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margin-left="5.4083in" fo:text-indent="0.4916in">
        <style:tab-stops/>
      </style:paragraph-properties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  <style:text-properties fo:font-weight="bold" style:font-weight-asian="bold"/>
    </style:style>
    <style:style style:name="P5" style:parent-style-name="Normale" style:family="paragraph">
      <style:paragraph-properties fo:text-align="center" fo:margin-bottom="0in"/>
      <style:text-properties fo:font-weight="bold" style:font-weight-asian="bold"/>
    </style:style>
    <style:style style:name="P6" style:parent-style-name="Normale" style:family="paragraph">
      <style:paragraph-properties fo:text-align="center" fo:margin-bottom="0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/>
    </style:style>
    <style:style style:name="P23" style:parent-style-name="Normale" style:family="paragraph">
      <style:paragraph-properties fo:margin-bottom="0in" fo:margin-left="3.9333in">
        <style:tab-stops/>
      </style:paragraph-properties>
    </style:style>
    <style:style style:name="P24" style:parent-style-name="Normale" style:family="paragraph">
      <style:paragraph-properties fo:margin-bottom="0in" fo:margin-left="3.9333in">
        <style:tab-stops/>
      </style:paragraph-properties>
    </style:style>
    <style:style style:name="P25" style:parent-style-name="Normale" style:family="paragraph">
      <style:paragraph-properties fo:margin-bottom="0in" fo:margin-left="3.9333in">
        <style:tab-stops/>
      </style:paragraph-properties>
    </style:style>
    <style:style style:name="P26" style:parent-style-name="Normale" style:family="paragraph">
      <style:paragraph-properties fo:margin-bottom="0in" fo:margin-left="3.933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bottom="0.0833in" fo:margin-left="3.9375in" fo:text-indent="0.0041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top="0.0833in" fo:margin-bottom="0.0833in" fo:line-height="150%" fo:text-indent="0.0041in"/>
    </style:style>
    <style:style style:name="P29" style:parent-style-name="Normale" style:family="paragraph">
      <style:paragraph-properties fo:text-align="justify" fo:margin-top="0.0833in" fo:margin-bottom="0.0833in" fo:line-height="150%" fo:text-indent="0.0041in"/>
    </style:style>
    <style:style style:name="P30" style:parent-style-name="Normale" style:family="paragraph">
      <style:paragraph-properties fo:text-align="justify" fo:margin-top="0.0833in" fo:margin-bottom="0.0833in" fo:line-height="150%" fo:text-indent="0.0041in"/>
    </style:style>
    <style:style style:name="P31" style:parent-style-name="Normale" style:family="paragraph">
      <style:paragraph-properties fo:text-align="justify" fo:margin-top="0.0833in" fo:margin-bottom="0.0833in" fo:line-height="150%" fo:text-indent="0.0041in"/>
    </style:style>
    <style:style style:name="P32" style:parent-style-name="Normale" style:family="paragraph">
      <style:paragraph-properties fo:margin-top="0.0833in" fo:margin-bottom="0.0833in" fo:line-height="150%" fo:text-indent="0.0041in"/>
    </style:style>
    <style:style style:name="P33" style:parent-style-name="Normale" style:family="paragraph">
      <style:paragraph-properties fo:text-align="center" fo:margin-top="0.0833in" fo:margin-bottom="0.0833in" fo:line-height="15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 fo:margin-top="0.0833in" fo:margin-bottom="0.0833in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Normale" style:family="paragraph">
      <style:paragraph-properties fo:text-align="justify" fo:margin-top="0.0833in" fo:margin-bottom="0.0833in"/>
    </style:style>
    <style:style style:name="P38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P39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40" style:parent-style-name="Paragrafoelenco" style:list-style-name="LFO20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P41" style:parent-style-name="Paragrafoelenco" style:list-style-name="LFO20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P42" style:parent-style-name="Paragrafoelenco" style:list-style-name="LFO20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P43" style:parent-style-name="Paragrafoelenco" style:list-style-name="LFO20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P44" style:parent-style-name="Paragrafoelenco" style:family="paragraph">
      <style:paragraph-properties fo:text-align="justify" fo:margin-top="0.0833in" fo:margin-bottom="0.0833in" fo:margin-left="0.1972in">
        <style:tab-stops/>
      </style:paragraph-properties>
    </style:style>
    <style:style style:name="P45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46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47" style:parent-style-name="Paragrafoelenco" style:list-style-name="LFO20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P48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49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0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1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2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3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4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5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6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7" style:parent-style-name="Paragrafoelenco" style:list-style-name="LFO2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58" style:parent-style-name="Normale" style:family="paragraph">
      <style:paragraph-properties fo:text-align="center" fo:margin-top="0.0833in" fo:margin-bottom="0.0833in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Paragrafoelenco" style:list-style-name="LFO21" style:family="paragraph">
      <style:paragraph-properties fo:text-align="justify" fo:margin-top="0.0833in" fo:margin-bottom="0.0833in" fo:margin-left="0.1972in">
        <style:tab-stops/>
      </style:paragraph-properties>
    </style:style>
    <style:style style:name="P61" style:parent-style-name="Paragrafoelenco" style:list-style-name="LFO21" style:family="paragraph">
      <style:paragraph-properties fo:text-align="justify" fo:margin-top="0.0833in" fo:margin-bottom="0.0833in" fo:margin-left="0.1972in">
        <style:tab-stops/>
      </style:paragraph-properties>
    </style:style>
    <style:style style:name="P62" style:parent-style-name="Paragrafoelenco" style:list-style-name="LFO21" style:family="paragraph">
      <style:paragraph-properties fo:text-align="justify" fo:margin-top="0.0833in" fo:margin-bottom="0.0833in" fo:margin-left="0.1972in">
        <style:tab-stops/>
      </style:paragraph-properties>
    </style:style>
    <style:style style:name="P63" style:parent-style-name="Normale" style:family="paragraph">
      <style:paragraph-properties fo:text-align="justify" fo:margin-top="0.0833in" fo:margin-bottom="0.0833in"/>
    </style:style>
    <style:style style:name="P64" style:parent-style-name="Normale" style:family="paragraph">
      <style:paragraph-properties fo:text-align="justify" fo:margin-top="0.0833in" fo:margin-bottom="0.0833in"/>
    </style:style>
    <style:style style:name="P65" style:parent-style-name="Normale" style:family="paragraph">
      <style:paragraph-properties fo:margin-top="0.0833in" fo:margin-bottom="0.0833in"/>
    </style:style>
    <style:style style:name="P66" style:parent-style-name="Normale" style:family="paragraph">
      <style:paragraph-properties fo:margin-top="0.0833in" fo:margin-bottom="0.0833in"/>
    </style:style>
    <style:style style:name="P67" style:parent-style-name="Normale" style:family="paragraph">
      <style:paragraph-properties fo:margin-top="0.0833in" fo:margin-bottom="0.0833in"/>
    </style:style>
    <style:style style:name="P68" style:parent-style-name="Normale" style:family="paragraph">
      <style:paragraph-properties fo:margin-top="0.0833in" fo:margin-bottom="0.0833in"/>
    </style:style>
    <style:style style:name="P69" style:parent-style-name="Normale" style:family="paragraph">
      <style:paragraph-properties fo:margin-top="0.0833in" fo:margin-bottom="0.0833in"/>
    </style:style>
    <style:style style:name="P70" style:parent-style-name="Normale" style:family="paragraph">
      <style:paragraph-properties fo:margin-top="0.0833in" fo:margin-bottom="0.0833in"/>
    </style:style>
    <style:style style:name="P71" style:parent-style-name="Normale" style:family="paragraph">
      <style:paragraph-properties fo:margin-top="0.0833in" fo:margin-bottom="0.0833in"/>
    </style:style>
    <style:style style:name="P72" style:parent-style-name="Normale" style:family="paragraph">
      <style:paragraph-properties fo:margin-top="0.0833in" fo:margin-bottom="0.0833in"/>
    </style:style>
    <style:style style:name="P73" style:parent-style-name="Normale" style:family="paragraph">
      <style:paragraph-properties fo:margin-top="0.0833in" fo:margin-bottom="0.0833in"/>
    </style:style>
    <style:style style:name="P7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833in" fo:margin-bottom="0.0833in" fo:margin-left="3.9333in" fo:text-indent="0.0041in">
        <style:tab-stops/>
      </style:paragraph-properties>
    </style:style>
    <style:style style:name="P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833in" fo:margin-bottom="0.0833in" fo:margin-left="3.9333in" fo:text-indent="0.0041in">
        <style:tab-stops/>
      </style:paragraph-properties>
    </style:style>
    <style:style style:name="P76" style:parent-style-name="Normale" style:family="paragraph">
      <style:paragraph-properties fo:text-align="center" fo:margin-left="3.9333in" fo:text-indent="0.0041in">
        <style:tab-stops/>
      </style:paragraph-properties>
    </style:style>
    <style:style style:name="TableColumn78" style:family="table-column">
      <style:table-column-properties style:column-width="6.7888in"/>
    </style:style>
    <style:style style:name="Table77" style:family="table">
      <style:table-properties style:width="6.7888in" fo:margin-left="0in" table:align="left"/>
    </style:style>
    <style:style style:name="TableRow79" style:family="table-row">
      <style:table-row-properties style:min-row-height="1.568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essunaspaziatura" style:family="paragraph">
      <style:paragraph-properties fo:text-align="center" fo:margin-bottom="0in" fo:line-height="100%" fo:margin-left="0.2951in" fo:text-indent="-0.2951in">
        <style:tab-stops>
          <style:tab-stop style:type="left" style:position="0.1965in"/>
        </style:tab-stops>
      </style:paragraph-properties>
    </style:style>
    <style:style style:name="T82" style:parent-style-name="Car.predefinitoparagrafo" style:family="text">
      <style:text-properties style:font-name="Lucida Sans Unicode" style:font-name-complex="Lucida Sans Unicode" fo:font-weight="bold" style:font-weight-asian="bold" fo:text-transform="uppercase"/>
    </style:style>
    <style:style style:name="P83" style:parent-style-name="Nessunaspaziatura" style:family="paragraph">
      <style:paragraph-properties fo:text-align="center" fo:margin-bottom="0in" fo:line-height="100%" fo:margin-left="0.2951in" fo:text-indent="-0.2951in">
        <style:tab-stops>
          <style:tab-stop style:type="left" style:position="0.1965in"/>
        </style:tab-stops>
      </style:paragraph-properties>
    </style:style>
    <style:style style:name="T84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T85" style:parent-style-name="Car.predefinitoparagrafo" style:family="text">
      <style:text-properties style:font-name="Lucida Sans Unicode" style:font-name-complex="Lucida Sans Unicode" fo:font-weight="bold" style:font-weight-asian="bold" fo:font-variant="small-caps"/>
    </style:style>
    <style:style style:name="T86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P87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88" style:parent-style-name="Car.predefinitoparagrafo" style:family="text">
      <style:text-properties style:font-name="Lucida Sans Unicode" style:font-name-complex="Lucida Sans Unicode" fo:color="#000000" fo:font-size="8pt" style:font-size-asian="8pt" style:font-size-complex="8pt"/>
    </style:style>
    <style:style style:name="T89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90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91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92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93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94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95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P96" style:parent-style-name="Nessunaspaziatura" style:family="paragraph">
      <style:paragraph-properties fo:text-align="justify" fo:margin-bottom="0.0833in" fo:line-height="100%" fo:margin-left="0.0513in">
        <style:tab-stops>
          <style:tab-stop style:type="left" style:position="0.4402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7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8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9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0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1" style:parent-style-name="Nessunaspaziatura" style:family="paragraph">
      <style:paragraph-properties fo:text-align="justify" fo:margin-bottom="0.0833in" style:line-height-at-least="0.1666in" fo:margin-left="0.3402in" fo:text-indent="-0.2958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2" style:parent-style-name="Nessunaspaziatura" style:family="paragraph">
      <style:paragraph-properties fo:text-align="center" fo:margin-left="0.3402in" fo:text-indent="-0.2958in">
        <style:tab-stops>
          <style:tab-stop style:type="left" style:position="1.1368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3" style:parent-style-name="Nessunaspaziatura" style:family="paragraph">
      <style:paragraph-properties fo:text-align="justify" fo:margin-bottom="0.0833in" fo:line-height="100%" fo:margin-left="0.3402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4" style:parent-style-name="Normale" style:family="paragraph">
      <style:paragraph-properties fo:text-align="center" fo:margin-left="3.9333in" fo:text-indent="0.0041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3"><draw:frame draw:z-index="0" draw:id="id0" draw:style-name="a0" draw:name="Picture 1" text:anchor-type="as-char" svg:x="0in" svg:y="0in" svg:width="0.62083in" svg:height="0.5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MODULO DI DOMANDA<text:s/></text:p>
      <text:p text:style-name="P6"><text:span text:style-name="T7">DI PARTECIPAZIONE ALLA PROCEDURA DI NOMINA DI</text:span><text:span text:style-name="T8"><text:s/></text:span><text:span text:style-name="T9">UN<text:s/></text:span><text:span text:style-name="T10">COMPONENT</text:span><text:span text:style-name="T11">E<text:s/></text:span><text:span text:style-name="T12">DELL’ORGANISMO INDIPENDENTE DI VALUTAZIONE</text:span><text:span text:style-name="T13"><text:s/>DEL CONSIGLIO REGIONALE DELLA CALABRIA</text:span><text:span text:style-name="T14"><text:s/></text:span><text:span text:style-name="T15">(O.I.V.) PER IL<text:s/></text:span><text:span text:style-name="T16">TRIENNIO 202</text:span><text:span text:style-name="T17">3</text:span><text:span text:style-name="T18">/202</text:span><text:span text:style-name="T19">6</text:span><text:span text:style-name="T20">.</text:span></text:p>
      <text:p text:style-name="P21"/>
      <text:p text:style-name="P22"/>
      <text:p text:style-name="P23">Al Consiglio regionale della Calabria</text:p>
      <text:p text:style-name="P24">Settore Segreteria Ufficio di Presidenza</text:p>
      <text:p text:style-name="P25"><text:a xlink:href="mailto:settore.segreteriapresidenza@pec.consrc.it" office:target-frame-name="_top" xlink:show="replace"><text:span text:style-name="Collegamentoipertestuale">settore.segreteriapresidenza@pec.consrc.it</text:span></text:a></text:p>
      <text:p text:style-name="P26"/>
      <text:p text:style-name="P27"/>
      <text:p text:style-name="P28">Il/La sottoscritto/a______________________________________ nato/a a __________________________</text:p>
      <text:p text:style-name="P29">il ______________________ Cod.<text:s/>Fisc.__________________________________________ residente a<text:s/>____</text:p>
      <text:p text:style-name="P30">_______________________________<text:s/>cap<text:s/>_____________<text:s/>Via<text:s/>__________________________<text:s/>n. _______</text:p>
      <text:p text:style-name="P31">telefono ____________________________ PEC<text:s/>________________________________________________</text:p>
      <text:p text:style-name="P32">e mail _______________________________________</text:p>
      <text:p text:style-name="P33"><text:span text:style-name="T34">CHIEDE</text:span></text:p>
      <text:p text:style-name="P35">di essere ammesso/a partecipare alla procedura di<text:s/>selezione per la nomina di n.<text:s/>1<text:s/>componente<text:s/>dell’Organismo Indipendente di Valutazione<text:s/>del Consiglio regionale della Calabria,<text:s/>ai sensi degli artt. 14 e<text:s/><text:s text:c="13"/>14-<text:span text:style-name="T36">bis</text:span><text:s/>del<text:s/>d.lgs.<text:s/>n.<text:s/>150/2009.</text:p>
      <text:p text:style-name="P37">A tal fine, ai sensi<text:s/>degli artt. 46, 47, 75 e 76<text:s/>del D.P.R. 28 dicembre 2000, n. 445, sotto la propria responsabilità e consapevole delle sanzioni penali per dichiarazioni mendaci, formazione e uso di atti falsi così come disposto dall’art. 76 del citato<text:s/>decreto,</text:p>
      <text:p text:style-name="P38">DICHIARA</text:p>
      <text:list text:style-name="LFO20" text:continue-numbering="true">
        <text:list-item>
          <text:p text:style-name="P39">di essere cittadino/a italiano/a e di godere dei diritti civili e politici<text:s/>ovvero<text:s/>di essere cittadino/a di uno degli Stati membri dell’Unione Europea (specificare) _________________________________ , di godere dei diritti civili e politici nello Stato di appartenenza e di avere adeguata conoscenza della lingua italiana;<text:s/></text:p>
        </text:list-item>
        <text:list-item>
          <text:p text:style-name="P40">di essere in possesso:</text:p>
          <text:list text:continue-numbering="true">
            <text:list-item>
              <text:p text:style-name="P41">del diploma di laurea (DL) conseguito secondo l’ordinamento didattico previgente al D.M. 3.11.1999<text:s/><text:s text:c="7"/>n. 509<text:s/>in<text:s/>____________________________________________________________________________;</text:p>
            </text:list-item>
            <text:list-item>
              <text:p text:style-name="P42">di laurea specialistica (LS) di cui all’ordinamento del D.M. 509/1999 ___________________________________________________________________________________;</text:p>
            </text:list-item>
            <text:list-item>
              <text:p text:style-name="P43">di laurea magistrale (LM) di cui all’ordinamento previsto dal D.M. 270/2004 ___________________________________________________________________________________;<text:s/></text:p>
            </text:list-item>
          </text:list>
        </text:list-item>
      </text:list>
      <text:p text:style-name="P44">conseguito/a in data _____________________ presso<text:s/>______________________________________ con la seguente votazione __________________________________________________;</text:p>
      <text:soft-page-break/>
      <text:list text:style-name="LFO20" text:continue-numbering="true">
        <text:list-item>
          <text:p text:style-name="P45">di essere iscritto/a<text:s/>nell’Elenco nazionale dei componenti degli Organismi indipendenti di valutazione della performance di cui all’art. 1 del Decreto del Ministro per la Pubblica<text:s/>Amministrazione del 6 agosto 2020<text:s/>da almeno sei mesi, al numero ___________ di posizione,<text:s/>a far data<text:s/>dal _______________________ e di essere inserito/a nella fascia professionale ______________________;</text:p>
        </text:list-item>
        <text:list-item>
          <text:p text:style-name="P46">di non essere Responsabile della prevenzione della corruzione presso il Consiglio regionale della Calabria;</text:p>
        </text:list-item>
        <text:list-item>
          <text:p text:style-name="P47">di non essere dipendente del Consiglio regionale della Calabria;</text:p>
        </text:list-item>
        <text:list-item>
          <text:p text:style-name="P48">di non trovarsi in alcuna delle situazioni di inconferibilità della nomina previste dall’art. 14, comma 8, del<text:s/>d.lgs. n. 150/2009;</text:p>
        </text:list-item>
        <text:list-item>
          <text:p text:style-name="P49">di non trovarsi<text:s/>in una situazione di inconferibilità, incompatibilità o conflitto di interessi di cui alla<text:s/>legge n. 190/2012, al<text:s/>d.lgs.<text:s/>n. 39/2013 e alle altre norme di legge e discipline di settore;</text:p>
        </text:list-item>
        <text:list-item>
          <text:p text:style-name="P50">di non trovarsi nelle situazioni ostative di cui alla Delibera<text:s/>CIVIT/ANAC n. 12 del 27.02.2013,<text:s/>punto 3.5, non modificate e/o sostituite dal citato D.M.<text:s/>6 agosto 2020;</text:p>
        </text:list-item>
        <text:list-item>
          <text:p text:style-name="P51">di<text:s/>non trovarsi, nei confronti<text:s/>del<text:s/>Consiglio regionale della Calabria, in una situazione di<text:s/>conflitto, anche potenziale, di interessi propri, del coniuge, di conviventi, di parenti, di affini<text:s/>entro il secondo grado;</text:p>
        </text:list-item>
        <text:list-item>
          <text:p text:style-name="P52">di<text:s/>non avere rapporti di coniugio, di convivenza, di parentela o affinità entro il secondo grado<text:s/>con i dirigenti in servizio presso il<text:s/>Consiglio regionale della Calabria<text:s/>ovvero con i componenti degli organi di<text:s/>indirizzo politico – amministrativo;</text:p>
        </text:list-item>
        <text:list-item>
          <text:p text:style-name="P53">di<text:s/>non essere magistrato o avvocato dello Stato che svolge<text:s/>le funzioni nello stesso ambito<text:s/>territoriale regionale o distrettuale in cui opera<text:s/>l’Ente;</text:p>
        </text:list-item>
        <text:list-item>
          <text:p text:style-name="P54">di<text:s/>non essere Revisore dei conti presso<text:s/>il<text:s/>Consiglio regionale della Calabria;</text:p>
        </text:list-item>
        <text:list-item>
          <text:p text:style-name="P55">di<text:s/>non aver svolto non episodicamente attività professionale in favore o contro<text:s/>il<text:s/>Consiglio regionale della Calabria;</text:p>
        </text:list-item>
        <text:list-item>
          <text:p text:style-name="P56">di non essere<text:s/>stato/a<text:s/>rimosso/a<text:s/>dall’incarico di componente dell’O.I.V. prima della scadenza del mandato;</text:p>
        </text:list-item>
        <text:list-item>
          <text:p text:style-name="P57">di<text:s/>essere a conoscenza di quanto disposto dall’art. 53 del<text:s/>d.lgs. 165/2001 in materia di<text:s/>eventuale autorizzazione allo svolgimento dell’incarico e di obblighi di comunicazione e<text:s/>trasparenza sul conferimento dell’incarico e sui compensi percepiti per il suo svolgimento.</text:p>
        </text:list-item>
      </text:list>
      <text:p text:style-name="P58"><text:span text:style-name="T59">DICHIARA</text:span>, altresì</text:p>
      <text:list text:style-name="LFO21" text:continue-numbering="true">
        <text:list-item>
          <text:p text:style-name="P60">di non fare parte di altri Organismi Indipendenti di Valutazione ovvero di appartenere ai seguenti Organismi Indipendenti di Valutazione<text:s/>____________________________________________________<text:s/>____________________________________________________________________________________;</text:p>
        </text:list-item>
        <text:list-item>
          <text:p text:style-name="P61">di aver preso visione e di accettare tutte le clausole dell’avviso pubblico per la nomina di<text:s/>un<text:s/>componente<text:s/>dell’O.I.V.,<text:s/>approvato con<text:s/>deliberazione<text:s/>dell’Ufficio di Presidenza;</text:p>
        </text:list-item>
        <text:list-item>
          <text:p text:style-name="P62">di impegnarsi a comunicare tempestivamente ogni variazione dei dati sopra riportati, anche in<text:s/>relazione alle eventuali modifiche delle condizioni soggettive che incidono sul possesso dei<text:s/>requisiti dichiarati, nonché dell’eventuale rinnovo, mancato rinnovo o modifica dell’iscrizione<text:s/>nell’Elenco Nazionale dei componenti degli Organismi indipendenti di Valutazione.</text:p>
        </text:list-item>
      </text:list>
      <text:p text:style-name="P63"/>
      <text:p text:style-name="P64">Il/la<text:s/>sottoscritto/a<text:s/>acconsente che le comunicazioni inerenti<text:s/>alla procedura di nomina possano<text:s/>essere indirizzate all’indirizzo di Posta Elettronica Certificata, o, in mancanza,<text:s/>all’indirizzo di e-mail ordinaria di seguito indicate:</text:p>
      <text:p text:style-name="P65">PEC:<text:s/>________________________________________________________________;</text:p>
      <text:p text:style-name="P66">E-mail: ______________________________________________________________.</text:p>
      <text:p text:style-name="P67"/>
      <text:p text:style-name="P68">Si allega la seguente documentazione, debitamente datata e firmata:</text:p>
      <text:soft-page-break/>
      <text:p text:style-name="P69">− fotocopia del documento di identità in corso di validità;</text:p>
      <text:p text:style-name="P70">− curriculum vitae<text:s/>in formato europeo;</text:p>
      <text:p text:style-name="P71">− relazione illustrativa<text:s/>delle<text:s/>esperienze<text:s/>maturate ritenute significative ai fini del conferimento dell’incarico.</text:p>
      <text:p text:style-name="P72"/>
      <text:p text:style-name="P73">Luogo e data<text:s/>________________________________</text:p>
      <text:p text:style-name="P74">Firma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nformativa ai sensi del Decreto legislativo 30 giugno 2003, n. 196</text:span></text:p>
            <text:p text:style-name="P83"><text:span text:style-name="T84">(</text:span><text:span text:style-name="T85">Codice in materia di protezione dei dati personali</text:span><text:span text:style-name="T86">)</text:span></text:p>
            <text:p text:style-name="P87"><text:span text:style-name="T88">1</text:span><text:span text:style-name="T89">. Si informa che i dati personali forniti sono trattati secondo quanto previsto dal decreto legislativo 30 giugno 2003, <text:s text:c="12"/>n. 196, recante il “Codice in materia di protezione dei dati personali” come modificato dal decreto legislativo 10 agosto 2018, n. 101, di adeguamento alle disposizioni del “Regolamento UE 2016/679 relativo alla protezione delle persone fisiche con riguardo al trattamento dei dati personali, nonché alla libera circolazione di tali dati e che abroga la direttiva 95/46/CE (Regolamento Generale sulla Protezione dei dati)”.</text:span></text:p>
            <text:p text:style-name="P90">2. Il Titolare del Trattamento è il Consiglio regionale della Calabria, con sede in via Cardinale Portanova, Reggio Calabria.</text:p>
            <text:p text:style-name="P91">3. I dati personali sono trattati dai dipendenti del Consiglio regionale appositamente incaricati e i dati forniti dai candidati saranno utilizzati per tutti gli adempimenti connessi alla procedura cui si riferiscono.<text:s/></text:p>
            <text:p text:style-name="P92">4. Le operazioni di trattamento, comunicazione e diffusione dei dati avvengono sia manualmente, sia con l’ausilio di strumenti elettronici, secondo logiche correlate alle finalità sopra indicate. <text:s/></text:p>
            <text:p text:style-name="P93"><text:span text:style-name="T94">5. L’interessato</text:span><text:span text:style-name="T95"><text:s/>gode dei diritti di cui al capo III del regolamento (UE) n. 2016/679, tra i quali figura il diritto di accesso ai dati che lo riguardano, nonché alcuni diritti complementari tra cui il diritto di rettificare, cancellare o limitare i propri dati nelle modalità e nei casi ivi stabiliti, nonché il diritto di opporsi al loro trattamento per motivi legittimi. Tali diritti possono essere fatti valere nei confronti dell’Ente.<text:s/></text:span></text:p>
            <text:p text:style-name="P96">6. I dati di contatto del Responsabile della protezione dei dati sono i seguenti:<text:s/></text:p>
            <text:p text:style-name="P97">pec: rpd@pec.consrc.it<text:s/></text:p>
            <text:p text:style-name="P98">email: rpd@consrc.it<text:s/></text:p>
            <text:p text:style-name="P99">telefono: 0965.880316.</text:p>
            <text:p text:style-name="P100"/>
            <text:p text:style-name="P101">Luogo e data ___________________________</text:p>
            <text:p text:style-name="P102"><text:s text:c="103"/>Il/La Dichiarante</text:p>
            <text:p text:style-name="P103"><text:tab/><text:tab/><text:tab/><text:tab/><text:tab/><text:tab/><text:tab/><text:tab/><text:s text:c="13"/>_____________________________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style:vertical-align="baseline">
        <style:tab-stops>
          <style:tab-stop style:type="left" style:position="0.4916in"/>
        </style:tab-stops>
      </style:paragraph-properties>
      <style:text-properties style:font-name="Calibri" style:font-name-asian="Calibri" style:font-name-complex="Times New Roman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alibri" style:font-name-asian="Calibri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alibri" style:font-name-asian="Calibri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 style:font-name-asian="Calibri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2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tab/><text:tab/></text:p>
      </style:header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Greco</meta:initial-creator>
    <dc:creator>Giuseppina Liconti</dc:creator>
    <meta:creation-date>2023-06-15T10:20:00Z</meta:creation-date>
    <dc:date>2023-06-15T10:20:00Z</dc:date>
    <meta:print-date>2022-07-07T07:46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26" meta:character-count="8202" meta:row-count="58" meta:non-whitespace-character-count="6992"/>
  </office:meta>
</office:document-meta>
</file>