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5" table:default-cell-style-name="ce1"/>
        <table:table-row table:style-name="ro1">
          <table:table-cell office:value-type="string" table:number-columns-spanned="1" table:number-rows-spanned="2" table:style-name="ce24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4">
            <text:p>Riferimenti normativi</text:p>
          </table:table-cell>
          <table:table-cell office:value-type="string" table:number-columns-spanned="1" table:number-rows-spanned="2" table:style-name="ce24">
            <text:p>Unità organizzativa responsabile dell'istruttoria</text:p>
          </table:table-cell>
          <table:table-cell office:value-type="string" table:number-columns-spanned="3" table:number-rows-spanned="1" table:style-name="ce24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4">
            <text:p>Ufficio competente all'adozione del provvedimento finale<text:s text:c="84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4">
            <text:p>Termini del procedimento</text:p>
          </table:table-cell>
          <table:covered-table-cell/>
          <table:table-cell office:value-type="string" table:number-columns-spanned="1" table:number-rows-spanned="2" table:style-name="ce24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4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4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4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4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5">
            <text:p>Procedimenti ad istanza di parte</text:p>
          </table:table-cell>
          <table:covered-table-cell table:number-columns-repeated="6"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 table:style-name="ce3"/>
        </table:table-row>
        <table:table-row table:style-name="ro3">
          <table:table-cell office:value-type="string" table:style-name="ce5">
            <text:p>Proposte di Legge di iniziativa popolare e di enti locali: istruttoria regolarità ed ammissibilità (L.r. 13/1983)</text:p>
          </table:table-cell>
          <table:table-cell office:value-type="string" table:style-name="ce6">
            <text:p>Artt. 39 e 40 Statuto - L.r.13/1983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8">
            <text:p>Ufficio Ammissibilità e Verifica testi, L.r. 35/2001 <text:s/>e Coordinamento formale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l'Ufficio di Presidenza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Ricorso al TAR entro 60 gg dalla pubblicazione dell'at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Iniziativa referendaria popolare: istruttoria regolarità e ammissibilità</text:p>
          </table:table-cell>
          <table:table-cell office:value-type="string" table:style-name="ce7">
            <text:p>artt 11, 12 Statuto <text:s/>- <text:s/>L.r.13/1983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11">
            <text:p>Ufficio Ammissibilità e Verifica testi, L.r. 35/2001 <text:s/>e Coordinamento formale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2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l'Ufficio di Presidenza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Ricorso al TAR entro 60 gg dalla pubblicazione dell'atto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Procedimento legislativo e regolamentare in Assemblea</text:p>
          </table:table-cell>
          <table:table-cell office:value-type="string" table:style-name="ce14">
            <text:p>Statuto - Regolamento interno</text:p>
          </table:table-cell>
          <table:table-cell office:value-type="string" table:style-name="ce9">
            <text:p><text:s/>Settore Segreteria Assemblea e Affari Generali<text:s/></text:p>
          </table:table-cell>
          <table:table-cell office:value-type="string" table:style-name="ce14">
            <text:p>Ufficio Ammissibilità e Verifica testi, L.r. 35/2001 <text:s/>e Coordinamento formale <text:s text:c="39"/>Ufficio Aula, Giunta e Gruppi <text:s text:c="58"/>Ufficio Istruzione e Assistenza tecnico-legislativa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5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14">
            <text:p>Consultazione della sezione “Banche dati e documentazione” del sito istituzionale del Consiglio regionale della Calabria</text:p>
          </table:table-cell>
          <table:table-cell office:value-type="string" table:style-name="ce14">
            <text:p>Termini previsti dal regolamento interno del Consiglio regionale</text:p>
          </table:table-cell>
          <table:table-cell office:value-type="string" table:style-name="ce14">
            <text:p>Termini previsti dal regolamento interno del Consiglio regionale</text:p>
          </table:table-cell>
          <table:table-cell office:value-type="string" table:style-name="ce9">
            <text:p>n.a.</text:p>
          </table:table-cell>
          <table:table-cell office:value-type="string" table:style-name="ce14">
            <text:p>Ricorso al TAR entro 60 gg dalla pubblicazione dell'atto</text:p>
          </table:table-cell>
          <table:table-cell office:value-type="string" table:style-name="ce15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5">
            <text:p>n.a.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7">
            <text:p>Procedimento <text:s/>istruttorio relativo alla costituzione e sostituzione dei componenti del CAL</text:p>
          </table:table-cell>
          <table:table-cell office:value-type="string" table:style-name="ce18">
            <text:p>L.r. 1/2007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11">
            <text:p>Uffico Raccordo Consiglio regionale Autonomie Locali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 Consiglio delle autonomie locali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11">
            <text:p>Termini previsti dalla L.r. 1/2007</text:p>
          </table:table-cell>
          <table:table-cell office:value-type="string" table:style-name="ce7">
            <text:p>Termini previsti dalla L.r. 1/2007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 entro 60 gg dalla pubblicazione dell'at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5">
          <table:table-cell office:value-type="string" table:style-name="ce17">
            <text:p>Procedimento <text:s/>istruttorio relativo all'esame delle condizioni di eleggibilità dei Consiglieri regionali<text:s/></text:p>
          </table:table-cell>
          <table:table-cell office:value-type="string" table:style-name="ce11">
            <text:p>Art. 18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; artt.24 e 114 del Regolanento interno del Consiglio <text:s/>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5">
          <table:table-cell office:value-type="string" table:style-name="ce17">
            <text:p>Procedimento <text:s/>istruttorio relativo all'esame delle condizioni di incompatibilità dei Consiglieri regionali<text:s/></text:p>
          </table:table-cell>
          <table:table-cell office:value-type="string" table:style-name="ce11">
            <text:p>Art. 19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; artt.24 e 114 del Regolanento interno del Consiglio <text:s/>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3">
          <table:table-cell office:value-type="string" table:style-name="ce17">
            <text:p>Procedimento <text:s/>istruttorio relativo all'esame delle cause di ineleggibilità e incompatibilità degli Assessori esterni</text:p>
          </table:table-cell>
          <table:table-cell office:value-type="string" table:style-name="ce11">
            <text:p>Art. 21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6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8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6">
          <table:table-cell office:value-type="string" table:style-name="ce21">
            <text:p>Accesso agli atti di competenza del Settore</text:p>
          </table:table-cell>
          <table:table-cell office:value-type="string" table:style-name="ce11">
            <text:p>L. 241/90 e ss.mm.ii; <text:s text:c="2"/>L.R. n. 19/2001; Regolamento del Consiglio regionale sulla disciplina del diritto di accesso e accesso civico (deliberazione dell'Ufficio di Presidenza n. 80 del 06.11.2014), art.5 D.Lgs. 33/2013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9">
            <text:p>0965/880418 <text:s text:c="15"/>0965/880337 <text:s text:c="4"/>0965/880960</text:p>
          </table:table-cell>
          <table:table-cell office:value-type="string" table:style-name="ce10">
            <text:p>settore.segreteriaassemblea@consrc.it; settore.segreteriaassemblea@pec.consrc.it<text:s/>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style-name="ce11">
            <text:p>Istanza <text:s/>redatta ai sensi della normativa vigente</text:p>
          </table:table-cell>
          <table:table-cell office:value-type="string" table:style-name="ce11">
            <text:p>30 gg. dalla ricezione dell'istanza</text:p>
          </table:table-cell>
          <table:table-cell office:value-type="string" table:style-name="ce11">
            <text:p>Termini previsti dalla normativa vigente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Ricorso al Tar entro 30 gg. dalla notifica o dalla conoscenza del provvedimento di diniego/differimento o dalla formazione del silenzio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In contanti tramite pagamento diretto all'Economo che rilascia relativa quietanza (art. 12 del regolamento sulla disciplina del diritto di accesso e accesso civico)</text:p>
          </table:table-cell>
          <table:table-cell office:value-type="string" table:style-name="ce14">
            <text:p>Segretario Generale Dott. Tommaso Calabrò</text:p>
          </table:table-cell>
          <table:table-cell office:value-type="string" table:style-name="ce19">
            <text:p>d'ufficio</text:p>
          </table:table-cell>
          <table:table-cell office:value-type="string" table:style-name="ce19">
            <text:p>0965/880286</text:p>
          </table:table-cell>
          <table:table-cell office:value-type="string" table:style-name="ce19">
            <text:p>segretariato.generale@consrc.it; segretariato.generale@pec.consrc.it</text:p>
          </table:table-cell>
          <table:table-cell office:value-type="string" table:style-name="ce7">
            <text:p>Istanza <text:s/>redatta ai sensi della normativa vigent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22">
            <text:p>lunedi-giovedi 9.30-17.00; venerdi 9.30-13</text:p>
          </table:table-cell>
          <table:table-cell office:value-type="string" table:style-name="ce7">
            <text:p>cartacea, via e-mail o pec</text:p>
          </table:table-cell>
          <table:table-cell office:value-type="string" table:style-name="ce11">
            <text:p>Via Cardinale Portanova, 89123 Reggio Calabria</text:p>
          </table:table-cell>
          <table:table-cell office:value-type="string" table:style-name="ce8">
            <text:p>0965/880286</text:p>
          </table:table-cell>
          <table:table-cell office:value-type="string" table:style-name="ce10">
            <text:p>settore.segreteriaassemblea@consrc.it; settore.segreteriaassemblea@pec.consrc.it<text:s/></text:p>
          </table:table-cell>
          <table:table-cell table:number-columns-repeated="16355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7">
          <table:table-cell table:number-columns-repeated="19" table:style-name="ce1"/>
          <table:table-cell table:style-name="ce23"/>
          <table:table-cell table:number-columns-repeated="16364" table:style-name="ce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8" table:style-name="ro7">
          <table:table-cell table:number-columns-repeated="16384"/>
        </table:table-row>
        <table:table-row table:number-rows-repeated="2" table:style-name="ro7">
          <table:table-cell/>
          <table:table-cell table:style-name="ce3"/>
          <table:table-cell table:number-columns-repeated="16382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 - SETTORE SEGRETERIA ASSEMBLE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iana.romeo</meta:initial-creator>
    <dc:creator>Anna Saraceno</dc:creator>
    <meta:creation-date>2017-03-03T11:48:18Z</meta:creation-date>
    <dc:date>2026-06-11T14:37:14Z</dc:date>
    <meta:print-date>2026-06-11T14:12:53Z</meta:print-date>
  </office:meta>
</office:document-meta>
</file>