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4" style:family="table-cell" style:parent-style-name="Collegamento_32_ipertestual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1" style:family="table-cell" style:parent-style-name="Default" style:data-style-name="N0">
      <style:table-cell-properties fo:border="thin solid #000000" fo:background-color="#FFFFFF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4.7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108.75pt" style:use-optimal-row-height="fals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5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25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55" table:default-cell-style-name="ce1"/>
        <table:table-row table:style-name="ro1">
          <table:table-cell office:value-type="string" table:number-columns-spanned="1" table:number-rows-spanned="2" table:style-name="ce45">
            <text:p>Denominazione procedimento<text:s/><text:span text:style-name="T1">(breve descrizione)</text:span></text:p>
          </table:table-cell>
          <table:table-cell office:value-type="string" table:number-columns-spanned="1" table:number-rows-spanned="2" table:style-name="ce45">
            <text:p>Riferimenti normativi</text:p>
          </table:table-cell>
          <table:table-cell office:value-type="string" table:number-columns-spanned="1" table:number-rows-spanned="2" table:style-name="ce45">
            <text:p>Unità organizzativa responsabile dell'istruttoria</text:p>
          </table:table-cell>
          <table:table-cell office:value-type="string" table:number-columns-spanned="3" table:number-rows-spanned="1" table:style-name="ce45">
            <text:p>Ufficio responsabile del procedimento</text:p>
          </table:table-cell>
          <table:covered-table-cell table:number-columns-repeated="2"/>
          <table:table-cell office:value-type="string" table:number-columns-spanned="5" table:number-rows-spanned="1" table:style-name="ce46">
            <text:p>Ufficio competente all'adozione del provvedimento finale<text:s text:c="16"/><text:span text:style-name="T1">(compilare solo se diverso dall'Ufficio responsabile)</text:span></text:p>
          </table:table-cell>
          <table:covered-table-cell table:number-columns-repeated="4"/>
          <table:table-cell office:value-type="string" table:number-columns-spanned="1" table:number-rows-spanned="2" table:style-name="ce45">
            <text:p>Modalità con le quali gli interessati possono ottenere le informazioni relative ai procedimenti in corso che li riguardino</text:p>
          </table:table-cell>
          <table:table-cell office:value-type="string" table:number-columns-spanned="2" table:number-rows-spanned="1" table:style-name="ce45">
            <text:p>Termini del procedimento</text:p>
          </table:table-cell>
          <table:covered-table-cell/>
          <table:table-cell office:value-type="string" table:number-columns-spanned="1" table:number-rows-spanned="2" table:style-name="ce45">
            <text:p>Procedimenti per i quali il provvedimento della PA può essere sostituito da una dichiarazione dell'interessato, ovvero il procedimento può concludersi con il silenzio assenso della PA</text:p>
          </table:table-cell>
          <table:table-cell office:value-type="string" table:number-columns-spanned="1" table:number-rows-spanned="2" table:style-name="ce45">
            <text:p>Strumenti di tutela, amministrativa e giurisdizionale a favore dell'interessato<text:s/></text:p>
          </table:table-cell>
          <table:table-cell office:value-type="string" table:number-columns-spanned="1" table:number-rows-spanned="2" table:style-name="ce45">
            <text:p>Link di accesso al servizio on line, ove sia già disponibile in rete, o tempi previsti per la sua attivazione</text:p>
          </table:table-cell>
          <table:table-cell office:value-type="string" table:number-columns-spanned="1" table:number-rows-spanned="2" table:style-name="ce45">
            <text:p>Modalità per l'effettuazione dei pagamenti eventualmente necessari<text:s/><text:span text:style-name="T1">(codici IBAN identificativi del conto di pagamento, ovvero di imputazione del versamento in Tesoreria, ovvero gli identificativi del conto corrente postale, nonchè i codici identificativi del pagamento da indicare obbligatoriamente per il versamento).</text:span></text:p>
          </table:table-cell>
          <table:table-cell office:value-type="string" table:number-columns-spanned="4" table:number-rows-spanned="1" table:style-name="ce46">
            <text:p>In caso di inerzia</text:p>
          </table:table-cell>
          <table:covered-table-cell table:number-columns-repeated="3"/>
          <table:table-cell office:value-type="string" table:number-columns-spanned="7" table:number-rows-spanned="1" table:style-name="ce47">
            <text:p>Procedimenti ad istanza di parte</text:p>
          </table:table-cell>
          <table:covered-table-cell table:number-columns-repeated="6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Nome<text:s/></text:p>
            <text:p>Ufficio</text:p>
          </table:table-cell>
          <table:table-cell office:value-type="string" table:style-name="ce2">
            <text:p>Recapito telefonico Ufficio</text:p>
          </table:table-cell>
          <table:table-cell office:value-type="string" table:style-name="ce2">
            <text:p>E-mail<text:s/></text:p>
          </table:table-cell>
          <table:table-cell office:value-type="string" table:style-name="ce2">
            <text:p>Nome<text:s/></text:p>
            <text:p>Ufficio</text:p>
          </table:table-cell>
          <table:table-cell office:value-type="string" table:style-name="ce2">
            <text:p>Responsabile Ufficio<text:s/></text:p>
          </table:table-cell>
          <table:table-cell office:value-type="string" table:style-name="ce2">
            <text:p>Recapito telefonico Ufficio</text:p>
          </table:table-cell>
          <table:table-cell office:value-type="string" table:style-name="ce2">
            <text:p>Recapito telefonico Responsabile<text:s/></text:p>
          </table:table-cell>
          <table:table-cell office:value-type="string" table:style-name="ce2">
            <text:p>E-mail</text:p>
          </table:table-cell>
          <table:covered-table-cell/>
          <table:table-cell office:value-type="string" table:style-name="ce2">
            <text:p>Termini di conclusione del procedimento<text:s/></text:p>
          </table:table-cell>
          <table:table-cell office:value-type="string" table:style-name="ce2">
            <text:p>Termini procedimentali rilevanti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Nome del soggetto <text:s/>a cui è attribuito in caso di inerzia il potere sostitutivo</text:p>
          </table:table-cell>
          <table:table-cell office:value-type="string" table:style-name="ce2">
            <text:p>Modalità per attivare tale potere</text:p>
          </table:table-cell>
          <table:table-cell office:value-type="string" table:style-name="ce2">
            <text:p>Recapiti telefonici<text:s/>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Modulistica prevista per la presentazione dell'istanza di parte<text:s/></text:p>
          </table:table-cell>
          <table:table-cell office:value-type="string" table:style-name="ce2">
            <text:p>Denominazione Ufficio cui inoltare la richiesta di informazioni</text:p>
          </table:table-cell>
          <table:table-cell office:value-type="string" table:style-name="ce2">
            <text:p>Orari</text:p>
          </table:table-cell>
          <table:table-cell office:value-type="string" table:style-name="ce2">
            <text:p>Modalità</text:p>
          </table:table-cell>
          <table:table-cell office:value-type="string" table:style-name="ce2">
            <text:p>Indirizzo</text:p>
          </table:table-cell>
          <table:table-cell office:value-type="string" table:style-name="ce3">
            <text:p>Recapito telefonico<text:s/></text:p>
          </table:table-cell>
          <table:table-cell office:value-type="string" table:style-name="ce2">
            <text:p>E-mail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Bilancio di previsione -<text:s/><text:span text:style-name="T3">Predisposizione del Bilancio di Previsione del Consiglio Regionale</text:span>.</text:p>
          </table:table-cell>
          <table:table-cell office:value-type="string" table:style-name="ce5">
            <text:p>D.Lgs. n. 118/2011 e ss.mm.ii. <text:s text:c="22"/>D.C.R. n 190/2017 (<text:span text:style-name="T4">Reg. interno di amminist. e contabilità</text:span>.) <text:s text:c="11"/>D.C.R. n. 342/2018 (Aggiornamento del R.I.A.C. del C.R.)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7">
            <text:p>Tel. 0965880948</text:p>
          </table:table-cell>
          <table:table-cell office:value-type="string" table:style-name="ce8">
            <text:p>settore.bilancioragioneria@consrc.it - settore.bilancioragioneria@pec.consrc.it</text:p>
          </table:table-cell>
          <table:table-cell office:value-type="string" table:style-name="ce6">
            <text:p>Consiglio regionale - Assemblea Legislativa</text:p>
          </table:table-cell>
          <table:table-cell table:number-columns-repeated="3" table:style-name="ce9"/>
          <table:table-cell table:style-name="ce10"/>
          <table:table-cell office:value-type="string" table:style-name="ce7">
            <text:p>Sito istituzionale- Sez. Amministrazione trasparente</text:p>
          </table:table-cell>
          <table:table-cell office:value-type="string" table:style-name="ce6">
            <text:p>Determinati dal rispetto della normativa vigente</text:p>
          </table:table-cell>
          <table:table-cell table:style-name="ce11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13">
            <text:p><text:a xlink:href="http://www.consiglioregionale.calabria.it/">www.consiglioregionale.calabria.it - sez. amministrazione trasparente</text:a>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table:style-name="ce7"/>
          <table:table-cell table:number-columns-repeated="5" table:style-name="ce12"/>
          <table:table-cell table:number-columns-repeated="16355"/>
        </table:table-row>
        <table:table-row table:style-name="ro4">
          <table:table-cell office:value-type="string" table:style-name="ce4">
            <text:p>Documento tecnico di accompagnamento al Bilancio di Previsione -<text:s/><text:span text:style-name="T3">Predisposizione documento tecnico di accomp. al bilancio di previsione e dei <text:s/>relativi allegati.</text:span></text:p>
          </table:table-cell>
          <table:table-cell office:value-type="string" table:style-name="ce5">
            <text:p>D.Lgs. n. 118/2011 e ss.mm.ii. <text:s text:c="22"/>D.C.R. n 190/2017 (Reg. interno di amminist. e contabilità.) <text:s text:c="11"/>D.C.R. n. 342/2018 (Aggiornamento del R.I.A.C. del C.R.)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7">
            <text:p>Tel. 0965880948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office:value-type="string" table:style-name="ce6">
            <text:p>Ufficio di Presidenza</text:p>
          </table:table-cell>
          <table:table-cell table:number-columns-repeated="4" table:style-name="ce15"/>
          <table:table-cell office:value-type="string" table:style-name="ce7">
            <text:p>Sito istituzionale- Sez. Amministrazione trasparente</text:p>
          </table:table-cell>
          <table:table-cell office:value-type="string" table:style-name="ce6">
            <text:p>Determinati dal rispetto della normativa vigente</text:p>
          </table:table-cell>
          <table:table-cell table:style-name="ce11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13">
            <text:p><text:a xlink:href="http://www.consiglioregionale.calabria.it/">www.consiglioregionale.calabria.it - sez. amministrazione trasparente</text:a>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table:style-name="ce7"/>
          <table:table-cell table:number-columns-repeated="5" table:style-name="ce12"/>
          <table:table-cell table:number-columns-repeated="16355"/>
        </table:table-row>
        <table:table-row table:style-name="ro4">
          <table:table-cell office:value-type="string" table:style-name="ce16">
            <text:p>Bilancio <text:s/>gestionale -<text:s/><text:span text:style-name="T3">Predisposizione del bilancio gestionale e dei relativi allegati.</text:span></text:p>
          </table:table-cell>
          <table:table-cell office:value-type="string" table:style-name="ce5">
            <text:p>D.Lgs. n. 118/2011 e ss.mm.ii. <text:s text:c="22"/>D.C.R. n 190/2017 (Reg. interno di amminist. e contabilità.) <text:s text:c="11"/>D.C.R. n. 342/2018 (Aggiornamento del R.I.A.C. del C.R.)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7">
            <text:p>Tel. 0965880948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office:value-type="string" table:style-name="ce6">
            <text:p>Direzione generale</text:p>
          </table:table-cell>
          <table:table-cell table:number-columns-repeated="4" table:style-name="ce15"/>
          <table:table-cell office:value-type="string" table:style-name="ce7">
            <text:p>Sito istituzionale- Sez. Amministrazione trasparente</text:p>
          </table:table-cell>
          <table:table-cell office:value-type="string" table:style-name="ce6">
            <text:p>Entro i 5 giorni lavorativi successivi all’approvazione del documento tecnico di accompagnamento</text:p>
          </table:table-cell>
          <table:table-cell table:style-name="ce9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13">
            <text:p>www.consiglioregionale.calabria.it - sez. amministrazione trasparente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table:style-name="ce17"/>
          <table:table-cell table:number-columns-repeated="3" table:style-name="ce9"/>
          <table:table-cell table:style-name="ce12"/>
          <table:table-cell table:style-name="ce14"/>
          <table:table-cell table:number-columns-repeated="16355"/>
        </table:table-row>
        <table:table-row table:style-name="ro5">
          <table:table-cell office:value-type="string" table:style-name="ce4">
            <text:p>Variazioni di bilancio -<text:s/><text:span text:style-name="T3">Predisposizione degli atti propedeutici alla variazione di bilancio .</text:span></text:p>
          </table:table-cell>
          <table:table-cell office:value-type="string" table:style-name="ce5">
            <text:p><text:s/>Art. 51 del D.Lgs. n. 118/2011 e ss.mm.ii. <text:s/>Art. 26, 27 <text:s/>e 28 <text:s/>del D.C.R. n 190/2017 e ss.mm.ii.<text:s text:c="17"/>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7">
            <text:p>Tel. 0965880948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office:value-type="string" table:style-name="ce6">
            <text:p><text:s/>- Consiglio regionale <text:s text:c="15"/>- Ufficio di Presidenza <text:s text:c="12"/>- Direttore generale</text:p>
          </table:table-cell>
          <table:table-cell table:number-columns-repeated="4" table:style-name="ce15"/>
          <table:table-cell office:value-type="string" table:style-name="ce7">
            <text:p>Sito istituzionale- Sez. Amministrazione trasparente</text:p>
          </table:table-cell>
          <table:table-cell office:value-type="string" table:style-name="ce6">
            <text:p>Determinati dal rispetto della normativa vigente</text:p>
          </table:table-cell>
          <table:table-cell table:style-name="ce12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13">
            <text:p><text:a xlink:href="http://www.consiglioregionale.calabria.it/">www.consiglioregionale.calabria.it - sez. amministrazione trasparente</text:a>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table:style-name="ce7"/>
          <table:table-cell table:number-columns-repeated="5" table:style-name="ce12"/>
          <table:table-cell table:number-columns-repeated="16355"/>
        </table:table-row>
        <table:table-row table:style-name="ro5">
          <table:table-cell office:value-type="string" table:style-name="ce4">
            <text:p>Assestamento del bilancio di previsione-<text:s/><text:span text:style-name="T3">Predisposizione proposta di <text:s/>assestamento di bilancio.</text:span></text:p>
          </table:table-cell>
          <table:table-cell office:value-type="string" table:style-name="ce5">
            <text:p><text:s/>Art. 50 del D.Lgs. n. 118/2011 e ss.mm.ii. <text:s/>Art. 25 <text:s/>del D.C.R. n 190/2017 e ss.mm.ii.<text:s text:c="32"/>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7">
            <text:p>Tel. 0965880948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office:value-type="string" table:style-name="ce6">
            <text:p>Consiglio regionale - Assemblea Legislativa</text:p>
          </table:table-cell>
          <table:table-cell table:number-columns-repeated="4" table:style-name="ce15"/>
          <table:table-cell office:value-type="string" table:style-name="ce7">
            <text:p>Sito istituzionale- Sez. Amministrazione trasparente</text:p>
          </table:table-cell>
          <table:table-cell office:value-type="string" table:style-name="ce6">
            <text:p>Determinati dal rispetto della normativa vigente</text:p>
          </table:table-cell>
          <table:table-cell table:style-name="ce9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13">
            <text:p>www.consiglioregionale.calabria.it - sez. amministrazione trasparente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table:style-name="ce18"/>
          <table:table-cell table:number-columns-repeated="5" table:style-name="ce9"/>
          <table:table-cell table:number-columns-repeated="16355"/>
        </table:table-row>
        <table:table-row table:style-name="ro5">
          <table:table-cell office:value-type="string" table:style-name="ce16">
            <text:p>Riaccertamento ordinario dei residui -<text:s/><text:span text:style-name="T3">Verifica contabile dei residui attivi e passivi da confermare, cancellare o reimputare.</text:span></text:p>
          </table:table-cell>
          <table:table-cell office:value-type="string" table:style-name="ce5">
            <text:p><text:s/>Art. 3, c. 4 <text:s/>del D.Lgs. n. 118/2011 e ss.mm.ii.<text:s text:c="19"/>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7">
            <text:p>Tel. 0965880948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office:value-type="string" table:style-name="ce6">
            <text:p>Ufficio di Presidenza</text:p>
          </table:table-cell>
          <table:table-cell table:style-name="ce9"/>
          <table:table-cell table:style-name="ce7"/>
          <table:table-cell table:style-name="ce19"/>
          <table:table-cell table:style-name="ce8"/>
          <table:table-cell office:value-type="string" table:style-name="ce7">
            <text:p>Sito istituzionale- Sez. Amministrazione trasparente</text:p>
          </table:table-cell>
          <table:table-cell office:value-type="string" table:style-name="ce6">
            <text:p>Determinati dal rispetto della normativa vigente</text:p>
          </table:table-cell>
          <table:table-cell table:style-name="ce9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13">
            <text:p>www.consiglioregionale.calabria.it - sez. amministrazione trasparente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8"/>
          <table:table-cell table:number-columns-repeated="16355"/>
        </table:table-row>
        <table:table-row table:style-name="ro5">
          <table:table-cell office:value-type="string" table:style-name="ce4">
            <text:p>Rendiconto generale, Conto economico e Stato patrimoniale -<text:span text:style-name="T3"><text:s/>A seguito della verifica del rispetto degli equilibri di bilancio si predispone il rendiconto della gestione, il conto economico e lo stato patrimoniale.<text:s/></text:span></text:p>
          </table:table-cell>
          <table:table-cell office:value-type="string" table:style-name="ce5">
            <text:p>D.Lgs. n. 118/2011 e ss.mm.ii. <text:s text:c="22"/>D.C.R. n 190/2017. D.C.R. n 342/2018.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7">
            <text:p>Tel. 0965880948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office:value-type="string" table:style-name="ce6">
            <text:p>Consiglio regionale - Assemblea Legislativa</text:p>
          </table:table-cell>
          <table:table-cell table:number-columns-repeated="4" table:style-name="ce15"/>
          <table:table-cell office:value-type="string" table:style-name="ce7">
            <text:p>Sito istituzionale- Sez. Amministrazione trasparente</text:p>
          </table:table-cell>
          <table:table-cell office:value-type="string" table:style-name="ce6">
            <text:p>Determinati dal rispetto della normativa vigente</text:p>
          </table:table-cell>
          <table:table-cell table:style-name="ce9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13">
            <text:p>www.consiglioregionale.calabria.it - sez. amministrazione trasparente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8"/>
          <table:table-cell table:number-columns-repeated="16355"/>
        </table:table-row>
        <table:table-row table:style-name="ro5">
          <table:table-cell office:value-type="string" table:style-name="ce16">
            <text:p>Bilancio Consolidato -<text:s/><text:span text:style-name="T3">Predisposizione del bilancio consolidato del Consiglio regionale.</text:span></text:p>
          </table:table-cell>
          <table:table-cell office:value-type="string" table:style-name="ce20">
            <text:p>D.Lgs. n. 118/2011 e ss.mm.ii. <text:s text:c="22"/>D.C.R. n 190/2017. D.C.R. n 342/2018.</text:p>
          </table:table-cell>
          <table:table-cell office:value-type="string" table:style-name="ce21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7">
            <text:p>Tel. 0965880948</text:p>
          </table:table-cell>
          <table:table-cell office:value-type="string" table:style-name="ce22">
            <text:p>settore.bilancioragioneria@consrc.it - settore.bilancioragioneria@pec.consrc.it</text:p>
          </table:table-cell>
          <table:table-cell office:value-type="string" table:style-name="ce21">
            <text:p>Consiglio regionale - Assemblea Legislativa</text:p>
          </table:table-cell>
          <table:table-cell table:number-columns-repeated="4" table:style-name="ce19"/>
          <table:table-cell office:value-type="string" table:style-name="ce7">
            <text:p>Sito istituzionale- Sez. Amministrazione trasparente</text:p>
          </table:table-cell>
          <table:table-cell office:value-type="string" table:style-name="ce21">
            <text:p>Determinati dal rispetto della normativa vigente</text:p>
          </table:table-cell>
          <table:table-cell table:style-name="ce17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23">
            <text:p>www.consiglioregionale.calabria.it - sez. amministrazione trasparente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24"/>
          <table:table-cell table:number-columns-repeated="16355" table:style-name="ce25"/>
        </table:table-row>
        <table:table-row table:style-name="ro5">
          <table:table-cell office:value-type="string" table:style-name="ce16">
            <text:p>Verifica di cassa del conto di Tesoreria -<text:s/><text:span text:style-name="T3">Gestione del servizio di Tesoreria, verifiche di cassa, emissione di mandati e reversali, gestione dei provvisori, verifica annuale del conto di tesoreria. Invio di flussi elettronici e documenti informatici.</text:span></text:p>
          </table:table-cell>
          <table:table-cell office:value-type="string" table:style-name="ce5">
            <text:p>D.C.R. n 190/2017 e ss.mm.ii.<text:s/>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7">
            <text:p>Tel. 0965880948 <text:s/>Tel. 0965880377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table:number-columns-repeated="5" table:style-name="ce15"/>
          <table:table-cell table:style-name="ce7"/>
          <table:table-cell office:value-type="string" table:style-name="ce6">
            <text:p>Come da regolamento</text:p>
          </table:table-cell>
          <table:table-cell table:style-name="ce9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26">
            <text:p>non previsto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table:style-name="ce7"/>
          <table:table-cell table:number-columns-repeated="2" table:style-name="ce12"/>
          <table:table-cell table:style-name="ce9"/>
          <table:table-cell table:style-name="ce7"/>
          <table:table-cell table:style-name="ce8"/>
          <table:table-cell table:number-columns-repeated="16355"/>
        </table:table-row>
        <table:table-row table:style-name="ro5">
          <table:table-cell office:value-type="string" table:style-name="ce16">
            <text:p>Gestione delle entrate e delle uscite -<text:s/><text:span text:style-name="T3">Registrazione e controllo degli accertamenti delle entrate <text:s/>e degli impegni di spesa con verifica della corretta imputazione sui relativi capitoli di bilancio.</text:span></text:p>
          </table:table-cell>
          <table:table-cell office:value-type="string" table:style-name="ce5">
            <text:p>D.Lgs. n. 118/2011 e ss.mm.ii. <text:s text:c="22"/>D.C.R. n 190/2017. D.C.R. n 342/2018.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7">
            <text:p>Tel. 0965880415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table:number-columns-repeated="5" table:style-name="ce27"/>
          <table:table-cell table:style-name="ce7"/>
          <table:table-cell office:value-type="string" table:style-name="ce26">
            <text:p>non previsti</text:p>
          </table:table-cell>
          <table:table-cell table:style-name="ce28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26">
            <text:p>non previsto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table:style-name="ce7"/>
          <table:table-cell table:number-columns-repeated="5" table:style-name="ce12"/>
          <table:table-cell table:number-columns-repeated="16355"/>
        </table:table-row>
        <table:table-row table:style-name="ro5">
          <table:table-cell office:value-type="string" table:style-name="ce16">
            <text:p>Controllo di regolarità contabile -<text:s/><text:span text:style-name="T3">Verifica degli atti di impegno e di accertamento ai fini del controllo interno di regolarità contabile.</text:span></text:p>
          </table:table-cell>
          <table:table-cell office:value-type="string" table:style-name="ce20">
            <text:p>D.Lgs. n. 118/2011 e ss.mm.ii. <text:s text:c="22"/>D.C.R. n 190/2017. D.C.R. n 342/2018.</text:p>
          </table:table-cell>
          <table:table-cell office:value-type="string" table:style-name="ce21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18">
            <text:p>Tel. 0965880415</text:p>
          </table:table-cell>
          <table:table-cell office:value-type="string" table:style-name="ce22">
            <text:p>settore.bilancioragioneria@consrc.it - settore.bilancioragioneria@pec.consrc.it</text:p>
          </table:table-cell>
          <table:table-cell table:number-columns-repeated="5" table:style-name="ce29"/>
          <table:table-cell table:style-name="ce7"/>
          <table:table-cell office:value-type="string" table:style-name="ce30">
            <text:p>non previsti</text:p>
          </table:table-cell>
          <table:table-cell table:style-name="ce29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30">
            <text:p>non previsto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table:number-columns-repeated="6" table:style-name="ce29"/>
          <table:table-cell table:number-columns-repeated="16355" table:style-name="ce25"/>
        </table:table-row>
        <table:table-row table:style-name="ro5">
          <table:table-cell office:value-type="string" table:style-name="ce4">
            <text:p>Emissione mandati di pagamento e reversali d'incasso -<text:s/><text:span text:style-name="T3">Verifica degli ordinativi di pagamento , d'incasso <text:s/>e della <text:s/>relativa documentazione. <text:s/>Emissione di mandati e reversali d'incasso.<text:s text:c="2"/></text:span></text:p>
          </table:table-cell>
          <table:table-cell office:value-type="string" table:style-name="ce5">
            <text:p>D.C.R. n 190/2017 e ss.mm.ii.<text:s/>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9">
            <text:p>Tel. 0965880377 <text:s/>Tel. 0965880415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table:number-columns-repeated="5" table:style-name="ce27"/>
          <table:table-cell table:style-name="ce48"/>
          <table:table-cell office:value-type="string" table:style-name="ce49">
            <text:p>Come da regolamento</text:p>
          </table:table-cell>
          <table:table-cell table:style-name="ce50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26">
            <text:p>non previsto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9">
            <text:p>Lun.-Ven. dalle ore 8.00 alle 14.00</text:p>
          </table:table-cell>
          <table:table-cell office:value-type="string" table:style-name="ce7">
            <text:p>email</text:p>
          </table:table-cell>
          <table:table-cell office:value-type="string" table:style-name="ce15">
            <text:p>Consiglio regionale della Calabria - via Cardinale Portanova snc</text:p>
          </table:table-cell>
          <table:table-cell office:value-type="string" table:style-name="ce9">
            <text:p>Tel. 0965880415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table:number-columns-repeated="16355"/>
        </table:table-row>
        <table:table-row table:style-name="ro5">
          <table:table-cell office:value-type="string" table:style-name="ce4">
            <text:p>Emissione <text:s/>reversali d'incasso -<text:span text:style-name="T3"><text:s/>Verifica degli ordinativi di incasso <text:s/>e della <text:s/>relativa documentazione. Emissione di reversali <text:s/>d'incasso.<text:s text:c="2"/></text:span></text:p>
          </table:table-cell>
          <table:table-cell office:value-type="string" table:style-name="ce5">
            <text:p>D.C.R. n 190/2017 e ss.mm.ii.<text:s/>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9">
            <text:p>Tel. 0965880377 <text:s/>Tel. 0965880415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table:number-columns-repeated="5" table:style-name="ce27"/>
          <table:table-cell table:style-name="ce48"/>
          <table:table-cell office:value-type="string" table:style-name="ce49">
            <text:p>Come da regolamento</text:p>
          </table:table-cell>
          <table:table-cell table:style-name="ce50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26">
            <text:p>non previsto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9">
            <text:p>Lun.-Ven. dalle ore 8.00 alle 14.00</text:p>
          </table:table-cell>
          <table:table-cell office:value-type="string" table:style-name="ce31">
            <text:p>email</text:p>
          </table:table-cell>
          <table:table-cell office:value-type="string" table:style-name="ce15">
            <text:p>Consiglio regionale della Calabria - via Cardinale Portanova snc</text:p>
          </table:table-cell>
          <table:table-cell office:value-type="string" table:style-name="ce9">
            <text:p>Tel. 0965880415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table:number-columns-repeated="16355"/>
        </table:table-row>
        <table:table-row table:style-name="ro5">
          <table:table-cell office:value-type="string" table:style-name="ce4">
            <text:p>Adempimenti conseguenti verifica Agenzia delle Entrate- Riscossione su emolumenti &gt;5.000,00 euro -<text:s/><text:span text:style-name="T3">Verifica di eventuali inadempienze dei soggetti destinatari del pagamento (Persone fisiche e giuridiche) mediante interrogazione con accesso al <text:s/>portale Agenzia delle Entrate - Riscossione.</text:span></text:p>
          </table:table-cell>
          <table:table-cell office:value-type="string" table:style-name="ce5">
            <text:p>D.P.R. n. 602/73 - D.M. n. 40 del 18/01/2008<text:s/>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9">
            <text:p>Tel. 0965880377 <text:s/>Tel. 0965880415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table:number-columns-repeated="5" table:style-name="ce27"/>
          <table:table-cell office:value-type="string" table:style-name="ce17">
            <text:p>Procedure di accesso</text:p>
          </table:table-cell>
          <table:table-cell office:value-type="string" table:style-name="ce6">
            <text:p>Determinati dal rispetto della normativa vigente</text:p>
          </table:table-cell>
          <table:table-cell table:style-name="ce27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26">
            <text:p>non previsto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table:style-name="ce29"/>
          <table:table-cell table:number-columns-repeated="5" table:style-name="ce27"/>
          <table:table-cell table:number-columns-repeated="16355"/>
        </table:table-row>
        <table:table-row table:style-name="ro5">
          <table:table-cell office:value-type="string" table:style-name="ce4">
            <text:p>Adempimenti per intervento sostitutivo a favore di INPS INAIL a seguito di DURC irregolari -<text:s/><text:span text:style-name="T3">Predisposizione, in base alle direttive fornite dagli Enti, di modelli F24 con l'indicazione dei codici di irregolarità forniti dall'Ente Previdenziale e relativa emissione di mandati di pagamento.<text:s text:c="2"/></text:span></text:p>
          </table:table-cell>
          <table:table-cell office:value-type="string" table:style-name="ce5">
            <text:p>L. n. 266/2002, <text:s text:c="16"/>art. 30, c. 5 del d.lgs. <text:s/>n. 50/2016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9">
            <text:p>Tel. 0965880377 <text:s/>Tel. 0965880415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table:number-columns-repeated="5" table:style-name="ce27"/>
          <table:table-cell office:value-type="string" table:style-name="ce17">
            <text:p>Procedure di accesso</text:p>
          </table:table-cell>
          <table:table-cell office:value-type="string" table:style-name="ce6">
            <text:p>Determinati dal rispetto della normativa vigente</text:p>
          </table:table-cell>
          <table:table-cell table:style-name="ce27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26">
            <text:p>non previsto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table:style-name="ce29"/>
          <table:table-cell table:number-columns-repeated="5" table:style-name="ce27"/>
          <table:table-cell table:number-columns-repeated="16355"/>
        </table:table-row>
        <table:table-row table:style-name="ro6">
          <table:table-cell office:value-type="string" table:style-name="ce4">
            <text:p>Finanziamento Gruppi consiliari -<text:s/><text:span text:style-name="T3">Erogazione fondi ai Gruppi consiliari per spese di funzionamento.</text:span></text:p>
          </table:table-cell>
          <table:table-cell office:value-type="string" table:style-name="ce5">
            <text:p>L.R. n. 13/2002; Art. 11 del Regolamento del C.R. ; <text:s text:c="2"/>D.L. n. 174/2012 legge di conversione n. 213/2012; DPCM <text:s/>del 21/12/2012.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17">
            <text:p>Ufficio Gruppi consiliari</text:p>
          </table:table-cell>
          <table:table-cell office:value-type="string" table:style-name="ce32">
            <text:p>Tel. 0965880949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table:number-columns-repeated="5" table:style-name="ce27"/>
          <table:table-cell office:value-type="string" table:style-name="ce18">
            <text:p>non <text:s/>prevista</text:p>
          </table:table-cell>
          <table:table-cell office:value-type="string" table:style-name="ce6">
            <text:p>Determinati dal rispetto della normativa vigente</text:p>
          </table:table-cell>
          <table:table-cell table:style-name="ce27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26">
            <text:p>non previsto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table:style-name="ce17"/>
          <table:table-cell table:style-name="ce9"/>
          <table:table-cell table:style-name="ce7"/>
          <table:table-cell table:style-name="ce15"/>
          <table:table-cell table:style-name="ce9"/>
          <table:table-cell table:style-name="ce14"/>
          <table:table-cell table:number-columns-repeated="16355"/>
        </table:table-row>
        <table:table-row table:style-name="ro5">
          <table:table-cell office:value-type="string" table:style-name="ce16">
            <text:p>Pagamento collaboratori Gruppi consiliari -<text:span text:style-name="T3">Gestione, <text:s/>erogazione e/o <text:s/>pagamento colllaboratori gruppi consiliari <text:s/>compresa <text:s/>la gestione fiscale e previdenziale.<text:s/></text:span></text:p>
          </table:table-cell>
          <table:table-cell office:value-type="string" table:style-name="ce20">
            <text:p>L.R. n. 13/2002; <text:s text:c="14"/>D.L. 174/2012 legge di conversione n. 213/2012; DPCM <text:s/>del 21/12/2012.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17">
            <text:p>Ufficio Gruppi consiliari</text:p>
          </table:table-cell>
          <table:table-cell office:value-type="string" table:style-name="ce32">
            <text:p>Tel. 0965880949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table:number-columns-repeated="5" table:style-name="ce27"/>
          <table:table-cell office:value-type="string" table:style-name="ce17">
            <text:p>Procedure di accesso</text:p>
          </table:table-cell>
          <table:table-cell office:value-type="string" table:style-name="ce21">
            <text:p>Determinati dal rispetto della normativa vigente</text:p>
          </table:table-cell>
          <table:table-cell table:style-name="ce27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23">
            <text:p><text:a xlink:href="http://www.consiglioregionale.calabria.it/">www.consiglioregionale.calabria.it - sez. amministrazione trasparente</text:a>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office:value-type="string" table:style-name="ce17">
            <text:p>Ufficio Gruppi consiliari</text:p>
          </table:table-cell>
          <table:table-cell office:value-type="string" table:style-name="ce9">
            <text:p>Lun.-Ven. dalle ore 8.00 alle 14.00</text:p>
          </table:table-cell>
          <table:table-cell office:value-type="string" table:style-name="ce7">
            <text:p>email</text:p>
          </table:table-cell>
          <table:table-cell office:value-type="string" table:style-name="ce15">
            <text:p>Consiglio regionale della Calabria - via Cardinale Portanova snc</text:p>
          </table:table-cell>
          <table:table-cell office:value-type="string" table:style-name="ce9">
            <text:p>Tel. 0965880949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table:number-columns-repeated="16355"/>
        </table:table-row>
        <table:table-row table:style-name="ro5">
          <table:table-cell office:value-type="string" table:style-name="ce16">
            <text:p>Liquidazione e pagamento professionisti -<text:s/><text:span text:style-name="T3">Pagamento di fattura o notula previo controllo della regolare esecuzione della prestazione.</text:span></text:p>
          </table:table-cell>
          <table:table-cell office:value-type="string" table:style-name="ce33">
            <text:p>L.R. <text:s/>13/96;L.R. n. 2/2013 e ss.mm. ii. <text:s text:c="3"/>Art. 8 della L. R. n. 4/2012.<text:s text:c="2"/>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9">
            <text:p>Tel. 0965880377<text:s/>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table:number-columns-repeated="5" table:style-name="ce27"/>
          <table:table-cell office:value-type="string" table:style-name="ce17">
            <text:p>Procedure di accesso</text:p>
          </table:table-cell>
          <table:table-cell office:value-type="string" table:style-name="ce34">
            <text:p>Determinati dal rispetto della normativa vigente</text:p>
          </table:table-cell>
          <table:table-cell table:style-name="ce27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35">
            <text:p><text:a xlink:href="http://www.consiglioregionale.calabria.it/">www.consiglioregionale.calabria.it - sez. amministrazione trasparente</text:a>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9">
            <text:p>Lun.-Ven. dalle ore 8.00 alle 14.00</text:p>
          </table:table-cell>
          <table:table-cell office:value-type="string" table:style-name="ce31">
            <text:p>email</text:p>
          </table:table-cell>
          <table:table-cell office:value-type="string" table:style-name="ce15">
            <text:p>Consiglio regionale della Calabria - via Cardinale Portanova snc</text:p>
          </table:table-cell>
          <table:table-cell office:value-type="string" table:style-name="ce9">
            <text:p>Tel. 0965880415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table:number-columns-repeated="16355"/>
        </table:table-row>
        <table:table-row table:style-name="ro5">
          <table:table-cell office:value-type="string" table:style-name="ce16">
            <text:p>Riconoscimento dei debiti fuori bilancio -<text:s/><text:span text:style-name="T3">Riconoscimento di un'obbligazione pecuniaria valida giuridicamente ma non perfezionata contabilmente.</text:span></text:p>
          </table:table-cell>
          <table:table-cell office:value-type="string" table:style-name="ce5">
            <text:p>Art. 73 del D.Lgs. n. 118/2011 e ss.mm.ii. <text:s text:c="22"/>Art. 59 del D.C.R. n. 190/2017 (Reg. interno di amminist. e contabilità.) e ss.mm.ii.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9">
            <text:p>Tel .0965880948 Tel. 0965880415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office:value-type="string" table:style-name="ce6">
            <text:p>Consiglio regionale - Assemblea Legislativa</text:p>
          </table:table-cell>
          <table:table-cell table:number-columns-repeated="4" table:style-name="ce29"/>
          <table:table-cell office:value-type="string" table:style-name="ce18">
            <text:p>Sito istituzionale</text:p>
          </table:table-cell>
          <table:table-cell office:value-type="string" table:style-name="ce26">
            <text:p>non previsti</text:p>
          </table:table-cell>
          <table:table-cell table:style-name="ce29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26">
            <text:p>non previsto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table:number-columns-repeated="6" table:style-name="ce29"/>
          <table:table-cell table:number-columns-repeated="16355" table:style-name="ce25"/>
        </table:table-row>
        <table:table-row table:style-name="ro5">
          <table:table-cell office:value-type="string" table:style-name="ce36">
            <text:p>Impegno somme per il funzionamento degli Uffici dei Garanti regionali -<text:s/><text:span text:style-name="T3">Predisposizione, sulla base degli importi stabiliti nelle leggi regionali, delle determinazioni di impegno delle somme attribuite per il funzionamento degli uffici.</text:span></text:p>
          </table:table-cell>
          <table:table-cell office:value-type="string" table:style-name="ce37">
            <text:p>L.R. n. 28/2004; <text:s text:c="7"/>L.R. n. 22/2008; <text:s text:c="8"/>L.R. n. 1/2018; <text:s text:c="10"/>L.R. n. 29/2022; <text:s text:c="7"/>L.R. n. 10/2023;</text:p>
          </table:table-cell>
          <table:table-cell office:value-type="string" table:style-name="ce38">
            <text:p>Settore Bilancio e Ragioneria</text:p>
          </table:table-cell>
          <table:table-cell office:value-type="string" table:style-name="ce11">
            <text:p>Ufficio Gestione Bilancio, Ragioneria e Controllo regolarità contabile</text:p>
          </table:table-cell>
          <table:table-cell office:value-type="string" table:style-name="ce39">
            <text:p>Tel .0965880948 Tel. 0965880415</text:p>
          </table:table-cell>
          <table:table-cell office:value-type="string" table:style-name="ce40">
            <text:p>settore.bilancioragioneria@consrc.it - settore.bilancioragioneria@pec.consrc.it</text:p>
          </table:table-cell>
          <table:table-cell table:number-columns-repeated="5" table:style-name="ce41"/>
          <table:table-cell table:style-name="ce39"/>
          <table:table-cell office:value-type="string" table:style-name="ce38">
            <text:p>Determinati dal rispetto della normativa vigente</text:p>
          </table:table-cell>
          <table:table-cell table:style-name="ce41"/>
          <table:table-cell office:value-type="string" table:style-name="ce11">
            <text:p>non previsti</text:p>
          </table:table-cell>
          <table:table-cell office:value-type="string" table:style-name="ce11">
            <text:p>non previsti</text:p>
          </table:table-cell>
          <table:table-cell office:value-type="string" table:style-name="ce42">
            <text:p>non previsto</text:p>
          </table:table-cell>
          <table:table-cell office:value-type="string" table:style-name="ce11">
            <text:p>non previste</text:p>
          </table:table-cell>
          <table:table-cell office:value-type="string" table:style-name="ce11">
            <text:p>n.p</text:p>
          </table:table-cell>
          <table:table-cell office:value-type="string" table:style-name="ce11">
            <text:p>n.p</text:p>
          </table:table-cell>
          <table:table-cell office:value-type="string" table:style-name="ce11">
            <text:p>n.p</text:p>
          </table:table-cell>
          <table:table-cell office:value-type="string" table:style-name="ce11">
            <text:p>n.p</text:p>
          </table:table-cell>
          <table:table-cell office:value-type="string" table:style-name="ce11">
            <text:p>non prevista</text:p>
          </table:table-cell>
          <table:table-cell table:number-columns-repeated="6" table:style-name="ce41"/>
          <table:table-cell table:number-columns-repeated="16355" table:style-name="ce43"/>
        </table:table-row>
        <table:table-row table:style-name="ro5">
          <table:table-cell office:value-type="string" table:style-name="ce36">
            <text:p>Impegno somme per l'Associazione ex consiglieri -<text:s/><text:span text:style-name="T3">Predisposizione, sulla base degli importi stabiliti nella legge regionale, della determinazione di impegno del contributo attribuito per <text:s/>il conseguimento degli scopi statutari</text:span></text:p>
          </table:table-cell>
          <table:table-cell office:value-type="string" table:style-name="ce37">
            <text:p>L.R. n. 3/2001</text:p>
          </table:table-cell>
          <table:table-cell office:value-type="string" table:style-name="ce38">
            <text:p>Settore Bilancio e Ragioneria</text:p>
          </table:table-cell>
          <table:table-cell office:value-type="string" table:style-name="ce11">
            <text:p>Ufficio Gestione Bilancio, Ragioneria e Controllo regolarità contabile</text:p>
          </table:table-cell>
          <table:table-cell office:value-type="string" table:style-name="ce39">
            <text:p>Tel .0965880948 Tel. 0965880415</text:p>
          </table:table-cell>
          <table:table-cell office:value-type="string" table:style-name="ce40">
            <text:p>settore.bilancioragioneria@consrc.it - settore.bilancioragioneria@pec.consrc.it</text:p>
          </table:table-cell>
          <table:table-cell table:number-columns-repeated="5" table:style-name="ce41"/>
          <table:table-cell table:style-name="ce39"/>
          <table:table-cell office:value-type="string" table:style-name="ce38">
            <text:p>Determinati dal rispetto della normativa vigente</text:p>
          </table:table-cell>
          <table:table-cell table:style-name="ce41"/>
          <table:table-cell office:value-type="string" table:style-name="ce11">
            <text:p>non previsti</text:p>
          </table:table-cell>
          <table:table-cell office:value-type="string" table:style-name="ce11">
            <text:p>non previsti</text:p>
          </table:table-cell>
          <table:table-cell office:value-type="string" table:style-name="ce42">
            <text:p>non previsto</text:p>
          </table:table-cell>
          <table:table-cell office:value-type="string" table:style-name="ce11">
            <text:p>non previste</text:p>
          </table:table-cell>
          <table:table-cell office:value-type="string" table:style-name="ce11">
            <text:p>n.p</text:p>
          </table:table-cell>
          <table:table-cell office:value-type="string" table:style-name="ce11">
            <text:p>n.p</text:p>
          </table:table-cell>
          <table:table-cell office:value-type="string" table:style-name="ce11">
            <text:p>n.p</text:p>
          </table:table-cell>
          <table:table-cell office:value-type="string" table:style-name="ce11">
            <text:p>n.p</text:p>
          </table:table-cell>
          <table:table-cell office:value-type="string" table:style-name="ce11">
            <text:p>non prevista</text:p>
          </table:table-cell>
          <table:table-cell table:number-columns-repeated="6" table:style-name="ce41"/>
          <table:table-cell table:number-columns-repeated="16355" table:style-name="ce43"/>
        </table:table-row>
        <table:table-row table:style-name="ro5">
          <table:table-cell office:value-type="string" table:style-name="ce36">
            <text:p>Impegno somme per la Conferenza <text:s/>Permanente per il Coordinamento delle politiche nell'Area dello Stretto-<text:s/><text:span text:style-name="T3">Predisposizione, sulla base degli importi stabiliti nella legge regionale, della determinazione di impegno del contributo attribuito per <text:s/>il conseguimento degli scopi statutari.</text:span></text:p>
          </table:table-cell>
          <table:table-cell office:value-type="string" table:style-name="ce37">
            <text:p>L.R. n. 12/2015</text:p>
          </table:table-cell>
          <table:table-cell office:value-type="string" table:style-name="ce38">
            <text:p>Settore Bilancio e Ragioneria</text:p>
          </table:table-cell>
          <table:table-cell office:value-type="string" table:style-name="ce11">
            <text:p>Ufficio Gestione Bilancio, Ragioneria e Controllo regolarità contabile</text:p>
          </table:table-cell>
          <table:table-cell office:value-type="string" table:style-name="ce39">
            <text:p>Tel .0965880948 Tel. 0965880415</text:p>
          </table:table-cell>
          <table:table-cell office:value-type="string" table:style-name="ce40">
            <text:p>settore.bilancioragioneria@consrc.it - settore.bilancioragioneria@pec.consrc.it</text:p>
          </table:table-cell>
          <table:table-cell table:number-columns-repeated="5" table:style-name="ce41"/>
          <table:table-cell table:style-name="ce39"/>
          <table:table-cell office:value-type="string" table:style-name="ce38">
            <text:p>Determinati dal rispetto della normativa vigente</text:p>
          </table:table-cell>
          <table:table-cell table:style-name="ce41"/>
          <table:table-cell office:value-type="string" table:style-name="ce11">
            <text:p>non previsti</text:p>
          </table:table-cell>
          <table:table-cell office:value-type="string" table:style-name="ce11">
            <text:p>non previsti</text:p>
          </table:table-cell>
          <table:table-cell office:value-type="string" table:style-name="ce42">
            <text:p>non previsto</text:p>
          </table:table-cell>
          <table:table-cell office:value-type="string" table:style-name="ce11">
            <text:p>non previste</text:p>
          </table:table-cell>
          <table:table-cell office:value-type="string" table:style-name="ce11">
            <text:p>n.p</text:p>
          </table:table-cell>
          <table:table-cell office:value-type="string" table:style-name="ce11">
            <text:p>n.p</text:p>
          </table:table-cell>
          <table:table-cell office:value-type="string" table:style-name="ce11">
            <text:p>n.p</text:p>
          </table:table-cell>
          <table:table-cell office:value-type="string" table:style-name="ce11">
            <text:p>n.p</text:p>
          </table:table-cell>
          <table:table-cell office:value-type="string" table:style-name="ce11">
            <text:p>non prevista</text:p>
          </table:table-cell>
          <table:table-cell table:number-columns-repeated="6" table:style-name="ce41"/>
          <table:table-cell table:number-columns-repeated="16355" table:style-name="ce43"/>
        </table:table-row>
        <table:table-row table:style-name="ro5">
          <table:table-cell office:value-type="string" table:style-name="ce36">
            <text:p>Impegno somme relative ai compensi dei consulenti designati dall'Ufficio di Presidenza-<text:s/><text:span text:style-name="T3">Predisposizione, sulla base delle Deliberazioni dell'Ufficio di Presidenza di nomina dei consulenti, delle determinazioni di impegno delle somme attribuite ai consulenti nominati.</text:span></text:p>
          </table:table-cell>
          <table:table-cell office:value-type="string" table:style-name="ce37">
            <text:p>L.R. n. 13/1996 commi 1 e 3<text:s/></text:p>
          </table:table-cell>
          <table:table-cell office:value-type="string" table:style-name="ce38">
            <text:p>Settore Bilancio e Ragioneria</text:p>
          </table:table-cell>
          <table:table-cell office:value-type="string" table:style-name="ce11">
            <text:p>Ufficio Gestione Bilancio, Ragioneria e Controllo regolarità contabile</text:p>
          </table:table-cell>
          <table:table-cell office:value-type="string" table:style-name="ce39">
            <text:p>Tel .0965880948 Tel. 0965880415</text:p>
          </table:table-cell>
          <table:table-cell office:value-type="string" table:style-name="ce40">
            <text:p>settore.bilancioragioneria@consrc.it - settore.bilancioragioneria@pec.consrc.it</text:p>
          </table:table-cell>
          <table:table-cell table:number-columns-repeated="5" table:style-name="ce41"/>
          <table:table-cell table:style-name="ce39"/>
          <table:table-cell office:value-type="string" table:style-name="ce38">
            <text:p>Determinati dal rispetto della normativa vigente</text:p>
          </table:table-cell>
          <table:table-cell table:style-name="ce41"/>
          <table:table-cell office:value-type="string" table:style-name="ce11">
            <text:p>non previsti</text:p>
          </table:table-cell>
          <table:table-cell office:value-type="string" table:style-name="ce11">
            <text:p>non previsti</text:p>
          </table:table-cell>
          <table:table-cell office:value-type="string" table:style-name="ce42">
            <text:p>non previsto</text:p>
          </table:table-cell>
          <table:table-cell office:value-type="string" table:style-name="ce11">
            <text:p>non previste</text:p>
          </table:table-cell>
          <table:table-cell office:value-type="string" table:style-name="ce11">
            <text:p>n.p</text:p>
          </table:table-cell>
          <table:table-cell office:value-type="string" table:style-name="ce11">
            <text:p>n.p</text:p>
          </table:table-cell>
          <table:table-cell office:value-type="string" table:style-name="ce11">
            <text:p>n.p</text:p>
          </table:table-cell>
          <table:table-cell office:value-type="string" table:style-name="ce11">
            <text:p>n.p</text:p>
          </table:table-cell>
          <table:table-cell office:value-type="string" table:style-name="ce11">
            <text:p>non prevista</text:p>
          </table:table-cell>
          <table:table-cell table:number-columns-repeated="6" table:style-name="ce41"/>
          <table:table-cell table:number-columns-repeated="16355" table:style-name="ce43"/>
        </table:table-row>
        <table:table-row table:style-name="ro5">
          <table:table-cell office:value-type="string" table:style-name="ce36">
            <text:p>Impegno somme relative ai compensi dei componenti dell'OIV designati dall'Ufficio di Presidenza-<text:s/><text:span text:style-name="T3">Predisposizione, sulla base delle Deliberazioni dell'Ufficio di Presidenza di nomina dei componenti dell'OIV, delle determinazioni di impegno dei compensi stabiliti.</text:span></text:p>
          </table:table-cell>
          <table:table-cell office:value-type="string" table:style-name="ce21">
            <text:p>Dl.gs n. 150 del 27 ottobre 2009, art. 8 della L.R.n. 4 del 03 febbraio 2012</text:p>
          </table:table-cell>
          <table:table-cell office:value-type="string" table:style-name="ce38">
            <text:p>Settore Bilancio e Ragioneria</text:p>
          </table:table-cell>
          <table:table-cell office:value-type="string" table:style-name="ce11">
            <text:p>Ufficio Gestione Bilancio, Ragioneria e Controllo regolarità contabile</text:p>
          </table:table-cell>
          <table:table-cell office:value-type="string" table:style-name="ce39">
            <text:p>Tel .0965880948 Tel. 0965880415</text:p>
          </table:table-cell>
          <table:table-cell office:value-type="string" table:style-name="ce40">
            <text:p>settore.bilancioragioneria@consrc.it - settore.bilancioragioneria@pec.consrc.it</text:p>
          </table:table-cell>
          <table:table-cell table:number-columns-repeated="5" table:style-name="ce41"/>
          <table:table-cell table:style-name="ce39"/>
          <table:table-cell office:value-type="string" table:style-name="ce38">
            <text:p>Determinati dal rispetto della normativa vigente</text:p>
          </table:table-cell>
          <table:table-cell table:style-name="ce41"/>
          <table:table-cell office:value-type="string" table:style-name="ce11">
            <text:p>non previsti</text:p>
          </table:table-cell>
          <table:table-cell office:value-type="string" table:style-name="ce11">
            <text:p>non previsti</text:p>
          </table:table-cell>
          <table:table-cell office:value-type="string" table:style-name="ce42">
            <text:p>non previsto</text:p>
          </table:table-cell>
          <table:table-cell office:value-type="string" table:style-name="ce11">
            <text:p>non previste</text:p>
          </table:table-cell>
          <table:table-cell office:value-type="string" table:style-name="ce11">
            <text:p>n.p</text:p>
          </table:table-cell>
          <table:table-cell office:value-type="string" table:style-name="ce11">
            <text:p>n.p</text:p>
          </table:table-cell>
          <table:table-cell office:value-type="string" table:style-name="ce11">
            <text:p>n.p</text:p>
          </table:table-cell>
          <table:table-cell office:value-type="string" table:style-name="ce11">
            <text:p>n.p</text:p>
          </table:table-cell>
          <table:table-cell office:value-type="string" table:style-name="ce11">
            <text:p>non prevista</text:p>
          </table:table-cell>
          <table:table-cell table:number-columns-repeated="6" table:style-name="ce41"/>
          <table:table-cell table:number-columns-repeated="16355" table:style-name="ce43"/>
        </table:table-row>
        <table:table-row table:style-name="ro5">
          <table:table-cell office:value-type="string" table:style-name="ce36">
            <text:p>Impegno somme relative ai compensi dei componenti del Collegio dei revisori dei Conti-<text:s/><text:span text:style-name="T3">Predisposizione, sulla base degli importi stabiliti dalla legge regionale, delle determinazioni di impegno delle somme relative ai compensi dei revisori dei conti.</text:span></text:p>
          </table:table-cell>
          <table:table-cell office:value-type="string" table:style-name="ce20">
            <text:p>L.R. n. 2/2013 ss.mm.ii</text:p>
          </table:table-cell>
          <table:table-cell office:value-type="string" table:style-name="ce38">
            <text:p>Settore Bilancio e Ragioneria</text:p>
          </table:table-cell>
          <table:table-cell office:value-type="string" table:style-name="ce11">
            <text:p>Ufficio Gestione Bilancio, Ragioneria e Controllo regolarità contabile</text:p>
          </table:table-cell>
          <table:table-cell office:value-type="string" table:style-name="ce39">
            <text:p>Tel .0965880948 Tel. 0965880415</text:p>
          </table:table-cell>
          <table:table-cell office:value-type="string" table:style-name="ce40">
            <text:p>settore.bilancioragioneria@consrc.it - settore.bilancioragioneria@pec.consrc.it</text:p>
          </table:table-cell>
          <table:table-cell table:number-columns-repeated="5" table:style-name="ce41"/>
          <table:table-cell table:style-name="ce39"/>
          <table:table-cell office:value-type="string" table:style-name="ce38">
            <text:p>Determinati dal rispetto della normativa vigente</text:p>
          </table:table-cell>
          <table:table-cell table:style-name="ce41"/>
          <table:table-cell office:value-type="string" table:style-name="ce11">
            <text:p>non previsti</text:p>
          </table:table-cell>
          <table:table-cell office:value-type="string" table:style-name="ce11">
            <text:p>non previsti</text:p>
          </table:table-cell>
          <table:table-cell office:value-type="string" table:style-name="ce42">
            <text:p>non previsto</text:p>
          </table:table-cell>
          <table:table-cell office:value-type="string" table:style-name="ce11">
            <text:p>non previste</text:p>
          </table:table-cell>
          <table:table-cell office:value-type="string" table:style-name="ce11">
            <text:p>n.p</text:p>
          </table:table-cell>
          <table:table-cell office:value-type="string" table:style-name="ce11">
            <text:p>n.p</text:p>
          </table:table-cell>
          <table:table-cell office:value-type="string" table:style-name="ce11">
            <text:p>n.p</text:p>
          </table:table-cell>
          <table:table-cell office:value-type="string" table:style-name="ce11">
            <text:p>n.p</text:p>
          </table:table-cell>
          <table:table-cell office:value-type="string" table:style-name="ce11">
            <text:p>non prevista</text:p>
          </table:table-cell>
          <table:table-cell table:number-columns-repeated="6" table:style-name="ce41"/>
          <table:table-cell table:number-columns-repeated="16355" table:style-name="ce43"/>
        </table:table-row>
        <table:table-row table:style-name="ro5">
          <table:table-cell office:value-type="string" table:style-name="ce36">
            <text:p>Accertamenti <text:s/>somme relative <text:s/>alle entrate del Consiglio regionale -<text:s/><text:span text:style-name="T3">Predisposizione delle determinazioni di accertamento delle somme incassate e/o da incassare</text:span>.<text:span text:style-name="T3"><text:s/>(non di competenza di altri settori)</text:span></text:p>
          </table:table-cell>
          <table:table-cell table:style-name="ce37"/>
          <table:table-cell office:value-type="string" table:style-name="ce38">
            <text:p>Settore Bilancio e Ragioneria</text:p>
          </table:table-cell>
          <table:table-cell office:value-type="string" table:style-name="ce11">
            <text:p>Ufficio Gestione Bilancio, Ragioneria e Controllo regolarità contabile</text:p>
          </table:table-cell>
          <table:table-cell office:value-type="string" table:style-name="ce39">
            <text:p>Tel .0965880948 Tel. 0965880415</text:p>
          </table:table-cell>
          <table:table-cell office:value-type="string" table:style-name="ce40">
            <text:p>settore.bilancioragioneria@consrc.it - settore.bilancioragioneria@pec.consrc.it</text:p>
          </table:table-cell>
          <table:table-cell table:number-columns-repeated="5" table:style-name="ce41"/>
          <table:table-cell table:style-name="ce39"/>
          <table:table-cell office:value-type="string" table:style-name="ce38">
            <text:p>Determinati dal rispetto della normativa vigente</text:p>
          </table:table-cell>
          <table:table-cell table:style-name="ce41"/>
          <table:table-cell office:value-type="string" table:style-name="ce11">
            <text:p>non previsti</text:p>
          </table:table-cell>
          <table:table-cell office:value-type="string" table:style-name="ce11">
            <text:p>non previsti</text:p>
          </table:table-cell>
          <table:table-cell office:value-type="string" table:style-name="ce42">
            <text:p>non previsto</text:p>
          </table:table-cell>
          <table:table-cell office:value-type="string" table:style-name="ce11">
            <text:p>non previste</text:p>
          </table:table-cell>
          <table:table-cell office:value-type="string" table:style-name="ce11">
            <text:p>n.p</text:p>
          </table:table-cell>
          <table:table-cell office:value-type="string" table:style-name="ce11">
            <text:p>n.p</text:p>
          </table:table-cell>
          <table:table-cell office:value-type="string" table:style-name="ce11">
            <text:p>n.p</text:p>
          </table:table-cell>
          <table:table-cell office:value-type="string" table:style-name="ce11">
            <text:p>n.p</text:p>
          </table:table-cell>
          <table:table-cell office:value-type="string" table:style-name="ce11">
            <text:p>non prevista</text:p>
          </table:table-cell>
          <table:table-cell table:number-columns-repeated="6" table:style-name="ce41"/>
          <table:table-cell table:number-columns-repeated="16355" table:style-name="ce43"/>
        </table:table-row>
        <table:table-row table:style-name="ro5">
          <table:table-cell office:value-type="string" table:style-name="ce36">
            <text:p>Impegno somme relative al condominio dell'immobile di Roma di proprietà <text:s/>del Consiglio regionale della Calabria</text:p>
          </table:table-cell>
          <table:table-cell table:style-name="ce37"/>
          <table:table-cell office:value-type="string" table:style-name="ce38">
            <text:p>Settore Bilancio e Ragioneria</text:p>
          </table:table-cell>
          <table:table-cell office:value-type="string" table:style-name="ce11">
            <text:p>Ufficio Gestione Bilancio, Ragioneria e Controllo regolarità contabile</text:p>
          </table:table-cell>
          <table:table-cell office:value-type="string" table:style-name="ce39">
            <text:p>Tel .0965880948 Tel. 0965880415</text:p>
          </table:table-cell>
          <table:table-cell office:value-type="string" table:style-name="ce40">
            <text:p>settore.bilancioragioneria@consrc.it - settore.bilancioragioneria@pec.consrc.it</text:p>
          </table:table-cell>
          <table:table-cell table:number-columns-repeated="5" table:style-name="ce41"/>
          <table:table-cell table:style-name="ce39"/>
          <table:table-cell office:value-type="string" table:style-name="ce38">
            <text:p>Determinati dal rispetto della normativa vigente</text:p>
          </table:table-cell>
          <table:table-cell table:style-name="ce41"/>
          <table:table-cell office:value-type="string" table:style-name="ce11">
            <text:p>non previsti</text:p>
          </table:table-cell>
          <table:table-cell office:value-type="string" table:style-name="ce11">
            <text:p>non previsti</text:p>
          </table:table-cell>
          <table:table-cell office:value-type="string" table:style-name="ce42">
            <text:p>non previsto</text:p>
          </table:table-cell>
          <table:table-cell office:value-type="string" table:style-name="ce11">
            <text:p>non previste</text:p>
          </table:table-cell>
          <table:table-cell office:value-type="string" table:style-name="ce11">
            <text:p>n.p</text:p>
          </table:table-cell>
          <table:table-cell office:value-type="string" table:style-name="ce11">
            <text:p>n.p</text:p>
          </table:table-cell>
          <table:table-cell office:value-type="string" table:style-name="ce11">
            <text:p>n.p</text:p>
          </table:table-cell>
          <table:table-cell office:value-type="string" table:style-name="ce11">
            <text:p>n.p</text:p>
          </table:table-cell>
          <table:table-cell office:value-type="string" table:style-name="ce11">
            <text:p>non prevista</text:p>
          </table:table-cell>
          <table:table-cell table:number-columns-repeated="6" table:style-name="ce41"/>
          <table:table-cell table:number-columns-repeated="16355" table:style-name="ce43"/>
        </table:table-row>
        <table:table-row table:number-rows-repeated="5" table:style-name="ro7">
          <table:table-cell table:number-columns-repeated="16384"/>
        </table:table-row>
        <table:table-row table:number-rows-repeated="2" table:style-name="ro7">
          <table:table-cell/>
          <table:table-cell table:style-name="ce44"/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6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Procedimenti ex art. 35 D.lgs. 33/2013 e ss.mm.ii.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eliana.romeo</meta:initial-creator>
    <dc:creator>Giuseppe Massimiliano Altomonte</dc:creator>
    <meta:creation-date>2017-03-03T11:48:18Z</meta:creation-date>
    <dc:date>2024-09-27T09:39:54Z</dc:date>
    <meta:print-date>2019-03-28T11:54:33Z</meta:print-date>
  </office:meta>
</office:document-meta>
</file>