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thin solid #000000"/>
    </style:style>
    <style:style style:name="ce4" style:family="table-cell" style:parent-style-name="Default" style:data-style-name="N0">
      <style:table-cell-properties fo:border-top="thin solid #000000" fo:border-bottom="none" fo:border-left="thin solid #000000" fo:border-right="thin solid #000000"/>
    </style:style>
    <style:style style:name="ce5" style:family="table-cell" style:parent-style-name="Default" style:data-style-name="N30">
      <style:table-cell-properties fo:border="thin solid #000000" style:vertical-align="automatic" fo:wrap-option="wrap" fo:background-color="#92CDDC"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6" style:family="table-cell" style:parent-style-name="Default" style:data-style-name="N30">
      <style:table-cell-properties fo:border="thin solid #000000" style:vertical-align="top" fo:wrap-option="wrap" fo:background-color="#92CDDC"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30">
      <style:table-cell-properties fo:border="thin solid #000000" style:vertical-align="top" fo:wrap-option="wrap" fo:background-color="#92CDDC"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fo:border="thin solid #000000" style:vertical-align="top" fo:wrap-option="wrap"/>
      <style:text-properties fo:font-size="12pt" style:font-size-asian="12pt" style:font-size-complex="12pt"/>
    </style:style>
    <style:style style:name="ce13"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1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5B9BD5" style:font-name="Garamond" style:font-name-asian="Garamond" style:font-name-complex="Garamond" fo:font-size="12pt" style:font-size-asian="12pt" style:font-size-complex="12pt" style:font-family-generic="roman"/>
    </style:style>
    <style:style style:name="ce15"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2F75B5"/>
    </style:style>
    <style:style style:name="ce1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style:style>
    <style:style style:name="ce2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2F75B5" fo:font-size="12pt" style:font-size-asian="12pt" style:font-size-complex="12pt"/>
    </style:style>
    <style:style style:name="ce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30">
      <style:table-cell-properties fo:border="thin solid #000000" style:vertical-align="top" fo:wrap-option="wrap"/>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0" style:family="table-cell" style:parent-style-name="Collegamento_32_ipertestuale" style:data-style-name="N0">
      <style:table-cell-properties fo:border="thin solid #000000" style:vertical-align="top" fo:wrap-option="wrap"/>
      <style:text-properties fo:color="#2F75B5" style:text-underline-style="solid" style:text-underline-type="single"/>
    </style:style>
    <style:style style:name="ce31" style:family="table-cell" style:parent-style-name="Default" style:data-style-name="N3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70C0"/>
    </style:style>
    <style:style style:name="ce33" style:family="table-cell" style:parent-style-name="Default" style:data-style-name="N0">
      <style:table-cell-properties fo:border="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34" style:family="table-cell" style:parent-style-name="Default" style:data-style-name="N0">
      <style:table-cell-properties fo:border="thin solid #000000" fo:background-color="#FFFFFF"/>
    </style:style>
    <style:style style:name="ce35"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3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70C0"/>
    </style:style>
    <style:style style:name="ce37" style:family="table-cell" style:parent-style-name="Default" style:data-style-name="N30">
      <style:table-cell-properties fo:border="thin solid #000000" style:vertical-align="automatic" fo:wrap-option="wrap"/>
      <style:text-properties fo:font-size="12pt" style:font-size-asian="12pt" style:font-size-complex="12pt"/>
    </style:style>
    <style:style style:name="ce38" style:family="table-cell" style:parent-style-name="Default" style:data-style-name="N30">
      <style:table-cell-properties fo:border="thin solid #000000"/>
    </style:style>
    <style:style style:name="ce39" style:family="table-cell" style:parent-style-name="Default" style:data-style-name="N30">
      <style:table-cell-properties fo:border="thin solid #000000" style:vertical-align="top" fo:wrap-option="wrap" fo:background-color="transparent"/>
    </style:style>
    <style:style style:name="ce40" style:family="table-cell" style:parent-style-name="Default" style:data-style-name="N0">
      <style:table-cell-properties fo:border="thin solid #000000" style:vertical-align="top" fo:wrap-option="wrap" fo:background-color="transparent"/>
    </style:style>
    <style:style style:name="ce41" style:family="table-cell" style:parent-style-name="Collegamento_32_ipertestuale" style:data-style-name="N30">
      <style:table-cell-properties fo:border="thin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4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70C0"/>
    </style:style>
    <style:style style:name="ce43" style:family="table-cell" style:parent-style-name="Default" style:data-style-name="N3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44" style:family="table-cell" style:parent-style-name="Default" style:data-style-name="N30">
      <style:table-cell-properties fo:border="thin solid #000000" style:vertical-align="top"/>
    </style:style>
    <style:style style:name="ce45" style:family="table-cell" style:parent-style-name="Collegamento_32_ipertestuale" style:data-style-name="N30">
      <style:table-cell-properties fo:border="thin solid #000000"/>
      <style:text-properties fo:color="#0070C0" style:text-underline-style="none" style:text-underline-type="none"/>
    </style:style>
    <style:style style:name="ce46" style:family="table-cell" style:parent-style-name="Default" style:data-style-name="N30">
      <style:table-cell-properties fo:border="thin solid #000000" style:vertical-align="middle" fo:wrap-option="wrap"/>
      <style:text-properties fo:font-size="12pt" style:font-size-asian="12pt" style:font-size-complex="12pt"/>
    </style:style>
    <style:style style:name="ce47" style:family="table-cell" style:parent-style-name="Default" style:data-style-name="N30">
      <style:table-cell-properties fo:border="thin solid #000000" style:vertical-align="top" fo:wrap-option="wrap"/>
    </style:style>
    <style:style style:name="ce48" style:family="table-cell" style:parent-style-name="Collegamento_32_ipertestuale" style:data-style-name="N30">
      <style:table-cell-properties fo:border="thin solid #000000" style:vertical-align="top" fo:wrap-option="wrap"/>
      <style:text-properties fo:color="#0070C0" style:text-underline-style="none" style:text-underline-type="none"/>
    </style:style>
    <style:style style:name="ce49" style:family="table-cell" style:parent-style-name="Default" style:data-style-name="N30">
      <style:table-cell-properties fo:border="thin solid #000000" style:vertical-align="top" fo:wrap-option="wrap" style:repeat-content="false"/>
      <style:paragraph-properties fo:text-align="center"/>
    </style:style>
    <style:style style:name="ce50" style:family="table-cell" style:parent-style-name="Default" style:data-style-name="N30">
      <style:table-cell-properties fo:border="thin solid #000000" style:vertical-align="top" fo:wrap-option="wrap" style:repeat-content="false"/>
      <style:paragraph-properties fo:text-align="start" fo:margin-left="0cm"/>
      <style:text-properties fo:color="#0070C0"/>
    </style:style>
    <style:style style:name="ce51"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Collegamento_32_ipertestuale" style:data-style-name="N30">
      <style:table-cell-properties fo:border="thin solid #000000" style:vertical-align="top" fo:wrap-option="wrap" fo:background-color="transparent" style:repeat-content="false"/>
      <style:paragraph-properties fo:text-align="start" fo:margin-left="0cm"/>
      <style:text-properties fo:color="#538DD5" style:text-underline-style="none" style:text-underline-type="none"/>
    </style:style>
    <style:style style:name="ce53" style:family="table-cell" style:parent-style-name="Collegamento_32_ipertestuale" style:data-style-name="N0">
      <style:table-cell-properties fo:border="thin solid #000000" style:vertical-align="middle" fo:wrap-option="wrap" fo:background-color="transparent"/>
      <style:text-properties fo:color="#2F75B5" style:text-underline-style="solid" style:text-underline-type="single"/>
    </style:style>
    <style:style style:name="ce54" style:family="table-cell" style:parent-style-name="Default" style:data-style-name="N30">
      <style:table-cell-properties fo:border="thin solid #000000" style:vertical-align="top" style:repeat-content="false"/>
      <style:paragraph-properties fo:text-align="start" fo:margin-left="0cm"/>
    </style:style>
    <style:style style:name="ce55" style:family="table-cell" style:parent-style-name="Default" style:data-style-name="N30">
      <style:table-cell-properties fo:border="thin solid #000000" style:vertical-align="top" style:repeat-content="false"/>
      <style:paragraph-properties fo:text-align="center"/>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70C0"/>
    </style:style>
    <style:style style:name="ce58" style:family="table-cell" style:parent-style-name="Default" style:data-style-name="N0">
      <style:table-cell-properties fo:border="thin solid #000000" style:vertical-align="top" fo:wrap-option="wrap"/>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60" style:family="table-cell" style:parent-style-name="Default" style:data-style-name="N30">
      <style:table-cell-properties fo:border="thin solid #000000" style:vertical-align="middle" fo:wrap-option="wrap"/>
    </style:style>
    <style:style style:name="ce61" style:family="table-cell" style:parent-style-name="Default" style:data-style-name="N0">
      <style:table-cell-properties fo:border="thin solid #000000" style:vertical-align="top" style:repeat-content="false"/>
      <style:paragraph-properties fo:text-align="justify"/>
      <style:text-properties fo:font-size="12pt" style:font-size-asian="12pt" style:font-size-complex="12pt"/>
    </style:style>
    <style:style style:name="ce62" style:family="table-cell" style:parent-style-name="Default" style:data-style-name="N30">
      <style:table-cell-properties fo:border="thin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3" style:family="table-cell" style:parent-style-name="Collegamento_32_ipertestuale" style:data-style-name="N30">
      <style:table-cell-properties fo:border="thin solid #000000" style:vertical-align="top" fo:wrap-option="wrap" style:repeat-content="false"/>
      <style:paragraph-properties fo:text-align="start" fo:margin-left="0cm"/>
      <style:text-properties fo:color="#0070C0" style:text-underline-style="none" style:text-underline-type="none"/>
    </style:style>
    <style:style style:name="ce64" style:family="table-cell" style:parent-style-name="Default" style:data-style-name="N30">
      <style:table-cell-properties fo:border="thin solid #000000" style:vertical-align="middle" fo:wrap-option="wrap" fo:background-color="transparent"/>
    </style:style>
    <style:style style:name="ce6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2F75B5" style:text-underline-style="solid" style:text-underline-type="single"/>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7"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69" style:family="table-cell" style:parent-style-name="Normale_32_4"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0">
      <style:table-cell-properties fo:border="thin solid #000000" style:vertical-align="middle"/>
    </style:style>
    <style:style style:name="ce71" style:family="table-cell" style:parent-style-name="Default" style:data-style-name="N30">
      <style:table-cell-properties fo:border="thin solid #000000" style:vertical-align="middle" fo:wrap-option="wrap" style:repeat-content="false"/>
      <style:paragraph-properties fo:text-align="center"/>
    </style:style>
    <style:style style:name="ce72" style:family="table-cell" style:parent-style-name="Collegamento_32_ipertestuale" style:data-style-name="N0">
      <style:table-cell-properties fo:border="thin solid #000000" style:vertical-align="top" fo:wrap-option="wrap" fo:background-color="#FFFFFF" style:repeat-content="false"/>
      <style:paragraph-properties fo:text-align="start" fo:margin-left="0cm"/>
      <style:text-properties fo:color="#0070C0" style:text-underline-style="solid" style:text-underline-type="single"/>
    </style:style>
    <style:style style:name="ce73"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4" style:family="table-cell" style:parent-style-name="Default" style:data-style-name="N30">
      <style:table-cell-properties fo:border="thin solid #000000" style:vertical-align="top" fo:wrap-option="wrap"/>
      <style:text-properties fo:color="#0070C0"/>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6" style:family="table-cell" style:parent-style-name="Collegamento_32_ipertestuale" style:data-style-name="N30">
      <style:table-cell-properties fo:border="thin solid #000000" style:vertical-align="middle" fo:wrap-option="wrap" fo:background-color="transparent" style:repeat-content="false"/>
      <style:paragraph-properties fo:text-align="start" fo:margin-left="0cm"/>
      <style:text-properties fo:color="#0070C0" style:text-underline-style="none" style:text-underline-type="none"/>
    </style:style>
    <style:style style:name="ce77" style:family="table-cell" style:parent-style-name="Collegamento_32_ipertestuale" style:data-style-name="N0">
      <style:table-cell-properties fo:border="thin solid #000000" style:vertical-align="top" fo:wrap-option="wrap"/>
      <style:text-properties fo:color="#002060" style:text-underline-style="solid" style:text-underline-type="single"/>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9" style:family="table-cell" style:parent-style-name="Collegamento_32_ipertestuale_32_2"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1" style:family="table-cell" style:parent-style-name="Default" style:data-style-name="N30">
      <style:table-cell-properties fo:border="thin solid #000000" style:vertical-align="top" fo:wrap-option="wrap" fo:background-color="#FFFFFF"/>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3" style:family="table-cell" style:parent-style-name="Collegamento_32_ipertestuale" style:data-style-name="N30">
      <style:table-cell-properties fo:border="thin solid #000000" style:vertical-align="middle" fo:wrap-option="wrap"/>
      <style:text-properties fo:color="#0563C1" style:text-underline-style="solid" style:text-underline-type="single"/>
    </style:style>
    <style:style style:name="ce84" style:family="table-cell" style:parent-style-name="Default" style:data-style-name="N30">
      <style:table-cell-properties fo:border="thin solid #000000" style:vertical-align="top" fo:wrap-option="wrap"/>
      <style:text-properties fo:font-size="14pt" style:font-size-asian="14pt" style:font-size-complex="14pt" fo:font-weight="bold" style:font-weight-asian="bold" style:font-weight-complex="bold"/>
    </style:style>
    <style:style style:name="ce85" style:family="table-cell" style:parent-style-name="Default" style:data-style-name="N30">
      <style:table-cell-properties style:vertical-align="top"/>
    </style:style>
    <style:style style:name="ce86" style:family="table-cell" style:parent-style-name="Default" style:data-style-name="N30">
      <style:table-cell-properties style:vertical-align="automatic"/>
    </style:style>
    <style:style style:name="ce87" style:family="table-cell" style:parent-style-name="Default" style:data-style-name="N30"/>
    <style:style style:name="ce88" style:family="table-cell" style:parent-style-name="Default" style:data-style-name="N30">
      <style:table-cell-properties fo:border-top="none" fo:border-bottom="none" fo:border-left="none" fo:border-right="2pt solid #000000"/>
    </style:style>
    <style:style style:name="ce89" style:family="table-cell" style:parent-style-name="Default" style:data-style-name="N30">
      <style:table-cell-properties fo:border-top="none" fo:border-bottom="none" fo:border-left="2pt solid #000000" fo:border-right="2pt solid #000000"/>
    </style:style>
    <style:style style:name="ce90" style:family="table-cell" style:parent-style-name="Default" style:data-style-name="N30">
      <style:table-cell-properties fo:border-top="none" fo:border-bottom="none" fo:border-left="2pt solid #000000" fo:border-right="2pt solid #000000" fo:background-color="transparent"/>
    </style:style>
    <style:style style:name="ce91" style:family="table-cell" style:parent-style-name="Default" style:data-style-name="N30">
      <style:table-cell-properties fo:border-top="none" fo:border-bottom="none" fo:border-left="2pt solid #000000" fo:border-right="2pt solid #000000" style:vertical-align="automatic" style:repeat-content="false"/>
      <style:paragraph-properties fo:text-align="start" fo:margin-left="0cm"/>
    </style:style>
    <style:style style:name="ce92" style:family="table-cell" style:parent-style-name="Default" style:data-style-name="N30">
      <style:table-cell-properties fo:border-top="none" fo:border-bottom="none" fo:border-left="2pt solid #000000" fo:border-right="2pt solid #000000" style:vertical-align="top" style:repeat-content="false"/>
      <style:paragraph-properties fo:text-align="start" fo:margin-left="0cm"/>
    </style:style>
    <style:style style:name="ce93" style:family="table-cell" style:parent-style-name="Default" style:data-style-name="N30">
      <style:table-cell-properties style:vertical-align="middle"/>
    </style:style>
    <style:style style:name="ce94" style:family="table-cell" style:parent-style-name="Default" style:data-style-name="N30">
      <style:table-cell-properties fo:border-top="none" fo:border-bottom="none" fo:border-left="none" fo:border-right="2pt solid #000000" fo:background-color="transparent"/>
    </style:style>
    <style:style style:name="ce95" style:family="table-cell" style:parent-style-name="Default" style:data-style-name="N30">
      <style:table-cell-properties fo:border-top="none" fo:border-bottom="none" fo:border-left="thin solid #000000" fo:border-right="2pt solid #000000"/>
    </style:style>
    <style:style style:name="ce96" style:family="table-cell" style:parent-style-name="Default" style:data-style-name="N30">
      <style:table-cell-properties fo:background-color="transparent"/>
    </style:style>
    <style:style style:name="ce97" style:family="table-cell" style:parent-style-name="Default" style:data-style-name="N30">
      <style:table-cell-properties style:vertical-align="automatic" style:repeat-content="false"/>
      <style:paragraph-properties fo:text-align="start" fo:margin-left="0cm"/>
    </style:style>
    <style:style style:name="ce98" style:family="table-cell" style:parent-style-name="Default" style:data-style-name="N30">
      <style:table-cell-properties style:vertical-align="top" style:repeat-content="false"/>
      <style:paragraph-properties fo:text-align="start" fo:margin-left="0cm"/>
    </style:style>
    <style:style style:name="ce99" style:family="table-cell" style:parent-style-name="Default" style:data-style-name="N30">
      <style:table-cell-properties style:vertical-align="top" style:repeat-content="false"/>
      <style:paragraph-properties fo:text-align="center"/>
    </style:style>
    <style:style style:name="ce100" style:family="table-cell" style:parent-style-name="Default" style:data-style-name="N30">
      <style:table-cell-properties fo:border-top="none" fo:border-bottom="none" fo:border-left="2pt solid #000000" fo:border-right="2pt solid #000000" fo:background-color="#FF0000"/>
    </style:style>
    <style:style style:name="ce101" style:family="table-cell" style:parent-style-name="Default" style:data-style-name="N30">
      <style:table-cell-properties fo:border="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2" style:family="table-cell" style:parent-style-name="Default" style:data-style-name="N30">
      <style:table-cell-properties fo:border="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3" style:family="table-cell" style:parent-style-name="Default" style:data-style-name="N30">
      <style:table-cell-properties fo:border="thin solid #000000" style:vertical-align="top" fo:wrap-option="wrap" fo:background-color="#92CDD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4" style:family="table-cell" style:parent-style-name="Default" style:data-style-name="N30">
      <style:table-cell-properties fo:border="thin solid #000000" style:vertical-align="top" fo:wrap-option="wrap" fo:background-color="transparent" style:repeat-content="false"/>
      <style:paragraph-properties fo:text-align="justify"/>
      <style:text-properties fo:font-size="12pt" style:font-size-asian="12pt" style:font-size-complex="12pt"/>
    </style:style>
    <style:style style:name="ce10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fo:border="thin solid #000000" fo:background-color="transparent"/>
    </style:style>
    <style:style style:name="ce108"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109" style:family="table-cell" style:parent-style-name="Collegamento_32_ipertestuale" style:data-style-name="N30">
      <style:table-cell-properties fo:border="thin solid #000000" style:vertical-align="top" fo:wrap-option="wrap" fo:background-color="transparent"/>
      <style:text-properties fo:color="#0070C0" style:text-underline-style="none" style:text-underline-type="none"/>
    </style:style>
    <style:style style:name="ce110" style:family="table-cell" style:parent-style-name="Default" style:data-style-name="N30">
      <style:table-cell-properties fo:border="thin solid #000000" style:vertical-align="top" fo:wrap-option="wrap" fo:background-color="transparent"/>
    </style:style>
    <style:style style:name="ce111"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13" style:family="table-cell" style:parent-style-name="Default" style:data-style-name="N0">
      <style:table-cell-properties fo:border="thin solid #000000" style:vertical-align="top" fo:wrap-option="wrap" fo:background-color="transparent"/>
    </style:style>
    <style:style style:name="ce114" style:family="table-cell" style:parent-style-name="Collegamento_32_ipertestuale" style:data-style-name="N30">
      <style:table-cell-properties fo:border="thin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115" style:family="table-cell" style:parent-style-name="Default" style:data-style-name="N30">
      <style:table-cell-properties fo:border="thin solid #000000" style:vertical-align="top" fo:background-color="transparent" style:repeat-content="false"/>
      <style:paragraph-properties fo:text-align="start" fo:margin-left="0cm"/>
    </style:style>
    <style:style style:name="ce116"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11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70C0"/>
    </style:style>
    <style:style style:name="ce118" style:family="table-cell" style:parent-style-name="Default" style:data-style-name="N0">
      <style:table-cell-properties fo:border="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119" style:family="table-cell" style:parent-style-name="Default" style:data-style-name="N30">
      <style:table-cell-properties fo:border="thin solid #000000" style:vertical-align="top" fo:wrap-option="wrap" fo:background-color="transparent" style:repeat-content="false"/>
      <style:paragraph-properties fo:text-align="center"/>
    </style:style>
    <style:style style:name="ce120"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70C0"/>
    </style:style>
    <style:style style:name="ce1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2pt" style:font-size-asian="12pt" style:font-size-complex="12pt"/>
    </style:style>
    <style:style style:name="ce1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5B9BD5"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4"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7"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5520833333333cm"/>
    </style:style>
    <style:style style:name="co2" style:family="table-column">
      <style:table-column-properties fo:break-before="auto" style:column-width="16.2454166666667cm"/>
    </style:style>
    <style:style style:name="co3" style:family="table-column">
      <style:table-column-properties fo:break-before="auto" style:column-width="14.049375cm"/>
    </style:style>
    <style:style style:name="co4" style:family="table-column">
      <style:table-column-properties fo:break-before="auto" style:column-width="12.065cm"/>
    </style:style>
    <style:style style:name="co5" style:family="table-column">
      <style:table-column-properties fo:break-before="auto" style:column-width="3.62479166666667cm"/>
    </style:style>
    <style:style style:name="co6" style:family="table-column">
      <style:table-column-properties fo:break-before="auto" style:column-width="5.84729166666667cm"/>
    </style:style>
    <style:style style:name="co7" style:family="table-column">
      <style:table-column-properties fo:break-before="auto" style:column-width="5.76791666666667cm"/>
    </style:style>
    <style:style style:name="co8" style:family="table-column">
      <style:table-column-properties fo:break-before="auto" style:column-width="3.78354166666667cm"/>
    </style:style>
    <style:style style:name="co9" style:family="table-column">
      <style:table-column-properties fo:break-before="auto" style:column-width="3.94229166666667cm"/>
    </style:style>
    <style:style style:name="co10" style:family="table-column">
      <style:table-column-properties fo:break-before="auto" style:column-width="3.22791666666667cm"/>
    </style:style>
    <style:style style:name="co11" style:family="table-column">
      <style:table-column-properties fo:break-before="auto" style:column-width="5.68854166666667cm"/>
    </style:style>
    <style:style style:name="co12" style:family="table-column">
      <style:table-column-properties fo:break-before="auto" style:column-width="6.21770833333333cm"/>
    </style:style>
    <style:style style:name="co13" style:family="table-column">
      <style:table-column-properties fo:break-before="auto" style:column-width="6.37645833333333cm"/>
    </style:style>
    <style:style style:name="co14" style:family="table-column">
      <style:table-column-properties fo:break-before="auto" style:column-width="4.86833333333333cm"/>
    </style:style>
    <style:style style:name="co15" style:family="table-column">
      <style:table-column-properties fo:break-before="auto" style:column-width="5.74145833333333cm"/>
    </style:style>
    <style:style style:name="co16" style:family="table-column">
      <style:table-column-properties fo:break-before="auto" style:column-width="5.60916666666667cm"/>
    </style:style>
    <style:style style:name="co17" style:family="table-column">
      <style:table-column-properties fo:break-before="auto" style:column-width="4.524375cm"/>
    </style:style>
    <style:style style:name="co18" style:family="table-column">
      <style:table-column-properties fo:break-before="auto" style:column-width="5.97958333333333cm"/>
    </style:style>
    <style:style style:name="co19" style:family="table-column">
      <style:table-column-properties fo:break-before="auto" style:column-width="7.40833333333333cm"/>
    </style:style>
    <style:style style:name="co20" style:family="table-column">
      <style:table-column-properties fo:break-before="auto" style:column-width="2.27541666666667cm"/>
    </style:style>
    <style:style style:name="co21" style:family="table-column">
      <style:table-column-properties fo:break-before="auto" style:column-width="4.97416666666667cm"/>
    </style:style>
    <style:style style:name="co22" style:family="table-column">
      <style:table-column-properties fo:break-before="auto" style:column-width="4.60375cm"/>
    </style:style>
    <style:style style:name="co23" style:family="table-column">
      <style:table-column-properties fo:break-before="auto" style:column-width="7.09083333333333cm"/>
    </style:style>
    <style:style style:name="co24" style:family="table-column">
      <style:table-column-properties fo:break-before="auto" style:column-width="5.000625cm"/>
    </style:style>
    <style:style style:name="co25" style:family="table-column">
      <style:table-column-properties fo:break-before="auto" style:column-width="4.81541666666667cm"/>
    </style:style>
    <style:style style:name="co26" style:family="table-column">
      <style:table-column-properties fo:break-before="auto" style:column-width="3.01625cm"/>
    </style:style>
    <style:style style:name="co27" style:family="table-column">
      <style:table-column-properties fo:break-before="auto" style:column-width="2.16958333333333cm"/>
    </style:style>
    <style:style style:name="co28" style:family="table-column">
      <style:table-column-properties fo:break-before="auto" style:column-width="4.02166666666667cm"/>
    </style:style>
    <style:style style:name="co29" style:family="table-column">
      <style:table-column-properties fo:break-before="auto" style:column-width="8.75770833333333cm"/>
    </style:style>
    <style:style style:name="co3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01.25pt" style:use-optimal-row-height="false" fo:break-before="auto"/>
    </style:style>
    <style:style style:name="ro3" style:family="table-row">
      <style:table-row-properties style:row-height="409.5pt" style:use-optimal-row-height="false" fo:break-before="auto"/>
    </style:style>
    <style:style style:name="ro4" style:family="table-row">
      <style:table-row-properties style:row-height="237.7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302.25pt" style:use-optimal-row-height="false" fo:break-before="auto"/>
    </style:style>
    <style:style style:name="ro9" style:family="table-row">
      <style:table-row-properties style:row-height="309pt" style:use-optimal-row-height="false" fo:break-before="auto"/>
    </style:style>
    <style:style style:name="ro10" style:family="table-row">
      <style:table-row-properties style:row-height="252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183.7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295.5pt" style:use-optimal-row-height="false" fo:break-before="auto"/>
    </style:style>
    <style:style style:name="ro15" style:family="table-row">
      <style:table-row-properties style:row-height="308.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85"/>
        <table:table-column table:style-name="co2" table:default-cell-style-name="ce85"/>
        <table:table-column table:style-name="co3" table:default-cell-style-name="ce86"/>
        <table:table-column table:style-name="co4" table:default-cell-style-name="ce87"/>
        <table:table-column table:style-name="co5" table:default-cell-style-name="ce87"/>
        <table:table-column table:style-name="co6" table:default-cell-style-name="ce88"/>
        <table:table-column table:style-name="co7" table:default-cell-style-name="ce88"/>
        <table:table-column table:style-name="co8" table:default-cell-style-name="ce88"/>
        <table:table-column table:style-name="co9" table:default-cell-style-name="ce88"/>
        <table:table-column table:style-name="co10" table:default-cell-style-name="ce88"/>
        <table:table-column table:style-name="co11" table:default-cell-style-name="ce88"/>
        <table:table-column table:style-name="co12" table:default-cell-style-name="ce88"/>
        <table:table-column table:style-name="co13" table:default-cell-style-name="ce89"/>
        <table:table-column table:style-name="co14" table:default-cell-style-name="ce88"/>
        <table:table-column table:style-name="co15" table:default-cell-style-name="ce88"/>
        <table:table-column table:style-name="co16" table:default-cell-style-name="ce89"/>
        <table:table-column table:style-name="co17" table:default-cell-style-name="ce100"/>
        <table:table-column table:style-name="co18" table:default-cell-style-name="ce91"/>
        <table:table-column table:style-name="co19" table:default-cell-style-name="ce92"/>
        <table:table-column table:style-name="co20" table:default-cell-style-name="ce87"/>
        <table:table-column table:style-name="co21" table:default-cell-style-name="ce88"/>
        <table:table-column table:style-name="co22" table:default-cell-style-name="ce88"/>
        <table:table-column table:style-name="co23" table:default-cell-style-name="ce88"/>
        <table:table-column table:style-name="co24" table:default-cell-style-name="ce87"/>
        <table:table-column table:style-name="co25" table:default-cell-style-name="ce87"/>
        <table:table-column table:style-name="co26" table:default-cell-style-name="ce95"/>
        <table:table-column table:style-name="co27" table:default-cell-style-name="ce88"/>
        <table:table-column table:style-name="co28" table:default-cell-style-name="ce88"/>
        <table:table-column table:style-name="co29" table:default-cell-style-name="ce88"/>
        <table:table-column table:style-name="co30" table:number-columns-repeated="16355" table:default-cell-style-name="ce1"/>
        <table:table-row table:style-name="ro1">
          <table:table-cell office:value-type="string" table:number-columns-spanned="1" table:number-rows-spanned="2" table:style-name="ce101">
            <text:p>Denominazione procedimento<text:s/><text:span text:style-name="T2">(breve descrizione)</text:span></text:p>
          </table:table-cell>
          <table:table-cell office:value-type="string" table:number-columns-spanned="1" table:number-rows-spanned="2" table:style-name="ce101">
            <text:p>Riferimenti normativi</text:p>
          </table:table-cell>
          <table:table-cell office:value-type="string" table:style-name="ce2">
            <text:p>Unità organizzativa responsabile dell'istruttoria</text:p>
          </table:table-cell>
          <table:table-cell office:value-type="string" table:number-columns-spanned="3" table:number-rows-spanned="1" table:style-name="ce101">
            <text:p>Ufficio responsabile del procedimento</text:p>
          </table:table-cell>
          <table:covered-table-cell table:number-columns-repeated="2"/>
          <table:table-cell office:value-type="string" table:number-columns-spanned="5" table:number-rows-spanned="1" table:style-name="ce102">
            <text:p>Ufficio competente all'adozione del provvedimento finale<text:s text:c="16"/><text:span text:style-name="T2">(compilare solo se diverso dall'Ufficio responsabile)</text:span></text:p>
          </table:table-cell>
          <table:covered-table-cell table:number-columns-repeated="4"/>
          <table:table-cell office:value-type="string" table:number-columns-spanned="1" table:number-rows-spanned="2" table:style-name="ce101">
            <text:p><text:s text:c="55"/>Modalità con le quali gli interessati possono ottenere le informazioni relative ai procedimenti in corso che li riguardino</text:p>
          </table:table-cell>
          <table:table-cell office:value-type="string" table:number-columns-spanned="2" table:number-rows-spanned="1" table:style-name="ce101">
            <text:p>Termini del procedimento</text:p>
          </table:table-cell>
          <table:covered-table-cell/>
          <table:table-cell office:value-type="string" table:number-columns-spanned="1" table:number-rows-spanned="2" table:style-name="ce101">
            <text:p>Procedimenti per i quali il provvedimento della PA può essere sostituito da una dichiarazione dell'interessato, ovvero il procedimento può concludersi con il silenzio assenso della PA</text:p>
          </table:table-cell>
          <table:table-cell office:value-type="string" table:number-columns-spanned="1" table:number-rows-spanned="2" table:style-name="ce101">
            <text:p>Strumenti di tutela, amministrativa e giurisdizionale a favore dell'interessato<text:s/></text:p>
          </table:table-cell>
          <table:table-cell office:value-type="string" table:number-columns-spanned="1" table:number-rows-spanned="2" table:style-name="ce101">
            <text:p>Link di accesso al servizio on line, ove sia già disponibile in rete, o tempi previsti per la sua attivazione</text:p>
          </table:table-cell>
          <table:table-cell office:value-type="string" table:number-columns-spanned="1" table:number-rows-spanned="2" table:style-name="ce103">
            <text:p>Modalità per l'effettuazione dei pagamenti eventualmente necessari<text:s/><text:span text:style-name="T2">(codici IBAN identificativi del conto di pagamento, ovvero di imputazione del versamento in Tesoreria, ovvero gli identificativi del conto corrente postale, nonchè i codici identificativi del pagamento da indicare obbligatoriamente per il versamento).</text:span></text:p>
          </table:table-cell>
          <table:table-cell office:value-type="string" table:number-columns-spanned="4" table:number-rows-spanned="1" table:style-name="ce102">
            <text:p>In caso di inerzia</text:p>
          </table:table-cell>
          <table:covered-table-cell table:number-columns-repeated="3"/>
          <table:table-cell office:value-type="string" table:number-columns-spanned="7" table:number-rows-spanned="1" table:style-name="ce102">
            <text:p>Procedimenti ad istanza di parte</text:p>
          </table:table-cell>
          <table:covered-table-cell table:number-columns-repeated="6"/>
          <table:table-cell table:style-name="ce3"/>
          <table:table-cell table:number-columns-repeated="16354" table:style-name="ce4"/>
        </table:table-row>
        <table:table-row table:style-name="ro2">
          <table:covered-table-cell/>
          <table:covered-table-cell/>
          <table:table-cell table:style-name="ce5"/>
          <table:table-cell office:value-type="string" table:style-name="ce6">
            <text:p>Nome<text:s/></text:p>
            <text:p>Ufficio</text:p>
          </table:table-cell>
          <table:table-cell office:value-type="string" table:style-name="ce6">
            <text:p>Recapito telefonico Ufficio</text:p>
          </table:table-cell>
          <table:table-cell office:value-type="string" table:style-name="ce6">
            <text:p>E-mail<text:s/></text:p>
          </table:table-cell>
          <table:table-cell office:value-type="string" table:style-name="ce6">
            <text:p>Nome<text:s/></text:p>
            <text:p>Ufficio</text:p>
          </table:table-cell>
          <table:table-cell office:value-type="string" table:style-name="ce6">
            <text:p>Responsabile Ufficio<text:s/></text:p>
          </table:table-cell>
          <table:table-cell office:value-type="string" table:style-name="ce6">
            <text:p>Recapito telefonico Ufficio</text:p>
          </table:table-cell>
          <table:table-cell office:value-type="string" table:style-name="ce6">
            <text:p>Recapito telefonico Responsabile<text:s/></text:p>
          </table:table-cell>
          <table:table-cell office:value-type="string" table:style-name="ce6">
            <text:p>E-mail</text:p>
          </table:table-cell>
          <table:covered-table-cell/>
          <table:table-cell office:value-type="string" table:style-name="ce6">
            <text:p>Termini del procedimento</text:p>
          </table:table-cell>
          <table:table-cell office:value-type="string" table:style-name="ce6">
            <text:p>Termini procedimentali rilevanti</text:p>
          </table:table-cell>
          <table:covered-table-cell/>
          <table:covered-table-cell/>
          <table:covered-table-cell/>
          <table:covered-table-cell/>
          <table:table-cell office:value-type="string" table:style-name="ce7">
            <text:p>Nome del soggetto <text:s/>a cui è attribuito in caso di inerzia il potere sostitutivo</text:p>
          </table:table-cell>
          <table:table-cell office:value-type="string" table:style-name="ce6">
            <text:p>Modalità per attivare tale potere</text:p>
          </table:table-cell>
          <table:table-cell office:value-type="string" table:style-name="ce6">
            <text:p>Recapiti telefonici<text:s/></text:p>
          </table:table-cell>
          <table:table-cell office:value-type="string" table:style-name="ce6">
            <text:p>E-mail</text:p>
          </table:table-cell>
          <table:table-cell office:value-type="string" table:style-name="ce6">
            <text:p>Modulistica prevista per la presentazione dell'istanza di parte<text:s/></text:p>
          </table:table-cell>
          <table:table-cell office:value-type="string" table:style-name="ce6">
            <text:p>Denominazione Ufficio cui inoltare la richiesta di informazioni</text:p>
          </table:table-cell>
          <table:table-cell office:value-type="string" table:style-name="ce6">
            <text:p>Orari</text:p>
          </table:table-cell>
          <table:table-cell office:value-type="string" table:style-name="ce6">
            <text:p>Modalità</text:p>
          </table:table-cell>
          <table:table-cell office:value-type="string" table:style-name="ce6">
            <text:p>Indirizzo</text:p>
          </table:table-cell>
          <table:table-cell office:value-type="string" table:style-name="ce6">
            <text:p>Recapito telefonico<text:s/></text:p>
          </table:table-cell>
          <table:table-cell office:value-type="string" table:style-name="ce6">
            <text:p>E-mail</text:p>
          </table:table-cell>
          <table:table-cell table:number-columns-repeated="16355" table:style-name="ce8"/>
        </table:table-row>
        <table:table-row table:style-name="ro3">
          <table:table-cell office:value-type="string" table:style-name="ce9">
            <text:p>GESTIONE DELLE RISORSE UMANE <text:s text:c="2"/>RACCORDO CON GLI ORGANI DI INDIRIZZO POLITICO - PROTOCOLLAZIONE E ARCHIVIAZIONE DOCUMENTALE IN <text:s/>PITRE<text:s text:c="242"/></text:p>
            <text:p/>
            <text:p><text:span text:style-name="T5">Procedimenti relativi alla gestione delle risorse umane, con particolare riguardo alle presenze, alle assenze, ai permessi, alla malattia, all’aspettativa, ai congedi, e di tutti gli adempimenti connessi alla gestione complessiva del personale assegnato al Settore. (Predisposizione, di atti, direttive, disposizioni di servizio necessari alla valutazione dei dipendenti, e di tutte le attività connesse all’intera amministrazione della Struttura).<text:s text:c="35"/></text:span><text:span text:style-name="T5"/></text:p>
            <text:p><text:span text:style-name="T5">Attività di raccordo tra la Struttura amministrativa e l'organo di indirizzo politico. <text:s text:c="104"/>Protocollazione in entrata ed uscita tramite l’utilizzo del sistema informatico di protocollazione ed archiviazione PITRE<text:s/></text:span></text:p>
          </table:table-cell>
          <table:table-cell office:value-type="string" table:style-name="ce10">
            <text:p><text:span text:style-name="T4">Principali norme o atti di riferimento</text:span>: L. 241/90 (“Nuove norme in materia di procedimento amministrativo e diritto di accesso ai documenti amministrativo”); D.lgs. 196/2003 e ss.mm.ii. (“Codice in materia di protezione dei dati personali (recante disposizioni per l'adeguamento dell'ordinamento nazionale al regolamento (UE) n. 2016/679 del Parlamento europeo e del Consiglio, del 27 aprile 2016, relativo alla protezione delle persone fisiche con riguardo al trattamento dei dati personali, nonché alla libera circolazione di tali dati e che abroga la direttiva 95/46/CE); D.P.R. 445/2000 (Testo unico delle disposizioni legislative e regolamentari in materia di documentazioni amministrativa”); D.lgs. 42/2004 (“Codice dei Beni culturali e del paesaggio”); D.lgs. 82/2005 (“Codice dell’Amministrazione digitale”); DPCM 3 dicembre 2013 (“Regole tecniche per il protocollo informatico ai sensi degli articoli 40 -bis, 41, 47, 57 -bis e 71, del Codice dell’amministrazione digitale di cui al decreto legislativo n. 82 del 2005”); DPCM del 13 novembre 2014 (“Regole tecniche in materia di formazione, trasmissione, copia, duplicazione, riproduzione e validazione temporale dei documenti informatici nonché di formazione e conservazione dei documenti informatici delle pubbliche amministrazioni ai sensi degli articoli 20, 22, 23 -bis, 23-ter, 40, comma 1, 41, e 71, comma 1, del Codice dell’amministrazione digitale di cui al decreto legislativo n. 82 del 2005”); Dispositivo del Segretario Generale 7021/9^ del 21.12.2010 di approvazione del Titolario e del Piano di conservazione; Dispositivo del Segretario Generale 3676 del 25.01.2011 di approvazione del Manuale di gestione. Legge regionale 22 gennaio 2001, n. 2 - Istituzione e funzionamento del Comitato regionale per le Comunicazioni - Co.Re.Com della Calabria, compreso l'allegato A - CODICE ETICO; REGOLAMENTO INTERNO DI ORGANIZZAZIONE E FUNZIONAMENTO DEL COMITATO REGIONALE PER LE COMUNICAZIONI - (DELIBERA N. 5 DEL 10 giugno 2009)</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12">
            <text:p><text:span text:style-name="T6">AFFARI GENERALI - AMMINISTRAZIONE GENERALE E DEL PERSONALE <text:s/>- SEGRETERIA DEL PRESIDENTE E DELL'ORGANO COLLEGIALE<text:s text:c="87"/></text:span><text:span text:style-name="T4"/></text:p>
            <text:p>Avv. Anna Cannizzaro<text:s/></text:p>
            <text:p>Sig. ra Alessandra Chianese<text:s/></text:p>
            <text:p>Sig. Baldassare Ferrara<text:s text:c="2"/></text:p>
            <text:p>Sig.ra Vilma Fortugno</text:p>
            <text:p>Dott. Antonello Germolè</text:p>
            <text:p>Dott. Antonio Pulicicchio<text:s/></text:p>
            <text:p>Sig.ra Maria Zampaglione</text:p>
            <text:p/>
          </table:table-cell>
          <table:table-cell office:value-type="string" table:style-name="ce13">
            <text:p/>
            <text:p>0965 880044<text:s/></text:p>
            <text:p>0965 880854</text:p>
            <text:p><text:s/>0965 880172</text:p>
            <text:p>0965 880556</text:p>
            <text:p>0965 880110</text:p>
            <text:p>0965 880555</text:p>
            <text:p>0965 880302</text:p>
            <text:p>0965 880867</text:p>
          </table:table-cell>
          <table:table-cell office:value-type="string" table:style-name="ce14">
            <text:p/>
            <text:p>anna.cannizzaro@consrc.it</text:p>
            <text:p>alessandra.chianese@consrc.it</text:p>
            <text:p>baldassare.ferrara@consrc.it<text:s/></text:p>
            <text:p>vilma.fortugno@consrc.it<text:s/></text:p>
            <text:p>antonino.germolè@consrc.it</text:p>
            <text:p>maria.zampaglione@consrc.it</text:p>
            <text:p/>
            <text:p><text:span text:style-name="T8">PEC ISTITUZIONALE</text:span>: corecom.cal@pec.consrc.it</text:p>
            <text:p/>
            <text:p><text:span text:style-name="T4">E-MAIL</text:span>: corecom.cal@consrc.it</text:p>
          </table:table-cell>
          <table:table-cell table:style-name="ce15"/>
          <table:table-cell table:style-name="ce16"/>
          <table:table-cell office:value-type="string" table:style-name="ce17">
            <text:p>Segreteria Co.Re.Com.</text:p>
            <text:p>Apertura ufficio:</text:p>
            <text:p>Lun-Gio</text:p>
            <text:p>10:00 - 12:00 / 15:30 - 16:30</text:p>
            <text:p>Ven.</text:p>
            <text:p>10:00 - 12:00<text:s text:c="3"/></text:p>
            <text:p>tel: 0965-880555/556<text:s text:c="3"/></text:p>
            <text:p><text:s text:c="26"/></text:p>
            <text:p/>
            <text:p/>
          </table:table-cell>
          <table:table-cell table:style-name="ce15"/>
          <table:table-cell office:value-type="string" table:style-name="ce18">
            <text:p>corecom.cal @consrc.it corecom.cal@pec.consrc.it</text:p>
            <text:p>anna.cannizzaro@consrc.it</text:p>
          </table:table-cell>
          <table:table-cell table:number-columns-repeated="6" table:style-name="ce15"/>
          <table:table-cell table:number-columns-repeated="2" table:style-name="ce19"/>
          <table:table-cell table:number-columns-repeated="4" table:style-name="ce15"/>
          <table:table-cell office:value-type="string" table:style-name="ce17">
            <text:p>Segreteria Co.Re.Com.</text:p>
            <text:p>Apertura ufficio:</text:p>
            <text:p>Lun-Gio</text:p>
            <text:p>10:00 - 12:00 / 15:30 - 16:30</text:p>
            <text:p>Ven.</text:p>
            <text:p>10:00 - 12:00<text:s text:c="3"/></text:p>
            <text:p>tel: 0965-880555/556<text:s text:c="3"/></text:p>
            <text:p><text:s text:c="26"/></text:p>
            <text:p/>
            <text:p/>
          </table:table-cell>
          <table:table-cell office:value-type="string" table:style-name="ce20">
            <text:p>Apertura ufficio:</text:p>
            <text:p>Lun-Gio</text:p>
            <text:p>10:00 - 12:00 / 15:30 - 16:30</text:p>
            <text:p>Ven. 10:00 - 12:00<text:s text:c="3"/></text:p>
            <text:p><text:s/></text:p>
            <text:p><text:s text:c="26"/></text:p>
            <text:p/>
            <text:p/>
          </table:table-cell>
          <table:table-cell table:style-name="ce21"/>
          <table:table-cell table:style-name="ce15"/>
          <table:table-cell office:value-type="string" table:style-name="ce13">
            <text:p>tel 0965 880555/56</text:p>
          </table:table-cell>
          <table:table-cell office:value-type="string" table:style-name="ce22">
            <text:p>corecom.cal @consrc.it corecom.cal@pec.consrc.it</text:p>
          </table:table-cell>
          <table:table-cell table:number-columns-repeated="16355" table:style-name="ce1"/>
        </table:table-row>
        <table:table-row table:style-name="ro3">
          <table:table-cell office:value-type="string" table:style-name="ce10">
            <text:p><text:span text:style-name="T4">TENTATIVO OBBLIGATORIO DI CONCILIAZIONE DELLE CONTROVERSIE TRA UTENTI E OPERATORI DI COMUNICAZIONI ELETTRONICHE<text:s text:c="3"/></text:span><text:s text:c="24"/><text:span text:style-name="T4"/></text:p>
            <text:p>Nell’ambito delle garanzie per gli utenti offerte dal Corecom Calabria, quale organo che opera su delega dell’Agcom con competenza per il territorio calabrese, il tentativo di conciliazione è un servizio volto alla risoluzione delle controversie insorte tra operatori di comunicazioni elettroniche ed utenti finali. Il servizio è totalmente gratuito, semplice e veloce . Il tentativo di conciliazione è obbligatorio, pena l'improcedibilità del ricorso in sede giurisdizionale che può anche essere adita decorsi 30 giorni dalla presentazione dell'istanza senza che il tentativo sia stato esperito.<text:s/><text:span text:style-name="T9">La presentazione dell' istanza è OBBLIGATORIAMENTE telematica mediante accesso alla piattaforma Conciliaweb.</text:span></text:p>
          </table:table-cell>
          <table:table-cell office:value-type="string" table:style-name="ce10">
            <text:p><text:span text:style-name="T4">Principali norme o atti di riferimento</text:span>: Regolamento sulle procedure di risoluzione delle controversie tra utenti e operatori di comunicazioni elettroniche - Allegato A alla delibera n. 203/18/CONS come modificato dalla delibera n. 353/19/CONS e dalla Delibera n. 390/21/CONS – Regolamento applicativo sulle procedure di risoluzione delle controversie tra utenti e operatori di comunicazioni elettroniche tramite la piattaforma - Allegato A alla delibera n. 670/20/CONS. ACCORDO QUADRO AGCOM-CORECOM, CONVENZIONE CORECOM CALABRIA-AgCom, sottoscritta il 19/21 dicembre 2017.Regolamento sulle procedure di risoluzione delle controversie tra utenti e operatori di comunicazioni elettroniche - Allegato A alla delibera n. 203/18/CONS come modificato dalla delibera n. 353/19/CONS e dalla Delibera n. 390/21/CONS – Regolamento applicativo sulle procedure di risoluzione delle controversie tra utenti e operatori di comunicazioni elettroniche tramite la piattaforma - Allegato A alla delibera n. 670/20/CONS. ACCORDO QUADRO AGCOM-CORECOM, CONVENZIONE CORECOM CALABRIA-AgCom, sottoscritta il 19/21 dicembre 2017.</text:p>
          </table:table-cell>
          <table:table-cell office:value-type="string" table:style-name="ce23">
            <text:p>Assistenza agli organi Istituzionali Affari Generali e Legali</text:p>
            <text:p>DIRIGENTE RESPONSABILE:</text:p>
            <text:p>Dott. Maurizio Priolo</text:p>
            <text:p>e-mail: maurizio.priolo@consrc.it <text:s/>- tel. 0965-880047</text:p>
          </table:table-cell>
          <table:table-cell office:value-type="string" table:style-name="ce24">
            <text:p><text:span text:style-name="T6">Ufficio Giuridico-Legale Tentativo obbligatorio-Conciliazioni</text:span><text:span text:style-name="T6"/></text:p>
            <text:p><text:span text:style-name="T6"/></text:p>
            <text:p><text:span text:style-name="T6">CONCILIATORI:</text:span><text:s text:c="112"/><text:span text:style-name="T6"/></text:p>
            <text:p/>
            <text:p>Avv. Michele Ripepi</text:p>
            <text:p>Sig.ra Rita Cotroneo</text:p>
            <text:p>Avv. Antonino Mallamaci</text:p>
            <text:p>Avv. Muraca Salvatore</text:p>
            <text:p>Avv.Emanuela Quattrone<text:s/></text:p>
            <text:p><text:span text:style-name="T4">Referente</text:span><text:s/>numero verde:</text:p>
            <text:p>Sig.ra Rita Cotroneo<text:s text:c="78"/><text:span text:style-name="T4">Utente Guest:</text:span><text:s/>Sig.ra Annamaria Bombaci</text:p>
            <text:p/>
            <text:p><text:s text:c="165"/></text:p>
            <text:p><text:s text:c="170"/></text:p>
            <text:p/>
          </table:table-cell>
          <table:table-cell office:value-type="string" table:style-name="ce13">
            <text:p/>
            <text:p/>
            <text:p/>
            <text:p/>
            <text:p/>
            <text:p/>
            <text:p/>
            <text:p>0965 880669</text:p>
            <text:p>0965 880175<text:s/></text:p>
            <text:p>0965 880311</text:p>
            <text:p>0965 880603</text:p>
            <text:p>0965 880802</text:p>
            <text:p>0965 880605</text:p>
            <text:p>0965 880175</text:p>
          </table:table-cell>
          <table:table-cell office:value-type="string" table:style-name="ce25">
            <text:p>PEC ISTITUZIONALE:<text:s/><text:span text:style-name="T10">corecom.cal@pec.consrc.it</text:span><text:span text:style-name="T11"/></text:p>
            <text:p/>
            <text:p>E-MAIL<text:span text:style-name="T11">:<text:s/></text:span><text:span text:style-name="T10">corecom.cal@consrc.it</text:span><text:span text:style-name="T10"/></text:p>
            <text:p><text:span text:style-name="T10"/></text:p>
            <text:p><text:span text:style-name="T10"/></text:p>
            <text:p><text:span text:style-name="T10"/></text:p>
            <text:p><text:span text:style-name="T10">michele.ripepi@consrc.it</text:span><text:span text:style-name="T10"/></text:p>
            <text:p><text:span text:style-name="T10">rita.cotroneo@consrc.it</text:span><text:span text:style-name="T10"/></text:p>
            <text:p><text:span text:style-name="T10">antoninino.mallamaci@consrc.it</text:span><text:span text:style-name="T10"/></text:p>
            <text:p><text:span text:style-name="T10">salvatore.muraca@consrc.it<text:s/></text:span><text:span text:style-name="T10"/></text:p>
            <text:p><text:span text:style-name="T10">emanuela.quattrone@consrc.it</text:span><text:span text:style-name="T10"/></text:p>
            <text:p><text:span text:style-name="T10">annamaria.bombaci@consrc.it</text:span><text:span text:style-name="T10"/></text:p>
            <text:p><text:span text:style-name="T10">rita.cotroneo@consrc.it</text:span></text:p>
          </table:table-cell>
          <table:table-cell table:number-columns-repeated="5" table:style-name="ce26"/>
          <table:table-cell office:value-type="string" table:style-name="ce13">
            <text:p>Istanza diretta al Responsabile del Procedimento e/o <text:s/>DIRIGENTE Co.Re.Com.</text:p>
            <text:p/>
          </table:table-cell>
          <table:table-cell office:value-type="string" table:style-name="ce27">
            <text:p>Il procedimento di conciliazione si conclude con <text:s/>un verbale.</text:p>
            <text:p>Il termine per la conclusione della procedura conciliativa è di trenta giorni decorrenti dalla data di presentazione dell’istanza.</text:p>
            <text:p/>
            <text:p><text:span text:style-name="T13">Termini endo procedimentali:</text:span><text:span text:style-name="T13"/></text:p>
            <text:p><text:span text:style-name="T14">Conciliazione sempilificata:</text:span><text:span text:style-name="T15">Per materie elencate all’art. 8 Delibera 203/18/CONS (così dette materie di conciliazione semplificata) decorrono 20 GG per la negoziazione diretta tra le parti (operatore e istante) tramite piattaforma Conciliaweb. Trascorsi i 20 GG, qualora le parti non abbiano raggiunto un accordo, inizia la fase di conciliazione che si svolge attraverso uno scambio, non simultaneo (chat virtual room), di comunicazioni tra le parti, con l’intervento del conciliatore. Questa fase dura 10GG, decorsi i quali, il procedimento si conclude o con esito negativo o con esito positivo.</text:span><text:span text:style-name="T15"/></text:p>
            <text:p><text:span text:style-name="T14">Conciliazione in udienza<text:s/></text:span><text:span text:style-name="T13"/></text:p>
            <text:p>Per le materie non elencate nell’art. 8 delle Delibera <text:s/>203/18/CONS, decorrono 20 GG dalla protocollazione per la negoziazione diretta tra le parti (operatore-istante), decorsi i 30GG, nel caso di mancato accordo, il conciliatore designato, entro 7GG, convoca le parti per l’udienza di conciliazione .</text:p>
          </table:table-cell>
          <table:table-cell office:value-type="string" table:style-name="ce28">
            <text:p><text:span text:style-name="T8">30</text:span><text:s/>giorni</text:p>
          </table:table-cell>
          <table:table-cell office:value-type="string" table:style-name="ce29">
            <text:p>Il provvedimento non può essere sostituito da una dichiarazione dell'interessato e non puo' concludersi con il silenzio assenso</text:p>
            <text:p>dell'amministrazione</text:p>
          </table:table-cell>
          <table:table-cell office:value-type="string" table:style-name="ce28">
            <text:p>Co.Re.Com. per definizione controversia oppure Giudice ordinario competente</text:p>
          </table:table-cell>
          <table:table-cell office:value-type="string" table:style-name="ce30">
            <text:p><text:a xlink:href="https://conciliaweb.agcom.it/conciliaweb/login.htm">https://conciliaweb.agcom.it/conciliaweb/login.htm</text:a></text:p>
          </table:table-cell>
          <table:table-cell office:value-type="string" table:style-name="ce29">
            <text:p>Il procedimento è gratuito</text:p>
          </table:table-cell>
          <table:table-cell office:value-type="string" table:style-name="ce29">
            <text:p/>
            <text:p/>
            <text:p/>
            <text:p/>
            <text:p>Autorità per le Granzie nelle Comunicazioni (AgCom)</text:p>
            <text:p>Centro Direzionale, Isola B5 - 80143 Napoli</text:p>
            <text:p/>
            <text:p>Autorità per le Granzie nelle Comunicazioni (AgCom)</text:p>
            <text:p>Via Isonzo 21/b,<text:s/></text:p>
            <text:p>00198 Roma</text:p>
            <text:p/>
            <text:p/>
            <text:p><text:span text:style-name="T16"/></text:p>
            <text:p/>
          </table:table-cell>
          <table:table-cell office:value-type="string" table:style-name="ce31">
            <text:p>Istanza</text:p>
          </table:table-cell>
          <table:table-cell office:value-type="string" table:style-name="ce28">
            <text:p><text:s/></text:p>
            <text:p/>
            <text:p/>
            <text:p/>
            <text:p>Tel. 0817507111</text:p>
            <text:p>Fax 0817507616<text:s text:c="25"/></text:p>
            <text:p><text:s/></text:p>
            <text:p>Tel. 0669644111</text:p>
            <text:p>Fax. 0669644926</text:p>
            <text:p/>
          </table:table-cell>
          <table:table-cell office:value-type="string" table:style-name="ce32">
            <text:p>agcom@cert.agcom.it</text:p>
          </table:table-cell>
          <table:table-cell office:value-type="string" table:style-name="ce13">
            <text:p>Accesso alla piattaforma Conciliaweb e presentazionme istanza telematica</text:p>
            <text:p>Agli<text:span text:style-name="T8"><text:s/>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text:s/>presso la sede del Corecom, con adeguata assistenza <text:s/>o chiamando il numero verde istituito dal Co.Re.Com. Calabria.</text:p>
          </table:table-cell>
          <table:table-cell office:value-type="string" table:style-name="ce33">
            <text:p>Numero verde 8006171</text:p>
          </table:table-cell>
          <table:table-cell office:value-type="string" table:style-name="ce33">
            <text:p>Dal lunedì al giovedì dalle ore 09:30 alle 13:00 e dalle 15:00 alle 17:00</text:p>
            <text:p>Il venerdì dalle ore 09:30 alle 13:00</text:p>
          </table:table-cell>
          <table:table-cell table:number-columns-repeated="2" table:style-name="ce34"/>
          <table:table-cell office:value-type="string" table:style-name="ce35">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style-name="ce36">
            <text:p>corecom.cal@consrc.it</text:p>
            <text:p>corecom.cal@pec.consrc.it<text:s text:c="2"/></text:p>
          </table:table-cell>
          <table:table-cell table:number-columns-repeated="16355" table:style-name="ce1"/>
        </table:table-row>
        <table:table-row table:style-name="ro4">
          <table:table-cell office:value-type="string" table:number-columns-spanned="1" table:number-rows-spanned="4" table:style-name="ce104">
            <text:p><text:span text:style-name="T4">DEFINIZIONE DELLE CONTROVERSIE TRA UTENTI E OPERATORI DI COMUNICAZIONI ELETTRONICHE</text:span>:<text:s text:c="2"/></text:p>
            <text:p>L’istanza di definizione amministrativa delle controversie può essere presentata esclusivamente in caso di esito negativo del tentativo di conciliazione.</text:p>
            <text:p>In caso di esito negativo del tentativo di conciliazione, è possibile chiedere al Co.Re.Com. Calabria di decidere nel merito della controversia. Salvo delega al dirigente della Struttura, è prevista la deliberazione dell'organo collegiale, per ogni singola definizione.<text:s text:c="2"/><text:span text:style-name="T17"/></text:p>
            <text:p><text:span text:style-name="T9">La presentazione dell' istanza è OBBLIGATORIAMENTE telematica mediante accesso alla piattaforma Conciliaweb.</text:span></text:p>
          </table:table-cell>
          <table:table-cell office:value-type="string" table:number-columns-spanned="1" table:number-rows-spanned="4" table:style-name="ce104">
            <text:p><text:span text:style-name="T4">Principali norme o atti di riferimento:</text:span><text:s/>Regolamento sulle procedure di risoluzione delle controversie tra utenti e operatori di comunicazioni elettroniche - Allegato A alla delibera n. 203/18/CONS come modificato dalla delibera n. 353/19/CONS e dalla Delibera n. 390/21/CONS – Regolamento applicativo sulle procedure di risoluzione delle controversie tra utenti e operatori di comunicazioni elettroniche tramite la piattaforma - Allegato A alla delibera n. 670/20/CONS. ACCORDO QUADRO AGCOM-CORECOM, CONVENZIONE CORECOM CALABRIA-AgCom, sottoscritta il 19/21 dicembre 2017. DELIBERA N. 347/18/CONS - Modifica del regolamento in materia di indennizzi applicabili alla definizione delle controversie tra Utenti e Operatori di Comunicazioni Elettroniche di cui all’allegato A alla Delibera n. 73/11/CONS.</text:p>
          </table:table-cell>
          <table:table-cell office:value-type="string" table:number-columns-spanned="1" table:number-rows-spanned="4" table:style-name="ce105">
            <text:p>Assistenza agli organi Istituzionali Affari Generali e Legali</text:p>
            <text:p>DIRIGENTE RESPONSABILE:</text:p>
            <text:p>Dott. Maurizio Priolo</text:p>
            <text:p>e-mail: maurizio.priolo@consrc.it <text:s/>- tel. 0965-880047</text:p>
          </table:table-cell>
          <table:table-cell office:value-type="string" table:style-name="ce37">
            <text:p/>
            <text:p><text:span text:style-name="T6">Ufficio Giuridico-Legale Definizione delle controversie</text:span><text:span text:style-name="T4"><text:s text:c="287"/></text:span><text:span text:style-name="T4"/></text:p>
            <text:p/>
            <text:p><text:s text:c="39"/></text:p>
            <text:p/>
            <text:p/>
            <text:p/>
            <text:p/>
            <text:p><text:span text:style-name="T19"/></text:p>
            <text:p/>
            <text:p><text:s text:c="194"/></text:p>
            <text:p/>
            <text:p/>
            <text:p><text:s text:c="165"/></text:p>
            <text:p><text:s text:c="170"/></text:p>
            <text:p/>
          </table:table-cell>
          <table:table-cell table:number-columns-repeated="2" table:style-name="ce38"/>
          <table:table-cell office:value-type="string" table:number-columns-spanned="1" table:number-rows-spanned="4" table:style-name="ce106">
            <text:p>La Determinazione di definizione delle controversie se di modesta entità, ovvero che hanno ad oggetto prestazioni di pecuniaria o commerciale di valore non eccedente i 500,00 euro (senza computare eventuali interessi, diritti fissi e spese), è delegata al<text:s/><text:span text:style-name="T4">Responsabile della Struttura</text:span>.</text:p>
            <text:p>Se il valore della definizione supera il 500,00 <text:s/>euro, la Deliberazione è trasmessa al<text:s/><text:span text:style-name="T4">Comitato</text:span><text:s/>per esame ed approvazione.</text:p>
            <text:p/>
          </table:table-cell>
          <table:table-cell table:number-columns-spanned="1" table:number-rows-spanned="4" table:style-name="ce107"/>
          <table:table-cell office:value-type="string" table:number-columns-spanned="1" table:number-rows-spanned="4" table:style-name="ce108">
            <text:p>Dirigente<text:s/></text:p>
            <text:p>Dott. Maurizio Priolo 0965 880278</text:p>
            <text:p><text:s/></text:p>
            <text:p>Comitato Corecom<text:s/></text:p>
            <text:p>0965 880556</text:p>
            <text:p>0965 880555<text:s text:c="2"/></text:p>
          </table:table-cell>
          <table:table-cell table:number-columns-spanned="1" table:number-rows-spanned="4" table:style-name="ce107"/>
          <table:table-cell office:value-type="string" table:number-columns-spanned="1" table:number-rows-spanned="4" table:style-name="ce109">
            <text:p><text:a xlink:href="mailto:rosario.carnevale@consrc.it">maurizio.priolo@consrc.it <text:s/>maurizio.priolo@pec.consrc.it<text:line-break/><text:line-break/><text:line-break/><text:line-break/><text:s/>corecom.cal@consrc.it<text:s/><text:line-break/>corecom.cal@pec.consrc.it<text:line-break/><text:line-break/></text:a></text:p>
          </table:table-cell>
          <table:table-cell office:value-type="string" table:number-columns-spanned="1" table:number-rows-spanned="4" table:style-name="ce110">
            <text:p>Istanza diretta al Responsabile del Procedimento e/o <text:s/>DIRIGENTE Co.Re.Com.</text:p>
            <text:p/>
          </table:table-cell>
          <table:table-cell office:value-type="string" table:number-columns-spanned="1" table:number-rows-spanned="4" table:style-name="ce111">
            <text:p>Entro 180 giorni dalla data di deposito della</text:p>
            <text:p>domanda di definizione, viene adottato<text:s/></text:p>
            <text:p>il provvedimento finale (termine non perentorio), che costituisce un ordine dell’Autorità, ai sensi dell’art. 98, comma 11, del Codice delle omunicazioni Elettroniche</text:p>
            <text:p><text:span text:style-name="T4">Termini endo procedimentali:</text:span><text:span text:style-name="T4"/></text:p>
            <text:p>Le parti hanno facoltà di presentare <text:s/>telematicamente (direttamente in piattaforma conciliaweb) memorie e depositare documenti, a pena di irricevibilità, entro 45 giorni dalla comunicazione di avvio di procedimento e, nei successivi 10 giorni, <text:s/>sempre a pena di irricevibilità, possono controdedurre alle posizioni espresse dalla controparte.</text:p>
          </table:table-cell>
          <table:table-cell office:value-type="string" table:number-columns-spanned="1" table:number-rows-spanned="4" table:style-name="ce111">
            <text:p><text:span text:style-name="T4">180</text:span><text:s text:c="2"/>giorni (termine ordinatorio)</text:p>
            <text:p><text:span text:style-name="T4">45<text:s/></text:span>giorni(produzione di memorie)</text:p>
            <text:p><text:span text:style-name="T4">10</text:span><text:s/>giorni (produzione repliche)</text:p>
          </table:table-cell>
          <table:table-cell office:value-type="string" table:number-columns-spanned="1" table:number-rows-spanned="4" table:style-name="ce112">
            <text:p>Il provvedimento non può essere sostituito da una dichiarazione dell'interessato e non puo' concludersi con il silenzio assenso</text:p>
            <text:p>dell'amministrazione</text:p>
          </table:table-cell>
          <table:table-cell office:value-type="string" table:number-columns-spanned="1" table:number-rows-spanned="4" table:style-name="ce113">
            <text:p>Ricorso al T.A.R. Lazio in sede di giurisdizione esclusiva.<text:s/></text:p>
            <text:p>Risarcimento danni davanti a A.G.O.<text:s/></text:p>
          </table:table-cell>
          <table:table-cell office:value-type="string" table:number-columns-spanned="1" table:number-rows-spanned="4" table:style-name="ce114">
            <text:p><text:a xlink:href="https://conciliaweb.agcom.it/conciliaweb/login.htm">https://conciliaweb.agcom.it/conciliaweb/login.htm</text:a></text:p>
          </table:table-cell>
          <table:table-cell office:value-type="string" table:number-columns-spanned="1" table:number-rows-spanned="4" table:style-name="ce112">
            <text:p>Il procedimento è gratuito</text:p>
          </table:table-cell>
          <table:table-cell office:value-type="string" table:number-columns-spanned="1" table:number-rows-spanned="4" table:style-name="ce112">
            <text:p/>
            <text:p/>
            <text:p/>
            <text:p/>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number-columns-spanned="1" table:number-rows-spanned="4" table:style-name="ce115">
            <text:p>Istanza</text:p>
          </table:table-cell>
          <table:table-cell office:value-type="string" table:number-columns-spanned="1" table:number-rows-spanned="4" table:style-name="ce116">
            <text:p>Tel. 0817507111<text:s/></text:p>
            <text:p>Fax 0817507616<text:s text:c="25"/></text:p>
            <text:p><text:s/></text:p>
            <text:p/>
            <text:p/>
            <text:p/>
            <text:p><text:s/>Tel. 0669644111</text:p>
            <text:p>Fax. 0669644926</text:p>
            <text:p/>
          </table:table-cell>
          <table:table-cell office:value-type="string" table:number-columns-spanned="1" table:number-rows-spanned="4" table:style-name="ce117">
            <text:p>agcom@cert.agcom.it</text:p>
          </table:table-cell>
          <table:table-cell office:value-type="string" table:number-columns-spanned="1" table:number-rows-spanned="4" table:style-name="ce108">
            <text:p>Accesso alla piattaforma Conciliaweb e presentazionme istanza telematica</text:p>
            <text:p><text:span text:style-name="T8">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text:p>
          </table:table-cell>
          <table:table-cell office:value-type="string" table:number-columns-spanned="1" table:number-rows-spanned="4" table:style-name="ce118">
            <text:p>numero verde 8006171</text:p>
          </table:table-cell>
          <table:table-cell office:value-type="string" table:number-columns-spanned="1" table:number-rows-spanned="4" table:style-name="ce118">
            <text:p>Dal lunedì al giovedì dalle ore 09:30 alle 13:00 e dalle 15:00 alle 17:00</text:p>
            <text:p>Il venerdì dalle ore 09:30 alle 13:00</text:p>
          </table:table-cell>
          <table:table-cell table:number-columns-spanned="1" table:number-rows-spanned="4" table:style-name="ce107"/>
          <table:table-cell table:number-columns-spanned="1" table:number-rows-spanned="4" table:style-name="ce107"/>
          <table:table-cell office:value-type="string" table:number-columns-spanned="1" table:number-rows-spanned="4" table:style-name="ce119">
            <text:p>Segreteria Co.Re.Com.</text:p>
            <text:p>Apertura ufficio:</text:p>
            <text:p>Lun-Gio</text:p>
            <text:p>10:00 - 12:00 / 15:30 - 16:30</text:p>
            <text:p>Ven.</text:p>
            <text:p>10:00 - 12:00<text:s text:c="3"/></text:p>
            <text:p>tel: 0965-880555/556<text:s text:c="3"/></text:p>
          </table:table-cell>
          <table:table-cell office:value-type="string" table:number-columns-spanned="1" table:number-rows-spanned="4" table:style-name="ce120">
            <text:p>corecom.cal@consrc.it</text:p>
            <text:p>corecom.cal@pec.consrc.it<text:s text:c="2"/></text:p>
          </table:table-cell>
          <table:table-cell table:number-columns-repeated="16355" table:style-name="ce1"/>
        </table:table-row>
        <table:table-row table:style-name="ro5">
          <table:covered-table-cell/>
          <table:covered-table-cell/>
          <table:covered-table-cell/>
          <table:table-cell office:value-type="string" table:style-name="ce43">
            <text:p>Definitori:</text:p>
          </table:table-cell>
          <table:table-cell table:number-columns-repeated="2"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covered-table-cell/>
          <table:covered-table-cell/>
          <table:covered-table-cell/>
          <table:table-cell office:value-type="string" table:style-name="ce12">
            <text:p>Avv. Daniela Biancolini</text:p>
          </table:table-cell>
          <table:table-cell office:value-type="string" table:style-name="ce44">
            <text:p>0965 880393</text:p>
          </table:table-cell>
          <table:table-cell office:value-type="string" table:style-name="ce45">
            <text:p><text:a xlink:href="mailto:daniela.biancolini@consrc.it">daniela.biancolin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covered-table-cell/>
          <table:covered-table-cell/>
          <table:covered-table-cell/>
          <table:table-cell office:value-type="string" table:style-name="ce12">
            <text:p>Avv. Antonia Repaci</text:p>
            <text:p>Avv. Antonino Mallamaci</text:p>
          </table:table-cell>
          <table:table-cell office:value-type="string" table:style-name="ce44">
            <text:p>0965 880669</text:p>
          </table:table-cell>
          <table:table-cell office:value-type="string" table:style-name="ce45">
            <text:p><text:a xlink:href="mailto:antonia.repaci@consrc.it">antonia.repac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10">
            <text:p><text:span text:style-name="T4">PROVVEDIMENTI TEMPORANEI:</text:span><text:span text:style-name="T4"/></text:p>
            <text:p>Contestualmente alla presentazione dell’istanza per l’esperimento del tentativo di conciliazione o all'atto della presentazione dell'istanza di definizione della controversia, o nel corso del procedimento, l'utente può chiedere al Corecom l’adozione di un provvedimento temporaneo diretto a garantire la continuità del servizio o a far cessare forme di abuso o di scorretto funzionamento da parte dell’operatore sino al termine della procedura di conciliazione/definizione.<text:s/></text:p>
            <text:p>I peovvedimenti adottati devono essere seseguiti entro il termine da essi indicato. In caso di inottemperanza il CoReCom competente ne informa tempestivamente la Direzione per l'applicazione della sanzione ai sensi dell' art. 1, comma 31 della legge 31 luglio 97, n. 249.</text:p>
            <text:p>La presentazione dell' istanza è OBBLIGATORIAMENTE telematica mediante accesso alla piattaforma Conciliaweb.</text:p>
          </table:table-cell>
          <table:table-cell office:value-type="string" table:style-name="ce10">
            <text:p><text:span text:style-name="T4">Principali norme o atti di riferimento</text:span>:Regolamento sulle procedure di risoluzione delle controversie tra utenti e operatori di comunicazioni elettroniche - Allegato A alla delibera n. 203/18/CONS come modificato dalla delibera n. 353/19/CONS e dalla Delibera n. 390/21/CONS – Regolamento applicativo sulle procedure di risoluzione delle controversie tra utenti e operatori di comunicazioni elettroniche tramite la piattaforma - Allegato A alla delibera n. 670/20/CONS. ACCORDO QUADRO AGCOM-CORECOM, CONVENZIONE CORECOM CALABRIA-AgCom, sottoscritta il 19/21 dicembre 2017.</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46">
            <text:p><text:span text:style-name="T6">Provvedimenti d'urgenza riferiti alle conciliazioni</text:span><text:span text:style-name="T6"/></text:p>
            <text:p>Avv.Antonino Mallamaci</text:p>
            <text:p/>
            <text:p><text:span text:style-name="T6">Provvedimenti d'urgenza riferiti alle Definizioni</text:span><text:span text:style-name="T4"/></text:p>
            <text:p>Avv. Daniela Biancolini</text:p>
            <text:p>Avv. Antonia Repaci</text:p>
            <text:p>Avv. Antonino Mallamaci</text:p>
          </table:table-cell>
          <table:table-cell office:value-type="string" table:style-name="ce47">
            <text:p/>
            <text:p/>
            <text:p/>
            <text:p><text:s/></text:p>
            <text:p/>
            <text:p/>
            <text:p>0965 880311</text:p>
            <text:p/>
            <text:p/>
            <text:p/>
            <text:p>0965 880393</text:p>
            <text:p>0965-880669</text:p>
          </table:table-cell>
          <table:table-cell office:value-type="string" table:style-name="ce48">
            <text:p><text:a xlink:href="mailto:carmen.zagaria@consrc.it"><text:line-break/><text:line-break/><text:line-break/><text:line-break/><text:line-break/><text:line-break/>antonino.mallamaci@consrc.it<text:line-break/><text:line-break/><text:line-break/><text:line-break/>daniela.biancolini@consrc.it<text:line-break/>antonia.repaci@consrc.it<text:line-break/><text:line-break/></text:a></text:p>
          </table:table-cell>
          <table:table-cell table:style-name="ce38"/>
          <table:table-cell table:style-name="ce49"/>
          <table:table-cell office:value-type="string" table:style-name="ce47">
            <text:p>Dirigente<text:s/></text:p>
            <text:p>Dott. Maurizio Priolo 0965 880278</text:p>
            <text:p><text:s/></text:p>
            <text:p>Comitato Corecom<text:s/></text:p>
            <text:p>0965 880556</text:p>
            <text:p>0965 880555<text:s text:c="2"/></text:p>
          </table:table-cell>
          <table:table-cell table:style-name="ce38"/>
          <table:table-cell office:value-type="string" table:style-name="ce48">
            <text:p>maurizio.priolo@consrc.it <text:s/>maurizio.priolo@pec.consrc.it</text:p>
          </table:table-cell>
          <table:table-cell office:value-type="string" table:style-name="ce16">
            <text:p>Istanza diretta al Responsabile del Procedimento e/o <text:s/>DIRIGENTE Co.Re.Com</text:p>
          </table:table-cell>
          <table:table-cell office:value-type="string" table:style-name="ce17">
            <text:p>Della richiesta è dato avviso all’operatore, che ha 5GG per produrre: memorie, documentazione, in ordine all’istanza di provvedimento temporaneo.</text:p>
            <text:p>Il funzionario assegnatario, entro 10GG dall’assegnazione, può:</text:p>
            <text:p>1) Richiedere ulteriori integrazioni documentali/informazioni alle parti;</text:p>
            <text:p>2) estendere il procedimento ad altro operatore;</text:p>
            <text:p>3) redigere un provvedimento temporaneo;</text:p>
            <text:p>4) redigere un provvedimento di rigetto;</text:p>
            <text:p>5) archiviare il procedimento.</text:p>
          </table:table-cell>
          <table:table-cell office:value-type="string" table:style-name="ce13">
            <text:p><text:span text:style-name="T8">10</text:span><text:s/>giorni</text:p>
          </table:table-cell>
          <table:table-cell office:value-type="string" table:style-name="ce20">
            <text:p>Il provvedimento non può essere sostituito da una dichiarazione dell'interessato e non puo' concludersi con il silenzio assenso</text:p>
            <text:p>dell'amministrazione</text:p>
          </table:table-cell>
          <table:table-cell office:value-type="string" table:style-name="ce40">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1">
            <text:p><text:a xlink:href="https://conciliaweb.agcom.it/conciliaweb/login.htm">https://conciliaweb.agcom.it/conciliaweb/login.htm</text:a></text:p>
          </table:table-cell>
          <table:table-cell office:value-type="string" table:style-name="ce29">
            <text:p>Il procedimento è gratuito</text:p>
          </table:table-cell>
          <table:table-cell office:value-type="string" table:style-name="ce17">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4">
            <text:p>Istanza</text:p>
          </table:table-cell>
          <table:table-cell office:value-type="string" table:style-name="ce28">
            <text:p/>
            <text:p>Tel. 0817507111<text:s/></text:p>
            <text:p>Fax 0817507616<text:s text:c="25"/></text:p>
            <text:p><text:s text:c="2"/></text:p>
            <text:p/>
            <text:p/>
            <text:p/>
            <text:p>Tel. 0669644111</text:p>
            <text:p>Fax. 0669644926</text:p>
            <text:p/>
          </table:table-cell>
          <table:table-cell office:value-type="string" table:style-name="ce42">
            <text:p>agcom@cert.agcom.it</text:p>
          </table:table-cell>
          <table:table-cell office:value-type="string" table:style-name="ce13">
            <text:p>Accesso alla piattaforma Conciliaweb e presentazionme istanza telematica</text:p>
            <text:p><text:span text:style-name="T8">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 800116171.</text:p>
          </table:table-cell>
          <table:table-cell office:value-type="string" table:style-name="ce33">
            <text:p>numero verde 8006171</text:p>
          </table:table-cell>
          <table:table-cell office:value-type="string" table:style-name="ce33">
            <text:p>Dal lunedì al giovedì dalle ore 09:30 alle 13:00 e dalle 15:00 alle 17:00</text:p>
            <text:p>Il venerdì dalle ore 09:30 alle 13:00</text:p>
          </table:table-cell>
          <table:table-cell table:number-columns-repeated="2" table:style-name="ce44"/>
          <table:table-cell office:value-type="string" table:style-name="ce47">
            <text:p>Segreteria Co.Re.Com.</text:p>
            <text:p>Apertura ufficio:</text:p>
            <text:p>Lun-Gio</text:p>
            <text:p>10:00 - 12:00 / 15:30 - 16:30</text:p>
            <text:p>Ven.</text:p>
            <text:p>10:00 - 12:00<text:s text:c="3"/></text:p>
            <text:p>tel: 0965-880555/556<text:s text:c="3"/></text:p>
          </table:table-cell>
          <table:table-cell office:value-type="string" table:style-name="ce50">
            <text:p>corecom.cal@consrc.it</text:p>
            <text:p>corecom.cal@pec.consrc.it<text:s text:c="2"/></text:p>
          </table:table-cell>
          <table:table-cell table:number-columns-repeated="16355" table:style-name="ce1"/>
        </table:table-row>
        <table:table-row table:style-name="ro9">
          <table:table-cell office:value-type="string" table:style-name="ce10">
            <text:p><text:span text:style-name="T4">VIGILANZA INQUINAMENTO ELETTROMAGNETICO<text:s text:c="2"/></text:span><text:span text:style-name="T4"/></text:p>
            <text:p>Il Corecom, come previsto dalla Legge regionale Istitutiva, n. 2/2001 vigila, in collaborazione con l’Agenzia Regionale per la Protezione dell’Ambiente ed altri organismi a ciò preposti, sul rispetto della normativa nazionale e regionale relativa ai tetti di radiofrequenze compatibili con la salute umana e verifica che tali tetti, anche per effetto congiunto di più emissioni elettromagnetiche, non vengano superati. Pertanto, effettua controlli sul territorio della regione Calabria sull'inquinamento elettromagnetico prodotto dagli impianti dei telecomunicazioni utilizzando strumentazione a banda larga. I controlli sono effettuati sia d'ufficio, a rotazione, sugli impianti collocati sul territorio regionale anche sulla base del catasto impianti gestito da AgCom, sia su segnalazione e richiesta di terzi.</text:p>
            <text:p>Nel caso di superamento dei limiti previsti dalla normativa, si effettua successivemente una misurazione a banda stretta congiunto con Arpacal. Quest'ultima misurazione si rende necessaria, per l'eventuale riduzione a conformità degli impianti. I dati relativi ai monitoraggi effettuati sono tutti pubblicati sul sito web del Co.Re.Com.</text:p>
            <text:p>Il Corecom svolge attività di vigilanza d'ufficio e anche su segnalazione di terzi, e,<text:span text:style-name="T17"><text:s/></text:span>su richiesta, esegue sopralluoghi congiunti con l'ARPACAL<text:span text:style-name="T4"/></text:p>
            <text:p><text:span text:style-name="T4"/></text:p>
            <text:p/>
          </table:table-cell>
          <table:table-cell office:value-type="string" table:style-name="ce10">
            <text:p><text:span text:style-name="T4">Riferimenti normativi:<text:s/></text:span>L.R. n.2/2001 ("Istituzione Co.Re.Com. Calabria”), Principali norme o atti di riferimento: L.r. 2/2001 ("Istituzione Co.Re.Com. Calabria”); D.L. 18 ottobre 2012, n. 179. Ulteriori misure urgenti per la crescita del Paese. D.P.C.M. 8 luglio 2003. Fissazione dei limiti di esposizione, dei valori di attenzione e degli obiettivi di qualità per la protezione della popolazione dalle esposizioni a campi elettrici, magnetici ed elettromagnetici generati a frequenze comprese tra 100 kHz e 300 GHz. (GU n. 199 del 28-8-2003). Legge 22 febbraio 2001, n. 36. Legge quadro sulla protezione dalle esposizioni a campi elettrici, magnetici ed elettromagnetici D.M. 10 settembre 1998, n. 381. Regolamento recante norme per la determinazione dei tetti di radiofrequenza compatibili con la salute umana- Linee Guida Applicative del DM 381/98. Regolamento recante norme per la determinazione dei tetti di radiofrequenza compatibili con la salute umana. Normativa Europea: Direttiva 2004/40/CE del 29 aprile 2004, sulle prescrizioni minime di sicurezza e di salute relative all'esposizione dei lavoratori ai rischi derivanti dagli agenti fisici (campi elettromagnetici). Rettifica della direttiva 2004/40/CE del 29 aprile 2004, sulle prescrizioni minime di sicurezza e di salute relative all'esposizione dei lavoratori ai rischi derivanti dagli agenti fisici (campi elettromagnetici). Raccomandazione del Consiglio relativa alla limitazione dell'esposizione della popolazione ai campi elettromagnetici da 0 Hz a 300. Direttiva 2013/35/EU.</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51">
            <text:p><text:span text:style-name="T6">Ufficio Tecnico e Vigilanza in materia di inquinamento elettromagnetico</text:span><text:span text:style-name="T6"/></text:p>
            <text:p/>
            <text:p/>
            <text:p><text:span text:style-name="T5"/></text:p>
            <text:p><text:span text:style-name="T5">Dott. Isidoro Bruzzese<text:s/></text:span><text:span text:style-name="T5"/></text:p>
            <text:p><text:span text:style-name="T5">Dott. Orazio Crisalli<text:s/></text:span><text:span text:style-name="T5"/></text:p>
            <text:p><text:span text:style-name="T5">Geom. Baldassare Ferrara</text:span><text:span text:style-name="T5"/></text:p>
            <text:p><text:span text:style-name="T5">Dott. Antonino Germolè</text:span><text:span text:style-name="T5"/></text:p>
            <text:p><text:span text:style-name="T5">Dott.ssa Carmen Zagaria</text:span><text:span text:style-name="T5"/></text:p>
            <text:p/>
            <text:p/>
            <text:p/>
          </table:table-cell>
          <table:table-cell office:value-type="string" table:style-name="ce20">
            <text:p/>
            <text:p/>
            <text:p/>
            <text:p/>
            <text:p/>
            <text:p/>
            <text:p>0965 880714<text:s/></text:p>
            <text:p>0965 880108</text:p>
            <text:p>0965 880172</text:p>
            <text:p>0965 880110</text:p>
            <text:p>0965 880602</text:p>
            <text:p/>
            <text:p/>
            <text:p/>
            <text:p><text:s/></text:p>
          </table:table-cell>
          <table:table-cell office:value-type="string" table:style-name="ce52">
            <text:p><text:a xlink:href="mailto:isidoro.bruzzese@consrc.it"><text:line-break/><text:line-break/><text:line-break/><text:line-break/><text:line-break/><text:line-break/>isidoro.bruzzese@consrc.it<text:s/><text:line-break/>orazio.crisalli@consrc.it<text:line-break/>antonino.germolè@consrc.it<text:line-break/>baldassare.Ferrara@consrc.it<text:line-break/>carmen.zagaria@consrc.it</text:a></text:p>
          </table:table-cell>
          <table:table-cell table:style-name="ce38"/>
          <table:table-cell table:style-name="ce49"/>
          <table:table-cell office:value-type="string" table:style-name="ce16">
            <text:p>Dirigente<text:s/></text:p>
            <text:p>Dott. Maurizio Priolo 0965 880278</text:p>
            <text:p><text:s/></text:p>
            <text:p>Comitato Corecom<text:s/></text:p>
            <text:p>0965 880556</text:p>
            <text:p>0965 880555<text:s text:c="2"/></text:p>
          </table:table-cell>
          <table:table-cell table:style-name="ce38"/>
          <table:table-cell office:value-type="string" table:style-name="ce48">
            <text:p>maurizio.priolo@consrc.it <text:s/>maurizio.priolo@pec.consrc.it</text:p>
          </table:table-cell>
          <table:table-cell office:value-type="string" table:style-name="ce16">
            <text:p>Istanza diretta al Responsabile del Procedimento e/o <text:s/>DIRIGENTE Co.Re.Com.</text:p>
            <text:p/>
          </table:table-cell>
          <table:table-cell table:number-columns-repeated="2" table:style-name="ce38"/>
          <table:table-cell office:value-type="string" table:style-name="ce20">
            <text:p>Il provvedimento non può essere sostituito da una dichiarazione dell'interessato e non puo' concludersi con il silenzio assenso</text:p>
            <text:p>dell'amministrazione</text:p>
          </table:table-cell>
          <table:table-cell office:value-type="string" table:style-name="ce17">
            <text:p>Richiesta di sopralluogo <text:s/>congiunto con l'Arpacal</text:p>
          </table:table-cell>
          <table:table-cell office:value-type="string" table:style-name="ce53">
            <text:p><text:a xlink:href="http://corecom.consrc.it/hp2/doc/MODELLO_RICHIESTA_VERIFICA_ELETTROSMOG_COMPILABILE.pdf">http://corecom.consrc.it/hp2/doc/MODELLO_RICHIESTA_VERIFICA_ELETTROSMOG_COMPILABILE.pdf</text:a></text:p>
          </table:table-cell>
          <table:table-cell office:value-type="string" table:style-name="ce17">
            <text:p>Il procedimento è gratuito</text:p>
          </table:table-cell>
          <table:table-cell office:value-type="string" table:style-name="ce54">
            <text:p>Dirigente Co.Re.Com Calabria</text:p>
          </table:table-cell>
          <table:table-cell office:value-type="string" table:style-name="ce55">
            <text:p>Istanza</text:p>
          </table:table-cell>
          <table:table-cell office:value-type="string" table:style-name="ce56">
            <text:p/>
            <text:p>Co.Re.Com Calabria</text:p>
            <text:p>Via Cardinale Portanova</text:p>
            <text:p>tel. 0965-880555<text:s/></text:p>
            <text:p>tel. 0965-880556</text:p>
            <text:p/>
            <text:p/>
          </table:table-cell>
          <table:table-cell office:value-type="string" table:style-name="ce57">
            <text:p>corecom.cal@consrc.it</text:p>
            <text:p>corecom.cal@pec.consrc.it<text:s text:c="2"/></text:p>
          </table:table-cell>
          <table:table-cell office:value-type="string" table:style-name="ce58">
            <text:p><text:span text:style-name="T20">Per segnalazione di terzi:</text:span><text:span text:style-name="T20"/></text:p>
            <text:p>inviare, l'istanza <text:s/>utilizzando il modello di segnalazione disponibile sul sito web istituzionale<text:s/><text:span text:style-name="T16">http://corecom.consrc.it/hp2/doc/MODELLO_RICHIESTA_VERIFICA_ELETTROSMOG_COMPILABILE.pdf</text:span><text:s/>,o inviarlo per raccomandata a/r indirizzata al Corecom Calabria, Via Cardinale Portanova Pal. Campanella, 89127 Reggio Calabria; o inviarla a mezzo Pec. Nell'istanza devono essere indicati: il nome, il cognome e la residenza o il domicilio del richiedente; nonché la località oggetto della segnalazione con indicata altresì, se possibile, la tipologia di antenna ed eventuali note. All'istanza deve essere allegata la fotocopia di un documento di identità.</text:p>
            <text:p>Invio segnalazione al Co.Re.Com. Calabria<text:s/><text:span text:style-name="T21"/></text:p>
            <text:p>- email: corecom.cal@pec.consrc.it</text:p>
            <text:p>- PEC ISTITUZIONALE: corecom.cal@pec.consrc.it</text:p>
            <text:p>Consegna a mano:Segreteria Co.Re.Com. Calabria</text:p>
            <text:p/>
          </table:table-cell>
          <table:table-cell office:value-type="string" table:style-name="ce16">
            <text:p>Dott. Isidoro Bruzzese</text:p>
            <text:p>dottt.Orazio G. Crisalli</text:p>
            <text:p/>
            <text:p/>
          </table:table-cell>
          <table:table-cell table:style-name="ce59"/>
          <table:table-cell table:number-columns-repeated="2" table:style-name="ce38"/>
          <table:table-cell office:value-type="string" table:style-name="ce16">
            <text:p>Segreteria Co.Re.Com.</text:p>
            <text:p>Apertura ufficio:</text:p>
            <text:p>Lun-Gio</text:p>
            <text:p>10:00 - 12:00 / 15:30 - 16:30</text:p>
            <text:p>Ven.</text:p>
            <text:p>10:00 - 12:00<text:s text:c="3"/></text:p>
            <text:p>tel: 0965-880555/556<text:s text:c="3"/></text:p>
          </table:table-cell>
          <table:table-cell office:value-type="string" table:style-name="ce60">
            <text:p><text:span text:style-name="T10">carmen.zagaria@consrc.it</text:span><text:span text:style-name="T10"/></text:p>
            <text:p><text:span text:style-name="T10">isidoro.bruzzese@consrc.it</text:span><text:span text:style-name="T10"/></text:p>
            <text:p><text:span text:style-name="T10">isidoro.bruzzese@pec.consrc.it</text:span><text:span text:style-name="T10"/></text:p>
            <text:p><text:span text:style-name="T22">orazio.crisalli@consrc.it</text:span></text:p>
          </table:table-cell>
          <table:table-cell table:number-columns-repeated="16355" table:style-name="ce1"/>
        </table:table-row>
        <table:table-row table:style-name="ro10">
          <table:table-cell office:value-type="string" table:style-name="ce10">
            <text:p><text:span text:style-name="T4">ACCESSO RADIOTELEVISIVO<text:s text:c="3"/></text:span><text:s text:c="2"/><text:span text:style-name="T4"/></text:p>
            <text:p>I soggetti collettivi organizzati possono presentare domanda al Co.Re.Com. Calabria al fine di partecipare ai programmi RAI a diffusione regionale e svolgere attività di comunicazione attraverso le trasmissioni autogestite.</text:p>
            <text:p>Il procedimento è regolato anche dal Protocollo d’intesa per l’attuazione delle modalità organizzative relative ai programmi per l’accesso, sottoscritto tra il Comitato Regionale per le Comunicazioni della Calabria e la Rai sede regionale per la Calabria, dal 1 gennaio 2013, in ottemperanza alla legge 14 aprile 1975, n. 103 “Nuove norme in materia di diffusione radiofonica e televisiva”,<text:s/></text:p>
            <text:p>La procedura di accesso alle trasmissioni radiofoniche e televisive della RAI regionale è espletata dal Co.Re.Com. in virtù del Regolamento approvato con delibera n. 5 del 25 febbraio 2010.<text:s/></text:p>
            <text:p>Il CORECOM esamina le richieste di accesso, ne valuta l’ammissibilità, approva con delibera dell'organo collegiale sia l'elenco degli ammessi, sia la graduatorie trimestarle, svolge, inoltre, attività di vigilanza sul rispetto degli impegni assunti dai soggetti ammessi e sull’esecuzione dei Piani trimestrali di messa in onda.</text:p>
          </table:table-cell>
          <table:table-cell office:value-type="string" table:style-name="ce61">
            <text:p><text:span text:style-name="T4">Riferimenti normativi:</text:span><text:s/>L.R. n.2/2001 ("Istituzione Co.Re.Com. Calabria”); Legge 14 aprile 1975, n. 103; Regolamento-Protocollo d'intesa Co.Re.Com.-RAI sede regionale Calabria-Vademecum (contenente facsimile di domanda)<text:s text:c="77"/></text:p>
          </table:table-cell>
          <table:table-cell office:value-type="string" table:style-name="ce11">
            <text:p>Assistenza agli organi Istituzionali Affari Generali e Legali <text:s text:c="29"/>DIRIGENTE RESPONSABILE:</text:p>
            <text:p>Dott. Maurizio Priolo</text:p>
            <text:p><text:s/>e-mail: maurizio.priolo@consrc.it <text:s/>- tel. 0965-880047</text:p>
          </table:table-cell>
          <table:table-cell office:value-type="string" table:style-name="ce62">
            <text:p>Ufficio Accesso Televisivo RAI<text:s/></text:p>
            <text:p/>
            <text:p/>
            <text:p/>
            <text:p><text:span text:style-name="T5">Dott.Isidoro Bruzzese</text:span><text:span text:style-name="T5"/></text:p>
            <text:p><text:span text:style-name="T5">Sig.ra Annamaria Bombaci</text:span><text:span text:style-name="T4"/></text:p>
            <text:p/>
          </table:table-cell>
          <table:table-cell office:value-type="string" table:style-name="ce20">
            <text:p/>
            <text:p/>
            <text:p/>
            <text:p/>
            <text:p/>
            <text:p>0965 880714</text:p>
            <text:p>0965 880605</text:p>
          </table:table-cell>
          <table:table-cell office:value-type="string" table:style-name="ce63">
            <text:p><text:a xlink:href="mailto:isidoro.bruzzese@consrc.it"><text:line-break/><text:line-break/><text:line-break/><text:line-break/><text:line-break/>isidoro.bruzzese@consrc.it<text:s text:c="2"/><text:line-break/>annamaria.bombaci@consrc.it<text:s/><text:line-break/></text:a></text:p>
          </table:table-cell>
          <table:table-cell table:style-name="ce38"/>
          <table:table-cell office:value-type="string" table:style-name="ce16">
            <text:p>Comitato regionale per le Comunicazioni</text:p>
          </table:table-cell>
          <table:table-cell office:value-type="string" table:style-name="ce17">
            <text:p>Segreteria Co.Re.Com.</text:p>
            <text:p>Apertura ufficio:</text:p>
            <text:p>Lun-Gio</text:p>
            <text:p>10:00 - 12:00 / 15:30 - 16:30</text:p>
            <text:p>Ven.</text:p>
            <text:p>10:00 - 12:00<text:s text:c="3"/></text:p>
            <text:p>tel: 0965-880555/556<text:s text:c="3"/></text:p>
            <text:p><text:s text:c="26"/></text:p>
            <text:p/>
            <text:p/>
          </table:table-cell>
          <table:table-cell table:style-name="ce38"/>
          <table:table-cell office:value-type="string" table:style-name="ce50">
            <text:p>corecom.cal@consrc.it</text:p>
            <text:p>corecom.cal@pec.consrc.it</text:p>
          </table:table-cell>
          <table:table-cell office:value-type="string" table:style-name="ce16">
            <text:p>Istanza diretta al Responsabile del Procedimento e/o <text:s/>DIRIGENTE Co.Re.Com.</text:p>
            <text:p/>
          </table:table-cell>
          <table:table-cell table:style-name="ce64"/>
          <table:table-cell office:value-type="string" table:style-name="ce44">
            <text:p><text:span text:style-name="T8">30<text:s/></text:span>giorni per l'istruttoria</text:p>
          </table:table-cell>
          <table:table-cell office:value-type="string" table:style-name="ce17">
            <text:p>Il provvedimento non può essere sostituito da una dichiarazione dell'interessato e non puo' concludersi con il silenzio assenso</text:p>
            <text:p>dell'amministrazione</text:p>
          </table:table-cell>
          <table:table-cell office:value-type="string" table:style-name="ce16">
            <text:p>Comitato regionale per le Comunicazioni entro 10 giorni dal rigetto dell'istanza</text:p>
          </table:table-cell>
          <table:table-cell office:value-type="string" table:style-name="ce65">
            <text:p><text:a xlink:href="http://corecom.consrc.it/hp2/default.asp?selez=AccessoRTV"><text:line-break/>http://corecom.consrc.it/hp2/default.asp?selez=AccessoRTV<text:line-break/><text:line-break/></text:a></text:p>
          </table:table-cell>
          <table:table-cell office:value-type="string" table:style-name="ce29">
            <text:p>Il procedimento è gratuito</text:p>
          </table:table-cell>
          <table:table-cell office:value-type="string" table:style-name="ce66">
            <text:p>Comitato regionale per le Comunicazioni</text:p>
          </table:table-cell>
          <table:table-cell office:value-type="string" table:style-name="ce44">
            <text:p>Istanza</text:p>
          </table:table-cell>
          <table:table-cell office:value-type="string" table:style-name="ce56">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style-name="ce60">
            <text:p><text:s/>PEC ISTITUZIONALE:</text:p>
            <text:p><text:s/><text:span text:style-name="T10">corecom.cal@pec.consrc.it</text:span></text:p>
          </table:table-cell>
          <table:table-cell table:style-name="ce67"/>
          <table:table-cell office:value-type="string" table:style-name="ce68">
            <text:p>Dott. Isidoro Bruzzese</text:p>
            <text:p>Sig. ra Anna Bombaci</text:p>
            <text:p/>
            <text:p/>
            <text:p/>
            <text:p/>
            <text:p/>
          </table:table-cell>
          <table:table-cell table:style-name="ce69"/>
          <table:table-cell table:style-name="ce38"/>
          <table:table-cell table:style-name="ce70"/>
          <table:table-cell office:value-type="string" table:style-name="ce16">
            <text:p>Segreteria Co.Re.Com.</text:p>
            <text:p>Apertura ufficio:</text:p>
            <text:p>Lun-Gio</text:p>
            <text:p>10:00 - 12:00 / 15:30 - 16:30</text:p>
            <text:p>Ven.</text:p>
            <text:p>10:00 - 12:00<text:s text:c="3"/></text:p>
            <text:p>tel: 0965-880555/556</text:p>
          </table:table-cell>
          <table:table-cell office:value-type="string" table:style-name="ce47">
            <text:p/>
            <text:p/>
            <text:p/>
            <text:p/>
            <text:p/>
            <text:p/>
            <text:p><text:span text:style-name="T10">isidoro.bruzzese@consrc.it</text:span><text:span text:style-name="T10"/></text:p>
            <text:p><text:span text:style-name="T10">annamaria.bombaci@consrc.it</text:span><text:span text:style-name="T10"/></text:p>
            <text:p/>
            <text:p/>
            <text:p/>
          </table:table-cell>
          <table:table-cell table:number-columns-repeated="16355" table:style-name="ce1"/>
        </table:table-row>
        <table:table-row table:style-name="ro11">
          <table:table-cell office:value-type="string" table:style-name="ce10">
            <text:p><text:span text:style-name="T4">TENUTA E AGGIORNAMENTO REGISTRO OPERATORI COMUNICAZIONI (ROC)<text:s/></text:span><text:span text:style-name="T4"/></text:p>
            <text:p>Il Registro degli Operatori della Comunicazione <text:s/>-R. O. C., <text:s/>è un registro unico adottato dall’Autorità per le Garanzie nelle Comunicazioni (AGCOM) con la finalità di garantire la trasparenza e la pubblicità degli assetti proprietari allo scopo di assicurare l’applicazione delle norme del settore quali quelle concernenti la disciplina anti-concentrazione, la tutela del pluralismo informativo o il rispetto dei limiti previsti per le partecipazioni di società estere.</text:p>
            <text:p>L’Autorità per le Garanzie nelle Comunivcazioni ha delegato al <text:s/>Co.Re.Com. Calabria - mediante apposita convenzione- la gestione del R.O.C. <text:s/>per tutti gli operatori della comunicazione aventi sede legale nella Regione Calabria.</text:p>
            <text:p>Ulteriori informazioni sono reperiibile sul sito istituzionale del Co.Re.Com. Calabria</text:p>
            <text:p/>
          </table:table-cell>
          <table:table-cell office:value-type="string" table:style-name="ce61">
            <text:p><text:span text:style-name="T4">Riferimenti normativi:<text:s/></text:span>L.r. 2/2001 ("Istituzione Co.Re.Com. Calabria); L. 62/2001 ("Nuove norme sull'editoria e sui prodotti editoriali"); deliberazione AgCom 666/08/CONS- ACCORDO QUADRO AGCOM-CORECOM, CONVENZIONE CORECOM CALABRIA-AgCom, sottoscritta il 19/21 dicembre 2017.</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51">
            <text:p>TENUTA E AGGIORNAMENTO REGISTRO OPERATORI COMUNICAZIONI (ROC)<text:s/></text:p>
            <text:p/>
            <text:p/>
            <text:p/>
            <text:p><text:span text:style-name="T5">Dott.Isidoro Bruzzese</text:span><text:span text:style-name="T5"/></text:p>
            <text:p><text:span text:style-name="T5">Sig.ra Annamaria Bombaci</text:span><text:span text:style-name="T5"/></text:p>
            <text:p/>
          </table:table-cell>
          <table:table-cell office:value-type="string" table:style-name="ce20">
            <text:p/>
            <text:p/>
            <text:p/>
            <text:p/>
            <text:p/>
            <text:p/>
            <text:p>0965 880714</text:p>
            <text:p>0965 880605</text:p>
          </table:table-cell>
          <table:table-cell office:value-type="string" table:style-name="ce63">
            <text:p><text:a xlink:href="mailto:isidoro.bruzzese@consrc.it"><text:line-break/><text:line-break/><text:line-break/><text:line-break/><text:line-break/><text:line-break/>isidoro.bruzzese@consrc.it<text:line-break/>annamaria.bombaci@consrc.it</text:a></text:p>
          </table:table-cell>
          <table:table-cell table:style-name="ce71"/>
          <table:table-cell table:style-name="ce44"/>
          <table:table-cell office:value-type="string" table:style-name="ce47">
            <text:p>Dirigente<text:s/></text:p>
            <text:p>Dott. Maurizio Priolo 0965 880278</text:p>
            <text:p><text:s/></text:p>
            <text:p>Comitato Corecom<text:s/></text:p>
            <text:p>0965 880556</text:p>
            <text:p>0965 880555<text:s text:c="2"/></text:p>
          </table:table-cell>
          <table:table-cell table:style-name="ce38"/>
          <table:table-cell office:value-type="string" table:style-name="ce63">
            <text:p>maurizio.priolo@consrc.it <text:s/>maurizio.priolo@pec.consrc.it</text:p>
          </table:table-cell>
          <table:table-cell office:value-type="string" table:style-name="ce47">
            <text:p>Istanza diretta al Responsabile del Procedimento e/o <text:s/>DIRIGENTE Co.Re.Com.</text:p>
            <text:p/>
          </table:table-cell>
          <table:table-cell office:value-type="string" table:style-name="ce66">
            <text:p>30 giorni</text:p>
          </table:table-cell>
          <table:table-cell table:style-name="ce38"/>
          <table:table-cell office:value-type="string" table:style-name="ce17">
            <text:p>Il provvedimento non può essere sostituito da una dichiarazione dell'interessato e non puo' concludersi con il silenzio assenso</text:p>
            <text:p>dell'amministrazione</text:p>
          </table:table-cell>
          <table:table-cell office:value-type="string" table:style-name="ce20">
            <text:p>Ricorso al T.A.R. Lazio<text:s/></text:p>
          </table:table-cell>
          <table:table-cell office:value-type="string" table:style-name="ce72">
            <text:p><text:a xlink:href="https://www.impresainungiorno.gov.it/">impresainungiorno.gov.it.<text:s/></text:a></text:p>
          </table:table-cell>
          <table:table-cell office:value-type="string" table:style-name="ce20">
            <text:p>I contributi dovuti dagli opertori sono da effettuarsi direttamente all'AgCom, per maggiori informazioni:</text:p>
            <text:p>Autorità per le Granzie nelle Comunicazioni (AgCom)</text:p>
            <text:p>Via Isonzo 21/b,<text:s/></text:p>
            <text:p>00198 Roma</text:p>
            <text:p>Tel. 0669644111</text:p>
            <text:p>Fax. 0669644926</text:p>
            <text:p><text:span text:style-name="T16">agcom@cert.agcom.it</text:span><text:span text:style-name="T16"/></text:p>
            <text:p/>
          </table:table-cell>
          <table:table-cell office:value-type="string" table:style-name="ce17">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table:style-name="ce44"/>
          <table:table-cell office:value-type="string" table:style-name="ce56">
            <text:p>Per richiesta informazioni, certificazioni di iscrizione:</text:p>
            <text:p>Co.Re.Com Calabria</text:p>
            <text:p>Via Cardinale Portanova</text:p>
            <text:p>Apertura ufficio:</text:p>
            <text:p>Lun-Ven 9:30 - 13:00<text:s/></text:p>
            <text:p>tel. 0965-880714</text:p>
            <text:p>corecom.cal@consrc.it</text:p>
            <text:p>isidoro.bruzzese@pec.consrc.it</text:p>
            <text:p/>
            <text:p>per iscrizione al ROC, procedura telematica:</text:p>
            <text:p><text:span text:style-name="T16">impresainungiorno.gov.it.<text:s/></text:span></text:p>
          </table:table-cell>
          <table:table-cell table:style-name="ce38"/>
          <table:table-cell office:value-type="string" table:style-name="ce73">
            <text:p>Con l’adozione della delibera n. 393/12/CONS, l’Agcom ha disposto l’integrazione degli adempimenti relativi alla gestione telematica del Registro degli Operatori di Comunicazione (ROC) tra quelli esposti nel portale www.impresainungiorno.gov.it gestito dalla Unioncamere (Unione italiana delle camere di commercio, industria, artigianato e agricoltura).<text:s/><text:span text:style-name="T24">Con il nuovo sistema del Registro, operativo a partire dal 16 ottobre 2012, le domande di iscrizione e tutte le comunicazioni al Roc, devono essere trasmesse in formato elettronico attraverso il portale<text:s/></text:span><text:span text:style-name="T25">impresainungiorno.gov.it</text:span><text:span text:style-name="T24">, tramite la Carta Nazionale dei Servizi, rilasciata dalle Camere di Commercio.</text:span></text:p>
          </table:table-cell>
          <table:table-cell office:value-type="string" table:style-name="ce68">
            <text:p>Dott. Isidoro Bruzzese</text:p>
            <text:p/>
            <text:p/>
            <text:p>Si.ra A. Bombaci</text:p>
            <text:p/>
            <text:p/>
          </table:table-cell>
          <table:table-cell table:style-name="ce69"/>
          <table:table-cell table:number-columns-repeated="2" table:style-name="ce38"/>
          <table:table-cell office:value-type="string" table:style-name="ce16">
            <text:p>Segreteria Co.Re.Com.</text:p>
            <text:p>Apertura ufficio:</text:p>
            <text:p>Lun-Gio</text:p>
            <text:p>10:00 - 12:00 / 15:30 - 16:30</text:p>
            <text:p>Ven.</text:p>
            <text:p>10:00 - 12:00<text:s text:c="3"/></text:p>
            <text:p>tel: 0965-880555/556</text:p>
          </table:table-cell>
          <table:table-cell office:value-type="string" table:style-name="ce74">
            <text:p/>
            <text:p/>
            <text:p/>
            <text:p/>
            <text:p/>
            <text:p/>
            <text:p>e-mail:isidoro.bruzzese@consrc.it</text:p>
            <text:p/>
            <text:p/>
            <text:p/>
            <text:p>e-mail annamaria.bombaci@consrc.it</text:p>
          </table:table-cell>
          <table:table-cell table:number-columns-repeated="16355" table:style-name="ce1"/>
        </table:table-row>
        <table:table-row table:style-name="ro3">
          <table:table-cell office:value-type="string" table:number-columns-spanned="1" table:number-rows-spanned="2" table:style-name="ce121">
            <text:p><text:span text:style-name="T4">VIGILANZA IN MERITO AL <text:s/>PLURALISMO POLITICO E PARITA' DI ACCESSO AI MEZZI DI INFORMAZIONE IN PERIODO ELETTORALE/REFERENDARIO <text:s/>E NON</text:span></text:p>
            <text:p>La legge n. 28/2000 detta le Disposizioni per la parità di accesso ai mezzi di informazione durante le campagne elettorali e referendarie e per la comunicazione politica, distinguendo fra due diversi periodi: quello non elettorale, e quello elettorale. L'attività del Corecom sul versante della comunicazione politica riguarda sia i periodi di campagna elettorale o referendaria, durante i quali è tenuto a svolgere la verifica del rispetto della cosiddetta “par condicio” introdotta dalla Legge 28/2000 (testo coordinato) così come modificata dalla Legge 313/2003, sia i periodi non interessati da campagna elettorale. <text:s text:c="52"/>Chiamate ad applicare la normativa sono, per la RAI, la Commissione parlamentare di vigilanza e, per le televisioni e le radio private, l'Autorità per le garanzie nelle comunicazioni. La disciplina della comunicazione politica sulle emittenti locali è stata modificata dal nuovo Codice di Autoregolamentazione, che ribadisce il ruolo di vigilanza del Corecom, liberalizzando però la messa in onda dei messaggi politici autogestiti a pagamento.</text:p>
            <text:p>La legge n. 249 del 1997 individua nella tutela del pluralismo uno dei compiti principali dell'Autorità nel settore radiotelevisivo.</text:p>
            <text:p>Per il periodo non elettorale, la Commissione e l'Autorità, previa consultazione, approvano due distinti regolamenti; in particolare l'Autorità ha emanato la delibera n. 200/00/CSP, integrata successivamente dalla delibera n. 22/06/CSP.</text:p>
            <text:p>In occasione di ogni singola consultazione elettorale, i due organismi provvedono ad emanare specifici regolamenti sulla cui osservanza vigila l'Autorità. L'Autorità assolve tale compito attraverso l'attività di monitoraggio dell'emittenza radiotelevisiva nazionale. A livello locale, l'attività di vigilanza è rimessa ai competenti comitati regionali per le comunicazioni.<text:span text:style-name="T17"/></text:p>
            <text:p>Il Corecom svolge attività di vigilanza d'ufficio e anche su segnalazione di terzi.</text:p>
            <text:p>Il procedimento si avvia con la contestazione per la presunta violazione alla normativa, segue la eventuale valutazione delle memorie difensive, e <text:s/>si conclude con l'archiviazione in fase istruttoria <text:s/>o con la contestazione e proposta di applicazione della eventuale <text:s/>sanzione e la trasmissione di tutti gli atti inerenti inerenti il procedimento all'AgCom<text:s/><text:span text:style-name="T17"/></text:p>
            <text:p/>
          </table:table-cell>
          <table:table-cell office:value-type="string" table:number-columns-spanned="1" table:number-rows-spanned="2" table:style-name="ce122">
            <text:p><text:span text:style-name="T4">Riferimenti Normativi:</text:span></text:p>
            <text:p>L. 28/2000 ("Disposizioni per la parità d'accesso ai mezzi di informazione durante le campagne elettorali e referendarie e per la comunicazione politica"); Delibere attuative AgCom e Commissione parlamentare per l'indirizzo generale e la vigilanza dei servizi radiotelevisivi (emanate in occasione delle competizione elettorali/referendarie); L.r. 2/2001 ("Istituzione Co.Re.Com. Calabria”)</text:p>
          </table:table-cell>
          <table:table-cell office:value-type="string" table:number-columns-spanned="1" table:number-rows-spanned="2" table:style-name="ce123">
            <text:p>Assistenza agli organi Istituzionali Affari Generali e Legali</text:p>
            <text:p>DIRIGENTE RESPONSABILE:</text:p>
            <text:p>Dott. Maurizio Priolo</text:p>
            <text:p>e-mail: maurizio.priolo@consrc.it <text:s/>- tel. 0965-880047</text:p>
          </table:table-cell>
          <table:table-cell office:value-type="string" table:number-columns-spanned="1" table:number-rows-spanned="2" table:style-name="ce122">
            <text:p><text:span text:style-name="T18">Ufficio Par Condicio</text:span><text:span text:style-name="T18"/></text:p>
            <text:p><text:span text:style-name="T19"/></text:p>
            <text:p><text:span text:style-name="T19"/></text:p>
            <text:p><text:span text:style-name="T19"/></text:p>
            <text:p><text:span text:style-name="T19"/></text:p>
            <text:p/>
            <text:p>Geom. Baldassare Ferrara</text:p>
            <text:p>Dott.Antonino Germolè</text:p>
            <text:p>Dott.ssa Francesca Marcianò</text:p>
            <text:p>Dott. Diego Pitea<text:s/></text:p>
            <text:p>Dott. Antonio Pulicicchio</text:p>
            <text:p>Dott. Michele Ripepi</text:p>
            <text:p>Dott.ssa Stefania Sturniolo</text:p>
          </table:table-cell>
          <table:table-cell office:value-type="string" table:number-columns-spanned="1" table:number-rows-spanned="2" table:style-name="ce122">
            <text:p/>
            <text:p/>
            <text:p/>
            <text:p/>
            <text:p/>
            <text:p/>
            <text:p/>
            <text:p/>
            <text:p/>
            <text:p>0965 880172</text:p>
            <text:p>0965 880110</text:p>
            <text:p>0965 880658</text:p>
            <text:p>0965 880688</text:p>
            <text:p>0965 880114</text:p>
            <text:p>0965 880847</text:p>
          </table:table-cell>
          <table:table-cell office:value-type="string" table:number-columns-spanned="1" table:number-rows-spanned="2" table:style-name="ce122">
            <text:p><text:a xlink:href="mailto:isidoro.bruzzese@consrc.it"><text:line-break/><text:line-break/><text:line-break/><text:line-break/><text:line-break/><text:line-break/><text:line-break/><text:line-break/><text:line-break/>baldassare.ferrara@consrc.it<text:line-break/>antonino.germolè@consrc.itf<text:line-break/>francesca.marcianò@consrc.it<text:line-break/>diego.pitea@consrc.it<text:line-break/>michele.ripepi@consrc.it<text:line-break/>stefania.sturniolo@consrc.it<text:line-break/><text:line-break/><text:line-break/><text:line-break/><text:s text:c="8"/><text:line-break/><text:line-break/><text:line-break/><text:line-break/><text:line-break/><text:line-break/><text:line-break/><text:line-break/></text:a></text:p>
          </table:table-cell>
          <table:table-cell table:number-columns-spanned="1" table:number-rows-spanned="2" table:style-name="ce107"/>
          <table:table-cell table:number-columns-spanned="1" table:number-rows-spanned="2" table:style-name="ce107"/>
          <table:table-cell office:value-type="string" table:number-columns-spanned="1" table:number-rows-spanned="2" table:style-name="ce122">
            <text:p>Dirigente<text:s/></text:p>
            <text:p>Dott. Maurizio Priolo</text:p>
            <text:p><text:s/>0965 880278</text:p>
            <text:p><text:s/></text:p>
            <text:p>Comitato Corecom<text:s/></text:p>
            <text:p>0965 880556</text:p>
            <text:p>0965 880555<text:s text:c="2"/></text:p>
          </table:table-cell>
          <table:table-cell table:number-columns-spanned="1" table:number-rows-spanned="2" table:style-name="ce107"/>
          <table:table-cell office:value-type="string" table:number-columns-spanned="1" table:number-rows-spanned="2" table:style-name="ce122">
            <text:p>maurizio.priolo@consrc.it <text:s/>maurizio.priolo@pec.consrc.it</text:p>
          </table:table-cell>
          <table:table-cell office:value-type="string" table:number-columns-spanned="1" table:number-rows-spanned="2" table:style-name="ce122">
            <text:p>Istanza diretta al Responsabile del Procedimento e/o <text:s/>DIRIGENTE Co.Re.Com</text:p>
          </table:table-cell>
          <table:table-cell office:value-type="string" table:number-columns-spanned="1" table:number-rows-spanned="2" table:style-name="ce122">
            <text:p>Il Co.Re.Com. si attiva tempestivamente ricevuta la segnalazione da parte di terzi, <text:s/>effettua un'istruttoria sommaria, <text:s/>contesta i fatti, sente gli interessati e acquisisce le eventuali controdeduzioni<text:s/><text:span text:style-name="T20">entro le ventiquattro ore successive alla contestazione</text:span><text:span text:style-name="T1">. Se il soggetto non si adegua, il Co.Re.Com. trasmette <text:s/>all'AgCom gli atti e la relativa proposta di archiviazione/ingiunzione,<text:s/></text:span><text:span text:style-name="T20">entro le quarantotto ore successive dall'accertamento della violazione</text:span><text:span text:style-name="T1">.<text:s/></text:span><text:span text:style-name="T1"/></text:p>
            <text:p><text:span text:style-name="T1">L'AgCom emana il provvedimento finale.</text:span></text:p>
          </table:table-cell>
          <table:table-cell office:value-type="string" table:number-columns-spanned="1" table:number-rows-spanned="2" table:style-name="ce122">
            <text:p>24 h dalla segnalazione di violazione in periodo di par condicio</text:p>
          </table:table-cell>
          <table:table-cell office:value-type="string" table:number-columns-spanned="1" table:number-rows-spanned="2" table:style-name="ce122">
            <text:p>Il provvedimento non può essere sostituito da una dichiarazione dell'interessato e non puo' concludersi con il silenzio assenso</text:p>
            <text:p>dell'amministrazione</text:p>
          </table:table-cell>
          <table:table-cell office:value-type="string" table:number-columns-spanned="1" table:number-rows-spanned="2" table:style-name="ce122">
            <text:p>Ricorso al T.A.R. Lazio in sede di giurisdizione esclusiva</text:p>
          </table:table-cell>
          <table:table-cell table:number-columns-spanned="1" table:number-rows-spanned="2" table:style-name="ce107"/>
          <table:table-cell office:value-type="string" table:number-columns-spanned="1" table:number-rows-spanned="2" table:style-name="ce122">
            <text:p>Il procedimento è gratuito</text:p>
          </table:table-cell>
          <table:table-cell office:value-type="string" table:number-columns-spanned="1" table:number-rows-spanned="2" table:style-name="ce122">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number-columns-spanned="1" table:number-rows-spanned="2" table:style-name="ce122">
            <text:p>Istanza</text:p>
          </table:table-cell>
          <table:table-cell office:value-type="string" table:number-columns-spanned="1" table:number-rows-spanned="2" table:style-name="ce124">
            <text:p>Tel. 0669644111</text:p>
            <text:p>Fax. 0669644926</text:p>
          </table:table-cell>
          <table:table-cell office:value-type="string" table:number-columns-spanned="1" table:number-rows-spanned="2" table:style-name="ce124">
            <text:p><text:a xlink:href="mailto:agcom@cert.agcom.it">agcom@cert.agcom.it</text:a></text:p>
          </table:table-cell>
          <table:table-cell office:value-type="string" table:number-columns-spanned="1" table:number-rows-spanned="2" table:style-name="ce124">
            <text:p><text:span text:style-name="T26">Per segnalazione violazione di terzi:</text:span><text:span text:style-name="T26"/></text:p>
            <text:p><text:span text:style-name="T3">Invio segnalazione al Co.Re.Com. Calabria<text:s/></text:span><text:span text:style-name="T3"/></text:p>
            <text:p><text:span text:style-name="T3"><text:s/>email: corecom.cal@consrc.it</text:span><text:span text:style-name="T3"/></text:p>
            <text:p><text:span text:style-name="T3"><text:s/>PEC ISTITUZIONALE: corecom.cal@pec.consrc.it</text:span><text:span text:style-name="T3"/></text:p>
            <text:p/>
          </table:table-cell>
          <table:table-cell office:value-type="string" table:number-columns-spanned="1" table:number-rows-spanned="2" table:style-name="ce122">
            <text:p/>
            <text:p>Per richiesta informazioni sui procedimenti sanzionatori:</text:p>
            <text:p>Avv. Michele Ripepi</text:p>
            <text:p/>
            <text:p/>
            <text:p/>
            <text:p/>
            <text:p/>
          </table:table-cell>
          <table:table-cell office:value-type="string" table:number-columns-spanned="1" table:number-rows-spanned="2" table:style-name="ce122">
            <text:p/>
            <text:p/>
            <text:p/>
            <text:p/>
          </table:table-cell>
          <table:table-cell table:number-columns-spanned="1" table:number-rows-spanned="2" table:style-name="ce107"/>
          <table:table-cell table:number-columns-spanned="1" table:number-rows-spanned="2" table:style-name="ce107"/>
          <table:table-cell table:number-columns-spanned="1" table:number-rows-spanned="2" table:style-name="ce107"/>
          <table:table-cell office:value-type="string" table:number-columns-spanned="1" table:number-rows-spanned="2" table:style-name="ce122">
            <text:p/>
            <text:p/>
            <text:p/>
            <text:p/>
            <text:p/>
            <text:p/>
            <text:p/>
            <text:p/>
            <text:p/>
            <text:p/>
            <text:p/>
            <text:p><text:span text:style-name="T10"><text:s/>michele.ripepi@consrc.it</text:span><text:span text:style-name="T10"/></text:p>
            <text:p><text:span text:style-name="T1"/></text:p>
            <text:p><text:span text:style-name="T1"/></text:p>
            <text:p><text:span text:style-name="T1"/></text:p>
            <text:p><text:span text:style-name="T1"/></text:p>
            <text:p><text:span text:style-name="T1"/></text:p>
            <text:p/>
          </table:table-cell>
          <table:table-cell table:number-columns-repeated="16355"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table-cell office:value-type="string" table:style-name="ce10">
            <text:p><text:span text:style-name="T4">VIGILANZA MEDIANTE MONITORAGGIO TELEVISIVO LOCALE - AREE MONITORAGGIO: TUTELA MINORI, OBBLIGHI DI PROGRAMMAZIONE, PLURALISMO SOCIO-POLITICO, COMUNICAZIONI COMMERCIALI (PUBBLICITA'), GARANZIA UTENZA</text:span>.</text:p>
            <text:p>Trattasi di un'attività di vigilanza sulle trasmissioni delle emittenti televisive locali, svolta su delega dell'AgCom, mediante registrazione, monitoraggio e analisi (h24) dell'emesso televisivo locale al fine di verificare il rispetto della normativa nelle aree del monitoraggio.</text:p>
            <text:p>Il Corecom svolge attività di vigilanza d'ufficio e anche su segnalazione di terzi.</text:p>
            <text:p>Effettuata l'istruttoria, il procedimento si conclude con invio proposta (sanzione/archiviazione), atti e registrazioni emesso oggetto di monitoraggio, ad AGCOM per la decisione finale. Effettua, annualmente, la campionatura delle emittenti televisive locali al fine di stabilire l'ordine casuale delle emittenti da sottoporre alle attività di monitoraggio.<text:s/></text:p>
          </table:table-cell>
          <table:table-cell office:value-type="string" table:style-name="ce75">
            <text:p><text:span text:style-name="T4">Principali norme o atti di riferimento</text:span>: <text:s text:c="84"/>D.lgs n. 208 dell' 8 novembre 2021; L.r. 2/2001 ("Istituzione Co.Re.Com. Calabria; Delibere Agcom in materia di pubblicità e telepromozioni, ecc.; Codice TV e Minori, Codice Tv e sport, Codice Televendite- ACCORDO QUADRO AGCOM-CORECOM, CONVENZIONE CORECOM CALABRIA-AgCom, sottoscritta il 19/21 dicembre 2017.</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51">
            <text:p><text:span text:style-name="T6">Ufficio: Analisi della Programmazione -Pluralismo politico e parità di accesso ai mezzi di informazione in periodo elettorale, referendario e non -Tutela deìi Minori- Pluralismo socio politico istituionale-Vigilanza e obblighi di programmazione- Ufficio Sistema registrazione e storage</text:span><text:span text:style-name="T6"/></text:p>
            <text:p/>
            <text:p><text:span text:style-name="T5">Avv. Emanuela Quattrone</text:span><text:span text:style-name="T5"/></text:p>
            <text:p><text:span text:style-name="T5">Geom.Baldassare Ferrara</text:span><text:span text:style-name="T5"/></text:p>
            <text:p><text:span text:style-name="T5">Dott.Antonino Germolè</text:span><text:span text:style-name="T5"/></text:p>
            <text:p><text:span text:style-name="T5">Dott.ssa Francesca Marcianò</text:span><text:span text:style-name="T5"/></text:p>
            <text:p><text:span text:style-name="T5">Dott. Diego Pitea</text:span><text:span text:style-name="T5"/></text:p>
            <text:p><text:span text:style-name="T5">Dott. Antonio Pulicicchio</text:span><text:span text:style-name="T5"/></text:p>
            <text:p><text:span text:style-name="T5">Dott. Michele Ripepi</text:span><text:span text:style-name="T5"/></text:p>
            <text:p><text:span text:style-name="T5">Dott.ssa Stefania Sturniolo</text:span><text:span text:style-name="T5"/></text:p>
            <text:p><text:span text:style-name="T5">dott.ssa Carmen Zagaria</text:span><text:span text:style-name="T5"/></text:p>
            <text:p><text:span text:style-name="T5">dott. Orazio G. Crisalli</text:span></text:p>
          </table:table-cell>
          <table:table-cell office:value-type="string" table:style-name="ce16">
            <text:p/>
            <text:p/>
            <text:p/>
            <text:p/>
            <text:p/>
            <text:p/>
            <text:p/>
            <text:p/>
            <text:p/>
            <text:p/>
            <text:p>0965 880172</text:p>
            <text:p>0965 880110</text:p>
            <text:p>0965 <text:s/>880302</text:p>
            <text:p>0965 880688</text:p>
            <text:p>0965 880114</text:p>
            <text:p>0965 880847</text:p>
            <text:p>0965 880602</text:p>
            <text:p>0965 880108</text:p>
          </table:table-cell>
          <table:table-cell office:value-type="string" table:style-name="ce76">
            <text:p><text:a xlink:href="mailto:isidoro.bruzzese@consrc.it"><text:line-break/><text:line-break/><text:line-break/><text:line-break/><text:line-break/><text:line-break/><text:line-break/><text:line-break/><text:line-break/><text:line-break/>baldassare.ferrara@consrc.it<text:line-break/>antonino.germolè@consrc.it<text:line-break/>diego.pitea@consrc.it<text:line-break/>michele.ripepi@consrc.it<text:line-break/>stefania.sturniolo@consrc.it<text:line-break/>orazio.crisalli@consrc.it<text:line-break/>carmen.zagaria@consrc.it<text:line-break/><text:line-break/><text:line-break/><text:line-break/><text:s text:c="8"/><text:line-break/><text:line-break/><text:line-break/><text:line-break/><text:line-break/><text:line-break/><text:line-break/><text:line-break/></text:a></text:p>
          </table:table-cell>
          <table:table-cell table:style-name="ce38"/>
          <table:table-cell table:style-name="ce71"/>
          <table:table-cell office:value-type="string" table:style-name="ce68">
            <text:p>Dirigente<text:s/></text:p>
            <text:p>Dott. Maurizio Priolo 0965 880278</text:p>
            <text:p><text:s/></text:p>
            <text:p>Comitato Corecom<text:s/></text:p>
            <text:p>0965 880556</text:p>
            <text:p>0965 880555<text:s text:c="2"/></text:p>
          </table:table-cell>
          <table:table-cell table:style-name="ce38"/>
          <table:table-cell office:value-type="string" table:style-name="ce48">
            <text:p>maurizio.priolo@consrc.it <text:s/>maurizio.priolo@pec.consrc.it</text:p>
          </table:table-cell>
          <table:table-cell office:value-type="string" table:style-name="ce29">
            <text:p><text:span text:style-name="T20">Per segnalazione violazione di terzi:</text:span><text:span text:style-name="T20"/></text:p>
            <text:p>AREA tutela minori: web form sito Co.Re.Com. Calabria</text:p>
            <text:p><text:span text:style-name="T27">http://corecom.consrc.it/hp2/default.asp?selez=minori</text:span><text:span text:style-name="T27"/></text:p>
            <text:p>ALTRE AREE MONITORAGGIO: invio segnalazione al Co.Re.Com. Calabria<text:s/></text:p>
            <text:p><text:s/>email: c<text:span text:style-name="T10">orecom.cal@consrc.it</text:span><text:span text:style-name="T10"/></text:p>
            <text:p><text:span text:style-name="T10"><text:s/></text:span>PEC ISTITUZIONALE:<text:s/><text:span text:style-name="T10">corecom.cal@pec.consrc.it</text:span><text:span text:style-name="T10"/></text:p>
            <text:p>Consegna a mano:Segreteria Co.Re.Com. Calabria</text:p>
            <text:p>Apertura ufficio:</text:p>
            <text:p>Lun-Gio</text:p>
            <text:p>10:00 - 12:00 / 15:30 - 16:30</text:p>
            <text:p>Ven.</text:p>
            <text:p>10:00 - 12:00<text:s text:c="3"/></text:p>
          </table:table-cell>
          <table:table-cell office:value-type="string" table:style-name="ce20">
            <text:p>90 gg dalla data della registrazione per la contestazione all'emittente</text:p>
            <text:p>15 gg dalla contestazione per la presentazione delle memorie difensive in caso di procedimenti area Tutela Minori, 30 gg per i procedimenti nelle altre AREE</text:p>
            <text:p>120 per la trasmissione degli atti all'AgCom</text:p>
            <text:p>150 per il provvedimento finale sospendibile per 60 gg in caso di ulteriori necessità istruttorie</text:p>
          </table:table-cell>
          <table:table-cell office:value-type="string" table:style-name="ce17">
            <text:p>Il provvedimento non può essere sostituito da una dichiarazione dell'interessato e non puo' concludersi con il silenzio assenso</text:p>
            <text:p>dell'amministrazione</text:p>
          </table:table-cell>
          <table:table-cell office:value-type="string" table:style-name="ce17">
            <text:p>Ricorso al T.A.R. Lazio<text:s/></text:p>
          </table:table-cell>
          <table:table-cell office:value-type="string" table:style-name="ce77">
            <text:p><text:a xlink:href="http://corecom.consrc.it/hp2/default.asp?selez=minori">Per segnalazione violazione da parte di terzi:AREA tutela minori: web form sito Co.Re.Com. Calabria<text:line-break/><text:span text:style-name="T23">http://corecom.consrc.it/hp2/default.asp?selez=minori</text:span></text:a></text:p>
          </table:table-cell>
          <table:table-cell table:style-name="ce78"/>
          <table:table-cell office:value-type="string" table:style-name="ce20">
            <text:p>Il procedimento è gratuito</text:p>
          </table:table-cell>
          <table:table-cell office:value-type="string" table:style-name="ce17">
            <text:p>Autorità per le Granzie nelle Comunicazioni (AgCom)</text:p>
            <text:p>Via Isonzo 21/b,<text:s/></text:p>
            <text:p>00198 Roma</text:p>
            <text:p/>
            <text:p/>
          </table:table-cell>
          <table:table-cell office:value-type="string" table:style-name="ce55">
            <text:p>Istanza</text:p>
          </table:table-cell>
          <table:table-cell office:value-type="string" table:style-name="ce56">
            <text:p>Per richiesta informazioni sui procedimenti sanzionatori:</text:p>
            <text:p>Avv. Michele Ripepi</text:p>
            <text:p>tel. 0965-880114</text:p>
            <text:p>Avv. Emanuela Quattrone</text:p>
          </table:table-cell>
          <table:table-cell office:value-type="string" table:style-name="ce68">
            <text:p/>
            <text:p><text:span text:style-name="T10">corecom.cal@pec.consrc.it</text:span><text:span text:style-name="T10"/></text:p>
            <text:p>e-mail: emanuela.quattrone@consrc.it<text:span text:style-name="T10"/></text:p>
            <text:p>e-mail:<text:s/><text:span text:style-name="T10">michele.ripepi@consrc.it</text:span></text:p>
          </table:table-cell>
          <table:table-cell table:style-name="ce79"/>
          <table:table-cell office:value-type="string" table:style-name="ce80">
            <text:p>Per richiesta informazioni sui procedimenti sanzionatori:</text:p>
            <text:p>Avv. Michele Ripepi</text:p>
            <text:p/>
            <text:p>avv. emanuela Quattrone</text:p>
            <text:p/>
          </table:table-cell>
          <table:table-cell table:style-name="ce59"/>
          <table:table-cell table:number-columns-repeated="2" table:style-name="ce38"/>
          <table:table-cell table:style-name="ce16"/>
          <table:table-cell office:value-type="string" table:style-name="ce60">
            <text:p><text:s/><text:span text:style-name="T10">michele.ripepi@consrc.it</text:span><text:span text:style-name="T10"/></text:p>
            <text:p><text:span text:style-name="T10">emanuela.quattrone@consrc.it</text:span><text:span text:style-name="T10"/></text:p>
            <text:p><text:span text:style-name="T10"><text:s/></text:span></text:p>
          </table:table-cell>
          <table:table-cell table:number-columns-repeated="16355" table:style-name="ce1"/>
        </table:table-row>
        <table:table-row table:style-name="ro14">
          <table:table-cell office:value-type="string" table:style-name="ce10">
            <text:p><text:span text:style-name="T4">VIGILANZA DIFFUSIONE SONDAGGI IN AMBITO LOCALE</text:span><text:span text:style-name="T4"/></text:p>
            <text:p>Il Co.Re.Com. svolge la vigilanza sulla pubblicazione e divulgazione delle rilevazioni demoscopiche, ivi comprese quelle politico-elettorali, sia durante che al di fuori dei periodi di campagne elettorale.</text:p>
            <text:p>L’attività di vigilanza assicura il rispetto dei criteri di corretta e completa informazione e viene realizzata sia mediante monitoraggio diretto dei media, sia su segnalazione proveniente da utenti, organizzazioni e associazioni che abbiano ravvisato violazioni della normativa.</text:p>
            <text:p>Il Co.Re.Com. esercita la sua competenza su tutte le emittenti radiotelevisive locali e, per quanto riguarda quotidiani e periodici, su quelli che rispondono ai criteri individuati dall’Agcom.</text:p>
            <text:p>Il Corecom svolge attività di vigilanza d'ufficio e anche su segnalazione di terzi.</text:p>
            <text:p>Il procedimento si conclude con invio proposta di sanzione /archiviazione all'AgCom per la decisione finale.</text:p>
          </table:table-cell>
          <table:table-cell office:value-type="string" table:style-name="ce61">
            <text:p><text:span text:style-name="T4">Riferimenti normativi:<text:s/></text:span>D.lgs n. 208 dell' 8 novembre 2021; art. 8, L. 28/2000; Deliberazione 9 dicembre 2010- Regolamento in materia di pubblicazione e diffusione dei sondaggi sui mezzi di comunicazione di massa. (Deliberazione n. 256 /10/CSP); L.r. 2/2001 ("Istituzione Co.Re.Com. Calabria”); ACCORDO QUADRO AGCOM-CORECOM, CONVENZIONE CORECOM CALABRIA-AgCom, sottoscritta il 19/21 dicembre 2017.</text:p>
          </table:table-cell>
          <table:table-cell office:value-type="string" table:style-name="ce11">
            <text:p>Assistenza agli organi Istituzionali Affari Generali e Legali <text:s text:c="21"/>DIRIGENTE RESPONSABILE:</text:p>
            <text:p>Dott. Maurizio Priolo</text:p>
            <text:p><text:s/>e-mail: maurizio.priolo@consrc.it <text:s/>- tel. 0965-880047</text:p>
          </table:table-cell>
          <table:table-cell office:value-type="string" table:style-name="ce81">
            <text:p>Ufficio Sondaggi e Diritto di Rettifica</text:p>
            <text:p/>
            <text:p/>
            <text:p/>
            <text:p/>
            <text:p/>
          </table:table-cell>
          <table:table-cell office:value-type="string" table:style-name="ce60">
            <text:p>0965 880555</text:p>
            <text:p>0965 880556</text:p>
          </table:table-cell>
          <table:table-cell office:value-type="string" table:style-name="ce76">
            <text:p>maurizio.priolo@consrc.it<text:s text:c="2"/></text:p>
            <text:p>maurizio.priolo@pec.consrc.it</text:p>
            <text:p>michele.ripepi@consrc.it</text:p>
            <text:p>francesca.marciano@consrc.it</text:p>
            <text:p>emanuela.quattrone@consrc.it</text:p>
          </table:table-cell>
          <table:table-cell table:style-name="ce38"/>
          <table:table-cell office:value-type="string" table:style-name="ce68">
            <text:p>Dirigente Co.Re.Com Calabria</text:p>
            <text:p>Dott. Maurizio Priolo</text:p>
          </table:table-cell>
          <table:table-cell office:value-type="string" table:style-name="ce68">
            <text:p>0965 880555</text:p>
            <text:p>0965 880556</text:p>
          </table:table-cell>
          <table:table-cell office:value-type="string" table:style-name="ce70">
            <text:p><text:s/>0965 880278</text:p>
          </table:table-cell>
          <table:table-cell office:value-type="string" table:style-name="ce50">
            <text:p>maurizio.priolo@consrc.it<text:s text:c="2"/></text:p>
            <text:p>maurizio.priolo@pec.consrc.it</text:p>
            <text:p>michele.ripepi@consrc.it</text:p>
            <text:p>francesca.marciano@consrc.it</text:p>
            <text:p>emanuela.quattrone@consrc.it</text:p>
          </table:table-cell>
          <table:table-cell office:value-type="string" table:style-name="ce29">
            <text:p>email:<text:span text:style-name="T10"><text:s/>corecom.cal@consrc.it</text:span><text:span text:style-name="T10"/></text:p>
            <text:p>PEC ISTITUZIONALE:<text:s/><text:span text:style-name="T10">corecom.cal@pec.consrc.it</text:span><text:span text:style-name="T10"/></text:p>
            <text:p>Consegna a mano:Segreteria Co.Re.Com. Calabria</text:p>
            <text:p>Apertura ufficio:</text:p>
            <text:p>Lun-Gio</text:p>
            <text:p>10:00 - 12:00 / 15:30 - 16:30</text:p>
            <text:p>Ven.</text:p>
            <text:p>10:00 - 12:00<text:s text:c="3"/></text:p>
          </table:table-cell>
          <table:table-cell office:value-type="string" table:style-name="ce17">
            <text:p>Il Co.Re.Com. si attiva tempestivamente ricevuta la segnalazione di terzi o a seguito di riscontro d'ufficio, il termine per adozione del Provvedimento finale, in caso di mancata adeguamento, <text:s/>è di 60 gg decorenti dalla data di ricezione della comunicazione dell'avvio del procediemnto da parte del Co.Re.Com.Il titolare dell'azione è l'AgCom.</text:p>
            <text:p>Il destinatario della comunicazione dell'avvio del procedimento (da parte del Co.Re.Com.) può trasmettere le proprie memorie giustificative o richiedere di essere sentito entro 10 gg dalla contestazione.</text:p>
          </table:table-cell>
          <table:table-cell office:value-type="string" table:style-name="ce20">
            <text:p>Il provvedimento non può essere sostituito da una dichiarazione dell'interessato e non puo' concludersi con il silenzio assenso</text:p>
            <text:p>dell'amministrazione</text:p>
          </table:table-cell>
          <table:table-cell office:value-type="string" table:style-name="ce17">
            <text:p>Ricorso al T.A.R. Lazio in sede di giurisdizione esclusiva</text:p>
          </table:table-cell>
          <table:table-cell table:style-name="ce80"/>
          <table:table-cell table:style-name="ce78"/>
          <table:table-cell office:value-type="string" table:style-name="ce20">
            <text:p>Il procedimento è gratuito</text:p>
          </table:table-cell>
          <table:table-cell office:value-type="string" table:style-name="ce17">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4">
            <text:p>Istanza</text:p>
          </table:table-cell>
          <table:table-cell table:style-name="ce56"/>
          <table:table-cell table:style-name="ce70"/>
          <table:table-cell office:value-type="string" table:style-name="ce82">
            <text:p><text:span text:style-name="T26">Per segnalazione violazione di terzi:</text:span><text:span text:style-name="T26"/></text:p>
            <text:p>Invio segnalazione al Co.Re.Com. Calabria<text:s/></text:p>
            <text:p/>
            <text:p>- email: corecom.cal@consrc.it</text:p>
            <text:p>- PEC ISTITUZIONALE: corecom.cal@pec.consrc.it</text:p>
            <text:p/>
          </table:table-cell>
          <table:table-cell office:value-type="string" table:style-name="ce60">
            <text:p>Dirigente Co.Re.Com Calabria</text:p>
            <text:p>Dott. Maurizio Priolo</text:p>
          </table:table-cell>
          <table:table-cell table:number-columns-repeated="3" table:style-name="ce38"/>
          <table:table-cell office:value-type="string" table:style-name="ce60">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83">
            <text:p><text:a xlink:href="mailto:emanuela.quattrone@consrc.it">emanuela.quattrone@consrc.it</text:a></text:p>
          </table:table-cell>
          <table:table-cell table:number-columns-repeated="16355" table:style-name="ce1"/>
        </table:table-row>
        <table:table-row table:style-name="ro15">
          <table:table-cell office:value-type="string" table:style-name="ce10">
            <text:p><text:span text:style-name="T4">DIRITTO DI RETTIFICA</text:span><text:span text:style-name="T4"/></text:p>
            <text:p><text:span text:style-name="T1">Il</text:span><text:s/>diritto di rettifica consiste nella facoltà da parte dei soggetti di cui siano state pubblicate immagini o ai quali siano stati attribuiti atti, pensieri, affermazioni, dichiarazioni, contrari a verità di richiedere al concessionario privato o alla concessionaria pubblica la diffusione di proprie dichiarazioni di replica, in condizioni paritarie rispetto alle notizie pubblicate. Le competenze del Corecom in materia di rettifica riguardano esclusivamente il settore radiotelevisivo regionale. Non possono essere presentate al Corecom istanze di rettifica riguardanti il settore della carta stampata. Il soggetto che si ritiene leso nei suoi interessi morali o materiali da trasmissioni contrarie a verità, ai fini dell'esercizio del diritto di rettifica, deve preliminarmente inoltrare la propria richiesta (completa del testo della rettifica) <text:s/>al concessionario (pubblico o privato). Soltanto qualora la rettifica non sia stata accolta, l'interessato potrà inoltrare la relativa istanza, con allegata documentazione comprovante l'avvenuta richiesta all'emittente e l'eventuale rifiuto della stessa, al Co.Re.Com., che provvederà a svolgere il relativo procedimento. In caso di diniego da parte dell'emittente, il Co.Re.Com. trasmette all'Autorità per le Garanzie nelle Comunicazioni tutta la documentazione per l'eventuale adozione del provvedimento sanzionatorio.<text:s/></text:p>
            <text:p><text:s text:c="33"/></text:p>
            <text:p/>
          </table:table-cell>
          <table:table-cell office:value-type="string" table:style-name="ce10">
            <text:p><text:span text:style-name="T4">Riferimenti normativi:</text:span><text:s/>D.lgs n. 208 dell' 8 novembre 2021; L. 223/1990 ("Disciplina del sistema radiotelevisivo pubblico e privato"), L.r. 2/2001 ("Istituzione Co.Re.Com. Calabria”)- ACCORDO QUADRO AGCOM-CORECOM, CONVENZIONE CORECOM CALABRIA-AgCom, sottoscritta il 19/21 dicembre 2017.<text:span text:style-name="T17"/></text:p>
            <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84">
            <text:p>Ufficio Sondaggi e Diritto di Rettifica</text:p>
          </table:table-cell>
          <table:table-cell office:value-type="string" table:style-name="ce60">
            <text:p>0965 880555</text:p>
            <text:p>0965 880556</text:p>
          </table:table-cell>
          <table:table-cell office:value-type="string" table:style-name="ce76">
            <text:p>maurizio.priolo@consrc.it<text:s text:c="2"/></text:p>
            <text:p>maurizio.priolo@pec.consrc.it</text:p>
            <text:p>michele.ripepi@consrc.it</text:p>
            <text:p>francesca.marciano@consrc.it</text:p>
            <text:p>emanuela.quattrone@consrc.it</text:p>
          </table:table-cell>
          <table:table-cell table:style-name="ce38"/>
          <table:table-cell office:value-type="string" table:style-name="ce68">
            <text:p>Dirigente Co.Re.Com Calabria</text:p>
            <text:p>Dott. Maurizio Priolo</text:p>
          </table:table-cell>
          <table:table-cell office:value-type="string" table:style-name="ce68">
            <text:p>0965 880555</text:p>
            <text:p>0965 880556</text:p>
          </table:table-cell>
          <table:table-cell office:value-type="string" table:style-name="ce70">
            <text:p><text:s/>0965 880278</text:p>
          </table:table-cell>
          <table:table-cell office:value-type="string" table:style-name="ce74">
            <text:p>maurizio.priolo@consrc.it<text:s text:c="2"/></text:p>
            <text:p>maurizio.priolo@pec.consrc.it</text:p>
            <text:p>michele.ripepi@consrc.it</text:p>
            <text:p>francesca.marciano@consrc.it</text:p>
            <text:p>emanuela.quattrone@consrc.it</text:p>
          </table:table-cell>
          <table:table-cell office:value-type="string" table:style-name="ce29">
            <text:p>email:<text:s/><text:span text:style-name="T10">corecom.cal@consrc.it</text:span><text:span text:style-name="T10"/></text:p>
            <text:p>PEC ISTITUZIONALE:<text:s/><text:span text:style-name="T10">corecom.cal@pec.consrc.it</text:span><text:span text:style-name="T10"/></text:p>
            <text:p>Consegna a mano:Segreteria Co.Re.Com. Calabria</text:p>
            <text:p>Apertura ufficio:</text:p>
            <text:p>Lun-Gio</text:p>
            <text:p>10:00 - 12:00 / 15:30 - 16:30</text:p>
            <text:p>Ven.</text:p>
            <text:p>10:00 - 12:00<text:s text:c="3"/></text:p>
          </table:table-cell>
          <table:table-cell office:value-type="string" table:style-name="ce17">
            <text:p>5gg dall'acquisizione della richiesta da parte del Co.Re.Com.(non perentorio)</text:p>
          </table:table-cell>
          <table:table-cell office:value-type="string" table:style-name="ce20">
            <text:p>Il provvedimento non può essere sostituito da una dichiarazione dell'interessato e non puo' concludersi con il silenzio assenso</text:p>
            <text:p>dell'amministrazione</text:p>
          </table:table-cell>
          <table:table-cell office:value-type="string" table:style-name="ce20">
            <text:p>Autorità per le Granzie nelle Comunicazioni (AgCom)</text:p>
            <text:p>Via Isonzo 21/b,<text:s/></text:p>
            <text:p>00198 Roma</text:p>
            <text:p>Tel. 0669644111</text:p>
            <text:p>Fax. 0669644926</text:p>
            <text:p><text:span text:style-name="T16">agcom@cert.agcom.it</text:span><text:span text:style-name="T16"/></text:p>
            <text:p/>
          </table:table-cell>
          <table:table-cell office:value-type="string" table:style-name="ce20">
            <text:p>Invio segnalazione al Co.Re.Com. Calabria<text:s/></text:p>
            <text:p><text:s/>email:<text:s/><text:span text:style-name="T10">corecom.cal@consrc.it</text:span><text:span text:style-name="T10"/></text:p>
            <text:p><text:span text:style-name="T10"><text:s/>corecom.cal@pec.consrc.it</text:span><text:s/>Consegna a mano:Segreteria Co.Re.Com. Calabria</text:p>
            <text:p>Apertura ufficio:</text:p>
            <text:p>Lun-Gio</text:p>
            <text:p>10:00 - 12:00 / 15:30 - 16:30</text:p>
            <text:p>Ven.</text:p>
            <text:p>10:00 - 12:00<text:s text:c="3"/></text:p>
            <text:p/>
          </table:table-cell>
          <table:table-cell table:style-name="ce38"/>
          <table:table-cell office:value-type="string" table:style-name="ce20">
            <text:p>Il procedimento è gratuito</text:p>
          </table:table-cell>
          <table:table-cell office:value-type="string" table:style-name="ce17">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4">
            <text:p>Istanza</text:p>
          </table:table-cell>
          <table:table-cell table:style-name="ce56"/>
          <table:table-cell table:style-name="ce38"/>
          <table:table-cell office:value-type="string" table:style-name="ce39">
            <text:p>Documentazione per richiesta di rettifica istanza sottoscritta, con allegata documentazione comprovante l'avvenuta richiesta al Direttore,</text:p>
            <text:p><text:s/>l'eventuale rifiuto, copia di un documento d'identità dell'istante.</text:p>
          </table:table-cell>
          <table:table-cell office:value-type="string" table:style-name="ce60">
            <text:p>Dirigente Co.Re.Com Calabria</text:p>
            <text:p>Dott. Maurizio Priolo</text:p>
          </table:table-cell>
          <table:table-cell table:style-name="ce71"/>
          <table:table-cell table:number-columns-repeated="2" table:style-name="ce38"/>
          <table:table-cell office:value-type="string" table:style-name="ce60">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83">
            <text:p><text:a xlink:href="mailto:emanuela.quattrone@consrc.it">emanuela.quattrone@consrc.it</text:a></text:p>
          </table:table-cell>
          <table:table-cell table:number-columns-repeated="16355"/>
        </table:table-row>
        <table:table-row table:style-name="ro16">
          <table:table-cell table:number-columns-repeated="2" table:style-name="ce85"/>
          <table:table-cell table:style-name="ce86"/>
          <table:table-cell table:number-columns-repeated="2" table:style-name="ce87"/>
          <table:table-cell table:number-columns-repeated="7" table:style-name="ce88"/>
          <table:table-cell table:style-name="ce89"/>
          <table:table-cell table:number-columns-repeated="2" table:style-name="ce88"/>
          <table:table-cell table:style-name="ce89"/>
          <table:table-cell table:style-name="ce90"/>
          <table:table-cell table:style-name="ce91"/>
          <table:table-cell table:style-name="ce92"/>
          <table:table-cell table:style-name="ce93"/>
          <table:table-cell table:number-columns-repeated="2" table:style-name="ce88"/>
          <table:table-cell table:style-name="ce94"/>
          <table:table-cell table:number-columns-repeated="2" table:style-name="ce87"/>
          <table:table-cell table:style-name="ce95"/>
          <table:table-cell table:number-columns-repeated="3" table:style-name="ce88"/>
          <table:table-cell table:number-columns-repeated="16355"/>
        </table:table-row>
        <table:table-row table:style-name="ro16">
          <table:table-cell table:number-columns-repeated="2" table:style-name="ce85"/>
          <table:table-cell table:style-name="ce86"/>
          <table:table-cell table:number-columns-repeated="13" table:style-name="ce87"/>
          <table:table-cell table:style-name="ce96"/>
          <table:table-cell table:style-name="ce97"/>
          <table:table-cell table:style-name="ce98"/>
          <table:table-cell table:style-name="ce93"/>
          <table:table-cell table:number-columns-repeated="9" table:style-name="ce87"/>
          <table:table-cell table:number-columns-repeated="16355"/>
        </table:table-row>
        <table:table-row table:number-rows-repeated="5" table:style-name="ro16">
          <table:table-cell table:number-columns-repeated="2" table:style-name="ce85"/>
          <table:table-cell table:style-name="ce86"/>
          <table:table-cell table:number-columns-repeated="13" table:style-name="ce87"/>
          <table:table-cell table:style-name="ce96"/>
          <table:table-cell table:style-name="ce97"/>
          <table:table-cell table:style-name="ce98"/>
          <table:table-cell table:number-columns-repeated="10" table:style-name="ce87"/>
          <table:table-cell table:number-columns-repeated="16355"/>
        </table:table-row>
        <table:table-row table:number-rows-repeated="2" table:style-name="ro16">
          <table:table-cell table:style-name="ce85"/>
          <table:table-cell table:style-name="ce99"/>
          <table:table-cell table:style-name="ce86"/>
          <table:table-cell table:number-columns-repeated="13" table:style-name="ce87"/>
          <table:table-cell table:style-name="ce96"/>
          <table:table-cell table:style-name="ce97"/>
          <table:table-cell table:style-name="ce98"/>
          <table:table-cell table:number-columns-repeated="10" table:style-name="ce87"/>
          <table:table-cell table:number-columns-repeated="16355"/>
        </table:table-row>
        <table:table-row table:number-rows-repeated="6" table:style-name="ro16">
          <table:table-cell table:number-columns-repeated="2" table:style-name="ce85"/>
          <table:table-cell table:style-name="ce86"/>
          <table:table-cell table:number-columns-repeated="13" table:style-name="ce87"/>
          <table:table-cell table:style-name="ce96"/>
          <table:table-cell table:style-name="ce97"/>
          <table:table-cell table:style-name="ce98"/>
          <table:table-cell table:number-columns-repeated="10" table:style-name="ce87"/>
          <table:table-cell table:number-columns-repeated="16355"/>
        </table:table-row>
        <table:table-row table:style-name="ro16">
          <table:table-cell table:number-columns-repeated="10" table:style-name="ce1"/>
          <table:table-cell table:number-columns-repeated="6" table:style-name="ce87"/>
          <table:table-cell table:style-name="ce96"/>
          <table:table-cell table:number-columns-repeated="16367" table:style-name="ce1"/>
        </table:table-row>
        <table:table-row table:style-name="ro16">
          <table:table-cell table:number-columns-repeated="10" table:style-name="ce1"/>
          <table:table-cell table:style-name="ce97"/>
          <table:table-cell table:number-columns-repeated="5" table:style-name="ce87"/>
          <table:table-cell table:style-name="ce96"/>
          <table:table-cell table:number-columns-repeated="16367" table:style-name="ce1"/>
        </table:table-row>
        <table:table-row table:number-rows-repeated="14" table:style-name="ro16">
          <table:table-cell table:number-columns-repeated="10" table:style-name="ce1"/>
          <table:table-cell table:number-columns-repeated="6" table:style-name="ce87"/>
          <table:table-cell table:style-name="ce96"/>
          <table:table-cell table:number-columns-repeated="16367" table:style-name="ce1"/>
        </table:table-row>
        <table:table-row table:number-rows-repeated="53" table:style-name="ro16">
          <table:table-cell table:number-columns-repeated="16" table:style-name="ce1"/>
          <table:table-cell table:style-name="ce96"/>
          <table:table-cell table:number-columns-repeated="16367" table:style-name="ce1"/>
        </table:table-row>
        <table:table-row table:number-rows-repeated="72" table:style-name="ro16">
          <table:table-cell table:number-columns-repeated="16" table:style-name="ce1"/>
          <table:table-cell table:style-name="ce90"/>
          <table:table-cell table:number-columns-repeated="16367" table:style-name="ce1"/>
        </table:table-row>
        <table:table-row table:number-rows-repeated="1048403" table:style-name="ro16">
          <table:table-cell table:number-columns-repeated="16384"/>
        </table:table-row>
      </table:table>
      <table:table table:name="Foglio2" table:style-name="ta2">
        <table:table-column table:style-name="co30"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aramond" svg:font-family="Garamond"/>
    <style:font-face style:name="Verdana" svg:font-family="Verdana"/>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Carmen Zagaria</meta:initial-creator>
    <dc:creator>Carmen Zagaria</dc:creator>
    <meta:creation-date>2015-06-05T18:19:34Z</meta:creation-date>
    <dc:date>2022-10-18T07:19:38Z</dc:date>
  </office:meta>
</office:document-meta>
</file>