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aramond" svg:font-family="Garamond"/>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30">
      <style:table-cell-properties fo:border-top="thin solid #000000" fo:border-bottom="none" fo:border-left="thin solid #000000" fo:border-right="thin solid #000000" style:vertical-align="automatic"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30"/>
    <style:style style:name="ce4" style:family="table-cell" style:parent-style-name="Default" style:data-style-name="N30">
      <style:table-cell-properties fo:border-top="none" fo:border-bottom="none" fo:border-left="thin solid #000000" fo:border-right="thin solid #000000" style:vertical-align="automatic"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30">
      <style:table-cell-properties fo:border-top="thin solid #000000" fo:border-bottom="none" fo:border-left="thin solid #000000" fo:border-right="thin solid #000000" style:vertical-align="top"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30">
      <style:table-cell-properties fo:border-top="thin solid #000000" fo:border-bottom="none" fo:border-left="thin solid #000000" fo:border-right="thin solid #000000" style:vertical-align="top" fo:wrap-option="wrap" fo:background-color="#92CDDC"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30">
      <style:table-cell-properties fo:border-top="thin solid #000000" fo:border-bottom="none" fo:border-left="thin solid #000000" fo:border-right="none" style:vertical-align="top"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30">
      <style:table-cell-properties fo:border-top="thin solid #000000" fo:border-bottom="none" fo:border-left="thin solid #000000" fo:border-right="2pt solid #000000" style:vertical-align="top"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2pt solid #000000" style:vertical-align="top" style:repeat-content="false"/>
      <style:paragraph-properties fo:text-align="justify"/>
      <style:text-properties fo:font-size="12pt" style:font-size-asian="12pt" style:font-size-complex="12pt"/>
    </style:style>
    <style:style style:name="ce11" style:family="table-cell" style:parent-style-name="Default" style:data-style-name="N30">
      <style:table-cell-properties fo:border-top="2pt solid #000000" fo:border-bottom="2pt solid #000000" fo:border-left="none" fo:border-right="thin solid #000000" style:vertical-align="top"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2" style:family="table-cell" style:parent-style-name="Default" style:data-style-name="N30">
      <style:table-cell-properties fo:border="2pt solid #000000" style:vertical-align="top" fo:wrap-option="wrap"/>
      <style:text-properties fo:font-size="12pt" style:font-size-asian="12pt" style:font-size-complex="12pt"/>
    </style:style>
    <style:style style:name="ce13"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style>
    <style:style style:name="ce14" style:family="table-cell" style:parent-style-name="Default" style:data-style-name="N30">
      <style:table-cell-properties fo:border="2pt solid #000000" style:vertical-align="top" fo:wrap-option="wrap" fo:background-color="transparent" style:repeat-content="false"/>
      <style:paragraph-properties fo:text-align="start" fo:margin-left="0cm"/>
      <style:text-properties fo:color="#5B9BD5" style:font-name="Garamond" style:font-name-asian="Garamond" style:font-name-complex="Garamond" fo:font-size="12pt" style:font-size-asian="12pt" style:font-size-complex="12pt" style:font-family-generic="roman"/>
    </style:style>
    <style:style style:name="ce15" style:family="table-cell" style:parent-style-name="Default" style:data-style-name="N30">
      <style:table-cell-properties fo:border-top="2pt solid #000000" fo:border-bottom="2pt solid #000000" fo:border-left="none" fo:border-right="none" style:vertical-align="top"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30">
      <style:table-cell-properties fo:border-top="2pt solid #000000" fo:border-bottom="2pt solid #000000" fo:border-left="thin solid #000000" fo:border-right="thin solid #000000" style:vertical-align="top" fo:wrap-option="wrap" style:repeat-content="false"/>
      <style:paragraph-properties fo:text-align="start" fo:margin-left="0cm"/>
    </style:style>
    <style:style style:name="ce17" style:family="table-cell" style:parent-style-name="Default" style:data-style-name="N0">
      <style:table-cell-properties fo:border-top="2pt solid #000000" fo:border-bottom="2pt solid #000000" fo:border-left="thin solid #808080" fo:border-right="2pt solid #000000" style:vertical-align="top" fo:wrap-option="wrap" style:repeat-content="false"/>
      <style:paragraph-properties fo:text-align="start" fo:margin-left="0cm"/>
    </style:style>
    <style:style style:name="ce18" style:family="table-cell" style:parent-style-name="Default" style:data-style-name="N3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fo:color="#2F75B5"/>
    </style:style>
    <style:style style:name="ce19" style:family="table-cell" style:parent-style-name="Default" style:data-style-name="N30">
      <style:table-cell-properties fo:border-top="2pt solid #000000" fo:border-bottom="2pt solid #000000" fo:border-left="none" fo:border-right="thin solid #000000" style:vertical-align="top"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3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Default" style:data-style-name="N30">
      <style:table-cell-properties fo:border-top="2pt solid #000000" fo:border-bottom="2pt solid #000000" fo:border-left="thin solid #000000" fo:border-right="none" style:vertical-align="top"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Default" style:data-style-name="N3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op="2pt solid #000000" fo:border-bottom="2pt solid #000000" fo:border-left="thin solid #808080" fo:border-right="2pt solid #000000" style:vertical-align="top" fo:wrap-option="wrap"/>
    </style:style>
    <style:style style:name="ce24" style:family="table-cell" style:parent-style-name="Default" style:data-style-name="N3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30">
      <style:table-cell-properties fo:border-top="2pt solid #000000" fo:border-bottom="2pt solid #000000" fo:border-left="thin solid #000000" fo:border-right="none" style:vertical-align="top" fo:wrap-option="wrap" fo:background-color="transparent" style:repeat-content="false"/>
      <style:paragraph-properties fo:text-align="start" fo:margin-left="0cm"/>
    </style:style>
    <style:style style:name="ce26" style:family="table-cell" style:parent-style-name="Default" style:data-style-name="N3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fo:color="#2F75B5" fo:font-size="12pt" style:font-size-asian="12pt" style:font-size-complex="12pt"/>
    </style:style>
    <style:style style:name="ce27" style:family="table-cell" style:parent-style-name="Default" style:data-style-name="N30">
      <style:table-cell-properties fo:border-top="2pt solid #000000" fo:border-bottom="2pt solid #000000" fo:border-left="none" fo:border-right="none" fo:background-color="transparent"/>
    </style:style>
    <style:style style:name="ce28" style:family="table-cell" style:parent-style-name="Default" style:data-style-name="N30">
      <style:table-cell-properties fo:border-top="2pt solid #000000" fo:border-bottom="2pt solid #000000" fo:border-left="none" fo:border-right="none" style:vertical-align="top" fo:wrap-option="wrap" fo:background-color="transparent"/>
      <style:text-properties fo:font-size="12pt" style:font-size-asian="12pt" style:font-size-complex="12pt" fo:font-weight="bold" style:font-weight-asian="bold" style:font-weight-complex="bold"/>
    </style:style>
    <style:style style:name="ce29"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30" style:family="table-cell" style:parent-style-name="Default" style:data-style-name="N30">
      <style:table-cell-properties fo:border-top="2pt solid #000000" fo:border-bottom="2pt solid #000000" fo:border-left="none" fo:border-right="none" style:vertical-align="top" fo:wrap-option="wrap" fo:background-color="transparent" style:repeat-content="false"/>
      <style:paragraph-properties fo:text-align="start" fo:margin-left="0cm"/>
    </style:style>
    <style:style style:name="ce31" style:family="table-cell" style:parent-style-name="Collegamento_32_ipertestuale" style:data-style-name="N30">
      <style:table-cell-properties fo:border="2pt solid #000000" style:vertical-align="top" fo:wrap-option="wrap" fo:background-color="transparent" style:repeat-content="false"/>
      <style:paragraph-properties fo:text-align="start" fo:margin-left="0cm"/>
      <style:text-properties fo:color="#2F75B5" style:text-underline-style="solid" style:text-underline-type="single"/>
    </style:style>
    <style:style style:name="ce32" style:family="table-cell" style:parent-style-name="Default" style:data-style-name="N30">
      <style:table-cell-properties fo:border-top="2pt solid #000000" fo:border-bottom="2pt solid #000000" fo:border-left="none" fo:border-right="none" style:vertical-align="top" fo:wrap-option="wrap" style:repeat-content="false"/>
      <style:paragraph-properties fo:text-align="start" fo:margin-left="0cm"/>
    </style:style>
    <style:style style:name="ce33" style:family="table-cell" style:parent-style-name="Default" style:data-style-name="N30">
      <style:table-cell-properties fo:border-top="none" fo:border-bottom="2pt solid #000000" fo:border-left="2pt solid #000000" fo:border-right="2pt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30">
      <style:table-cell-properties fo:border-top="none" fo:border-bottom="2pt solid #000000" fo:border-left="2pt solid #000000" fo:border-right="2pt solid #000000" style:vertical-align="top" fo:wrap-option="wrap"/>
      <style:text-properties fo:font-weight="bold" style:font-weight-asian="bold" style:font-weight-complex="bold"/>
    </style:style>
    <style:style style:name="ce35" style:family="table-cell" style:parent-style-name="Default" style:data-style-name="N30">
      <style:table-cell-properties fo:border-top="2pt solid #000000" fo:border-bottom="2pt solid #000000" fo:border-left="thin solid #000000" fo:border-right="thin solid #000000" style:vertical-align="top" fo:wrap-option="wrap" fo:background-color="#FFFFFF" style:repeat-content="false"/>
      <style:paragraph-properties fo:text-align="start" fo:margin-left="0cm"/>
    </style:style>
    <style:style style:name="ce36"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style>
    <style:style style:name="ce37" style:family="table-cell" style:parent-style-name="Default" style:data-style-name="N3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style>
    <style:style style:name="ce38" style:family="table-cell" style:parent-style-name="Default" style:data-style-name="N0">
      <style:table-cell-properties fo:border-top="2pt solid #000000" fo:border-bottom="2pt solid #000000" fo:border-left="thin solid #000000" fo:border-right="thin solid #000000"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39" style:family="table-cell" style:parent-style-name="Default" style:data-style-name="N0">
      <style:table-cell-properties fo:border="2pt solid #000000"/>
    </style:style>
    <style:style style:name="ce40" style:family="table-cell" style:parent-style-name="Collegamento_32_ipertestuale" style:data-style-name="N30">
      <style:table-cell-properties fo:border="2pt solid #000000" style:vertical-align="middle" fo:wrap-option="wrap" style:repeat-content="false"/>
      <style:paragraph-properties fo:text-align="start" fo:margin-left="0cm"/>
      <style:text-properties fo:color="#538DD5" style:text-underline-style="none" style:text-underline-type="none"/>
    </style:style>
    <style:style style:name="ce41" style:family="table-cell" style:parent-style-name="Default" style:data-style-name="N30">
      <style:table-cell-properties fo:border-top="none" fo:border-bottom="none" fo:border-left="2pt solid #000000" fo:border-right="2pt solid #000000"/>
    </style:style>
    <style:style style:name="ce42" style:family="table-cell" style:parent-style-name="Default" style:data-style-name="N30">
      <style:table-cell-properties fo:border="2pt solid #000000" style:vertical-align="middle" fo:wrap-option="wrap"/>
      <style:text-properties fo:font-size="12pt" style:font-size-asian="12pt" style:font-size-complex="12pt"/>
    </style:style>
    <style:style style:name="ce43" style:family="table-cell" style:parent-style-name="Default" style:data-style-name="N30">
      <style:table-cell-properties fo:border="2pt solid #000000"/>
    </style:style>
    <style:style style:name="ce44" style:family="table-cell" style:parent-style-name="Default" style:data-style-name="N30">
      <style:table-cell-properties fo:border-top="none" fo:border-bottom="none" fo:border-left="2pt solid #000000" fo:border-right="2pt solid #000000" style:vertical-align="top" fo:wrap-option="wrap"/>
      <style:text-properties fo:font-size="12pt" style:font-size-asian="12pt" style:font-size-complex="12pt"/>
    </style:style>
    <style:style style:name="ce45" style:family="table-cell" style:parent-style-name="Default" style:data-style-name="N30">
      <style:table-cell-properties fo:border="2pt solid #000000" style:vertical-align="top" fo:wrap-option="wrap" fo:background-color="transparent"/>
      <style:text-properties fo:font-size="12pt" style:font-size-asian="12pt" style:font-size-complex="12pt"/>
    </style:style>
    <style:style style:name="ce46" style:family="table-cell" style:parent-style-name="Default" style:data-style-name="N30">
      <style:table-cell-properties fo:border="2pt solid #000000"/>
      <style:text-properties fo:font-size="14pt" style:font-size-asian="14pt" style:font-size-complex="14pt"/>
    </style:style>
    <style:style style:name="ce47" style:family="table-cell" style:parent-style-name="Default" style:data-style-name="N30">
      <style:table-cell-properties fo:border-top="2pt solid #000000" fo:border-bottom="none" fo:border-left="2pt solid #000000" fo:border-right="2pt solid #000000" style:vertical-align="top" fo:wrap-option="wrap"/>
      <style:text-properties fo:color="#00B050" fo:font-size="16pt" style:font-size-asian="16pt" style:font-size-complex="16pt"/>
    </style:style>
    <style:style style:name="ce48" style:family="table-cell" style:parent-style-name="Default" style:data-style-name="N30">
      <style:table-cell-properties fo:border-top="2pt solid #000000" fo:border-bottom="none" fo:border-left="2pt solid #000000" fo:border-right="2pt solid #000000" style:vertical-align="top" fo:wrap-option="wrap"/>
    </style:style>
    <style:style style:name="ce49" style:family="table-cell" style:parent-style-name="Collegamento_32_ipertestuale" style:data-style-name="N30">
      <style:table-cell-properties fo:border-top="2pt solid #000000" fo:border-bottom="none" fo:border-left="2pt solid #000000" fo:border-right="2pt solid #000000" style:vertical-align="top" fo:wrap-option="wrap" style:repeat-content="false"/>
      <style:paragraph-properties fo:text-align="start" fo:margin-left="0cm"/>
      <style:text-properties fo:color="#538DD5" style:text-underline-style="none" style:text-underline-type="none"/>
    </style:style>
    <style:style style:name="ce50" style:family="table-cell" style:parent-style-name="Default" style:data-style-name="N30">
      <style:table-cell-properties fo:border-top="2pt solid #000000" fo:border-bottom="2pt solid #000000" fo:border-left="thin solid #000000" fo:border-right="thin solid #000000" style:vertical-align="automatic" fo:wrap-option="wrap"/>
      <style:text-properties fo:font-size="12pt" style:font-size-asian="12pt" style:font-size-complex="12pt"/>
    </style:style>
    <style:style style:name="ce51" style:family="table-cell" style:parent-style-name="Default" style:data-style-name="N30">
      <style:table-cell-properties fo:border-top="2pt solid #000000" fo:border-bottom="2pt solid #000000" fo:border-left="thin solid #000000" fo:border-right="thin solid #000000"/>
    </style:style>
    <style:style style:name="ce52" style:family="table-cell" style:parent-style-name="Collegamento_32_ipertestuale" style:data-style-name="N3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fo:color="#2F75B5" style:text-underline-style="solid" style:text-underline-type="single"/>
    </style:style>
    <style:style style:name="ce53" style:family="table-cell" style:parent-style-name="Default" style:data-style-name="N30">
      <style:table-cell-properties fo:border-top="2pt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70C0"/>
    </style:style>
    <style:style style:name="ce54" style:family="table-cell" style:parent-style-name="Default" style:data-style-name="N30">
      <style:table-cell-properties fo:border-top="2pt solid #000000" fo:border-bottom="2pt solid #000000" fo:border-left="none" fo:border-right="none"/>
    </style:style>
    <style:style style:name="ce55" style:family="table-cell" style:parent-style-name="Default" style:data-style-name="N30">
      <style:table-cell-properties fo:border-top="none" fo:border-bottom="2pt solid #000000" fo:border-left="thin solid #000000" fo:border-right="thin solid #000000" style:vertical-align="top" fo:wrap-option="wrap"/>
      <style:text-properties fo:font-size="12pt" style:font-size-asian="12pt" style:font-size-complex="12pt"/>
    </style:style>
    <style:style style:name="ce56" style:family="table-cell" style:parent-style-name="Default" style:data-style-name="N30">
      <style:table-cell-properties fo:border-top="none" fo:border-bottom="none" fo:border-left="thin solid #000000" fo:border-right="thin solid #000000" style:vertical-align="top"/>
    </style:style>
    <style:style style:name="ce57" style:family="table-cell" style:parent-style-name="Collegamento_32_ipertestuale" style:data-style-name="N30">
      <style:table-cell-properties fo:border-top="none" fo:border-bottom="2pt solid #000000" fo:border-left="thin solid #000000" fo:border-right="thin solid #000000"/>
      <style:text-properties fo:color="#0070C0" style:text-underline-style="none" style:text-underline-type="none"/>
    </style:style>
    <style:style style:name="ce58" style:family="table-cell" style:parent-style-name="Default" style:data-style-name="N30">
      <style:table-cell-properties fo:border-top="2pt solid #000000" fo:border-bottom="none" fo:border-left="thin solid #000000" fo:border-right="thin solid #000000" style:vertical-align="top" fo:wrap-option="wrap"/>
      <style:text-properties fo:font-size="12pt" style:font-size-asian="12pt" style:font-size-complex="12pt"/>
    </style:style>
    <style:style style:name="ce59" style:family="table-cell" style:parent-style-name="Default" style:data-style-name="N30">
      <style:table-cell-properties fo:border-top="thin solid #000000" fo:border-bottom="none" fo:border-left="thin solid #000000" fo:border-right="thin solid #000000" style:vertical-align="top"/>
    </style:style>
    <style:style style:name="ce60" style:family="table-cell" style:parent-style-name="Collegamento_32_ipertestuale" style:data-style-name="N30">
      <style:table-cell-properties fo:border-top="2pt solid #000000" fo:border-bottom="none" fo:border-left="thin solid #000000" fo:border-right="thin solid #000000"/>
      <style:text-properties fo:color="#0070C0" style:text-underline-style="none" style:text-underline-type="none"/>
    </style:style>
    <style:style style:name="ce61" style:family="table-cell" style:parent-style-name="Default" style:data-style-name="N3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Default" style:data-style-name="N3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63" style:family="table-cell" style:parent-style-name="Default" style:data-style-name="N3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64" style:family="table-cell" style:parent-style-name="Default" style:data-style-name="N30">
      <style:table-cell-properties fo:border-top="2pt solid #000000" fo:border-bottom="2pt solid #000000" fo:border-left="thin solid #000000" fo:border-right="thin solid #000000" style:vertical-align="middle" fo:wrap-option="wrap"/>
      <style:text-properties fo:font-size="12pt" style:font-size-asian="12pt" style:font-size-complex="12pt"/>
    </style:style>
    <style:style style:name="ce65" style:family="table-cell" style:parent-style-name="Default" style:data-style-name="N30">
      <style:table-cell-properties fo:border-top="2pt solid #000000" fo:border-bottom="2pt solid #000000" fo:border-left="thin solid #000000" fo:border-right="thin solid #000000" style:vertical-align="top" fo:wrap-option="wrap"/>
    </style:style>
    <style:style style:name="ce66" style:family="table-cell" style:parent-style-name="Collegamento_32_ipertestuale" style:data-style-name="N30">
      <style:table-cell-properties fo:border-top="2pt solid #000000" fo:border-bottom="2pt solid #000000" fo:border-left="thin solid #000000" fo:border-right="thin solid #000000" style:vertical-align="top" fo:wrap-option="wrap"/>
      <style:text-properties fo:color="#0070C0" style:text-underline-style="none" style:text-underline-type="none"/>
    </style:style>
    <style:style style:name="ce67" style:family="table-cell" style:parent-style-name="Default" style:data-style-name="N30">
      <style:table-cell-properties fo:border-top="2pt solid #000000" fo:border-bottom="2pt solid #000000" fo:border-left="thin solid #000000" fo:border-right="thin solid #000000" style:vertical-align="top" fo:wrap-option="wrap" style:repeat-content="false"/>
      <style:paragraph-properties fo:text-align="center"/>
    </style:style>
    <style:style style:name="ce68"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style>
    <style:style style:name="ce69" style:family="table-cell" style:parent-style-name="Default" style:data-style-name="N0">
      <style:table-cell-properties fo:border-top="2pt solid #000000" fo:border-bottom="2pt solid #000000" fo:border-left="thin solid #000000" fo:border-right="thin solid #000000" style:vertical-align="top" fo:wrap-option="wrap"/>
    </style:style>
    <style:style style:name="ce70"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style>
    <style:style style:name="ce71" style:family="table-cell" style:parent-style-name="Default" style:data-style-name="N30">
      <style:table-cell-properties fo:border-top="2pt solid #000000" fo:border-bottom="2pt solid #000000" fo:border-left="thin solid #000000" fo:border-right="thin solid #000000" style:vertical-align="top"/>
    </style:style>
    <style:style style:name="ce72" style:family="table-cell" style:parent-style-name="Default" style:data-style-name="N30">
      <style:table-cell-properties fo:border-top="2pt solid #000000" fo:border-bottom="2pt solid #000000" fo:border-left="thin solid #000000" fo:border-right="none" style:vertical-align="top" fo:wrap-option="wrap"/>
    </style:style>
    <style:style style:name="ce73" style:family="table-cell" style:parent-style-name="Default" style:data-style-name="N30">
      <style:table-cell-properties fo:border-top="2pt solid #000000" fo:border-bottom="2pt solid #000000" fo:border-left="thin solid #000000" fo:border-right="2pt solid #000000" style:vertical-align="top" fo:wrap-option="wrap" style:repeat-content="false"/>
      <style:paragraph-properties fo:text-align="start" fo:margin-left="0cm"/>
      <style:text-properties fo:color="#0070C0"/>
    </style:style>
    <style:style style:name="ce74" style:family="table-cell" style:parent-style-name="Default" style:data-style-name="N30">
      <style:table-cell-properties fo:border-top="2pt solid #000000" fo:border-bottom="2pt solid #000000" fo:border-left="none" fo:border-right="thin solid #000000"/>
    </style:style>
    <style:style style:name="ce75" style:family="table-cell" style:parent-style-name="Default" style:data-style-name="N30">
      <style:table-cell-properties fo:border="2pt solid #000000" style:vertical-align="top" fo:wrap-option="wrap"/>
      <style:text-properties fo:font-size="16pt" style:font-size-asian="16pt" style:font-size-complex="16pt" fo:font-weight="bold" style:font-weight-asian="bold" style:font-weight-complex="bold"/>
    </style:style>
    <style:style style:name="ce76" style:family="table-cell" style:parent-style-name="Default" style:data-style-name="N30">
      <style:table-cell-properties fo:border-top="2pt solid #000000" fo:border-bottom="2pt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2pt solid #000000" style:vertical-align="top" fo:wrap-option="wrap"/>
    </style:style>
    <style:style style:name="ce78" style:family="table-cell" style:parent-style-name="Collegamento_32_ipertestuale" style:data-style-name="N30">
      <style:table-cell-properties fo:border="2pt solid #000000" style:vertical-align="top" fo:wrap-option="wrap" fo:background-color="transparent" style:repeat-content="false"/>
      <style:paragraph-properties fo:text-align="start" fo:margin-left="0cm"/>
      <style:text-properties fo:color="#538DD5" style:text-underline-style="none" style:text-underline-type="none"/>
    </style:style>
    <style:style style:name="ce79" style:family="table-cell" style:parent-style-name="Default" style:data-style-name="N0">
      <style:table-cell-properties fo:border-top="2pt solid #000000" fo:border-bottom="2pt solid #000000" fo:border-left="thin solid #808080" fo:border-right="thin solid #808080" style:vertical-align="top" fo:wrap-option="wrap"/>
    </style:style>
    <style:style style:name="ce80" style:family="table-cell" style:parent-style-name="Default" style:data-style-name="N0">
      <style:table-cell-properties fo:border-top="2pt solid #000000" fo:border-bottom="2pt solid #000000" fo:border-left="thin solid #808080" fo:border-right="thin solid #808080" style:vertical-align="top" fo:wrap-option="wrap" style:repeat-content="false"/>
      <style:paragraph-properties fo:text-align="start" fo:margin-left="0cm"/>
    </style:style>
    <style:style style:name="ce81" style:family="table-cell" style:parent-style-name="Collegamento_32_ipertestuale" style:data-style-name="N0">
      <style:table-cell-properties fo:border-top="2pt solid #000000" fo:border-bottom="2pt solid #000000" fo:border-left="thin solid #808080" fo:border-right="thin solid #808080" style:vertical-align="middle" fo:wrap-option="wrap" fo:background-color="transparent"/>
      <style:text-properties fo:color="#2F75B5" style:text-underline-style="solid" style:text-underline-type="single"/>
    </style:style>
    <style:style style:name="ce82" style:family="table-cell" style:parent-style-name="Default" style:data-style-name="N30">
      <style:table-cell-properties fo:border-top="2pt solid #000000" fo:border-bottom="2pt solid #000000" fo:border-left="thin solid #000000" fo:border-right="thin solid #000000" style:vertical-align="top" style:repeat-content="false"/>
      <style:paragraph-properties fo:text-align="start" fo:margin-left="0cm"/>
    </style:style>
    <style:style style:name="ce83" style:family="table-cell" style:parent-style-name="Default" style:data-style-name="N30">
      <style:table-cell-properties fo:border-top="2pt solid #000000" fo:border-bottom="2pt solid #000000" fo:border-left="thin solid #000000" fo:border-right="thin solid #000000" style:vertical-align="top" style:repeat-content="false"/>
      <style:paragraph-properties fo:text-align="center"/>
    </style:style>
    <style:style style:name="ce84" style:family="table-cell" style:parent-style-name="Default" style:data-style-name="N0">
      <style:table-cell-properties fo:border-top="2pt solid #000000" fo:border-bottom="2pt solid #000000" fo:border-left="thin solid #808080" fo:border-right="2pt solid #000000" style:vertical-align="middle" fo:wrap-option="wrap"/>
    </style:style>
    <style:style style:name="ce85" style:family="table-cell" style:parent-style-name="Default" style:data-style-name="N0">
      <style:table-cell-properties fo:border-top="2pt solid #000000" fo:border-bottom="2pt solid #000000" fo:border-left="thin solid #808080" fo:border-right="2pt solid #000000" style:vertical-align="middle" fo:wrap-option="wrap" style:repeat-content="false"/>
      <style:paragraph-properties fo:text-align="center"/>
      <style:text-properties fo:color="#0070C0"/>
    </style:style>
    <style:style style:name="ce86" style:family="table-cell" style:parent-style-name="Default" style:data-style-name="N0">
      <style:table-cell-properties fo:border-top="2pt solid #000000" fo:border-bottom="2pt solid #000000" fo:border-left="none" fo:border-right="none" style:vertical-align="top" fo:wrap-option="wrap"/>
    </style:style>
    <style:style style:name="ce87" style:family="table-cell" style:parent-style-name="Default" style:data-style-name="N0">
      <style:table-cell-properties fo:border-top="2pt solid #000000" fo:border-bottom="2pt solid #000000" fo:border-left="thin solid #000000" fo:border-right="thin solid #000000" style:vertical-align="middle"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88" style:family="table-cell" style:parent-style-name="Default" style:data-style-name="N30">
      <style:table-cell-properties fo:border-top="2pt solid #000000" fo:border-bottom="2pt solid #000000" fo:border-left="thin solid #000000" fo:border-right="none" style:vertical-align="top" fo:wrap-option="wrap" style:repeat-content="false"/>
      <style:paragraph-properties fo:text-align="start" fo:margin-left="0cm"/>
    </style:style>
    <style:style style:name="ce89" style:family="table-cell" style:parent-style-name="Default" style:data-style-name="N30">
      <style:table-cell-properties fo:border-top="2pt solid #000000" fo:border-bottom="2pt solid #000000" fo:border-left="thin solid #000000" fo:border-right="2pt solid #000000" style:vertical-align="middle" fo:wrap-option="wrap"/>
    </style:style>
    <style:style style:name="ce90"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92" style:family="table-cell" style:parent-style-name="Default" style:data-style-name="N30">
      <style:table-cell-properties fo:border-top="none" fo:border-bottom="none" fo:border-left="2pt solid #000000" fo:border-right="none" style:vertical-align="top"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93" style:family="table-cell" style:parent-style-name="Default" style:data-style-name="N30">
      <style:table-cell-properties fo:border-top="none" fo:border-bottom="none" fo:border-left="2pt solid #000000" fo:border-right="none"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94" style:family="table-cell" style:parent-style-name="Default" style:data-style-name="N0">
      <style:table-cell-properties fo:border-top="none" fo:border-bottom="2pt solid #000000" fo:border-left="2pt solid #000000" fo:border-right="2pt solid #000000" style:vertical-align="top" fo:wrap-option="wrap"/>
    </style:style>
    <style:style style:name="ce95" style:family="table-cell" style:parent-style-name="Collegamento_32_ipertestuale" style:data-style-name="N30">
      <style:table-cell-properties fo:border-top="none" fo:border-bottom="2pt solid #000000" fo:border-left="2pt solid #000000" fo:border-right="2pt solid #000000" style:vertical-align="top" fo:wrap-option="wrap" style:repeat-content="false"/>
      <style:paragraph-properties fo:text-align="start" fo:margin-left="0cm"/>
      <style:text-properties fo:color="#0070C0" style:text-underline-style="none" style:text-underline-type="none"/>
    </style:style>
    <style:style style:name="ce96" style:family="table-cell" style:parent-style-name="Default" style:data-style-name="N30">
      <style:table-cell-properties fo:border-top="none" fo:border-bottom="2pt solid #000000" fo:border-left="2pt solid #000000" fo:border-right="2pt solid #000000"/>
    </style:style>
    <style:style style:name="ce97" style:family="table-cell" style:parent-style-name="Default" style:data-style-name="N30">
      <style:table-cell-properties fo:border-top="none" fo:border-bottom="2pt solid #000000" fo:border-left="2pt solid #000000" fo:border-right="thin solid #000000" style:vertical-align="top" fo:wrap-option="wrap" style:repeat-content="false"/>
      <style:paragraph-properties fo:text-align="start" fo:margin-left="0cm"/>
    </style:style>
    <style:style style:name="ce98" style:family="table-cell" style:parent-style-name="Default" style:data-style-name="N0">
      <style:table-cell-properties fo:border-top="none" fo:border-bottom="2pt solid #000000" fo:border-left="thin solid #808080" fo:border-right="2pt solid #000000" style:vertical-align="top" fo:wrap-option="wrap" style:repeat-content="false"/>
      <style:paragraph-properties fo:text-align="start" fo:margin-left="0cm"/>
    </style:style>
    <style:style style:name="ce99" style:family="table-cell" style:parent-style-name="Default" style:data-style-name="N30">
      <style:table-cell-properties fo:border-top="none" fo:border-bottom="2pt solid #000000" fo:border-left="2pt solid #000000" fo:border-right="thin solid #000000"/>
    </style:style>
    <style:style style:name="ce100"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70C0"/>
    </style:style>
    <style:style style:name="ce101" style:family="table-cell" style:parent-style-name="Default" style:data-style-name="N30">
      <style:table-cell-properties fo:border-top="none" fo:border-bottom="2pt solid #000000" fo:border-left="thin solid #000000" fo:border-right="thin solid #000000" style:vertical-align="top" fo:wrap-option="wrap" style:repeat-content="false"/>
      <style:paragraph-properties fo:text-align="start" fo:margin-left="0cm"/>
    </style:style>
    <style:style style:name="ce102"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style>
    <style:style style:name="ce103" style:family="table-cell" style:parent-style-name="Default" style:data-style-name="N30">
      <style:table-cell-properties fo:border-top="none" fo:border-bottom="2pt solid #000000" fo:border-left="thin solid #000000" fo:border-right="thin solid #000000" style:vertical-align="top"/>
    </style:style>
    <style:style style:name="ce104" style:family="table-cell" style:parent-style-name="Default" style:data-style-name="N0">
      <style:table-cell-properties fo:border-top="none" fo:border-bottom="2pt solid #000000" fo:border-left="thin solid #808080" fo:border-right="thin solid #808080" style:vertical-align="top" fo:wrap-option="wrap" style:repeat-content="false"/>
      <style:paragraph-properties fo:text-align="start" fo:margin-left="0cm"/>
    </style:style>
    <style:style style:name="ce105" style:family="table-cell" style:parent-style-name="Default" style:data-style-name="N30">
      <style:table-cell-properties fo:border-top="none" fo:border-bottom="2pt solid #000000" fo:border-left="thin solid #808080" fo:border-right="thin solid #808080" style:vertical-align="top" fo:wrap-option="wrap" style:repeat-content="false"/>
      <style:paragraph-properties fo:text-align="start" fo:margin-left="0cm"/>
    </style:style>
    <style:style style:name="ce106" style:family="table-cell" style:parent-style-name="Collegamento_32_ipertestuale" style:data-style-name="N0">
      <style:table-cell-properties fo:border-top="none" fo:border-bottom="2pt solid #000000" fo:border-left="thin solid #808080" fo:border-right="thin solid #808080" style:vertical-align="middle" fo:wrap-option="wrap" fo:background-color="transparent" style:repeat-content="false"/>
      <style:paragraph-properties fo:text-align="start" fo:margin-left="0cm"/>
      <style:text-properties fo:color="#2F75B5" style:text-underline-style="solid" style:text-underline-type="single"/>
    </style:style>
    <style:style style:name="ce107" style:family="table-cell" style:parent-style-name="Default" style:data-style-name="N0">
      <style:table-cell-properties fo:border-top="none" fo:border-bottom="2pt solid #000000" fo:border-left="thin solid #808080" fo:border-right="thin solid #808080" style:vertical-align="top" fo:wrap-option="wrap" fo:background-color="transparent" style:repeat-content="false"/>
      <style:paragraph-properties fo:text-align="start" fo:margin-left="0cm"/>
    </style:style>
    <style:style style:name="ce108" style:family="table-cell" style:parent-style-name="Default" style:data-style-name="N0">
      <style:table-cell-properties fo:border-top="none" fo:border-bottom="2pt solid #000000" fo:border-left="thin solid #808080" fo:border-right="thin solid #808080" style:vertical-align="top" fo:wrap-option="wrap" fo:background-color="#FFFFFF" style:repeat-content="false"/>
      <style:paragraph-properties fo:text-align="start" fo:margin-left="0cm"/>
    </style:style>
    <style:style style:name="ce109" style:family="table-cell" style:parent-style-name="Default" style:data-style-name="N0">
      <style:table-cell-properties fo:border-top="none" fo:border-bottom="2pt solid #000000" fo:border-left="thin solid #808080" fo:border-right="2pt solid #000000" style:vertical-align="middle" fo:wrap-option="wrap"/>
    </style:style>
    <style:style style:name="ce110" style:family="table-cell" style:parent-style-name="Default" style:data-style-name="N30">
      <style:table-cell-properties fo:border-top="none" fo:border-bottom="2pt solid #000000" fo:border-left="2pt solid #000000" fo:border-right="thin solid #000000" style:vertical-align="middle" fo:wrap-option="wrap"/>
    </style:style>
    <style:style style:name="ce111" style:family="table-cell" style:parent-style-name="Normale_32_4" style:data-style-name="N0">
      <style:table-cell-properties fo:border-top="none" fo:border-bottom="2pt solid #000000" fo:border-left="thin solid #80808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2" style:family="table-cell" style:parent-style-name="Default" style:data-style-name="N30">
      <style:table-cell-properties fo:border-top="none" fo:border-bottom="2pt solid #000000" fo:border-left="thin solid #000000" fo:border-right="thin solid #000000" style:vertical-align="middle" fo:wrap-option="wrap" style:repeat-content="false"/>
      <style:paragraph-properties fo:text-align="start" fo:margin-left="0cm"/>
    </style:style>
    <style:style style:name="ce113" style:family="table-cell" style:parent-style-name="Normale_32_4" style:data-style-name="N0">
      <style:table-cell-properties fo:border-top="none" fo:border-bottom="2pt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style>
    <style:style style:name="ce114" style:family="table-cell" style:parent-style-name="Default" style:data-style-name="N30">
      <style:table-cell-properties fo:border-top="none" fo:border-bottom="thin solid #000000" fo:border-left="thin solid #000000" fo:border-right="thin solid #000000"/>
    </style:style>
    <style:style style:name="ce115" style:family="table-cell" style:parent-style-name="Default" style:data-style-name="N30">
      <style:table-cell-properties fo:border-top="none" fo:border-bottom="thin solid #000000" fo:border-left="none" fo:border-right="thin solid #000000" style:vertical-align="middle"/>
    </style:style>
    <style:style style:name="ce116" style:family="table-cell" style:parent-style-name="Default" style:data-style-name="N30">
      <style:table-cell-properties fo:border-top="none" fo:border-bottom="2pt solid #000000" fo:border-left="thin solid #000000" fo:border-right="none" style:vertical-align="top" fo:wrap-option="wrap" style:repeat-content="false"/>
      <style:paragraph-properties fo:text-align="start" fo:margin-left="0cm"/>
    </style:style>
    <style:style style:name="ce117" style:family="table-cell" style:parent-style-name="Default" style:data-style-name="N30">
      <style:table-cell-properties fo:border-top="none" fo:border-bottom="thin solid #000000" fo:border-left="thin solid #000000" fo:border-right="2pt solid #000000" style:vertical-align="top" fo:wrap-option="wrap"/>
    </style:style>
    <style:style style:name="ce118" style:family="table-cell" style:parent-style-name="Default" style:data-style-name="N30">
      <style:table-cell-properties fo:border-top="none" fo:border-bottom="thin solid #000000" fo:border-left="none" fo:border-right="thin solid #000000"/>
    </style:style>
    <style:style style:name="ce119"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20" style:family="table-cell" style:parent-style-name="Default" style:data-style-name="N30">
      <style:table-cell-properties fo:border-top="thin solid #000000" fo:border-bottom="none" fo:border-left="thin solid #000000" fo:border-right="2pt solid #000000" style:vertical-align="top" fo:wrap-option="wrap" style:repeat-content="false"/>
      <style:paragraph-properties fo:text-align="start" fo:margin-left="0cm"/>
      <style:text-properties fo:font-size="12pt" style:font-size-asian="12pt" style:font-size-complex="12pt"/>
    </style:style>
    <style:style style:name="ce121" style:family="table-cell" style:parent-style-name="Default" style:data-style-name="N30">
      <style:table-cell-properties fo:border-top="2pt solid #000000" fo:border-bottom="none" fo:border-left="2pt solid #000000" fo:border-right="none" style:vertical-align="top" fo:wrap-option="wrap" style:repeat-content="false"/>
      <style:paragraph-properties fo:text-align="start" fo:margin-left="0cm"/>
      <style:text-properties fo:font-size="16pt" style:font-size-asian="16pt" style:font-size-complex="16pt"/>
    </style:style>
    <style:style style:name="ce122" style:family="table-cell" style:parent-style-name="Default" style:data-style-name="N30">
      <style:table-cell-properties fo:border-top="2pt solid #000000" fo:border-bottom="none" fo:border-left="2pt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23" style:family="table-cell" style:parent-style-name="Collegamento_32_ipertestuale" style:data-style-name="N30">
      <style:table-cell-properties fo:border-top="2pt solid #000000" fo:border-bottom="none" fo:border-left="2pt solid #000000" fo:border-right="2pt solid #000000" style:vertical-align="top" fo:wrap-option="wrap" style:repeat-content="false"/>
      <style:paragraph-properties fo:text-align="start" fo:margin-left="0cm"/>
      <style:text-properties fo:color="#0070C0" style:text-underline-style="none" style:text-underline-type="none"/>
    </style:style>
    <style:style style:name="ce124"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style>
    <style:style style:name="ce125" style:family="table-cell" style:parent-style-name="Default" style:data-style-name="N30">
      <style:table-cell-properties fo:border-top="thin solid #000000" fo:border-bottom="2pt solid #000000" fo:border-left="thin solid #000000" fo:border-right="thin solid #000000" style:vertical-align="top" fo:wrap-option="wrap"/>
    </style:style>
    <style:style style:name="ce126" style:family="table-cell" style:parent-style-name="Default" style:data-style-name="N30">
      <style:table-cell-properties fo:border-top="thin solid #000000" fo:border-bottom="2pt solid #000000" fo:border-left="thin solid #000000" fo:border-right="thin solid #000000"/>
    </style:style>
    <style:style style:name="ce127" style:family="table-cell" style:parent-style-name="Collegamento_32_ipertestuale" style:data-style-name="N3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color="#0070C0" style:text-underline-style="none" style:text-underline-type="none"/>
    </style:style>
    <style:style style:name="ce128" style:family="table-cell" style:parent-style-name="Default" style:data-style-name="N30">
      <style:table-cell-properties fo:border-top="none" fo:border-bottom="none" fo:border-left="thin solid #000000" fo:border-right="thin solid #000000" style:vertical-align="top" fo:wrap-option="wrap"/>
    </style:style>
    <style:style style:name="ce129" style:family="table-cell" style:parent-style-name="Default" style:data-style-name="N0">
      <style:table-cell-properties fo:border-top="none" fo:border-bottom="none" fo:border-left="thin solid #808080" fo:border-right="thin solid #808080" style:vertical-align="top" fo:wrap-option="wrap" fo:background-color="#FFFFFF" style:repeat-content="false"/>
      <style:paragraph-properties fo:text-align="start" fo:margin-left="0cm"/>
    </style:style>
    <style:style style:name="ce130" style:family="table-cell" style:parent-style-name="Default" style:data-style-name="N30">
      <style:table-cell-properties fo:border-top="none" fo:border-bottom="none" fo:border-left="thin solid #000000" fo:border-right="thin solid #000000"/>
    </style:style>
    <style:style style:name="ce131" style:family="table-cell" style:parent-style-name="Default" style:data-style-name="N0">
      <style:table-cell-properties fo:border-top="none" fo:border-bottom="none" fo:border-left="thin solid #808080" fo:border-right="thin solid #808080" style:vertical-align="top" fo:wrap-option="wrap" style:repeat-content="false"/>
      <style:paragraph-properties fo:text-align="start" fo:margin-left="0cm"/>
    </style:style>
    <style:style style:name="ce132" style:family="table-cell" style:parent-style-name="Default" style:data-style-name="N0">
      <style:table-cell-properties fo:border-top="none" fo:border-bottom="none" fo:border-left="thin solid #808080" fo:border-right="thin solid #808080" style:vertical-align="top" fo:wrap-option="wrap"/>
    </style:style>
    <style:style style:name="ce133" style:family="table-cell" style:parent-style-name="Collegamento_32_ipertestuale" style:data-style-name="N0">
      <style:table-cell-properties fo:border-top="none" fo:border-bottom="none" fo:border-left="thin solid #808080" fo:border-right="thin solid #808080" style:vertical-align="top" fo:wrap-option="wrap" fo:background-color="#FFFFFF" style:repeat-content="false"/>
      <style:paragraph-properties fo:text-align="start" fo:margin-left="0cm"/>
      <style:text-properties fo:color="#0070C0" style:text-underline-style="solid" style:text-underline-type="single"/>
    </style:style>
    <style:style style:name="ce134"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style>
    <style:style style:name="ce135" style:family="table-cell" style:parent-style-name="Default" style:data-style-name="N0">
      <style:table-cell-properties fo:border-top="none" fo:border-bottom="none" fo:border-left="thin solid #808080" fo:border-right="2pt solid #000000" style:vertical-align="middle" fo:wrap-option="wrap"/>
    </style:style>
    <style:style style:name="ce136" style:family="table-cell" style:parent-style-name="Normale_32_4" style:data-style-name="N0">
      <style:table-cell-properties fo:border-top="none" fo:border-bottom="none" fo:border-left="thin solid #808080"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37" style:family="table-cell" style:parent-style-name="Normale_32_4" style:data-style-name="N0">
      <style:table-cell-properties fo:border-top="none" fo:border-bottom="thin solid #000000" fo:border-left="thin solid #808080" fo:border-right="2pt solid #000000" style:vertical-align="middle" fo:wrap-option="wrap" fo:background-color="transparent"/>
      <style:text-properties style:font-name="Arial" style:font-name-asian="Arial" style:font-name-complex="Arial" fo:font-size="10pt" style:font-size-asian="10pt" style:font-size-complex="10pt"/>
    </style:style>
    <style:style style:name="ce138" style:family="table-cell" style:parent-style-name="Default" style:data-style-name="N30">
      <style:table-cell-properties fo:border-top="thin solid #000000" fo:border-bottom="none" fo:border-left="thin solid #000000" fo:border-right="thin solid #000000"/>
    </style:style>
    <style:style style:name="ce139" style:family="table-cell" style:parent-style-name="Default" style:data-style-name="N30">
      <style:table-cell-properties fo:border-top="thin solid #000000" fo:border-bottom="none" fo:border-left="none" fo:border-right="thin solid #000000"/>
    </style:style>
    <style:style style:name="ce140" style:family="table-cell" style:parent-style-name="Default" style:data-style-name="N30">
      <style:table-cell-properties fo:border-top="none" fo:border-bottom="thin solid #000000" fo:border-left="thin solid #000000" fo:border-right="2pt solid #000000" style:vertical-align="top" fo:wrap-option="wrap"/>
      <style:text-properties fo:color="#0070C0"/>
    </style:style>
    <style:style style:name="ce141" style:family="table-cell" style:parent-style-name="Default" style:data-style-name="N3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42" style:family="table-cell" style:parent-style-name="Default" style:data-style-name="N3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43" style:family="table-cell" style:parent-style-name="Default" style:data-style-name="N3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144" style:family="table-cell" style:parent-style-name="Default" style:data-style-name="N3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font-size="18pt" style:font-size-asian="18pt" style:font-size-complex="18pt"/>
    </style:style>
    <style:style style:name="ce145" style:family="table-cell" style:parent-style-name="Default" style:data-style-name="N3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style>
    <style:style style:name="ce146" style:family="table-cell" style:parent-style-name="Collegamento_32_ipertestuale" style:data-style-name="N30">
      <style:table-cell-properties fo:border-top="thin solid #000000" fo:border-bottom="2pt solid #000000" fo:border-left="thin solid #000000" fo:border-right="thin solid #000000" style:vertical-align="middle" fo:wrap-option="wrap" fo:background-color="transparent"/>
      <style:text-properties fo:color="#0070C0" style:text-underline-style="none" style:text-underline-type="none"/>
    </style:style>
    <style:style style:name="ce147" style:family="table-cell" style:parent-style-name="Default" style:data-style-name="N30">
      <style:table-cell-properties fo:border-top="none" fo:border-bottom="2pt solid #000000" fo:border-left="thin solid #000000" fo:border-right="thin solid #000000" style:vertical-align="middle" fo:wrap-option="wrap" style:repeat-content="false"/>
      <style:paragraph-properties fo:text-align="center"/>
    </style:style>
    <style:style style:name="ce148"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49" style:family="table-cell" style:parent-style-name="Default" style:data-style-name="N30">
      <style:table-cell-properties fo:border-top="thin solid #000000" fo:border-bottom="2pt solid #000000" fo:border-left="thin solid #000000" fo:border-right="thin solid #000000" style:vertical-align="top" fo:wrap-option="wrap" style:repeat-content="false"/>
      <style:paragraph-properties fo:text-align="start" fo:margin-left="0cm"/>
    </style:style>
    <style:style style:name="ce15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538DD5" style:font-name="Arial" style:font-name-asian="Arial" style:font-name-complex="Arial" fo:font-size="10pt" style:font-size-asian="10pt" style:font-size-complex="10pt"/>
    </style:style>
    <style:style style:name="ce151" style:family="table-cell" style:parent-style-name="Default" style:data-style-name="N0">
      <style:table-cell-properties fo:border-top="thin solid #000000" fo:border-bottom="2pt solid #000000" fo:border-left="thin solid #000000" fo:border-right="thin solid #000000" style:vertical-align="top" fo:wrap-option="wrap"/>
    </style:style>
    <style:style style:name="ce152" style:family="table-cell" style:parent-style-name="Default" style:data-style-name="N30">
      <style:table-cell-properties fo:border-top="thin solid #000000" fo:border-bottom="2pt solid #000000" fo:border-left="thin solid #000000" fo:border-right="thin solid #000000" style:vertical-align="top"/>
    </style:style>
    <style:style style:name="ce153"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54" style:family="table-cell" style:parent-style-name="Collegamento_32_ipertestuale" style:data-style-name="N3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FF" style:text-underline-style="solid" style:text-underline-type="single"/>
    </style:style>
    <style:style style:name="ce155" style:family="table-cell" style:parent-style-name="Normale_32_4" style:data-style-name="N0">
      <style:table-cell-properties fo:border-top="2pt solid #000000" fo:border-bottom="2pt solid #000000" fo:border-left="thin solid #808080"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56" style:family="table-cell" style:parent-style-name="Default" style:data-style-name="N30">
      <style:table-cell-properties fo:border-top="2pt solid #000000" fo:border-bottom="2pt solid #000000" fo:border-left="thin solid #000000" fo:border-right="thin solid #000000" style:vertical-align="middle" fo:wrap-option="wrap"/>
    </style:style>
    <style:style style:name="ce157" style:family="table-cell" style:parent-style-name="Normale_32_4" style:data-style-name="N0">
      <style:table-cell-properties fo:border-top="thin solid #808080" fo:border-bottom="thin solid #000000" fo:border-left="thin solid #808080" fo:border-right="2pt solid #000000" style:vertical-align="middle" fo:wrap-option="wrap" fo:background-color="transparent"/>
      <style:text-properties style:font-name="Calibri" style:font-name-asian="Calibri" style:font-name-complex="Calibri" fo:font-size="10pt" style:font-size-asian="10pt" style:font-size-complex="10pt"/>
    </style:style>
    <style:style style:name="ce158" style:family="table-cell" style:parent-style-name="Default" style:data-style-name="N30">
      <style:table-cell-properties fo:border-top="thin solid #000000" fo:border-bottom="none" fo:border-left="thin solid #000000" fo:border-right="2pt solid #000000" style:vertical-align="top" fo:wrap-option="wrap"/>
    </style:style>
    <style:style style:name="ce159" style:family="table-cell" style:parent-style-name="Default" style:data-style-name="N30">
      <style:table-cell-properties fo:border-top="thin solid #000000" fo:border-bottom="2pt solid #000000" fo:border-left="none" fo:border-right="thin solid #000000"/>
    </style:style>
    <style:style style:name="ce160" style:family="table-cell" style:parent-style-name="Default" style:data-style-name="N30">
      <style:table-cell-properties fo:border-top="none" fo:border-bottom="2pt solid #000000" fo:border-left="thin solid #000000" fo:border-right="thin solid #000000" style:vertical-align="top" fo:wrap-option="wrap" fo:background-color="transparent"/>
      <style:text-properties fo:font-weight="bold" style:font-weight-asian="bold" style:font-weight-complex="bold"/>
    </style:style>
    <style:style style:name="ce161" style:family="table-cell" style:parent-style-name="Default" style:data-style-name="N30">
      <style:table-cell-properties fo:border-top="none" fo:border-bottom="2pt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2" style:family="table-cell" style:parent-style-name="Default" style:data-style-name="N30">
      <style:table-cell-properties fo:border-top="none" fo:border-bottom="2pt solid #000000" fo:border-left="2pt solid #000000" fo:border-right="none" style:vertical-align="top"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63" style:family="table-cell" style:parent-style-name="Default" style:data-style-name="N30">
      <style:table-cell-properties fo:border-top="none" fo:border-bottom="2pt solid #000000" fo:border-left="thin solid #000000" fo:border-right="thin solid #000000" style:vertical-align="top"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164" style:family="table-cell" style:parent-style-name="Default" style:data-style-name="N30">
      <style:table-cell-properties fo:border-top="none" fo:border-bottom="2pt solid #000000" fo:border-left="thin solid #000000" fo:border-right="thin solid #000000" style:vertical-align="top" fo:wrap-option="wrap" fo:background-color="transparent"/>
    </style:style>
    <style:style style:name="ce165" style:family="table-cell" style:parent-style-name="Default" style:data-style-name="N3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70C0"/>
    </style:style>
    <style:style style:name="ce166" style:family="table-cell" style:parent-style-name="Default" style:data-style-name="N30">
      <style:table-cell-properties fo:border-top="none" fo:border-bottom="2pt solid #000000" fo:border-left="thin solid #000000" fo:border-right="thin solid #000000" fo:background-color="transparent"/>
    </style:style>
    <style:style style:name="ce167" style:family="table-cell" style:parent-style-name="Normale_32_4" style:data-style-name="N0">
      <style:table-cell-properties fo:border-top="none" fo:border-bottom="2pt solid #000000" fo:border-left="thin solid #808080" fo:border-right="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fo:border-top="none" fo:border-bottom="2pt solid #000000" fo:border-left="thin solid #808080" fo:border-right="thin solid #808080" style:vertical-align="top" fo:wrap-option="wrap"/>
    </style:style>
    <style:style style:name="ce169" style:family="table-cell" style:parent-style-name="Normale_32_4" style:data-style-name="N0">
      <style:table-cell-properties fo:border-top="none" fo:border-bottom="2pt solid #000000" fo:border-left="thin solid #808080"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70" style:family="table-cell" style:parent-style-name="Default" style:data-style-name="N0">
      <style:table-cell-properties fo:border-top="none" fo:border-bottom="2pt solid #000000" fo:border-left="thin solid #000000" fo:border-right="thin solid #000000" style:vertical-align="middle"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171" style:family="table-cell" style:parent-style-name="Default" style:data-style-name="N30">
      <style:table-cell-properties fo:border-top="none" fo:border-bottom="2pt solid #000000" fo:border-left="none" fo:border-right="thin solid #000000" fo:background-color="transparent"/>
    </style:style>
    <style:style style:name="ce172" style:family="table-cell" style:parent-style-name="Collegamento_32_ipertestuale" style:data-style-name="N3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70C0" style:text-underline-style="solid" style:text-underline-type="single"/>
    </style:style>
    <style:style style:name="ce173" style:family="table-cell" style:parent-style-name="Default" style:data-style-name="N30">
      <style:table-cell-properties fo:border-top="none" fo:border-bottom="2pt solid #000000" fo:border-left="thin solid #000000" fo:border-right="thin solid #000000" fo:background-color="#FFFF00"/>
    </style:style>
    <style:style style:name="ce174" style:family="table-cell" style:parent-style-name="Default" style:data-style-name="N30">
      <style:table-cell-properties fo:border-top="2pt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75" style:family="table-cell" style:parent-style-name="Default" style:data-style-name="N30">
      <style:table-cell-properties fo:border-top="2pt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76" style:family="table-cell" style:parent-style-name="Default" style:data-style-name="N30">
      <style:table-cell-properties fo:border-top="2pt solid #000000" fo:border-bottom="none" fo:border-left="thin solid #000000" fo:border-right="thin solid #000000" style:vertical-align="top"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77" style:family="table-cell" style:parent-style-name="Default" style:data-style-name="N30">
      <style:table-cell-properties fo:border-top="2pt solid #000000" fo:border-bottom="none" fo:border-left="thin solid #000000" fo:border-right="thin solid #000000" style:vertical-align="top" fo:wrap-option="wrap" style:repeat-content="false"/>
      <style:paragraph-properties fo:text-align="start" fo:margin-left="0cm"/>
    </style:style>
    <style:style style:name="ce178" style:family="table-cell" style:parent-style-name="Collegamento_32_ipertestuale" style:data-style-name="N3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color="#0070C0" style:text-underline-style="none" style:text-underline-type="none"/>
    </style:style>
    <style:style style:name="ce179" style:family="table-cell" style:parent-style-name="Default" style:data-style-name="N30">
      <style:table-cell-properties fo:border-top="2pt solid #000000" fo:border-bottom="none" fo:border-left="thin solid #000000" fo:border-right="thin solid #000000"/>
    </style:style>
    <style:style style:name="ce18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82" style:family="table-cell" style:parent-style-name="Collegamento_32_ipertestuale" style:data-style-name="N30">
      <style:table-cell-properties fo:border-top="thin solid #000000" fo:border-bottom="none" fo:border-left="thin solid #000000" fo:border-right="thin solid #000000" style:vertical-align="top" fo:wrap-option="wrap"/>
      <style:text-properties fo:color="#0070C0" style:text-underline-style="none" style:text-underline-type="none"/>
    </style:style>
    <style:style style:name="ce183"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start" fo:margin-left="0cm"/>
    </style:style>
    <style:style style:name="ce184" style:family="table-cell" style:parent-style-name="Default" style:data-style-name="N0">
      <style:table-cell-properties fo:border-top="2pt solid #000000" fo:border-bottom="none" fo:border-left="thin solid #000000" fo:border-right="thin solid #000000" style:vertical-align="top" fo:wrap-option="wrap"/>
    </style:style>
    <style:style style:name="ce185"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style>
    <style:style style:name="ce186" style:family="table-cell" style:parent-style-name="Collegamento_32_ipertestuale" style:data-style-name="N0">
      <style:table-cell-properties fo:border-top="2pt solid #000000" fo:border-bottom="none" fo:border-left="thin solid #000000" fo:border-right="thin solid #000000" style:vertical-align="top" fo:wrap-option="wrap"/>
      <style:text-properties fo:color="#002060" style:text-underline-style="solid" style:text-underline-type="single"/>
    </style:style>
    <style:style style:name="ce18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style>
    <style:style style:name="ce18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89" style:family="table-cell" style:parent-style-name="Default" style:data-style-name="N30">
      <style:table-cell-properties fo:border-top="2pt solid #000000" fo:border-bottom="none" fo:border-left="thin solid #000000" fo:border-right="thin solid #000000" style:vertical-align="top" style:repeat-content="false"/>
      <style:paragraph-properties fo:text-align="center"/>
    </style:style>
    <style:style style:name="ce190" style:family="table-cell" style:parent-style-name="Default" style:data-style-name="N0">
      <style:table-cell-properties fo:border-top="2pt solid #000000" fo:border-bottom="none" fo:border-left="thin solid #000000" fo:border-right="thin solid #000000" style:vertical-align="middle" fo:wrap-option="wrap"/>
    </style:style>
    <style:style style:name="ce191" style:family="table-cell" style:parent-style-name="Default" style:data-style-name="N30">
      <style:table-cell-properties fo:border-top="2pt solid #000000" fo:border-bottom="none" fo:border-left="thin solid #000000" fo:border-right="thin solid #000000" style:vertical-align="middle" fo:wrap-option="wrap" style:repeat-content="false"/>
      <style:paragraph-properties fo:text-align="start" fo:margin-left="0cm"/>
    </style:style>
    <style:style style:name="ce192" style:family="table-cell" style:parent-style-name="Collegamento_32_ipertestuale_32_2" style:data-style-name="N0">
      <style:table-cell-properties fo:border-top="thin solid #808080" fo:border-bottom="none" fo:border-left="thin solid #808080" fo:border-right="thin solid #808080" style:vertical-align="middle"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93" style:family="table-cell" style:parent-style-name="Default" style:data-style-name="N0">
      <style:table-cell-properties fo:border-top="thin solid #808080" fo:border-bottom="none" fo:border-left="thin solid #808080" fo:border-right="2pt solid #000000" style:vertical-align="middle" fo:wrap-option="wrap" style:repeat-content="false"/>
      <style:paragraph-properties fo:text-align="start" fo:margin-left="0cm"/>
    </style:style>
    <style:style style:name="ce194" style:family="table-cell" style:parent-style-name="Default" style:data-style-name="N0">
      <style:table-cell-properties fo:border-top="2pt solid #000000" fo:border-bottom="none" fo:border-left="thin solid #000000" fo:border-right="thin solid #000000" style:vertical-align="middle"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195" style:family="table-cell" style:parent-style-name="Default" style:data-style-name="N30">
      <style:table-cell-properties fo:border-top="none" fo:border-bottom="none" fo:border-left="thin solid #000000" fo:border-right="none" style:vertical-align="top" fo:wrap-option="wrap" style:repeat-content="false"/>
      <style:paragraph-properties fo:text-align="start" fo:margin-left="0cm"/>
    </style:style>
    <style:style style:name="ce196" style:family="table-cell" style:parent-style-name="Default" style:data-style-name="N30">
      <style:table-cell-properties fo:border-top="2pt solid #000000" fo:border-bottom="none" fo:border-left="thin solid #000000" fo:border-right="2pt solid #000000" style:vertical-align="middle" fo:wrap-option="wrap"/>
    </style:style>
    <style:style style:name="ce197" style:family="table-cell" style:parent-style-name="Default" style:data-style-name="N30">
      <style:table-cell-properties fo:border-top="2pt solid #000000" fo:border-bottom="none" fo:border-left="none" fo:border-right="thin solid #000000"/>
    </style:style>
    <style:style style:name="ce198" style:family="table-cell" style:parent-style-name="Default" style:data-style-name="N30">
      <style:table-cell-properties fo:border-top="2pt solid #000000" fo:border-bottom="none" fo:border-left="thin solid #000000" fo:border-right="thin solid #000000" fo:background-color="transparent"/>
    </style:style>
    <style:style style:name="ce199" style:family="table-cell" style:parent-style-name="Default" style:data-style-name="N30">
      <style:table-cell-properties fo:border-top="2pt solid #000000" fo:border-bottom="2pt solid #000000" fo:border-left="thin solid #000000" fo:border-right="thin solid #000000" style:vertical-align="top" fo:wrap-option="wrap" fo:background-color="#FFFFFF"/>
      <style:text-properties fo:font-size="14pt" style:font-size-asian="14pt" style:font-size-complex="14pt" fo:font-weight="bold" style:font-weight-asian="bold" style:font-weight-complex="bold"/>
    </style:style>
    <style:style style:name="ce200" style:family="table-cell" style:parent-style-name="Collegamento_32_ipertestuale"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70C0" style:text-underline-style="none" style:text-underline-type="none"/>
    </style:style>
    <style:style style:name="ce201" style:family="table-cell" style:parent-style-name="Default" style:data-style-name="N30">
      <style:table-cell-properties fo:border-top="2pt solid #000000" fo:border-bottom="2pt solid #000000" fo:border-left="thin solid #000000" fo:border-right="thin solid #000000" style:vertical-align="middle" fo:wrap-option="wrap" style:repeat-content="false"/>
      <style:paragraph-properties fo:text-align="start" fo:margin-left="0cm"/>
    </style:style>
    <style:style style:name="ce202" style:family="table-cell" style:parent-style-name="Default" style:data-style-name="N30">
      <style:table-cell-properties fo:border-top="2pt solid #000000" fo:border-bottom="2pt solid #000000" fo:border-left="thin solid #000000" fo:border-right="thin solid #000000" style:vertical-align="middle"/>
    </style:style>
    <style:style style:name="ce203" style:family="table-cell" style:parent-style-name="Default" style:data-style-name="N3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color="#0070C0"/>
    </style:style>
    <style:style style:name="ce20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style>
    <style:style style:name="ce20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206" style:family="table-cell" style:parent-style-name="Default" style:data-style-name="N0">
      <style:table-cell-properties fo:border-top="2pt solid #000000" fo:border-bottom="2pt solid #000000" fo:border-left="thin solid #000000" fo:border-right="thin solid #000000" style:vertical-align="middle" fo:wrap-option="wrap"/>
    </style:style>
    <style:style style:name="ce207" style:family="table-cell" style:parent-style-name="Default" style:data-style-name="N0">
      <style:table-cell-properties fo:border-top="2pt solid #000000" fo:border-bottom="2pt solid #000000" fo:border-left="thin solid #808080" fo:border-right="none" style:vertical-align="middle" fo:wrap-option="wrap" fo:background-color="transparent" style:repeat-content="false"/>
      <style:paragraph-properties fo:text-align="start" fo:margin-left="0cm"/>
    </style:style>
    <style:style style:name="ce208" style:family="table-cell" style:parent-style-name="Default" style:data-style-name="N30">
      <style:table-cell-properties fo:border-top="2pt solid #000000" fo:border-bottom="2pt solid #000000" fo:border-left="thin solid #000000" fo:border-right="thin solid #000000" style:vertical-align="middle" fo:wrap-option="wrap"/>
      <style:text-properties fo:color="#0070C0"/>
    </style:style>
    <style:style style:name="ce209" style:family="table-cell" style:parent-style-name="Default" style:data-style-name="N30">
      <style:table-cell-properties fo:border-top="2pt solid #000000" fo:border-bottom="2pt solid #000000" fo:border-left="2pt solid #000000" fo:border-right="thin solid #000000" style:vertical-align="top" fo:wrap-option="wrap"/>
    </style:style>
    <style:style style:name="ce210" style:family="table-cell" style:parent-style-name="Default" style:data-style-name="N30">
      <style:table-cell-properties fo:border-top="2pt solid #000000" fo:border-bottom="2pt solid #000000" fo:border-left="thin solid #000000" fo:border-right="thin solid #000000" style:vertical-align="top" fo:wrap-option="wrap"/>
      <style:text-properties fo:font-size="14pt" style:font-size-asian="14pt" style:font-size-complex="14pt" fo:font-weight="bold" style:font-weight-asian="bold" style:font-weight-complex="bold"/>
    </style:style>
    <style:style style:name="ce211" style:family="table-cell" style:parent-style-name="Default" style:data-style-name="N30">
      <style:table-cell-properties fo:border-top="2pt solid #000000" fo:border-bottom="2pt solid #000000" fo:border-left="thin solid #000000" fo:border-right="thin solid #000000" style:vertical-align="top" fo:wrap-option="wrap"/>
      <style:text-properties fo:color="#0070C0"/>
    </style:style>
    <style:style style:name="ce212" style:family="table-cell" style:parent-style-name="Default" style:data-style-name="N0">
      <style:table-cell-properties fo:border-top="2pt solid #000000" fo:border-bottom="2pt solid #000000" fo:border-left="thin solid #808080" fo:border-right="none" style:vertical-align="top" fo:wrap-option="wrap"/>
    </style:style>
    <style:style style:name="ce213" style:family="table-cell" style:parent-style-name="Default" style:data-style-name="N30">
      <style:table-cell-properties fo:border-top="2pt solid #000000" fo:border-bottom="2pt solid #000000" fo:border-left="thin solid #000000" fo:border-right="thin solid #000000" style:vertical-align="top" fo:wrap-option="wrap" fo:background-color="transparent"/>
    </style:style>
    <style:style style:name="ce214" style:family="table-cell" style:parent-style-name="Default" style:data-style-name="N3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215" style:family="table-cell" style:parent-style-name="Default" style:data-style-name="N30">
      <style:table-cell-properties style:vertical-align="top"/>
    </style:style>
    <style:style style:name="ce216" style:family="table-cell" style:parent-style-name="Default" style:data-style-name="N30">
      <style:table-cell-properties style:vertical-align="automatic"/>
    </style:style>
    <style:style style:name="ce217" style:family="table-cell" style:parent-style-name="Default" style:data-style-name="N30">
      <style:table-cell-properties fo:background-color="transparent"/>
    </style:style>
    <style:style style:name="ce218" style:family="table-cell" style:parent-style-name="Default" style:data-style-name="N30">
      <style:table-cell-properties style:vertical-align="automatic" style:repeat-content="false"/>
      <style:paragraph-properties fo:text-align="start" fo:margin-left="0cm"/>
    </style:style>
    <style:style style:name="ce219" style:family="table-cell" style:parent-style-name="Default" style:data-style-name="N30">
      <style:table-cell-properties style:vertical-align="top" style:repeat-content="false"/>
      <style:paragraph-properties fo:text-align="start" fo:margin-left="0cm"/>
    </style:style>
    <style:style style:name="ce220" style:family="table-cell" style:parent-style-name="Default" style:data-style-name="N30">
      <style:table-cell-properties style:vertical-align="middle"/>
    </style:style>
    <style:style style:name="ce221" style:family="table-cell" style:parent-style-name="Default" style:data-style-name="N30">
      <style:table-cell-properties fo:border-top="none" fo:border-bottom="thin solid #000000" fo:border-left="thin solid #000000" fo:border-right="thin solid #000000" fo:background-color="transparent"/>
    </style:style>
    <style:style style:name="ce222" style:family="table-cell" style:parent-style-name="Default" style:data-style-name="N30">
      <style:table-cell-properties fo:border-top="none" fo:border-bottom="none" fo:border-left="thin solid #000000" fo:border-right="2pt solid #000000"/>
    </style:style>
    <style:style style:name="ce223" style:family="table-cell" style:parent-style-name="Default" style:data-style-name="N30">
      <style:table-cell-properties style:vertical-align="top" style:repeat-content="false"/>
      <style:paragraph-properties fo:text-align="center"/>
    </style:style>
    <style:style style:name="ce224" style:family="table-cell" style:parent-style-name="Default" style:data-style-name="N30">
      <style:table-cell-properties fo:background-color="#FF0000"/>
    </style:style>
    <style:style style:name="ce225" style:family="table-cell" style:parent-style-name="Default" style:data-style-name="N30">
      <style:table-cell-properties fo:border-top="thin solid #000000" fo:border-bottom="2pt solid #000000" fo:border-left="thin solid #000000" fo:border-right="thin solid #000000" style:vertical-align="top"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6" style:family="table-cell" style:parent-style-name="Default" style:data-style-name="N30">
      <style:table-cell-properties fo:border="thin solid #000000" style:vertical-align="top"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7" style:family="table-cell" style:parent-style-name="Default" style:data-style-name="N30">
      <style:table-cell-properties fo:border="thin solid #000000" style:vertical-align="automatic"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8" style:family="table-cell" style:parent-style-name="Default" style:data-style-name="N30">
      <style:table-cell-properties fo:border-top="thin solid #000000" fo:border-bottom="2pt solid #000000" fo:border-left="thin solid #000000" fo:border-right="thin solid #000000" style:vertical-align="top" fo:wrap-option="wrap" fo:background-color="#92CDDC"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9" style:family="table-cell" style:parent-style-name="Default" style:data-style-name="N30">
      <style:table-cell-properties fo:border-top="thin solid #000000" fo:border-bottom="thin solid #000000" fo:border-left="thin solid #000000" fo:border-right="none" style:vertical-align="automatic"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30" style:family="table-cell" style:parent-style-name="Default" style:data-style-name="N3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31" style:family="table-cell" style:parent-style-name="Default" style:data-style-name="N30">
      <style:table-cell-properties fo:border-top="2pt solid #000000" fo:border-bottom="2pt solid #000000" fo:border-left="none" fo:border-right="2pt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32" style:family="table-cell" style:parent-style-name="Default" style:data-style-name="N30">
      <style:table-cell-properties fo:border="2pt solid #000000" style:vertical-align="top"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233" style:family="table-cell" style:parent-style-name="Default" style:data-style-name="N0">
      <style:table-cell-properties fo:border-top="2pt solid #000000" fo:border-bottom="2pt solid #000000" fo:border-left="2pt solid #000000" fo:border-right="none" fo:background-color="transparent"/>
    </style:style>
    <style:style style:name="ce234" style:family="table-cell" style:parent-style-name="Default" style:data-style-name="N0">
      <style:table-cell-properties fo:border-top="2pt solid #000000" fo:border-bottom="2pt solid #000000" fo:border-left="none" fo:border-right="none" fo:background-color="transparent"/>
    </style:style>
    <style:style style:name="ce235" style:family="table-cell" style:parent-style-name="Default" style:data-style-name="N30">
      <style:table-cell-properties fo:border-top="2pt solid #000000" fo:border-bottom="2pt solid #000000" fo:border-left="none" fo:border-right="none" style:vertical-align="top" fo:wrap-option="wrap" fo:background-color="transparent" style:repeat-content="false"/>
      <style:paragraph-properties fo:text-align="start" fo:margin-left="0cm"/>
    </style:style>
    <style:style style:name="ce236" style:family="table-cell" style:parent-style-name="Default" style:data-style-name="N0">
      <style:table-cell-properties fo:border-top="2pt solid #000000" fo:border-bottom="2pt solid #000000" fo:border-left="none" fo:border-right="thin solid #000000" style:vertical-align="top" fo:wrap-option="wrap" fo:background-color="transparent" style:repeat-content="false"/>
      <style:paragraph-properties fo:text-align="start" fo:margin-left="0cm"/>
    </style:style>
    <style:style style:name="ce237" style:family="table-cell" style:parent-style-name="Default" style:data-style-name="N30">
      <style:table-cell-properties fo:border-top="2pt solid #000000" fo:border-bottom="2pt solid #000000" fo:border-left="thin solid #000000" fo:border-right="thin solid #000000" style:vertical-align="top" fo:wrap-option="wrap" fo:background-color="#FFFFFF" style:repeat-content="false"/>
      <style:paragraph-properties fo:text-align="start" fo:margin-left="0cm"/>
    </style:style>
    <style:style style:name="ce238"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style>
    <style:style style:name="ce239" style:family="table-cell" style:parent-style-name="Collegamento_32_ipertestuale" style:data-style-name="N0">
      <style:table-cell-properties style:vertical-align="top" fo:wrap-option="wrap"/>
      <style:text-properties fo:color="#2F75B5" style:text-underline-style="solid" style:text-underline-type="single"/>
    </style:style>
    <style:style style:name="ce240" style:family="table-cell" style:parent-style-name="Default" style:data-style-name="N0">
      <style:table-cell-properties fo:border-top="2pt solid #000000" fo:border-bottom="2pt solid #000000" fo:border-left="thin solid #000000" fo:border-right="none" style:vertical-align="top" fo:wrap-option="wrap" fo:background-color="transparent" style:repeat-content="false"/>
      <style:paragraph-properties fo:text-align="start" fo:margin-left="0cm"/>
    </style:style>
    <style:style style:name="ce241"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style>
    <style:style style:name="ce242" style:family="table-cell" style:parent-style-name="Default" style:data-style-name="N30">
      <style:table-cell-properties fo:border-top="2pt solid #000000" fo:border-bottom="2pt solid #000000" fo:border-left="none" fo:border-right="thin solid #000000" style:vertical-align="top" fo:background-color="transparent" style:repeat-content="false"/>
      <style:paragraph-properties fo:text-align="start" fo:margin-left="0cm"/>
    </style:style>
    <style:style style:name="ce243" style:family="table-cell" style:parent-style-name="Default" style:data-style-name="N3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0070C0"/>
    </style:style>
    <style:style style:name="ce244" style:family="table-cell" style:parent-style-name="Default" style:data-style-name="N3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style>
    <style:style style:name="ce245" style:family="table-cell" style:parent-style-name="Default" style:data-style-name="N0">
      <style:table-cell-properties fo:border-top="2pt solid #000000" fo:border-bottom="2pt solid #000000" fo:border-left="thin solid #000000" fo:border-right="thin solid #000000"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246" style:family="table-cell" style:parent-style-name="Default" style:data-style-name="N0">
      <style:table-cell-properties fo:border-top="2pt solid #000000" fo:border-bottom="2pt solid #000000" fo:border-left="thin solid #000000" fo:border-right="thin solid #000000" fo:background-color="#FFFFFF"/>
    </style:style>
    <style:style style:name="ce247" style:family="table-cell" style:parent-style-name="Default" style:data-style-name="N30">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style>
    <style:style style:name="ce248" style:family="table-cell" style:parent-style-name="Default" style:data-style-name="N30">
      <style:table-cell-properties fo:border-top="2pt solid #000000" fo:border-bottom="2pt solid #000000" fo:border-left="thin solid #000000" fo:border-right="thin solid #000000" style:vertical-align="top" fo:wrap-option="wrap" fo:background-color="#FFFFFF" style:repeat-content="false"/>
      <style:paragraph-properties fo:text-align="start" fo:margin-left="0cm"/>
      <style:text-properties fo:color="#0070C0"/>
    </style:style>
    <style:style style:name="ce249" style:family="table-cell" style:parent-style-name="Default" style:data-style-name="N3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0" style:family="table-cell" style:parent-style-name="Default" style:data-style-name="N30">
      <style:table-cell-properties fo:border-top="2pt solid #000000" fo:border-bottom="2pt solid #000000" fo:border-left="thin solid #000000" fo:border-right="2pt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1" style:family="table-cell" style:parent-style-name="Default" style:data-style-name="N3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52" style:family="table-cell" style:parent-style-name="Default" style:data-style-name="N0">
      <style:table-cell-properties fo:border-top="2pt solid #000000" fo:border-bottom="2pt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53" style:family="table-cell" style:parent-style-name="Collegamento_32_ipertestuale" style:data-style-name="N30">
      <style:table-cell-properties fo:border-top="2pt solid #000000" fo:border-bottom="2pt solid #000000" fo:border-left="none" fo:border-right="none" style:vertical-align="top" fo:wrap-option="wrap" fo:background-color="transparent"/>
      <style:text-properties fo:color="#0070C0" style:text-underline-style="none" style:text-underline-type="none"/>
    </style:style>
    <style:style style:name="ce254" style:family="table-cell" style:parent-style-name="Default" style:data-style-name="N30">
      <style:table-cell-properties fo:border-top="2pt solid #000000" fo:border-bottom="2pt solid #000000" fo:border-left="none" fo:border-right="none" style:vertical-align="top" fo:wrap-option="wrap" fo:background-color="transparent"/>
    </style:style>
    <style:style style:name="ce255" style:family="table-cell" style:parent-style-name="Default" style:data-style-name="N0">
      <style:table-cell-properties fo:border-top="2pt solid #000000" fo:border-bottom="2pt solid #000000" fo:border-left="none" fo:border-right="none" style:vertical-align="top" fo:wrap-option="wrap" fo:background-color="transparent"/>
      <style:text-properties fo:font-size="12pt" style:font-size-asian="12pt" style:font-size-complex="12pt"/>
    </style:style>
    <style:style style:name="ce256" style:family="table-cell" style:parent-style-name="Default" style:data-style-name="N0">
      <style:table-cell-properties fo:border-top="2pt solid #000000" fo:border-bottom="2pt solid #000000" fo:border-left="none" fo:border-right="thin solid #000000" style:vertical-align="top" fo:wrap-option="wrap" fo:background-color="transparent"/>
      <style:text-properties fo:font-size="12pt" style:font-size-asian="12pt" style:font-size-complex="12pt"/>
    </style:style>
    <style:style style:name="ce257" style:family="table-cell" style:parent-style-name="Default" style:data-style-name="N0">
      <style:table-cell-properties fo:border-top="2pt solid #000000" fo:border-bottom="2pt solid #000000" fo:border-left="thin solid #000000" fo:border-right="thin solid #808080" style:vertical-align="top" fo:wrap-option="wrap" fo:background-color="transparent" style:repeat-content="false"/>
      <style:paragraph-properties fo:text-align="start" fo:margin-left="0cm"/>
    </style:style>
    <style:style style:name="ce258" style:family="table-cell" style:parent-style-name="Default" style:data-style-name="N0">
      <style:table-cell-properties fo:border-top="2pt solid #000000" fo:border-bottom="2pt solid #000000" fo:border-left="thin solid #808080" fo:border-right="thin solid #000000" style:vertical-align="top" fo:wrap-option="wrap" fo:background-color="transparent"/>
    </style:style>
    <style:style style:name="ce259" style:family="table-cell" style:parent-style-name="Collegamento_32_ipertestuale" style:data-style-name="N3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fo:color="#2F75B5" style:text-underline-style="solid" style:text-underline-type="single"/>
    </style:style>
    <style:style style:name="ce260" style:family="table-cell" style:parent-style-name="Default" style:data-style-name="N0">
      <style:table-cell-properties fo:border-top="2pt solid #000000" fo:border-bottom="2pt solid #000000" fo:border-left="thin solid #808080" fo:border-right="thin solid #808080" style:vertical-align="top" fo:wrap-option="wrap" fo:background-color="transparent" style:repeat-content="false"/>
      <style:paragraph-properties fo:text-align="start" fo:margin-left="0cm"/>
    </style:style>
    <style:style style:name="ce261" style:family="table-cell" style:parent-style-name="Default" style:data-style-name="N30">
      <style:table-cell-properties fo:border-top="2pt solid #000000" fo:border-bottom="2pt solid #000000" fo:border-left="thin solid #808080" fo:border-right="thin solid #000000" style:vertical-align="top" fo:background-color="transparent" style:repeat-content="false"/>
      <style:paragraph-properties fo:text-align="start" fo:margin-left="0cm"/>
    </style:style>
    <style:style style:name="ce262" style:family="table-cell" style:parent-style-name="Default" style:data-style-name="N30">
      <style:table-cell-properties fo:border-top="2pt solid #000000" fo:border-bottom="2pt solid #000000" fo:border-left="thin solid #000000" fo:border-right="thin solid #000000" style:vertical-align="middle" fo:wrap-option="wrap" fo:background-color="#FFFFFF" style:repeat-content="false"/>
      <style:paragraph-properties fo:text-align="start" fo:margin-left="0cm"/>
    </style:style>
    <style:style style:name="ce263" style:family="table-cell" style:parent-style-name="Default" style:data-style-name="N30">
      <style:table-cell-properties fo:border-top="2pt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70C0"/>
    </style:style>
    <style:style style:name="ce264" style:family="table-cell" style:parent-style-name="Default" style:data-style-name="N30">
      <style:table-cell-properties fo:border-top="2pt solid #000000" fo:border-bottom="2pt solid #000000" fo:border-left="thin solid #000000" fo:border-right="2pt solid #AFAFAF" style:vertical-align="top" fo:wrap-option="wrap" fo:background-color="transparent" style:repeat-content="false"/>
      <style:paragraph-properties fo:text-align="start" fo:margin-left="0cm"/>
    </style:style>
    <style:style style:name="ce265" style:family="table-cell" style:parent-style-name="Default" style:data-style-name="N0">
      <style:table-cell-properties fo:border-top="2pt solid #000000" fo:border-bottom="2pt solid #000000" fo:border-left="2pt solid #AFAFAF" fo:border-right="2pt solid #AFAFAF"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266" style:family="table-cell" style:parent-style-name="Default" style:data-style-name="N0">
      <style:table-cell-properties fo:border-top="2pt solid #000000" fo:border-bottom="2pt solid #000000" fo:border-left="2pt solid #AFAFAF" fo:border-right="thin solid #000000"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267" style:family="table-cell" style:parent-style-name="Default" style:data-style-name="N0">
      <style:table-cell-properties fo:border-top="2pt solid #000000" fo:border-bottom="2pt solid #000000" fo:border-left="thin solid #000000" fo:border-right="thin solid #000000" fo:background-color="transparent"/>
    </style:style>
    <style:style style:name="ce268" style:family="table-cell" style:parent-style-name="Default" style:data-style-name="N0">
      <style:table-cell-properties fo:border-top="2pt solid #000000" fo:border-bottom="2pt solid #000000" fo:border-left="thin solid #000000" fo:border-right="none" fo:background-color="transparent"/>
    </style:style>
    <style:style style:name="ce269" style:family="table-cell" style:parent-style-name="Default" style:data-style-name="N30">
      <style:table-cell-properties fo:border-top="2pt solid #000000" fo:border-bottom="2pt solid #000000" fo:border-left="none" fo:border-right="thin solid #000000" style:vertical-align="top" fo:wrap-option="wrap"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Garamond" style:font-name-asian="Garamond" style:font-name-complex="Garamond"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5B9BD5"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2F75B5"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538DD5"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2" style:family="text" style:parent-style-name="Default">
      <style:text-properties fo:color="#538DD5"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B05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5" style:family="text" style:parent-style-name="Default">
      <style:text-properties fo:color="#00B05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070C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70C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9" style:family="text" style:parent-style-name="Default">
      <style:text-properties fo:color="#2F75B5"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2" style:family="text" style:parent-style-name="Default">
      <style:text-properties fo:color="#538DD5"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3" style:family="text" style:parent-style-name="Default">
      <style:text-properties fo:color="#538DD5"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4" style:family="text" style:parent-style-name="Default">
      <style:text-properties fo:color="#538DD5"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7" style:family="text" style:parent-style-name="Default">
      <style:text-properties fo:color="#538DD5"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4.7108333333333cm"/>
    </style:style>
    <style:style style:name="co2" style:family="table-column">
      <style:table-column-properties fo:break-before="auto" style:column-width="16.7040277777778cm"/>
    </style:style>
    <style:style style:name="co3" style:family="table-column">
      <style:table-column-properties fo:break-before="auto" style:column-width="18.2386111111111cm"/>
    </style:style>
    <style:style style:name="co4" style:family="table-column">
      <style:table-column-properties fo:break-before="auto" style:column-width="12.4001388888889cm"/>
    </style:style>
    <style:style style:name="co5" style:family="table-column">
      <style:table-column-properties fo:break-before="auto" style:column-width="3.72180555555556cm"/>
    </style:style>
    <style:style style:name="co6" style:family="table-column">
      <style:table-column-properties fo:break-before="auto" style:column-width="7.62cm"/>
    </style:style>
    <style:style style:name="co7" style:family="table-column">
      <style:table-column-properties fo:break-before="auto" style:column-width="6.68513888888889cm"/>
    </style:style>
    <style:style style:name="co8" style:family="table-column">
      <style:table-column-properties fo:break-before="auto" style:column-width="4.55083333333333cm"/>
    </style:style>
    <style:style style:name="co9" style:family="table-column">
      <style:table-column-properties fo:break-before="auto" style:column-width="4.05694444444444cm"/>
    </style:style>
    <style:style style:name="co10" style:family="table-column">
      <style:table-column-properties fo:break-before="auto" style:column-width="3.31611111111111cm"/>
    </style:style>
    <style:style style:name="co11" style:family="table-column">
      <style:table-column-properties fo:break-before="auto" style:column-width="7.39069444444444cm"/>
    </style:style>
    <style:style style:name="co12" style:family="table-column">
      <style:table-column-properties fo:break-before="auto" style:column-width="6.38527777777778cm"/>
    </style:style>
    <style:style style:name="co13" style:family="table-column">
      <style:table-column-properties fo:break-before="auto" style:column-width="9.64847222222222cm"/>
    </style:style>
    <style:style style:name="co14" style:family="table-column">
      <style:table-column-properties fo:break-before="auto" style:column-width="4.99180555555556cm"/>
    </style:style>
    <style:style style:name="co15" style:family="table-column">
      <style:table-column-properties fo:break-before="auto" style:column-width="4.74486111111111cm"/>
    </style:style>
    <style:style style:name="co16" style:family="table-column">
      <style:table-column-properties fo:break-before="auto" style:column-width="5.75027777777778cm"/>
    </style:style>
    <style:style style:name="co17" style:family="table-column">
      <style:table-column-properties fo:break-before="auto" style:column-width="4.65666666666667cm"/>
    </style:style>
    <style:style style:name="co18" style:family="table-column">
      <style:table-column-properties fo:break-before="auto" style:column-width="3.68652777777778cm"/>
    </style:style>
    <style:style style:name="co19" style:family="table-column">
      <style:table-column-properties fo:break-before="auto" style:column-width="2.34597222222222cm"/>
    </style:style>
    <style:style style:name="co20" style:family="table-column">
      <style:table-column-properties fo:break-before="auto" style:column-width="5.11527777777778cm"/>
    </style:style>
    <style:style style:name="co21" style:family="table-column">
      <style:table-column-properties fo:break-before="auto" style:column-width="7.02027777777778cm"/>
    </style:style>
    <style:style style:name="co22" style:family="table-column">
      <style:table-column-properties fo:break-before="auto" style:column-width="7.84930555555556cm"/>
    </style:style>
    <style:style style:name="co23" style:family="table-column">
      <style:table-column-properties fo:break-before="auto" style:column-width="6.26180555555556cm"/>
    </style:style>
    <style:style style:name="co24" style:family="table-column">
      <style:table-column-properties fo:break-before="auto" style:column-width="4.33916666666667cm"/>
    </style:style>
    <style:style style:name="co25" style:family="table-column">
      <style:table-column-properties fo:break-before="auto" style:column-width="3.10444444444444cm"/>
    </style:style>
    <style:style style:name="co26" style:family="table-column">
      <style:table-column-properties fo:break-before="auto" style:column-width="2.24013888888889cm"/>
    </style:style>
    <style:style style:name="co27" style:family="table-column">
      <style:table-column-properties fo:break-before="auto" style:column-width="4.14513888888889cm"/>
    </style:style>
    <style:style style:name="co28" style:family="table-column">
      <style:table-column-properties fo:break-before="auto" style:column-width="8.99583333333333cm"/>
    </style:style>
    <style:style style:name="co29" style:family="table-column">
      <style:table-column-properties fo:break-before="auto" style:column-width="1.62277777777778cm"/>
    </style:style>
    <style:style style:name="ro1" style:family="table-row">
      <style:table-row-properties style:row-height="30pt" style:use-optimal-row-height="false" fo:break-before="auto"/>
    </style:style>
    <style:style style:name="ro2" style:family="table-row">
      <style:table-row-properties style:row-height="180pt" style:use-optimal-row-height="false" fo:break-before="auto"/>
    </style:style>
    <style:style style:name="ro3" style:family="table-row">
      <style:table-row-properties style:row-height="335.4pt" style:use-optimal-row-height="false" fo:break-before="auto"/>
    </style:style>
    <style:style style:name="ro4" style:family="table-row">
      <style:table-row-properties style:row-height="135.65pt" style:use-optimal-row-height="false" fo:break-before="auto"/>
    </style:style>
    <style:style style:name="ro5" style:family="table-row">
      <style:table-row-properties style:row-height="194.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6pt" style:use-optimal-row-height="true" fo:break-before="auto"/>
    </style:style>
    <style:style style:name="ro8" style:family="table-row">
      <style:table-row-properties style:row-height="27pt" style:use-optimal-row-height="false" fo:break-before="auto"/>
    </style:style>
    <style:style style:name="ro9" style:family="table-row">
      <style:table-row-properties style:row-height="22pt" style:use-optimal-row-height="false" fo:break-before="auto"/>
    </style:style>
    <style:style style:name="ro10" style:family="table-row">
      <style:table-row-properties style:row-height="21.65pt" style:use-optimal-row-height="false" fo:break-before="auto"/>
    </style:style>
    <style:style style:name="ro11" style:family="table-row">
      <style:table-row-properties style:row-height="26.15pt" style:use-optimal-row-height="false" fo:break-before="auto"/>
    </style:style>
    <style:style style:name="ro12" style:family="table-row">
      <style:table-row-properties style:row-height="110.4pt" style:use-optimal-row-height="false" fo:break-before="auto"/>
    </style:style>
    <style:style style:name="ro13" style:family="table-row">
      <style:table-row-properties style:row-height="211pt" style:use-optimal-row-height="false" fo:break-before="auto"/>
    </style:style>
    <style:style style:name="ro14" style:family="table-row">
      <style:table-row-properties style:row-height="29.15pt" style:use-optimal-row-height="false" fo:break-before="auto"/>
    </style:style>
    <style:style style:name="ro15" style:family="table-row">
      <style:table-row-properties style:row-height="272.4pt" style:use-optimal-row-height="false" fo:break-before="auto"/>
    </style:style>
    <style:style style:name="ro16" style:family="table-row">
      <style:table-row-properties style:row-height="404.25pt" style:use-optimal-row-height="false" fo:break-before="auto"/>
    </style:style>
    <style:style style:name="ro17" style:family="table-row">
      <style:table-row-properties style:row-height="264.65pt" style:use-optimal-row-height="false" fo:break-before="auto"/>
    </style:style>
    <style:style style:name="ro18" style:family="table-row">
      <style:table-row-properties style:row-height="304.5pt" style:use-optimal-row-height="false" fo:break-before="auto"/>
    </style:style>
    <style:style style:name="ro19" style:family="table-row">
      <style:table-row-properties style:row-height="409.6pt" style:use-optimal-row-height="false" fo:break-before="auto"/>
    </style:style>
    <style:style style:name="ro20" style:family="table-row">
      <style:table-row-properties style:row-height="223pt" style:use-optimal-row-height="false" fo:break-before="auto"/>
    </style:style>
    <style:style style:name="ro21" style:family="table-row">
      <style:table-row-properties style:row-height="409.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384.65pt" style:use-optimal-row-height="false" fo:break-before="auto"/>
    </style:style>
    <style:style style:name="ro24" style:family="table-row">
      <style:table-row-properties style:row-height="14.5pt" style:use-optimal-row-height="true" fo:break-before="auto"/>
    </style:style>
    <style:style style:name="ro25"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15"/>
        <table:table-column table:style-name="co2" table:default-cell-style-name="ce215"/>
        <table:table-column table:style-name="co3" table:default-cell-style-name="ce216"/>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224"/>
        <table:table-column table:style-name="co18" table:default-cell-style-name="ce218"/>
        <table:table-column table:style-name="co6" table:default-cell-style-name="ce219"/>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130"/>
        <table:table-column table:style-name="co26" table:default-cell-style-name="ce3"/>
        <table:table-column table:style-name="co27" table:default-cell-style-name="ce3"/>
        <table:table-column table:style-name="co28" table:default-cell-style-name="ce222"/>
        <table:table-column table:style-name="co29" table:number-columns-repeated="16355" table:default-cell-style-name="ce3"/>
        <table:table-row table:style-name="ro1">
          <table:table-cell office:value-type="string" table:number-columns-spanned="1" table:number-rows-spanned="2" table:style-name="ce225">
            <text:p>Denominazione procedimento<text:s/><text:span text:style-name="T3">(breve descrizione)</text:span></text:p>
          </table:table-cell>
          <table:table-cell office:value-type="string" table:number-columns-spanned="1" table:number-rows-spanned="2" table:style-name="ce225">
            <text:p>Riferimenti normativi</text:p>
          </table:table-cell>
          <table:table-cell office:value-type="string" table:style-name="ce2">
            <text:p>Unità organizzativa responsabile dell'istruttoria</text:p>
          </table:table-cell>
          <table:table-cell office:value-type="string" table:number-columns-spanned="3" table:number-rows-spanned="1" table:style-name="ce226">
            <text:p>Ufficio responsabile del procedimento</text:p>
          </table:table-cell>
          <table:covered-table-cell table:number-columns-repeated="2"/>
          <table:table-cell office:value-type="string" table:number-columns-spanned="5" table:number-rows-spanned="1" table:style-name="ce227">
            <text:p>Ufficio competente all'adozione del provvedimento finale<text:s text:c="16"/><text:span text:style-name="T3">(compilare solo se diverso dall'Ufficio responsabile)</text:span></text:p>
          </table:table-cell>
          <table:covered-table-cell table:number-columns-repeated="4"/>
          <table:table-cell office:value-type="string" table:number-columns-spanned="1" table:number-rows-spanned="2" table:style-name="ce225">
            <text:p>Modalità con le quali gli interessati possono ottenere le informazioni relative ai procedimenti in corso che li riguardino</text:p>
          </table:table-cell>
          <table:table-cell office:value-type="string" table:number-columns-spanned="2" table:number-rows-spanned="1" table:style-name="ce226">
            <text:p>Termini del procedimento</text:p>
          </table:table-cell>
          <table:covered-table-cell/>
          <table:table-cell office:value-type="string" table:number-columns-spanned="1" table:number-rows-spanned="2" table:style-name="ce225">
            <text:p>Procedimenti per i quali il provvedimento della PA può essere sostituito da una dichiarazione dell'interessato, ovvero il procedimento può concludersi con il silenzio assenso della PA</text:p>
          </table:table-cell>
          <table:table-cell office:value-type="string" table:number-columns-spanned="1" table:number-rows-spanned="2" table:style-name="ce225">
            <text:p>Strumenti di tutela, amministrativa e giurisdizionale a favore dell'interessato<text:s/></text:p>
          </table:table-cell>
          <table:table-cell office:value-type="string" table:number-columns-spanned="1" table:number-rows-spanned="2" table:style-name="ce225">
            <text:p>Link di accesso al servizio on line, ove sia già disponibile in rete, o tempi previsti per la sua attivazione</text:p>
          </table:table-cell>
          <table:table-cell office:value-type="string" table:number-columns-spanned="1" table:number-rows-spanned="2" table:style-name="ce228">
            <text:p>Modalità per l'effettuazione dei pagamenti eventualmente necessari<text:s/><text:span text:style-name="T3">(codici IBAN identificativi del conto di pagamento, ovvero di imputazione del versamento in Tesoreria, ovvero gli identificativi del conto corrente postale, nonchè i codici identificativi del pagamento da indicare obbligatoriamente per il versamento).</text:span></text:p>
          </table:table-cell>
          <table:table-cell office:value-type="string" table:number-columns-spanned="4" table:number-rows-spanned="1" table:style-name="ce227">
            <text:p>In caso di inerzia</text:p>
          </table:table-cell>
          <table:covered-table-cell table:number-columns-repeated="3"/>
          <table:table-cell office:value-type="string" table:number-columns-spanned="7" table:number-rows-spanned="1" table:style-name="ce229">
            <text:p>Procedimenti ad istanza di parte</text:p>
          </table:table-cell>
          <table:covered-table-cell table:number-columns-repeated="6"/>
          <table:table-cell table:number-columns-repeated="16355" table:style-name="ce3"/>
        </table:table-row>
        <table:table-row table:style-name="ro2">
          <table:covered-table-cell/>
          <table:covered-table-cell/>
          <table:table-cell table:style-name="ce4"/>
          <table:table-cell office:value-type="string" table:style-name="ce5">
            <text:p>Nome<text:s/></text:p>
            <text:p>Ufficio</text:p>
          </table:table-cell>
          <table:table-cell office:value-type="string" table:style-name="ce5">
            <text:p>Recapito telefonico Ufficio</text:p>
          </table:table-cell>
          <table:table-cell office:value-type="string" table:style-name="ce5">
            <text:p>E-mail<text:s/></text:p>
          </table:table-cell>
          <table:table-cell office:value-type="string" table:style-name="ce5">
            <text:p>Nome<text:s/></text:p>
            <text:p>Ufficio</text:p>
          </table:table-cell>
          <table:table-cell office:value-type="string" table:style-name="ce5">
            <text:p>Responsabile Ufficio<text:s/></text:p>
          </table:table-cell>
          <table:table-cell office:value-type="string" table:style-name="ce5">
            <text:p>Recapito telefonico Ufficio</text:p>
          </table:table-cell>
          <table:table-cell office:value-type="string" table:style-name="ce5">
            <text:p>Recapito telefonico Responsabile<text:s/></text:p>
          </table:table-cell>
          <table:table-cell office:value-type="string" table:style-name="ce5">
            <text:p>E-mail</text:p>
          </table:table-cell>
          <table:covered-table-cell/>
          <table:table-cell office:value-type="string" table:style-name="ce5">
            <text:p>Termini del procedimento</text:p>
          </table:table-cell>
          <table:table-cell office:value-type="string" table:style-name="ce5">
            <text:p>Termini procedimentali rilevanti</text:p>
          </table:table-cell>
          <table:covered-table-cell/>
          <table:covered-table-cell/>
          <table:covered-table-cell/>
          <table:covered-table-cell/>
          <table:table-cell office:value-type="string" table:style-name="ce6">
            <text:p>Nome del soggetto <text:s/>a cui è attribuito in caso di inerzia il potere sostitutivo</text:p>
          </table:table-cell>
          <table:table-cell office:value-type="string" table:style-name="ce5">
            <text:p>Modalità per attivare tale potere</text:p>
          </table:table-cell>
          <table:table-cell office:value-type="string" table:style-name="ce5">
            <text:p>Recapiti telefonici<text:s/></text:p>
          </table:table-cell>
          <table:table-cell office:value-type="string" table:style-name="ce5">
            <text:p>E-mail</text:p>
          </table:table-cell>
          <table:table-cell office:value-type="string" table:style-name="ce5">
            <text:p>Modulistica prevista per la presentazione dell'istanza di parte<text:s/></text:p>
          </table:table-cell>
          <table:table-cell office:value-type="string" table:style-name="ce5">
            <text:p>Denominazione Ufficio cui inoltare la richiesta di informazioni</text:p>
          </table:table-cell>
          <table:table-cell office:value-type="string" table:style-name="ce5">
            <text:p>Orari</text:p>
          </table:table-cell>
          <table:table-cell office:value-type="string" table:style-name="ce5">
            <text:p>Modalità</text:p>
          </table:table-cell>
          <table:table-cell office:value-type="string" table:style-name="ce5">
            <text:p>Indirizzo</text:p>
          </table:table-cell>
          <table:table-cell office:value-type="string" table:style-name="ce7">
            <text:p>Recapito telefonico<text:s/></text:p>
          </table:table-cell>
          <table:table-cell office:value-type="string" table:style-name="ce8">
            <text:p>E-mail</text:p>
          </table:table-cell>
          <table:table-cell table:number-columns-repeated="41" table:style-name="ce3"/>
          <table:table-cell table:number-columns-repeated="16314" table:style-name="ce1"/>
        </table:table-row>
        <table:table-row table:style-name="ro3">
          <table:table-cell office:value-type="string" table:style-name="ce9">
            <text:p>PROTOCOLLAZIONE IN ENTRATA ED USCITA</text:p>
            <text:p><text:span text:style-name="T5">Utilizzo sistema informatico di protocolazzione ed archiviazione<text:s/></text:span>PTRE</text:p>
          </table:table-cell>
          <table:table-cell office:value-type="string" table:style-name="ce10">
            <text:p><text:span text:style-name="T4">Principali norme o atti di riferimento</text:span>: L. 241/90 (“Nuove norme in materia di procedimento amministrativo e diritto di accesso ai documenti amministrativo”); D.lgs. 196/2003 e ss.mm.ii. (“Codice in materia di protezione dei dati personali (recante disposizioni per l'adeguamento dell'ordinamento nazionale al regolamento (UE) n. 2016/679 del Parlamento europeo e del Consiglio, del 27 aprile 2016, relativo alla protezione delle persone fisiche con riguardo al trattamento dei dati personali, nonché alla libera circolazione di tali dati e che abroga la direttiva 95/46/CE); D.P.R. 445/2000 (Testo unico delle disposizioni legislative e regolamentari in materia di documentazioni amministrativa”); D.lgs. 42/2004 (“Codice dei Beni culturali e del paesaggio”); D.lgs. 82/2005 (“Codice dell’Amministrazione digitale”); DPCM 3 dicembre 2013 (“Regole tecniche per il protocollo informatico ai sensi degli articoli 40 -bis, 41, 47, 57 -bis e 71, del Codice dell’amministrazione digitale di cui al decreto legislativo n. 82 del 2005”); DPCM del 13 novembre 2014 (“Regole tecniche in materia di formazione, trasmissione, copia, duplicazione, riproduzione e validazione temporale dei documenti informatici nonché di formazione e conservazione dei documenti informatici delle pubbliche amministrazioni ai sensi degli articoli 20, 22, 23 -bis, 23-ter, 40, comma 1, 41, e 71, comma 1, del Codice dell’amministrazione digitale di cui al decreto legislativo n. 82 del 2005”); Dispositivo del Segretario Generale 7021/9^ del 21.12.2010 di approvazione del Titolario e del Piano di conservazione; Dispositivo del Segretario Generale 3676 del 25.01.2011 di approvazione del Manuale di gestione.<text:span text:style-name="T6"><text:s/>(VERIFICARE SE SUCCESSIVAMENTE SONO STATE EMANATRE DIRETTIVE DAL SEG. GENERALE PER PROTOCOLLAZIONE IN PITRE)</text:span></text:p>
          </table:table-cell>
          <table:table-cell office:value-type="string" table:style-name="ce11">
            <text:p>Assistenza agli organi Istituzionali Affari Generali e Legali <text:s text:c="268"/>DIRIGENTE RESPONSABILE:<text:span text:style-name="T8"/></text:p>
            <text:p><text:span text:style-name="T8">AVV. ROSARIO CARNEVALE</text:span><text:span text:style-name="T8"/></text:p>
            <text:p><text:span text:style-name="T8">e-mail: rosario.carnevale@consrc.it <text:s/>- tel. 0965-880650 Assistenza agli organi Istituzionali Affari Generali e Legali <text:s text:c="268"/>DIRIGENTE RESPONSABILE:</text:span><text:span text:style-name="T8"/></text:p>
            <text:p><text:span text:style-name="T8">AVV. ROSARIO CARNEVALE</text:span><text:span text:style-name="T8"/></text:p>
            <text:p><text:span text:style-name="T8">e-mail: rosario.carnevale@consrc.it <text:s/>- tel. 0965-880650 ssistenza agli organi Istituzionali Affari Generali e Legali <text:s text:c="29"/>DIRIGENTE RESPONSABILE:</text:span><text:span text:style-name="T8"/></text:p>
            <text:p><text:span text:style-name="T8">AVV. ROSARIO CARNEVALE</text:span><text:span text:style-name="T8"/></text:p>
            <text:p><text:span text:style-name="T8"><text:s/>e-mail: rosario.carnevale@consrc.it <text:s/>- tel. 0965-880650 t8"!¯"㾀㾀ЀЀ㋍Ѐ滍ЀЀ૎Ѐ⛎Ѐ䋎Ѐ滎Ѐ諎Ѐ뛎Ѐ틎Ѐ䃏Ѐ䫑Ѐ黓Ѐ뛓H㮋਀蠀㦊଀蠀加畗㞕ఀ蠀㖔ഩ蠀Dual Band Wireless-AC 7265-Virtual WiFi Filter Driver-0000G筫㘭ᇩ義暡㰓⊣ Intel(R) Dual Band Wireless-AC 7265-Native WiFi Filter Driver-0000G筬㘭ᇩ義暡㰓⊣ zIntel(R) Dual Band Wireless-AC 7265-QoS Packet Scheduler-0000G鋡捙疂ᇪ뮔⇈䡘栍 Intel(R) Dual Band Wireless-AC 7265-WFP 802.3 MAC Layer LightWeight Filter-0000G鋘捙疂ᇪ뮔⇈䡘栍 $¬Microsoft Wi-Fi Direct Virtual Adapter #3-WFP Native MAC Layer LightWeight Filter-0000G鋝捙疂ᇪ뮔⇈䡘栍 %Microsoft Wi-Fi Direct Virtual Adapter #3-Native WiFi Filter Driver-0000G箐㘭ᇩ義暡㰓⊣ &amp;Microsoft Wi-Fi Direct Virtual Adapter #3-QoS Packet Scheduler-0000G鋟捙疂ᇪ뮔⇈䡘栍 'ªMicrosoft Wi-Fi Direct Virtual Adapter #3-WFP 802.3 MAC Layer LightWe㎗๨蠀 Filter-0000G鋠捙疂ᇪ뮔⇈䡘栍 (¬Microsoft Wi-Fi Direct Virtual Adapter #4-WFP Native MAC Layer LightWeight Filter-0000G鋷捙疂ᇪ뮔⇈䡘栍 )Microsoft Wi-Fi Direct Virtual Adapter #4-Native WiFi Filter Driver-0000G籂㘭ᇩ義暡㰓⊣ *Microsoft Wi-Fi Direct Virtual Adapter #4-QoS Packet Scheduler-0000G鋸捙疂ᇪ뮔⇈䡘栍 +ªMicrosoft Wi-Fi Direct Virtual Adapter #4-WFP 802.3 MAC Layer LightWeight Filter-0000G鋹捙疂ᇪ뮔⇈䡘栍 FIntel(R) Dual Band Wireless-AC 7265G燛᥃崩䵎㲯擻℥輽 LMicrosoft Wi-Fi Direct Virtual AdapterG嗱詫稬䃒芤鯧↹<text:s/></text:span><text:span text:style-name="T8"/></text:p>
            <text:p><text:span text:style-name="T8">RMicrosoft Wi-Fi Direct Virtual Adapter #2㆖ༀ蠀ࡴ࿰ưÿAssistenza agli organi Istituzionali Affari Generali e Legali <text:s text:c="268"/>DIRIGENTE RESPONSABILE:</text:span><text:span text:style-name="T8"/></text:p>
            <text:p><text:span text:style-name="T8">AVV. ROSARIO CARNEVALE</text:span><text:span text:style-name="T8"/></text:p>
            <text:p><text:span text:style-name="T8">e-mail: rosario.carnevale@consrc.it <text:s/>- tel. 0965-880650 š"Ţ8ŸƁ+Ɯ"ƝÁÁAssistenza agli organi Istituzionali Affari Generali e Legali <text:s text:c="29"/>DIRIGENTE RESPONSABILE:</text:span><text:span text:style-name="T8"/></text:p>
            <text:p><text:span text:style-name="T8">AVV. ROSARIO CARNEVALE</text:span><text:span text:style-name="T8"/></text:p>
            <text:p><text:span text:style-name="T8">e-mail: rosario.carnevale@consrc.it <text:s/>- tel. 0965-880650s8 +­ ÂÂAssistenza agli organi Istituzionali Affari Generali e Legali <text:s text:c="29"/>DIRIGENTE RESPONSABILE:</text:span><text:span text:style-name="T8"/></text:p>
            <text:p><text:span text:style-name="T8">AVV. ROSARIO CARNEVALE</text:span><text:span text:style-name="T8"/></text:p>
            <text:p><text:span text:style-name="T8"><text:s/>e-mail: rosario.carnevale@consrc.it <text:s/>- tel. 0965-880650 s8"!®"ÃÃAssistenza agli organi Istituzionali Affari Generali e Legali <text:s text:c="29"/>DIRIGENTE RESPONSABILE:</text:span><text:span text:style-name="T8"/></text:p>
            <text:p><text:span text:style-name="T8">AVV. ROSARIO CARNEVALE -</text:span><text:span text:style-name="T8"/></text:p>
            <text:p><text:span text:style-name="T8">e-mail: rosario.carnevale@consrc.it <text:s/>- tel. 0965-880650s889¯8 㼽㮐㨀㨀㾀䍺䍺ꀀ㽜㮐㨀㨀㾀䍺䍺㨀耀㸄㨀㨀㾀䍺䍺耀㹼耀㸄㨀㨀㾀䍺䍺䀀㺽耀㸄㨀㨀㾀䍺䍺䀀㻼耀㸄㨀㨀㾀䍺䍺ꀀ㼝耀㸄㨀㨀㾀䍺䍺 㼽耀㸄㨀㨀㾀䍺䍺ꀀ㽜耀㸄㨀㨀㾀䍺䍺㨀䀀㺂㨀㨀㾀䍺䍺㷽䀀㺂㨀㨀㾀＀㾀䍣㾀㾀㾀㾀㾀＀㾀䍣㾀㾀㾀㾀㾀 鹎⧉盀癉Ẏ墀䑄軞꟞坝ꌸHྑက耀䷖쎠鵜늊코䅝䦩ޱ꟔眺뷙焧埻嵯ꅤڟᖹࢠ唣虀书岒ꬵ썒ᜢআ↣흎摭ᵿ᮶췲봥ࡷﬨ揮봖⑏뱖纽鷳慷햶몣ℰ濂邩⊍膇ㄥ鹬䶇ܔ﹭⥎丗볭㢧呷ԯꍃ싖ቦ♾져ᚿ蔁钐熃켭뮅퐡ܗ㼉觋螀붠⹧⋵偎⅕榹组ࠡ멽⮒늶㌌኶⊸ꂕ椘묮듵τ耱䮚혠戤쿛␶尜ི⮼骊飛뮼涟礋퐕塽蹸䦰몌㺧ኹ볋酖嚪혨ꒀ뱂铎주蹺馯ꂗϹ⧬﹑䚞⢂睚ﺋ꣫樘ۚᏦ쿥힗鰣了콅㙱ꄓ䷉椊餘ኽ镲俊⣞䊫쫀蒘ꖵ捉혇﷧ৎ졲鑭鰢􊧝엻ꃅ瑃皪⢔ﴳ羲믑籮뮻땺ﴽﱯ촔├挵ₗᚁ验壃↣ﲭힼ蘻롳媝쟳歶㪟薙箤興䛎⬥捒跥᧥넂瑯뙮⍉䑮ૹɸ惯藔㤙移ﲍ獒յ쑮堛ᯉ䙬ײ踳弧ꛓሀ폧ἐ怶귨羸⩕⻒坏消魕듷⌧辆㉽⌒袨㰚뇵⒙뱝鯓ﰏ殙뇬奋꽞৸鯾計鬷欛ᭋ曍缳罙ﶆꥦ獼褹㻒⁶槾ꮫ鹣棆쭛켋൱ꑲ뛰ಝ鴿䘁螊㹄쾥ফ뢘笕ꋧ욗鐸䒘⑩쫡ꊻ溠⋮◎慿䌯逭幚ꨦ䐕ꗎ䉀⏃츯ꞻ㚹무ꕾ䆹묟九ᑧ퇏쌐│쾮薱큕䉷馀⧿ᯗ訧⃜牛뮁橪ᆂ㡵簤͎쐍显牘벆⬀硠㒎錠앝๱ᤘ߾➈䕅俜ࠒ軈⏷┰殁욘밟뷀㵫⁌盡䍸˻ﾜ徤㯁ꋫ䤆᧻⶞ᶱᖭ펍ṕ첍癗鹑쥷ᅤ숌蚧˭칪閮㥼簙榜籍莯얛ƫ슳僂涯緜暼둜꧘┬鿲펷⍄悤氒䱿௟轆ꉆ鼝団َ䮿䡲ￗ걔䜖雾丳ͬ壁ዚ考돽⊹R挜꿷ﴵ﷋솹ꖟ賝䟡藠韯泿ꦒ䞚揆꺵簼皶飱㵇骲潸萯眒䯯䤆拌㎏齈閳骱㩄瓒縩殩鄻㣯垦⤕㩼ꏹ箠◓繰㽗䍀쵤磽뵆퍔㳢णঃ᯻䞦ⓞ欤ꃴ䧶岑쒕৳沥咹覙诬韅嶲妹큨觨䨩꯼燭佑且蓮뿺郜裈찼泹ᾯ空乭狒ᆵ튇ᚡ魉⋏ꔴ䬞꡵ၘｉ꬝撜꾧饒ᕮ㐜ݗ䩭▌儺䇏ክ蓕쾩䭏喪糇ꋱ뭔翯篳簝Ⲣ駜⏳唫쌳鮞䵒⌃붞呖蒕໒ᒈఐ鬺熯莊̝䄳꺝톤㧪즕厌릩屨릅镈ﵩ⿷ꝅ㦚鴗餺錏폌蚔ᩪ玮㻎紁䠐㪟㠪컭䛕튬⭋絳ꩦ潑寃긶뗬镳费ﲍ땻幨蘙鈐ﺭ鯣暙㳜㌷ꗝ㋈묎⦤㫿ꘔ깽ꧺ❊糒깱䳏扵糔䘐篘꠷眴鷯잨ꎈ欙뻳轨ꡧ總讯믲諒늮맶얩ﵧ푑敄ڗᖕ逺脢ꅸ씘읱⥘₸Į捊敼峭姕䊪㪣잓¾鏺틫瓊姒䁧圅៣焷暹ಥ챵縷廊䧒粅㾿霷憪弫弌﷣䜣씾ㅿ꒯㉡퍑瘟脀ᴑ≶ꃍᢟ蝽펈袀«⯍茍☮笎絑ḋ句ⵖ⢺饝～羹驵垇腝쏎뱷䕯疨⥽㉩혵糬㏼䛋ꕰꛢ䩍퓣䩍뮪빫兼⿟홁ₗ๫耭듼調銪쐕踸㬋ᅆ秎癿玶뉒෤櫒䯝쌩燶毷ᗗ珏䚎獔벢䩵亸螑ᮆﶕ꩗龟ﻫ롚쏂껏줫綨⨗캛钺枋ƭﰝ‮촄㪎吷ོ၀噌</text:span><text:span text:style-name="T8"/></text:p>
            <text:p><text:span text:style-name="T8">녛唠⋪ฒ쟻ᮟᖫ岵ꎑ灝碋㩐ꑈ嘬Ⓑ褡몸欶睐፪疜ፗ鵔登짥ضᅱ麒켩ꃺ䛅൓⣫弯흺漇㗺䛈⛣䑊ﱾ渖⛮엽穙陱旦ퟍ䑸張稥ﻆｼ㭃ً럶㛓꽹紇醛홗㉩꤁룔耎鎫䛺흠ᆠ㭯칺멺짱왹᰸插㞤琢譈紺휣⚡ㄵ債仩ꈐ佪ᵑᘀ恲꺊眘脩㶂䎼ᕱᾷཡ饑ﲕ櫃㊤࿊ﶶ㯈蕙ꡘ븝⣵ꍄ蟤ꁂ誊㜬朏묽䑄᠚∾턽堄崝肘䴲㾐╍啄ヾ뇂煏襚῵ゅ馶⛔ⅽꛌⱝ锬뺨昐撋蹿축啟ﰃ顂ꀍ婼硲謘࡞ﾳꛭ띗荷衅창᫘뷉贈ও৉鶵㻟迢࿖䉳浲ᚳ鷆ু泃Ჩ챲ᶱę얨䯌긬靚砑賉క놻팣輼䎘଎쏎딉ㅳ帏讵ꈥ浹⊧ᙽ兼쏜仍삝ᜤ祇봩屦쫯ѿ쿁擯ꍁ釺ᾅ䟅ﰾ栺嶄翫ภ䊟ꊐ凮ł乌줠燕ࡉ躃婯큠弮ﲪ铃㪢냾奼⫊⼝ᆳ碎ﲋ螓袒驣귙ፕ㻾㎵蒚瘻セ쉄᪫㔹蕞⵸ﱈ鄴⎜穐썼虙猼ᵬ㯢뗕瀎ু酏ⲙ❫좦㰫뎩袞뻮會ꎉ昺분浬좝蘗桐语䷠躉⮤䮂坺ﾉ鞃짬삒묽旫筟ᏼۖᨺ盝측ᬔ掬ᄩ꼽䡗驁᳆ᨑ챟츾⇨鈭脇짷妶㷙쓽ꇸ炂얼鿔뮆认쒩︥㹄宲Ꮸூ筠廞髱뵓ఁ䑜诓ꋛꮚᘿ柭坠ɱ穑⇙ꆚ࣯貣녡䏽䭿䲯뙮⨡巫锨᜝㑭뺔遭ⷾ侧论蠨摗䵽힝ퟗ쳊ᙯブ탐뾌浿쒭ᔎＣ샪푻䖺눆챉쪂拯垡୳⿆畸쉎涭倃宔㳛応㓥敃뀋蚂鲢碅⟜ꭘ⑅젉쥅≄禽ﵺ⏴⊛䗛㥨發䄺靾싣歭抉㏛佈상纒㗞杚ﴟ玼჈쾯侍㤽懁ℍ蘒ὁ籮∎箧䃬☩㦀贌ꯟᱳ훲놪붛꙱꞊떛됔䴺ꩲ阌捱뫕㮥ꐣ웜⪰挚돗퀲蹓ㆴ갋寍ꊛ뫴踢泖㢊ㅙ⍠핪ꇯ䪂⯙鋷鉾瞥濷혵㣱֙簑ﮕ붱砟鷊ε鯿㣸煥옲鱒믵⼘쵴祸ｷ㰢蚟ʵᙨ똪䒷꾾皘꯱㥻ᆐ̿耋젵挄퇡鋫٨홺྽殤䦁畺꯰吔ἓ痛ᖚ臘췛캱騕䀥ᆛ篮阐᯻ꐥ枷㔼傃忌直欮깱ꄰꁾ陵㭘ᔻ佻⒖푃ゎ밒Ⓞ粀ⵤꗁ␽૯꽧ౠ绸焉㧧拞覹ӽ洡㤻儸跣헨潠㷄㙯箳ᯆﲶ䈋ﴶ驃䠔뎺⧴素ɨ淸僦ዖ㊺誊藱뮺툛Ó溰ꈗ㧡郶놋鮟揭痟蒗䧟ꖣ譎狻鑺璚轼冤忔㛮摐ᓆ⍦텪ﺒ烈缜ᵇ溩홤籪ᱨﵖ㧸鈪퉒梺仾縓閏튪┞ᆹ轾蝽숚甡ꆳ黙祷뎴ԋ언왪䯊䚒乺읣쒛伽잼≺ꔳ⻵樋쓼鼻桮⠿맘䉏켩歹ퟘ킓뾨⵫텵譾㰛폤⡟枿樓꼭开銯審≞謡׮ꈅ說ᚧ爠댎莿팭멗ঘ霵줂郈ቈ숺觻ĥ㹸ݣ碟믌ⁿ盲脞痾搋튕侫㈜愡茜⾿ࡆ೾퇽몴촿ꁈ龟넝쫷聚ᕮ峋츈ኛ䁎᨝㱭᳐ꂤ媰ន妢쐨勆൓룰ꚯ䲌孊瓮玷Ꮭ춷ⓝ䶢춋硒䫔▭ꈁ䒐⾚ퟡꉚ鲀堥딌繸ꉯ驉蚉逺馺⧸＊澺賽풽봚᫔풽턚慸镎㊽鸣㺝쏍๺튋ᦢᨫ糤䮡႓큑问隰禄瑪ꎩ젴㄁ꤋᴞ췷຋慽硇䝡㮘舻䊙ڣ菲ඈ蒙輛ྎ粿Ὥ緬椼❧ݻ蝇귇箏í๜￰虫䎵⎑嘸Ꚁ롣蔀䁽н곴鬃䎭燧ৗ萕堉訂䌫郌ὠ遈蚾탍正琢ꡃĄ耞Ʌ놯諯袕㦊콙ᩯ믛錧踽⦙ꖰ궯읂沗ଖܠ偝혙༗躼㡿䠑Ⅰ볪댗睛ⶠ퓺펼쎅腸ꘌ┵ļᡕ莸꼿횇嘚ㄡቘ藮킱暫㭟ಃԪꙒὫㆾ䚡Ꜻ虃᮫遦耬탍籬帝ᑫ㵖埊까ሚ䯚쌳腽䕨䰆穳轡䅕吪뮳讀❣湂톊홼㖹䱛낦騱㗖䉸汭誶쇄ጇ䯆᭒죉鄧瘗⢈肽숩ၕ஭ฦ닸뇁䖀럅㵒렭‵帥醼唥첰鷀藖鄩鶳燾漨꟎箎ꦉ뤒鼩鶂ꔊ芹﬜밎蚈퀺ڿఒඐᄀ耀硆䵉妳橒ꕵ㘦䦽㿧ꔩ륪岹쮣㘭䧍ㄗ榡䩖䪍顙鎊䏞퍂鑫諪䉊䍓剒홱⊷촶ﳉ䉬곓檖☵ꃊ쑹㦦뾙汋镆謉㓨蜹▇켴ॊ吐鰺ꕃ騒ꍞ楔䷊李暥ᒠ斕溹폿㥆岲힪츚䕄駧閚閩혠嘒狟㰅䪞岽஥䨮퓇䳬풭㞨橥Ꝇ簊蕉︇䨫퓏京咥㑯踚ᇝ쳔劎풪캪ூ鏒ֳℳ庽줫䜕褝뮮媒펈锨ห蔹駧ᶚ鑪떚Ⲧ㰚뙰⓼鋵გ橊ꝶ渊ꎐ蔮㧗וּ⥓諉줓몊䪕⥇唩끗⮥뤟㴖ꕔ␦촿닒㐫帓퓷迬꩜ᵗ䣷蹌㼬쫤⼲렠웢䢬㠅確꜎嘥ᔋ艗㑦諐罦쎨츾耸桗쬠ϲ⊲嫌ꙮ洸숣閴ꍦ鐻봴豽葂쮉媕嗉鵥쓴걽鑄⾉ᠣ龍唀㏒뇷ᄛ깦좤㸨⑖곂ꙟ筓赨ﰴ줱鼓⚠듂욕䧴ꗇ紅䱌妔ꔫ該떇饅頹슇饅뵸㫤⤎浩㧂ᰒ䶻☑쬮㓥轍怟愗諦Ꜭ駱敍唹襮泏പ扈⢥䶙ꩰ㬡鶳ᵊ빀朔鼞곹턀ꓓ籹됦ٚ㿀騽円ꋔ䥒ⵕ䇺ᆉ躦麈묢칰誌䕪㒕譕脘闢ꩦ䖪쾉䊄䳩䌈䬔ㅀ凜㥨ꫩꆃᕦ櫻⭇⾢꼣먖랃蚃즈ꃺꡯݨ踢ࡹ猀틁窇厯髬ᡭ냅쎊짭ꂂ猥䝧楯꠫ꢬຫᛵ醩ᰞ쮺茟퐾딢洴雨둪ن槜諶洃麈逸፨㵀괃耷鱹⦇뇘植栜햪场셬㔤坋Ñ픾᜛䎋碳鳡檉㒤ꃃ䓯䋮띨ꭔ頽뉬ິ엌横쇷݄頃琓笚㮞꽺㑝淔惍}≥솏₷낋癩ᴌ戡䟱䠌娓뇑ۣ⺨펋圕醃軚㈺झ滥ꊋ犅╍䑨橈㳄䀢⅑呆鈈町諄磀菠㫆砞놆ގ嫮ᎁ쓚Ḻᷣ䦐聚袜౰爊鷣ᡡᄩ憚䋜쪂언ไ✣悐퀓爌儘㿓ᗡ顬嚷䟡㾖뫇죔輏쁷羅ノ葉쉓鿈줌莌옲뻱ᡴᐉ拑ܨ画આꥈ䯀椳跩ᯠ偪뒴ꚾ딎鐶ힾ딫퐰碞蠓择셶腿⨧ộ秱ᣕ䕩솩ː鞇늾繧뺃㩹叀䔇쫖쌤Խ˰فቡꑰ䫈탿광癧黵ॺ婜ɍ뿿떥껵ᯖ꒚Ç᎑䕵䪣㟤讗ꙺ㡒㭴䆤毎孒耛跏맇껣瘥⇏慨윅瘧詅禎Ў痝漉脁䋠福黶炕麞ﰾ髤婤딝徧Һ콡啹傂ྣ蚑궺蠛蚾ⷱ㑢騜㳄㼳挖탚ヮ拎魌幻䀌옋䂠㝐鱦ࣛӇ䥱㳋妯뭚ⶏ鹡㮩㯒䤙䯬飚ဢԣ࢈㚕੊嶴᭍꜂鉩ꬊ뚪≍끿裆叏鐡頠ൔᛍ≁⵿隤骰⊛㨩굄Қꅻ楌㰀㖲ꔰ稶鴪鮌䓋圥䵼ᴦ綤ভ䁣髮톄瞀䂛Ⰽ⵼➳ꂁ폽︈ₖ霪塴ᐠ菮䨴獽〰ꙻ๤⫠ꧪ惷哫ᵎᯘᖁࢠ㑑풊ᄲ寕瞨聆㌽ᄥ呦틠冈䀰쾄ᙨघ薻腹้᫱賨ￗ箤悭鱷ꀜ敻椑啠뤺齇⮼弁㘠領ꆃ᰾䏩唤꣒芧떐斪咛뚢⌙瞙䡊ⶼ≓㏃䭳Ԇ氖ꌙ࠶ຩ퍌鵃ꀆ篼Ạᔤ쉃佫┣懮쇼ụ密辰ꜘ曁댑훚ࡨ犂꒧ᅶ腇⌹亦㪓죺ߒ聁鏊楔㵇㬏洓큐䱱霌좭짐꘺똅풐ୖڸቖ啖캳垣邕퇎᩻ୢ♠՝耺耟坰Ꭓ썣﨏˃ţ䀽菿݆퐉ώ쇈镈T콈阓㟋呟欝棨ﱞ盒vᷧ성ខ㭔咀蜣㰌Ọᤴ⿨衩ꪐ㮥삼东✟斵岂틪捆垂碂梏ဵ␶컁ᴣ蕁窋㾷눚᥹눒碢⁢㷆賩6Ծ貗㛉Ḷཾ持·㊓丄Ꮏ춼⟜芯뇦쥧ₙԥ㍖む㙁䍭꣯⇘ꐤ᫁㷌㯃㙊⁃㸏漭薜岼솥詔楗岸ⶥ骰툪졶檀ꗖ๐ꓯ馱⋦ю⡮ဵ‽兣흻ꄜ㌘橇ɛ坁靻喐椁蚰࡚ᛩʧ❱턽㓙跒웅⯣ꦉᘺ䇮ヘ׹㣈쁰餳ർ㧦㐄㒹︾敵晼屁痋昜ೇ혒﵆뙃὜ণ땢ꉱ掄鳉嫒Ὢ≹扠坡使饯쩒瘨푰ꌲ뉈鹯斳蕰铭쓾뤾⑹詙胤砗㡓若刴ዧ㦛㡤㋽ꏕᗴ緔叄ﴮﾶ믧哢ၚ鱪셗ਵ낡䠂笔깷蘻ꤕᰈເ仌ﰇ卌ﱢ䪧醭脮؃둞澥惣䔎߾葌퀈ྠ잼ℰ믩촌뎸顽爉Ġ䂛ળ梱첱ᛄ࡫꣥熕旓阫萹鹘됆᤟ꥪ徂섅萘껥à뒃⻣ﾺᣈ澨⁛㨀䌙㠔Ⅸ䊜໘閔⌖낝ѐኗデ䧹臫ၛ䆣뉒ꈚ⣡踸方⸚韑㩮衳霢䑘榀Բᚉ釹铛⃁腦봔鮌屧㔚鏦躅灙麍괄닳쑃ꞓ鱎넹뇘羵㫘籱⸺ᱭ猿髌熴멄훺㖙䅧僭廃繪ຖ죬䌽䃝ࣜጘǔ啶帊劃렣文䴎뺠襺⊤뚴è넟║኏棃짂ꜳ鰶貙⼑塿⓲෰嘁ऺ팙蹇䨌ǟ舸ㅑ阬ꏚ裒뾧ᴢ䤫啊婞䬮ﲺȑ죡惍ꇿᅬ㪡䁶ᡢ෕驝䨒䂫↱辁쐘뀇憲減繝軱䣯䩇杆鉐鋺⹒恗솔풠雭뵴躲⫰抔䳰ꡣ哑㰑✁倦݆䒒璺ֻ῱잂稰쀸ꩈል詂⨉洘ૈ적㋟ّ뻂퉀ᢿ㕴欀ì‗줰溔枿໣ީ⨴㠥Ѩ俻唧뚋⍫ꁴ☜搁혆圡ꎩ왪焻ꔿꤡ膄艱섄悟쁽瓵앞乀縌ഏ帲〃ᩌ뾆哭䘉ᅌ㱒潤締੹붢䙆琷它宧ꖘ牱밀ﬥᡆ鸟溡晛䕇჆႖飕퉂륵咶⾭澭㗠夺唺ꪒ᫕⍚ᇠ懲⪀ᰣ⍘稪浈ᵨ恽腧᜴섡秌鈖۲ⶖ蘀᳝躥䠱䅕껏禺궢틩ൡ㇒ὐ᰻袝땗䴈䈼籭쌄疸⟹㚱ᴝ鐹휧雯䀪隙藖㼔앚Ḋᓤტ㵰ᚵȐ梨蹃䕨ڑ咁鶣쌘ֺ懒咸砗섂肢腡臆꩟ꥥ궸ꪔﰲ熿咧മʸפ슆耲ന疳㒈嬾↘淶唀歯堭ፆ獲ⅴ쑌䶾ゅ륤獜᪽ɺ冼搏뺞℟웽遥䧹伂먎긺蘇媿ὦ쁡凭ßᅏ቏庸먇䞴쩤Қḵ鉆騑쉯ꇲυ撶싪ạ擒ᨈൾꎽ想ᄠ헠蔨轠翤ﻒ飄쟣Ზ쎖畧銝삢⯿⫶锩栢塃栩쒀ᠲ됐뉿뉒蛫⋒氛Ⱆ槟έ෫既䝊噑턖冲䁖ﾡ눟㋢ꎜɑⷆȣᅂ᧖೉೩敠ᾐ뮇ﲉ풜졕⋰牶ᝓ畴있㪍♹涜ꌥ쩧柜귞⃶膍蜔ǔ艭匴퀩놲ᘐ煊㽮熻歪歳蛔ᩴ뷾絧뎭睫莃缀㢟䉾紺൦箸堚훈趩朳캶濂읫ꛠ▣厍읫ꐶᮓ⒧뎎牱渋괔蠄栞允㡺༛젚렚࠯圐㚑툲츖⋁䌙烊杭椇魜連㱲疦荐杍→㊂ꔊ쪎胅孂ቀ趩⟓ᱏ봿硶諆ퟭ겐焉ᗎ됩慣ᡌ౿㥮皴泶㩉궩ሓ跱낳挦ᕏ匞諫饤㤨陦䜠ϔ을ﻐ焎햴䩃ꖄ䕃쀔꒗狲嚽㙬奚쏺췋廏곻ⴈ쫼⓹濾슅弟俁鐞♢狧뙈׍洵宩됺㘜㱯롞뭸ﮰ쮻⺟ﵿ鏺멿﮼叄멿識鯣췇鿗폾寥茿笟쁏쾏舿弟殢䅿ﻗ崋篛鿰쟡㿫폸꿥稾㔖לּ꿝硟➭빮梁毋뾗㵟査徏㾇﫾徍뻯쏴훠빟﮻빮᫷Ẵ崁ᴮ策ᩀ钐긮䮭ԍ溬蒡㐵ꛒ聮铵墎¨被駎憎鯅＾㟦紿폧幇꽷ﹽ韓₿ˤ멵䏆ᯎ龷䎺砊燐얔˖듆峧뾘伷❋훕㩐鸍 빍쿥犯៉稿폠﹇⿭㵯䞑廷ﹾ毳륏ゥꥉ虙뮤誁퓇䂋掲ﯨ쟃⑔ﯤ觪꟧뵮먅ș詹ະ恇媕襃춮孚ꏭ륵劭콄⦶⿡筎￸熼ﰵꟃ坛⶧￡뭒ஓሀ蠀䭐؅঒ጀ蠀יּޝ᐀蠀</text:span></text:p>
          </table:table-cell>
          <table:table-cell office:value-type="string" table:style-name="ce12">
            <text:p><text:span text:style-name="T9">Ufficio di Segreteria</text:span><text:span text:style-name="T4"/></text:p>
            <text:p>Avv. Anna Cannizzaro<text:s/></text:p>
            <text:p>Sig. ra Alessandra Chianese<text:s/></text:p>
            <text:p>Sig. Baldassare Ferrara<text:s text:c="2"/></text:p>
            <text:p>Sig.ra Vilma Fortugno</text:p>
            <text:p>Dott. Antonello Germolè<text:s/></text:p>
            <text:p>Dott.ssa Irma Giunta</text:p>
            <text:p>Dott. Silvio Morano</text:p>
            <text:p>Dott Antonio Squillace<text:s/></text:p>
            <text:p/>
          </table:table-cell>
          <table:table-cell office:value-type="string" table:style-name="ce13">
            <text:p/>
            <text:p>0965 880044 0965 880854 0965 880172</text:p>
            <text:p>0965 880556</text:p>
            <text:p>0965 880110</text:p>
            <text:p>0965 880555</text:p>
            <text:p>0965 880332</text:p>
            <text:p>0965 880967</text:p>
          </table:table-cell>
          <table:table-cell office:value-type="string" table:style-name="ce14">
            <text:p/>
            <text:p>anna.cannizzaro@consrc.it</text:p>
            <text:p>alessandra.chianese@consrc.it</text:p>
            <text:p>baldassare.ferrara@consrc.it<text:s/></text:p>
            <text:p>vilma.fortugno@consrc.it<text:s/></text:p>
            <text:p>Antonello.germolè@consrc.it</text:p>
            <text:p>irma.giunta@consrc.it</text:p>
            <text:p>silvio.morano@consrc.it</text:p>
            <text:p>antonio.squillace@consrc.it</text:p>
            <text:p><text:span text:style-name="T11">PEC ISTITUZIONALE</text:span>: corecom.cal@pec.consrc.it</text:p>
            <text:p/>
            <text:p><text:span text:style-name="T4">E-MAIL</text:span>: corecom.cal@consrc.it</text:p>
          </table:table-cell>
          <table:table-cell office:value-type="string" table:style-name="ce15">
            <text:p>Ufficio di segreteria</text:p>
          </table:table-cell>
          <table:table-cell table:style-name="ce16"/>
          <table:table-cell office:value-type="string" table:style-name="ce17">
            <text:p>Segreteria Co.Re.Com.</text:p>
            <text:p>Apertura ufficio:</text:p>
            <text:p>Lun-Gio</text:p>
            <text:p>10:00 - 12:00 / 15:30 - 16:30</text:p>
            <text:p>Ven.</text:p>
            <text:p>10:00 - 12:00<text:s text:c="3"/></text:p>
            <text:p>tel: 0965-880555/556<text:s text:c="3"/></text:p>
            <text:p><text:s text:c="26"/></text:p>
            <text:p/>
            <text:p/>
          </table:table-cell>
          <table:table-cell table:style-name="ce15"/>
          <table:table-cell office:value-type="string" table:style-name="ce18">
            <text:p>corecom.cal @consrc.it corecom.cal@pec.consrc.it</text:p>
          </table:table-cell>
          <table:table-cell table:style-name="ce15"/>
          <table:table-cell table:style-name="ce19"/>
          <table:table-cell table:number-columns-repeated="3" table:style-name="ce20"/>
          <table:table-cell table:style-name="ce15"/>
          <table:table-cell table:style-name="ce21"/>
          <table:table-cell table:style-name="ce22"/>
          <table:table-cell table:style-name="ce19"/>
          <table:table-cell table:number-columns-repeated="3" table:style-name="ce20"/>
          <table:table-cell office:value-type="string" table:style-name="ce17">
            <text:p>Segreteria Co.Re.Com.</text:p>
            <text:p>Apertura ufficio:</text:p>
            <text:p>Lun-Gio</text:p>
            <text:p>10:00 - 12:00 / 15:30 - 16:30</text:p>
            <text:p>Ven.</text:p>
            <text:p>10:00 - 12:00<text:s text:c="3"/></text:p>
            <text:p>tel: 0965-880555/556<text:s text:c="3"/></text:p>
            <text:p><text:s text:c="26"/></text:p>
            <text:p/>
            <text:p/>
          </table:table-cell>
          <table:table-cell office:value-type="string" table:style-name="ce23">
            <text:p>Apertura ufficio:</text:p>
            <text:p>Lun-Gio</text:p>
            <text:p>10:00 - 12:00 / 15:30 - 16:30</text:p>
            <text:p>Ven.</text:p>
            <text:p>10:00 - 12:00<text:s text:c="3"/></text:p>
            <text:p><text:s/></text:p>
            <text:p><text:s text:c="26"/></text:p>
            <text:p/>
            <text:p/>
          </table:table-cell>
          <table:table-cell table:style-name="ce24"/>
          <table:table-cell table:style-name="ce20"/>
          <table:table-cell office:value-type="string" table:style-name="ce25">
            <text:p>tel 0965 880555/56</text:p>
          </table:table-cell>
          <table:table-cell office:value-type="string" table:style-name="ce26">
            <text:p>corecom.cal @consrc.it corecom.cal@pec.consrc.it</text:p>
          </table:table-cell>
          <table:table-cell table:number-columns-repeated="16355" table:style-name="ce27"/>
        </table:table-row>
        <table:table-row table:style-name="ro4">
          <table:table-cell office:value-type="string" table:style-name="ce9">
            <text:p>GESTIONE DEL PERSONALE - RILEVAZIONE PRESENZE</text:p>
            <text:p><text:span text:style-name="T5">Utilizzo del sistema di rilevazione, attualmente <text:s/>in uso, delle presenze/assenze personale Corecom</text:span></text:p>
          </table:table-cell>
          <table:table-cell office:value-type="string" table:style-name="ce28">
            <text:p>Principali norme o atti di riferimento:<text:s/><text:span text:style-name="T5">art. 119 D.P.R. 361/1957; art. 1 L. 584/1967; L. 903/1977; L. 104/1992; L. 53/2000; D.lgs. 151/2001; D.lgs. 165/2001; D.lgs. 66/2003; D.lgs. 198/2006; art. 2109 C.c.; L. 219/2005; CCNL 01.04.1999; artt. 24, 38, 38-bis e 39 del CCNL 14.09.2000; art. 10 del CCNL del 05.10.2001; artt. 27-49 CCNL Funzioni Locali 2016/2018; CCNQ 17/10/2013. Successive disposizioni degli uffici competenti.</text:span></text:p>
          </table:table-cell>
          <table:table-cell office:value-type="string" table:style-name="ce29">
            <text:p><text:span text:style-name="T7">Assistenza agli organi Istituzionali Affari Generali e Legali <text:s text:c="268"/>DIRIGENTE RESPONSABILE:</text:span><text:span text:style-name="T13"/></text:p>
            <text:p><text:span text:style-name="T8">AVV. ROSARIO CARNEVALE</text:span><text:span text:style-name="T8"/></text:p>
            <text:p>e-mail:<text:s/><text:span text:style-name="T14">rosario.carnevale@consrc.it</text:span><text:span text:style-name="T13"><text:s/></text:span><text:s/>- tel. 0965-880650</text:p>
          </table:table-cell>
          <table:table-cell office:value-type="string" table:style-name="ce12">
            <text:p><text:span text:style-name="T9">Ufficio di Segreteria</text:span><text:span text:style-name="T4"/></text:p>
            <text:p>Avv. Anna Cannizzaro</text:p>
            <text:p>Sig.ra Vilma Fortugno</text:p>
            <text:p/>
            <text:p/>
          </table:table-cell>
          <table:table-cell office:value-type="string" table:style-name="ce30">
            <text:p/>
            <text:p>0965 880044</text:p>
            <text:p>0965 880555</text:p>
          </table:table-cell>
          <table:table-cell office:value-type="string" table:style-name="ce31">
            <text:p><text:a xlink:href="mailto:anna.cannizzaro@consrc.itvilma.fortugno@consrc.it"><text:line-break/>anna.cannizzaro@consrc.it<text:line-break/>vilma.fortugno@consrc.it</text:a></text:p>
          </table:table-cell>
          <table:table-cell office:value-type="string" table:style-name="ce15">
            <text:p>Ufficio di segreteria</text:p>
          </table:table-cell>
          <table:table-cell table:style-name="ce32"/>
          <table:table-cell table:number-columns-repeated="2" table:style-name="ce15"/>
          <table:table-cell office:value-type="string" table:style-name="ce18">
            <text:p>corecom.cal @consrc.it corecom.cal@pec.consrc.it</text:p>
          </table:table-cell>
          <table:table-cell table:style-name="ce15"/>
          <table:table-cell table:style-name="ce19"/>
          <table:table-cell table:number-columns-repeated="3" table:style-name="ce20"/>
          <table:table-cell table:style-name="ce15"/>
          <table:table-cell table:style-name="ce21"/>
          <table:table-cell table:style-name="ce22"/>
          <table:table-cell table:style-name="ce19"/>
          <table:table-cell table:number-columns-repeated="7" table:style-name="ce20"/>
          <table:table-cell office:value-type="string" table:style-name="ce25">
            <text:p>tel 0965 880555/56</text:p>
          </table:table-cell>
          <table:table-cell office:value-type="string" table:style-name="ce26">
            <text:p>corecom.cal @consrc.it corecom.cal@pec.consrc.it</text:p>
          </table:table-cell>
          <table:table-cell table:number-columns-repeated="16355" table:style-name="ce27"/>
        </table:table-row>
        <table:table-row table:style-name="ro5">
          <table:table-cell office:value-type="string" table:number-columns-spanned="1" table:number-rows-spanned="9" table:style-name="ce230">
            <text:p>TENTATIVO OBBLIGATORIO DI CONCILIAZIONE DELLE CONTROVERSIE TRA UTENTI FINALI E OPERATORI DI COMUNICAZIONI ELETTRONICHE<text:s text:c="27"/></text:p>
            <text:p><text:span text:style-name="T5">Nell’ambito delle garanzie per gli utenti offerte dal Corecom Calabria, quale organo che opera su delega dell’Agcom con competenza per il territorio calabrese, il tentativo di conciliazione è un servizio volto alla risoluzione delle controversie insorte tra operatori di comunicazioni elettroniche ed utenti finali. Il servizio è totalmente gratuito, semplice e veloce . Il tentativo di conciliazione è obbligatorio, pena l'improcedibilità del ricorso in sede giurisdizionale che può anche essere adita decorsi 30 giorni dalla presentazione dell'istanza senza che il tentativo sia stato esperito.<text:s/></text:span><text:span text:style-name="T15">La presentazione dell' istanza è OBBLIGATORIAMENTE telematica mediante accesso alla piattaforma Conciliaweb.</text:span></text:p>
          </table:table-cell>
          <table:table-cell office:value-type="string" table:number-columns-spanned="1" table:number-rows-spanned="9" table:style-name="ce231">
            <text:p><text:span text:style-name="T4">Principali norme o atti di riferimento:</text:span><text:s/>Delibera n. 203/18/CONS - Approvazione del regolamento sulle procedure di risoluzione delle controversie tra utenti e operatori di comunicazioni elettroniche - entrata in funzione della piattaforma telematica di gestione delle controversie “Conciliaweb"; Allegato A alla Delibera 203/18/CONS - Regolamento sulle procedure di risoluzione delle controversie tra utenti e operatori di comunicazioni elettroniche; Delibera n. 339/18/CONS - Regolamento applicativo sulle procedure di risoluzione delle controversie tra utenti e operatori di comunicazioni elettroniche tramite la piattaforma ConciliaWeb, ai sensi dell'articolo 3, comma 3, dell'accordo quadro del 20 novembre 2017 per l'esercizio delle funzioni delegate ai Corecom. DELIBERA n. 347/18/CONS Modifiche del Regolamento in materia di indennizzi applicabili nella definizione delle controversie tra utenti e operatori di comunicazioni elettroniche, di cui all’allegato A) alla deliberazione AgCom n. 73/11/CONS; L.R. n.2/2001 ("Istituzione Co.Re.Com. Calabria”)- ACCORDO QUADRO AGCOM-CORECOM, CONVENZIONE CORECOM CALABRIA-AgCom (novembre 2017).</text:p>
          </table:table-cell>
          <table:table-cell office:value-type="string" table:number-columns-spanned="1" table:number-rows-spanned="9" table:style-name="ce232">
            <text:p>Assistenza agli organi Istituzionali Affari Generali e Legali <text:s text:c="29"/>DIRIGENTE RESPONSABILE:</text:p>
            <text:p><text:span text:style-name="T8">AVV. ROSARIO CARNEVALE</text:span><text:span text:style-name="T8"/></text:p>
            <text:p>e-mail:<text:s/><text:span text:style-name="T14">rosario.carnevale@consrc.it</text:span><text:s text:c="2"/>- tel. 0965-880650</text:p>
          </table:table-cell>
          <table:table-cell office:value-type="string" table:style-name="ce33">
            <text:p/>
            <text:p/>
            <text:p><text:span text:style-name="T9">Ufficio Giuridico-Legale Tentativo obbligatorio-Conciliazioni</text:span><text:s text:c="317"/><text:span text:style-name="T5"/></text:p>
            <text:p><text:span text:style-name="T5"/></text:p>
            <text:p><text:span text:style-name="T5"/></text:p>
            <text:p><text:span text:style-name="T5"/></text:p>
            <text:p><text:span text:style-name="T5"/></text:p>
            <text:p><text:span text:style-name="T12">CONCILIATOR</text:span><text:span text:style-name="T13">I:<text:s text:c="2"/></text:span><text:span text:style-name="T12"><text:s/></text:span><text:span text:style-name="T13"><text:s/></text:span><text:span text:style-name="T5"/></text:p>
            <text:p><text:span text:style-name="T5"><text:s text:c="194"/></text:span><text:span text:style-name="T5"/></text:p>
            <text:p><text:span text:style-name="T5"/></text:p>
            <text:p><text:span text:style-name="T5"/></text:p>
            <text:p><text:span text:style-name="T5"><text:s text:c="165"/></text:span><text:span text:style-name="T5"/></text:p>
            <text:p><text:span text:style-name="T5"><text:s text:c="170"/></text:span><text:span text:style-name="T5"/></text:p>
            <text:p/>
          </table:table-cell>
          <table:table-cell table:style-name="ce3"/>
          <table:table-cell office:value-type="string" table:style-name="ce34">
            <text:p>PEC ISTITUZIONALE:<text:s/><text:span text:style-name="T16">corecom.cal@pec.consrc.it</text:span><text:span text:style-name="T17"/></text:p>
            <text:p/>
            <text:p>E-MAIL<text:span text:style-name="T17">:<text:s/></text:span><text:span text:style-name="T16">corecom.cal@consrc.it</text:span></text:p>
          </table:table-cell>
          <table:table-cell table:number-columns-spanned="1" table:number-rows-spanned="9" table:style-name="ce233"/>
          <table:table-cell table:number-columns-spanned="1" table:number-rows-spanned="9" table:style-name="ce234"/>
          <table:table-cell table:number-columns-spanned="1" table:number-rows-spanned="9" table:style-name="ce234"/>
          <table:table-cell table:number-columns-spanned="1" table:number-rows-spanned="9" table:style-name="ce234"/>
          <table:table-cell table:number-columns-spanned="1" table:number-rows-spanned="9" table:style-name="ce234"/>
          <table:table-cell office:value-type="string" table:number-columns-spanned="1" table:number-rows-spanned="9" table:style-name="ce235">
            <text:p>Istanza diretta al Responsabile del Procedimento e/o <text:s/>DIRIGENTE Co.Re.Com.</text:p>
            <text:p/>
          </table:table-cell>
          <table:table-cell office:value-type="string" table:number-columns-spanned="1" table:number-rows-spanned="9" table:style-name="ce236">
            <text:p>Il procedimento di conciliazione si conclude con <text:s/>un verbale.</text:p>
            <text:p>Il termine per la conclusione della procedura conciliativa è di trenta giorni decorrenti dalla data di presentazione dell’istanza.</text:p>
            <text:p/>
            <text:p><text:span text:style-name="T18">Termini endo procedimentali:</text:span><text:span text:style-name="T18"/></text:p>
            <text:p><text:span text:style-name="T19">Conciliazione sempilificata:</text:span><text:span text:style-name="T20">Per materie elencate all’art. 8 Delibera 203/18/CONS (così dette materie di conciliazione semplificata) decorrono 20 GG per la negoziazione diretta tra le parti (operatore e istante) tramite piattaforma Conciliaweb. Trascorsi i 20 GG, qualora le parti non abbiano raggiunto un accordo, inizia la fase di conciliazione che si svolge attraverso uno scambio, non simultaneo (chat virtual room), di comunicazioni tra le parti, con l’intervento del conciliatore. Questa fase dura 10GG, decorsi i quali, il procedimento si conclude o con esito negativo o con esito positivo.</text:span><text:span text:style-name="T20"/></text:p>
            <text:p><text:span text:style-name="T19">Conciliazione in udienza<text:s/></text:span><text:span text:style-name="T18"/></text:p>
            <text:p>Per le materie non elencate nell’art. 8 delle Delibera <text:s/>203/18/CONS, decorrono 20 GG dalla protocollazione per la negoziazione diretta tra le parti (operatore-istante), decorsi i 30GG, nel caso di mancato accordo, il conciliatore designato, entro 7GG, convoca le parti per l’udienza di conciliazione .</text:p>
          </table:table-cell>
          <table:table-cell office:value-type="string" table:number-columns-spanned="1" table:number-rows-spanned="9" table:style-name="ce237">
            <text:p><text:span text:style-name="T11">30</text:span><text:s/>giorni</text:p>
          </table:table-cell>
          <table:table-cell office:value-type="string" table:number-columns-spanned="1" table:number-rows-spanned="9" table:style-name="ce238">
            <text:p>Il provvedimento non può essere sostituito da una dichiarazione dell'interessato e non puo' concludersi con il silenzio assenso</text:p>
            <text:p>dell'amministrazione</text:p>
          </table:table-cell>
          <table:table-cell office:value-type="string" table:number-columns-spanned="1" table:number-rows-spanned="9" table:style-name="ce237">
            <text:p>Co.Re.Com. per definizione controversia oppure Giudice ordinario competente</text:p>
          </table:table-cell>
          <table:table-cell office:value-type="string" table:number-columns-spanned="1" table:number-rows-spanned="9" table:style-name="ce239">
            <text:p><text:a xlink:href="https://conciliaweb.agcom.it/conciliaweb/login.htm">https://conciliaweb.agcom.it/conciliaweb/login.htm</text:a></text:p>
          </table:table-cell>
          <table:table-cell office:value-type="string" table:number-columns-spanned="1" table:number-rows-spanned="9" table:style-name="ce240">
            <text:p>Il procedimento è gratuito</text:p>
          </table:table-cell>
          <table:table-cell office:value-type="string" table:number-columns-spanned="1" table:number-rows-spanned="9" table:style-name="ce241">
            <text:p/>
            <text:p/>
            <text:p/>
            <text:p/>
            <text:p>Autorità per le Granzie nelle Comunicazioni (AgCom)</text:p>
            <text:p>Centro Direzionale, Isola B5 - 80143 Napoli</text:p>
            <text:p/>
            <text:p>Autorità per le Granzie nelle Comunicazioni (AgCom)</text:p>
            <text:p>Via Isonzo 21/b,<text:s/></text:p>
            <text:p>00198 Roma</text:p>
            <text:p/>
            <text:p/>
            <text:p><text:span text:style-name="T21"/></text:p>
            <text:p/>
          </table:table-cell>
          <table:table-cell office:value-type="string" table:number-columns-spanned="1" table:number-rows-spanned="9" table:style-name="ce242">
            <text:p>Istanza</text:p>
          </table:table-cell>
          <table:table-cell office:value-type="string" table:number-columns-spanned="1" table:number-rows-spanned="9" table:style-name="ce237">
            <text:p><text:s/></text:p>
            <text:p/>
            <text:p/>
            <text:p/>
            <text:p>Tel. 0817507111</text:p>
            <text:p>Fax 0817507616<text:s text:c="25"/></text:p>
            <text:p><text:s/></text:p>
            <text:p>Tel. 0669644111</text:p>
            <text:p>Fax. 0669644926</text:p>
            <text:p/>
          </table:table-cell>
          <table:table-cell office:value-type="string" table:number-columns-spanned="1" table:number-rows-spanned="9" table:style-name="ce243">
            <text:p>agcom@cert.agcom.it</text:p>
          </table:table-cell>
          <table:table-cell office:value-type="string" table:number-columns-spanned="1" table:number-rows-spanned="9" table:style-name="ce244">
            <text:p>Accesso alla piattaforma Conciliaweb e presentazionme istanza telematica</text:p>
            <text:p>Agli<text:span text:style-name="T11"><text:s/>utenti deboli</text:span>, ovvero coloro che <text:s/>per la propria condizione personale non sono in grado di partecipare neanche tramite soggetto delegato, alla procedura con modalità telematiche accedendo alla piattaforma Conciliaweb, e ai soggetti sprovvisti di supporti informatici, è assicurata la possibilità di presentare l’istanza, <text:s/>presso la sede del Corecom, con adeguata assistenza <text:s/>o chiamando il numero verde istituito dal Co.Re.Com. Calabria.</text:p>
          </table:table-cell>
          <table:table-cell office:value-type="string" table:number-columns-spanned="1" table:number-rows-spanned="9" table:style-name="ce245">
            <text:p>Numero verde 8006171</text:p>
          </table:table-cell>
          <table:table-cell office:value-type="string" table:number-columns-spanned="1" table:number-rows-spanned="9" table:style-name="ce245">
            <text:p>Dal lunedì al giovedì dalle ore 09:30 alle 13:00 e dalle 15:00 alle 17:00</text:p>
            <text:p>Il venerdì dalle ore 09:30 alle 13:00</text:p>
          </table:table-cell>
          <table:table-cell table:number-columns-spanned="1" table:number-rows-spanned="9" table:style-name="ce246"/>
          <table:table-cell table:number-columns-spanned="1" table:number-rows-spanned="9" table:style-name="ce246"/>
          <table:table-cell office:value-type="string" table:number-columns-spanned="1" table:number-rows-spanned="9" table:style-name="ce247">
            <text:p>Segreteria Co.Re.Com.</text:p>
            <text:p>Apertura ufficio:</text:p>
            <text:p>Lun-Gio</text:p>
            <text:p>10:00 - 12:00 / 15:30 - 16:30</text:p>
            <text:p>Ven.</text:p>
            <text:p>10:00 - 12:00<text:s text:c="3"/></text:p>
            <text:p>tel: 0965-880555/556<text:s text:c="3"/></text:p>
            <text:p><text:s text:c="22"/></text:p>
            <text:p/>
            <text:p/>
          </table:table-cell>
          <table:table-cell office:value-type="string" table:number-columns-spanned="1" table:number-rows-spanned="9" table:style-name="ce248">
            <text:p>corecom.cal@consrc.it</text:p>
            <text:p>corecom.cal@pec.consrc.it<text:s text:c="2"/></text:p>
          </table:table-cell>
          <table:table-cell table:number-columns-repeated="41" table:style-name="ce3"/>
          <table:table-cell table:number-columns-repeated="16314" table:style-name="ce1"/>
        </table:table-row>
        <table:table-row table:style-name="ro6">
          <table:covered-table-cell/>
          <table:covered-table-cell/>
          <table:covered-table-cell/>
          <table:table-cell office:value-type="string" table:style-name="ce12">
            <text:p>Avv. Michele Ripepi</text:p>
          </table:table-cell>
          <table:table-cell office:value-type="string" table:style-name="ce39">
            <text:p>0965 880669</text:p>
          </table:table-cell>
          <table:table-cell office:value-type="string" table:style-name="ce40">
            <text:p><text:a xlink:href="mailto:michele.ripepi@consrc.it">michele.ripepi@consrc.it</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1" table:style-name="ce3"/>
          <table:table-cell table:number-columns-repeated="16314" table:style-name="ce1"/>
        </table:table-row>
        <table:table-row table:style-name="ro7">
          <table:covered-table-cell/>
          <table:covered-table-cell/>
          <table:covered-table-cell/>
          <table:table-cell office:value-type="string" table:style-name="ce12">
            <text:p>Sig.ra Rita Cotroneo<text:s/></text:p>
          </table:table-cell>
          <table:table-cell office:value-type="string" table:style-name="ce41">
            <text:p>0965 880175<text:s/></text:p>
          </table:table-cell>
          <table:table-cell office:value-type="string" table:style-name="ce40">
            <text:p><text:a xlink:href="mailto:rita.cotroneo@consrc.it">rita.cotroneo@consrc.it</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1" table:style-name="ce3"/>
          <table:table-cell table:number-columns-repeated="16314" table:style-name="ce1"/>
        </table:table-row>
        <table:table-row table:style-name="ro8">
          <table:covered-table-cell/>
          <table:covered-table-cell/>
          <table:covered-table-cell/>
          <table:table-cell office:value-type="string" table:style-name="ce42">
            <text:p>Avv. Antonino Mallamaci</text:p>
          </table:table-cell>
          <table:table-cell office:value-type="string" table:style-name="ce43">
            <text:p>0965 880311</text:p>
          </table:table-cell>
          <table:table-cell office:value-type="string" table:style-name="ce40">
            <text:p><text:a xlink:href="mailto:antoninino.mallamaci@consrc.it">antoninino.mallamaci@consrc.it</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1" table:style-name="ce3"/>
          <table:table-cell table:number-columns-repeated="16314" table:style-name="ce1"/>
        </table:table-row>
        <table:table-row table:style-name="ro8">
          <table:covered-table-cell/>
          <table:covered-table-cell/>
          <table:covered-table-cell/>
          <table:table-cell office:value-type="string" table:style-name="ce44">
            <text:p>Avv. Muraca Salvatore</text:p>
          </table:table-cell>
          <table:table-cell office:value-type="string" table:style-name="ce43">
            <text:p>0965 880603</text:p>
          </table:table-cell>
          <table:table-cell office:value-type="string" table:style-name="ce40">
            <text:p>salvatore.muraca@consrc.i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1" table:style-name="ce3"/>
          <table:table-cell table:number-columns-repeated="16314" table:style-name="ce1"/>
        </table:table-row>
        <table:table-row table:style-name="ro9">
          <table:covered-table-cell/>
          <table:covered-table-cell/>
          <table:covered-table-cell/>
          <table:table-cell office:value-type="string" table:style-name="ce12">
            <text:p>Avv.Emanuela Quattrone</text:p>
          </table:table-cell>
          <table:table-cell office:value-type="string" table:style-name="ce43">
            <text:p>0965 880802</text:p>
          </table:table-cell>
          <table:table-cell office:value-type="string" table:style-name="ce40">
            <text:p><text:s/>emanuela.quattrone@consrc.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1" table:style-name="ce3"/>
          <table:table-cell table:number-columns-repeated="16314" table:style-name="ce1"/>
        </table:table-row>
        <table:table-row table:style-name="ro10">
          <table:covered-table-cell/>
          <table:covered-table-cell/>
          <table:covered-table-cell/>
          <table:table-cell office:value-type="string" table:style-name="ce45">
            <text:p>Dott.ssa C.F.sca Zagaria (conciliazioni in udienza e semplificate)</text:p>
          </table:table-cell>
          <table:table-cell office:value-type="string" table:style-name="ce43">
            <text:p><text:s/>0965-880602</text:p>
          </table:table-cell>
          <table:table-cell office:value-type="string" table:style-name="ce40">
            <text:p><text:a xlink:href="mailto:carmen.zagaria@consrc.it">carmen.zagaria@consrc.it</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1" table:style-name="ce3"/>
          <table:table-cell table:number-columns-repeated="16314" table:style-name="ce1"/>
        </table:table-row>
        <table:table-row table:style-name="ro11">
          <table:covered-table-cell/>
          <table:covered-table-cell/>
          <table:covered-table-cell/>
          <table:table-cell office:value-type="string" table:style-name="ce46">
            <text:p><text:span text:style-name="T9">Utente Guest</text:span>:<text:s/><text:span text:style-name="T5">Sig.ra Annamaria Bombaci</text:span></text:p>
          </table:table-cell>
          <table:table-cell office:value-type="string" table:style-name="ce43">
            <text:p>0965 880605</text:p>
          </table:table-cell>
          <table:table-cell office:value-type="string" table:style-name="ce40">
            <text:p><text:a xlink:href="mailto:annamaria.bombaci@consrc.it">annamaria.bombaci@consrc.it</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1" table:style-name="ce3"/>
          <table:table-cell table:number-columns-repeated="16314" table:style-name="ce1"/>
        </table:table-row>
        <table:table-row table:style-name="ro12">
          <table:covered-table-cell/>
          <table:covered-table-cell/>
          <table:covered-table-cell/>
          <table:table-cell office:value-type="string" table:style-name="ce47">
            <text:p><text:span text:style-name="T24">Referenti numero verde:<text:s/></text:span><text:span text:style-name="T25"/></text:p>
            <text:p><text:span text:style-name="T5">Sig.ra Rita Cotroneo<text:s/></text:span><text:span text:style-name="T5"/></text:p>
            <text:p><text:span text:style-name="T5">Sig. Francesco Arcangelo Papasergio</text:span><text:span text:style-name="T5"/></text:p>
            <text:p/>
          </table:table-cell>
          <table:table-cell office:value-type="string" table:style-name="ce48">
            <text:p/>
            <text:p>0965 880175</text:p>
            <text:p/>
            <text:p>0965 880451</text:p>
          </table:table-cell>
          <table:table-cell office:value-type="string" table:style-name="ce49">
            <text:p><text:a xlink:href="mailto:rita.cotroneo@consrc.it"><text:line-break/>r<text:span text:style-name="T16">ita.cotroneo@consrc.it</text:span><text:line-break/><text:span text:style-name="T16">francesco.papasergio@consrc.i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1" table:style-name="ce3"/>
          <table:table-cell table:number-columns-repeated="16314" table:style-name="ce1"/>
        </table:table-row>
        <table:table-row table:style-name="ro13">
          <table:table-cell office:value-type="string" table:number-columns-spanned="1" table:number-rows-spanned="3" table:style-name="ce249">
            <text:p><text:span text:style-name="T4">DEFINIZIONE DELLE CONTROVERSIE TRA UTENTI E OPERATORI DI COMUNICAZIONI ELETTRONICHE</text:span>:<text:s text:c="2"/></text:p>
            <text:p>L’istanza di definizione amministrativa delle controversie può essere presentata esclusivamente in caso di esito negativo del tentativo di conciliazione.</text:p>
            <text:p>In caso di esito negativo del tentativo di conciliazione, è possibile chiedere al Co.Re.Com. Calabria di decidere nel merito della controversia.</text:p>
            <text:p><text:span text:style-name="T15">La presentazione dell' istanza è OBBLIGATORIAMENTE telematica mediante accesso alla piattaforma Conciliaweb.</text:span></text:p>
          </table:table-cell>
          <table:table-cell office:value-type="string" table:number-columns-spanned="1" table:number-rows-spanned="3" table:style-name="ce250">
            <text:p><text:span text:style-name="T4">Principali norme o atti di riferimento:</text:span><text:s/>Delibera n. 203/18/CONS - Approvazione del regolamento sulle procedure di risoluzione delle controversie tra utenti e operatori di comunicazioni elettroniche - entrata in funzione della piattaforma telematica di gestione delle controversie “Conciliaweb"; Allegato A alla Delibera 203/18/CONS - Regolamento sulle procedure di risoluzione delle controversie tra utenti e operatori di comunicazioni elettroniche; Delibera n. 339/18/CONS - Regolamento applicativo sulle procedure di risoluzione delle controversie tra utenti e operatori di comunicazioni elettroniche tramite la piattaforma ConciliaWeb, ai sensi dell'articolo 3, comma 3, dell'accordo quadro del 20 novembre 2017 per l'esercizio delle funzioni delegate ai Corecom. DELIBERA n. 347/18/CONS Modifiche del Regolamento in materia di indennizzi applicabili nella definizione delle controversie tra utenti e operatori di comunicazioni elettroniche, di cui all’allegato A) alla deliberazione AgCom n. 73/11/CONS; L.R. n.2/2001 ("Istituzione Co.Re.Com. Calabria”)- ACCORDO QUADRO AGCOM-CORECOM, CONVENZIONE CORECOM CALABRIA-AgCom (novembre 2017).</text:p>
          </table:table-cell>
          <table:table-cell office:value-type="string" table:number-columns-spanned="1" table:number-rows-spanned="3" table:style-name="ce251">
            <text:p><text:span text:style-name="T7">Assistenza agli organi Istituzionali Affari Generali e Legali <text:s text:c="29"/>DIRIGENTE RESPONSABILE:</text:span><text:span text:style-name="T7"/></text:p>
            <text:p><text:span text:style-name="T8">AVV. ROSARIO CARNEVALE</text:span><text:span text:style-name="T13"/></text:p>
            <text:p><text:span text:style-name="T13"><text:s/>e-mail:<text:s/></text:span><text:span text:style-name="T26">rosario.carnevale@consrc.it</text:span><text:span text:style-name="T13"><text:s text:c="2"/>- tel. 0965-880650</text:span></text:p>
          </table:table-cell>
          <table:table-cell office:value-type="string" table:style-name="ce50">
            <text:p/>
            <text:p><text:span text:style-name="T9">Ufficio Giuridico-Legale Tentativo obbligatorio-Conciliazioni</text:span><text:span text:style-name="T4"><text:s text:c="314"/></text:span><text:span text:style-name="T4"/></text:p>
            <text:p/>
            <text:p><text:s text:c="39"/></text:p>
            <text:p/>
            <text:p/>
            <text:p/>
            <text:p/>
            <text:p><text:s text:c="35"/><text:span text:style-name="T4"><text:s/></text:span><text:span text:style-name="T12">Definitori</text:span><text:span text:style-name="T13">:</text:span><text:span text:style-name="T13"/></text:p>
            <text:p/>
            <text:p><text:s text:c="194"/></text:p>
            <text:p/>
            <text:p/>
            <text:p><text:s text:c="165"/></text:p>
            <text:p><text:s text:c="170"/></text:p>
            <text:p/>
          </table:table-cell>
          <table:table-cell table:number-columns-repeated="2" table:style-name="ce51"/>
          <table:table-cell office:value-type="string" table:number-columns-spanned="1" table:number-rows-spanned="3" table:style-name="ce252">
            <text:p>La Determinazione di definizione delle controversie se di modesta entità, ovvero che hanno ad oggetto prestazioni di pecuniaria o commerciale di valore non eccedente i 500,00 euro (senza computare eventuali interessi, diritti fissi e spese), è delegata al<text:s/><text:span text:style-name="T4">Responsabile della struttura</text:span>.</text:p>
            <text:p>Se il valore della definizione supera il 500,00 <text:s/>euro, la Deliberazione è trasmessa al<text:s/><text:span text:style-name="T4">Comitato</text:span><text:s/>per esame ed approvazione.</text:p>
            <text:p/>
          </table:table-cell>
          <table:table-cell table:number-columns-spanned="1" table:number-rows-spanned="3" table:style-name="ce234"/>
          <table:table-cell office:value-type="string" table:number-columns-spanned="1" table:number-rows-spanned="3" table:style-name="ce235">
            <text:p>Dirigente<text:s/></text:p>
            <text:p>Avv. Rosario Carnevale 0965 880650</text:p>
            <text:p><text:s/></text:p>
            <text:p>Comitato Corecom<text:s/></text:p>
            <text:p>0965 880556</text:p>
            <text:p>0965 880555<text:s text:c="2"/></text:p>
          </table:table-cell>
          <table:table-cell table:number-columns-spanned="1" table:number-rows-spanned="3" table:style-name="ce234"/>
          <table:table-cell office:value-type="string" table:number-columns-spanned="1" table:number-rows-spanned="3" table:style-name="ce253">
            <text:p><text:a xlink:href="mailto:rosario.carnevale@consrc.it">rosario.carnevale@consrc.it <text:s/>rosario.carnevale@pec.consrc.it<text:line-break/><text:line-break/><text:line-break/><text:line-break/><text:s/>corecom.cal@consrc.it<text:s/><text:line-break/>corecom.cal@pec.consrc.it<text:line-break/><text:line-break/></text:a></text:p>
          </table:table-cell>
          <table:table-cell office:value-type="string" table:number-columns-spanned="1" table:number-rows-spanned="3" table:style-name="ce254">
            <text:p>Istanza diretta al Responsabile del Procedimento e/o <text:s/>DIRIGENTE Co.Re.Com.</text:p>
            <text:p/>
          </table:table-cell>
          <table:table-cell office:value-type="string" table:number-columns-spanned="1" table:number-rows-spanned="3" table:style-name="ce255">
            <text:p>Entro 180 giorni dalla data di deposito della</text:p>
            <text:p>domanda di definizione, viene adottato<text:s/></text:p>
            <text:p>il provvedimento finale (termine non perentorio), che costituisce un ordine dell’Autorità, ai sensi dell’art. 98, comma 11, del Codice delle omunicazioni Elettroniche</text:p>
            <text:p><text:span text:style-name="T4">Termini endo procedimentali:</text:span><text:span text:style-name="T4"/></text:p>
            <text:p>Le parti hanno facoltà di presentare <text:s/>telematicamente (direttamente in piattaforma conciliaweb) memorie e depositare documenti, a pena di irricevibilità, entro 45 giorni dalla comunicazione di avvio di procedimento e, nei successivi 10 giorni, <text:s/>sempre a pena di irricevibilità, possono controdedurre alle posizioni espresse dalla controparte.</text:p>
          </table:table-cell>
          <table:table-cell office:value-type="string" table:number-columns-spanned="1" table:number-rows-spanned="3" table:style-name="ce256">
            <text:p><text:span text:style-name="T4">180</text:span><text:s text:c="2"/>giorni (termine ordinatorio)</text:p>
            <text:p><text:span text:style-name="T4">45<text:s/></text:span>giorni(produzione di memorie)</text:p>
            <text:p><text:span text:style-name="T4">10</text:span><text:s/>giorni (produzione repliche)</text:p>
          </table:table-cell>
          <table:table-cell office:value-type="string" table:number-columns-spanned="1" table:number-rows-spanned="3" table:style-name="ce257">
            <text:p>Il provvedimento non può essere sostituito da una dichiarazione dell'interessato e non puo' concludersi con il silenzio assenso</text:p>
            <text:p>dell'amministrazione</text:p>
          </table:table-cell>
          <table:table-cell office:value-type="string" table:number-columns-spanned="1" table:number-rows-spanned="3" table:style-name="ce258">
            <text:p>Ricorso al T.A.R. Lazio in sede di giurisdizione esclusiva.<text:s/></text:p>
            <text:p>Risarcimento danni davanti a A.G.O.<text:s/></text:p>
          </table:table-cell>
          <table:table-cell office:value-type="string" table:number-columns-spanned="1" table:number-rows-spanned="3" table:style-name="ce259">
            <text:p><text:a xlink:href="https://conciliaweb.agcom.it/conciliaweb/login.htm">https://conciliaweb.agcom.it/conciliaweb/login.htm</text:a></text:p>
          </table:table-cell>
          <table:table-cell office:value-type="string" table:number-columns-spanned="1" table:number-rows-spanned="3" table:style-name="ce257">
            <text:p>Il procedimento è gratuito</text:p>
          </table:table-cell>
          <table:table-cell office:value-type="string" table:number-columns-spanned="1" table:number-rows-spanned="3" table:style-name="ce260">
            <text:p/>
            <text:p/>
            <text:p/>
            <text:p/>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21"/></text:p>
            <text:p/>
          </table:table-cell>
          <table:table-cell office:value-type="string" table:number-columns-spanned="1" table:number-rows-spanned="3" table:style-name="ce261">
            <text:p>Istanza</text:p>
          </table:table-cell>
          <table:table-cell office:value-type="string" table:number-columns-spanned="1" table:number-rows-spanned="3" table:style-name="ce262">
            <text:p>Tel. 0817507111<text:s/></text:p>
            <text:p>Fax 0817507616<text:s text:c="25"/></text:p>
            <text:p><text:s/></text:p>
            <text:p/>
            <text:p/>
            <text:p/>
            <text:p><text:s/>Tel. 0669644111</text:p>
            <text:p>Fax. 0669644926</text:p>
            <text:p/>
          </table:table-cell>
          <table:table-cell office:value-type="string" table:number-columns-spanned="1" table:number-rows-spanned="3" table:style-name="ce263">
            <text:p>agcom@cert.agcom.it</text:p>
          </table:table-cell>
          <table:table-cell office:value-type="string" table:number-columns-spanned="1" table:number-rows-spanned="3" table:style-name="ce264">
            <text:p>Accesso alla piattaforma Conciliaweb e presentazionme istanza telematica</text:p>
            <text:p><text:span text:style-name="T11">Agli utenti deboli</text:span>, ovvero coloro che <text:s/>per la propria condizione personale non sono in grado di partecipare neanche tramite soggetto delegato, alla procedura con modalità telematiche accedendo alla piattaforma Conciliaweb, e ai soggetti sprovvisti di supporti informatici, è assicurata la possibilità di presentare l’istanza (presso la sede del Corecom con adeguata assistenza o direttamente presso gli uffici del Co.Re.Com., o chiamando il numero verde istituito dal Co.Re.Com. Calabria.</text:p>
          </table:table-cell>
          <table:table-cell office:value-type="string" table:number-columns-spanned="1" table:number-rows-spanned="3" table:style-name="ce265">
            <text:p>numero verde 8006171</text:p>
          </table:table-cell>
          <table:table-cell office:value-type="string" table:number-columns-spanned="1" table:number-rows-spanned="3" table:style-name="ce266">
            <text:p>Dal lunedì al giovedì dalle ore 09:30 alle 13:00 e dalle 15:00 alle 17:00</text:p>
            <text:p>Il venerdì dalle ore 09:30 alle 13:00</text:p>
          </table:table-cell>
          <table:table-cell table:number-columns-spanned="1" table:number-rows-spanned="3" table:style-name="ce267"/>
          <table:table-cell table:number-columns-spanned="1" table:number-rows-spanned="3" table:style-name="ce268"/>
          <table:table-cell office:value-type="string" table:number-columns-spanned="1" table:number-rows-spanned="3" table:style-name="ce269">
            <text:p>Segreteria Co.Re.Com.</text:p>
            <text:p>Apertura ufficio:</text:p>
            <text:p>Lun-Gio</text:p>
            <text:p>10:00 - 12:00 / 15:30 - 16:30</text:p>
            <text:p>Ven.</text:p>
            <text:p>10:00 - 12:00<text:s text:c="3"/></text:p>
            <text:p>tel: 0965-880555/556<text:s text:c="3"/></text:p>
          </table:table-cell>
          <table:table-cell office:value-type="string" table:number-columns-spanned="1" table:number-rows-spanned="3" table:style-name="ce248">
            <text:p>corecom.cal@consrc.it</text:p>
            <text:p>corecom.cal@pec.consrc.it<text:s text:c="2"/></text:p>
          </table:table-cell>
          <table:table-cell table:number-columns-repeated="35" table:style-name="ce54"/>
          <table:table-cell table:number-columns-repeated="16320" table:style-name="ce51"/>
        </table:table-row>
        <table:table-row table:style-name="ro14">
          <table:covered-table-cell/>
          <table:covered-table-cell/>
          <table:covered-table-cell/>
          <table:table-cell office:value-type="string" table:style-name="ce55">
            <text:p>Avv. Daniela Biancolini</text:p>
          </table:table-cell>
          <table:table-cell office:value-type="string" table:style-name="ce56">
            <text:p>0965 880393</text:p>
          </table:table-cell>
          <table:table-cell office:value-type="string" table:style-name="ce57">
            <text:p><text:a xlink:href="mailto:daniela.biancolini@consrc.it">daniela.biancolini@consrc.it</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1" table:style-name="ce3"/>
          <table:table-cell table:number-columns-repeated="16314" table:style-name="ce1"/>
        </table:table-row>
        <table:table-row table:style-name="ro1">
          <table:covered-table-cell/>
          <table:covered-table-cell/>
          <table:covered-table-cell/>
          <table:table-cell office:value-type="string" table:style-name="ce58">
            <text:p>Avv. Antonia Repaci</text:p>
          </table:table-cell>
          <table:table-cell office:value-type="string" table:style-name="ce59">
            <text:p>0965 880669</text:p>
          </table:table-cell>
          <table:table-cell office:value-type="string" table:style-name="ce60">
            <text:p><text:a xlink:href="mailto:antonia.repaci@consrc.it">antonia.repaci@consrc.it</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1" table:style-name="ce3"/>
          <table:table-cell table:number-columns-repeated="16314" table:style-name="ce1"/>
        </table:table-row>
        <table:table-row table:style-name="ro15">
          <table:table-cell office:value-type="string" table:style-name="ce61">
            <text:p>PROVVEDIMENTI TEMPORANEI:</text:p>
            <text:p><text:span text:style-name="T5">Contestualmente alla presentazione dell’istanza per l’esperimento del tentativo di conciliazione o all'atto della presentazione dell'istanza di definizione della controversia, o nel corso del procedimento, l'utente può chiedere al Corecom l’adozione di un provvedimento temporaneo diretto a garantire la continuità del servizio o a far cessare forme di abuso o di scorretto funzionamento da parte dell’operatore sino al termine della procedura di conciliazione/definizione.<text:s/></text:span><text:span text:style-name="T5"/></text:p>
            <text:p><text:span text:style-name="T5">I peovvedimenti adottati devono essere seseguiti entro il termine da essi indicato. In caso di inottemperanza il CoReCom competente ne informa tempestivamente la Direzione per l'applicazione della sanzione ai sensi dell' art. 1, comma 31 della legge 31 luglio 97, n. 249.<text:s/></text:span><text:span text:style-name="T15">La presentazione dell' istanza è OBBLIGATORIAMENTE telematica mediante accesso alla piattaforma Conciliaweb.</text:span><text:span text:style-name="T5"/></text:p>
            <text:p/>
            <text:p/>
          </table:table-cell>
          <table:table-cell office:value-type="string" table:style-name="ce62">
            <text:p><text:span text:style-name="T4">Principali norme o atti di riferimento</text:span>: Delibera n. 203/18/CONS - Approvazione del regolamento sulle procedure di risoluzione delle controversie tra utenti e operatori di comunicazioni elettroniche - entrata in funzione della piattaforma telematica di gestione delle controversie “Conciliaweb"; Allegato A alla Delibera 203/18/CONS - Regolamento sulle procedure di risoluzione delle controversie tra utenti e operatori di comunicazioni elettroniche; Delibera n. 339/18/CONS - Regolamento applicativo sulle procedure di risoluzione delle controversie tra utenti e operatori di comunicazioni elettroniche tramite la piattaforma ConciliaWeb, ai sensi dell'articolo 3, comma 3, dell'accordo quadro del 20 novembre 2017 per l'esercizio delle funzioni delegate ai Corecom. DELIBERA n. 347/18/CONS Modifiche del Regolamento in materia di indennizzi applicabili nella definizione delle controversie tra utenti e operatori di comunicazioni elettroniche, di cui all’allegato A) alla deliberazione AgCom n. 73/11/CONS; L.R. n.2/2001 ("Istituzione Co.Re.Com. Calabria”)- ACCORDO QUADRO AGCOM-CORECOM, CONVENZIONE CORECOM CALABRIA-AgCom (novembre 2017).</text:p>
          </table:table-cell>
          <table:table-cell office:value-type="string" table:style-name="ce63">
            <text:p>Assistenza agli organi Istituzionali Affari Generali e Legali <text:s text:c="29"/>DIRIGENTE RESPONSABILE:</text:p>
            <text:p><text:span text:style-name="T8">AVV. ROSARIO CARNEVALE -</text:span><text:span text:style-name="T8"/></text:p>
            <text:p><text:span text:style-name="T8">e-mail:<text:s/></text:span><text:span text:style-name="T27">rosario.carnevale@consrc.it</text:span><text:span text:style-name="T8"><text:s text:c="2"/>- tel. 0965-880650</text:span></text:p>
          </table:table-cell>
          <table:table-cell office:value-type="string" table:style-name="ce64">
            <text:p><text:span text:style-name="T9">Provvedimenti d'urgenza riferiti alle conciliazioni</text:span><text:span text:style-name="T9"/></text:p>
            <text:p>Dott.ssa C. F.sca Zagaria</text:p>
            <text:p><text:span text:style-name="T9">Provvedimenti d'urgenza riferiti alle Definizioni</text:span><text:span text:style-name="T4"/></text:p>
            <text:p>Avv. Daniela Biancolini</text:p>
            <text:p>Avv. Antonia Repaci</text:p>
          </table:table-cell>
          <table:table-cell office:value-type="string" table:style-name="ce65">
            <text:p/>
            <text:p/>
            <text:p/>
            <text:p><text:s/></text:p>
            <text:p/>
            <text:p/>
            <text:p/>
            <text:p/>
            <text:p>0965 880602</text:p>
            <text:p/>
            <text:p>0965 880393</text:p>
            <text:p>0965-880669</text:p>
          </table:table-cell>
          <table:table-cell office:value-type="string" table:style-name="ce66">
            <text:p><text:a xlink:href="mailto:carmen.zagaria@consrc.it"><text:line-break/><text:line-break/><text:line-break/><text:line-break/><text:line-break/><text:line-break/><text:line-break/><text:line-break/>carmen.zagaria@consrc.it<text:line-break/><text:line-break/>daniela.biancolini@consrc.it<text:line-break/>antonia.repaci@consrc.it<text:line-break/><text:line-break/></text:a></text:p>
          </table:table-cell>
          <table:table-cell table:style-name="ce51"/>
          <table:table-cell table:style-name="ce67"/>
          <table:table-cell office:value-type="string" table:style-name="ce65">
            <text:p>Dirigente<text:s/></text:p>
            <text:p>Avv. Rosario Carnevale 0965 880650</text:p>
            <text:p><text:s/></text:p>
            <text:p>Comitato Corecom<text:s/></text:p>
            <text:p>0965 880556</text:p>
            <text:p>0965 880555<text:s text:c="2"/></text:p>
          </table:table-cell>
          <table:table-cell table:style-name="ce51"/>
          <table:table-cell office:value-type="string" table:style-name="ce66">
            <text:p>rosario.carnevale@consrc.it <text:s/>rosario.carnevale@pec.consrc.it</text:p>
          </table:table-cell>
          <table:table-cell office:value-type="string" table:style-name="ce16">
            <text:p>Istanza diretta al Responsabile del Procedimento e/o <text:s/>DIRIGENTE Co.Re.Com</text:p>
          </table:table-cell>
          <table:table-cell office:value-type="string" table:style-name="ce68">
            <text:p>Della richiesta è dato avviso all’operatore, che ha 5GG per produrre: memorie, documentazione, in ordine all’istanza di provvedimento temporaneo.</text:p>
            <text:p>Il funzionario assegnatario, entro 10GG dall’assegnazione, può:</text:p>
            <text:p>1) Richiedere ulteriori integrazioni documentali/informazioni alle parti;</text:p>
            <text:p>2) estendere il procedimento ad altro operatore;</text:p>
            <text:p>3) redigere un provvedimento temporaneo;</text:p>
            <text:p>4) redigere un provvedimento di rigetto;</text:p>
            <text:p>5) archiviare il procedimento.</text:p>
          </table:table-cell>
          <table:table-cell office:value-type="string" table:style-name="ce37">
            <text:p><text:span text:style-name="T11">10</text:span><text:s/>giorni</text:p>
          </table:table-cell>
          <table:table-cell office:value-type="string" table:style-name="ce69">
            <text:p>Il provvedimento non può essere sostituito da una dichiarazione dell'interessato e non puo' concludersi con il silenzio assenso</text:p>
            <text:p>dell'amministrazione</text:p>
          </table:table-cell>
          <table:table-cell office:value-type="string" table:style-name="ce70">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21"/></text:p>
            <text:p/>
          </table:table-cell>
          <table:table-cell office:value-type="string" table:style-name="ce52">
            <text:p><text:a xlink:href="https://conciliaweb.agcom.it/conciliaweb/login.htm">https://conciliaweb.agcom.it/conciliaweb/login.htm</text:a></text:p>
          </table:table-cell>
          <table:table-cell office:value-type="string" table:style-name="ce36">
            <text:p>Il procedimento è gratuito</text:p>
          </table:table-cell>
          <table:table-cell office:value-type="string" table:style-name="ce68">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21"/></text:p>
            <text:p/>
          </table:table-cell>
          <table:table-cell office:value-type="string" table:style-name="ce71">
            <text:p>Istanza</text:p>
          </table:table-cell>
          <table:table-cell office:value-type="string" table:style-name="ce35">
            <text:p/>
            <text:p>Tel. 0817507111<text:s/></text:p>
            <text:p>Fax 0817507616<text:s text:c="25"/></text:p>
            <text:p><text:s text:c="2"/></text:p>
            <text:p/>
            <text:p/>
            <text:p/>
            <text:p>Tel. 0669644111</text:p>
            <text:p>Fax. 0669644926</text:p>
            <text:p/>
          </table:table-cell>
          <table:table-cell office:value-type="string" table:style-name="ce53">
            <text:p>agcom@cert.agcom.it</text:p>
          </table:table-cell>
          <table:table-cell office:value-type="string" table:style-name="ce37">
            <text:p>Accesso alla piattaforma Conciliaweb e presentazionme istanza telematica</text:p>
            <text:p><text:span text:style-name="T11">Agli utenti deboli</text:span>, ovvero coloro che <text:s/>per la propria condizione personale non sono in grado di partecipare neanche tramite soggetto delegato, alla procedura con modalità telematiche accedendo alla piattaforma Conciliaweb, e ai soggetti sprovvisti di supporti informatici, è assicurata la possibilità di presentare l’istanza (presso la sede del Corecom con adeguata assistenza o direttamente presso gli uffici del Co.Re.Com., o chiamando il numero verde istituito dal Co.Re.Com. Calabria 800116171.</text:p>
          </table:table-cell>
          <table:table-cell office:value-type="string" table:style-name="ce38">
            <text:p>numero verde 8006171</text:p>
          </table:table-cell>
          <table:table-cell office:value-type="string" table:style-name="ce38">
            <text:p>Dal lunedì al giovedì dalle ore 09:30 alle 13:00 e dalle 15:00 alle 17:00</text:p>
            <text:p>Il venerdì dalle ore 09:30 alle 13:00</text:p>
          </table:table-cell>
          <table:table-cell table:number-columns-repeated="2" table:style-name="ce71"/>
          <table:table-cell office:value-type="string" table:style-name="ce72">
            <text:p>Segreteria Co.Re.Com.</text:p>
            <text:p>Apertura ufficio:</text:p>
            <text:p>Lun-Gio</text:p>
            <text:p>10:00 - 12:00 / 15:30 - 16:30</text:p>
            <text:p>Ven.</text:p>
            <text:p>10:00 - 12:00<text:s text:c="3"/></text:p>
            <text:p>tel: 0965-880555/556<text:s text:c="3"/></text:p>
          </table:table-cell>
          <table:table-cell office:value-type="string" table:style-name="ce73">
            <text:p>corecom.cal@consrc.it</text:p>
            <text:p>corecom.cal@pec.consrc.it<text:s text:c="2"/></text:p>
          </table:table-cell>
          <table:table-cell table:style-name="ce74"/>
          <table:table-cell table:number-columns-repeated="16354" table:style-name="ce51"/>
        </table:table-row>
        <table:table-row table:style-name="ro16">
          <table:table-cell office:value-type="string" table:style-name="ce61">
            <text:p>VIGILANZA INQUINAMENTO ELETTROMAGNETICO<text:s text:c="2"/></text:p>
            <text:p><text:span text:style-name="T5">Il Corecom, come previsto dalla Legge regionale Istitutiva, n. 2/2001 vigila, in collaborazione con l’Agenzia Regionale per la Protezione dell’Ambiente ed altri organismi a ciò preposti, sul rispetto della normativa nazionale e regionale relativa ai tetti di radiofrequenze compatibili con la salute umana e verifica che tali tetti, anche per effetto congiunto di più emissioni elettromagnetiche, non vengano superati. Pertanto, effettua controlli sul territorio della regione Calabria sull'inquinamento elettromagnetico prodotto dagli impianti dei telecomunicazioni utilizzando strumentazione a banda larga. I controlli sono effettuati sia d'ufficio, a rotazione, sugli impianti collocati sul territorio regionale anche sulla base del catasto impianti gestito da AgCom, sia su segnalazione e richiesta di terzi.</text:span><text:span text:style-name="T5"/></text:p>
            <text:p><text:span text:style-name="T5">Nel caso di superamento dei limiti previsti dalla normativa, si effettua successivemente una misurazione a banda stretta congiunto con Arpacal. Quest'ultima misurazione si rende necessaria, per l'eventuale riduzione a conformità degli impianti. I dati relativi ai monitoraggi effettuati sono tutti pubblicati sul sito web del Co.Re.Com.</text:span><text:span text:style-name="T5"/></text:p>
            <text:p><text:span text:style-name="T5">Il Corecom svolge attività di vigilanza d'ufficio e anche su segnalazione di terzi</text:span>.</text:p>
            <text:p/>
            <text:p/>
          </table:table-cell>
          <table:table-cell office:value-type="string" table:style-name="ce62">
            <text:p><text:span text:style-name="T4">Riferimenti normativi:<text:s/></text:span>L.R. n.2/2001 ("Istituzione Co.Re.Com. Calabria”), Legge regiomale n. 34 del 12 agosto 2002, sez. VII, art. 80, c. 1 lett. l ) p),r)- D.L. 18 ottobre 2012, n. 179. Ulteriori misure urgenti per la crescita del Paese. D.P.C.M. 8 luglio 2003. Fissazione dei limiti di esposizione, dei valori di attenzione e degli obiettivi di qualità per la protezione della popolazione dalle esposizioni a campi elettrici, magnetici ed elettromagnetici generati a frequenze comprese tra 100 kHz e 300 GHz. (GU n. 199 del 28-8-2003). Legge 22 febbraio 2001, n. 36. Legge quadro sulla protezione dalle esposizioni a campi elettrici, magnetici ed elettromagnetici D.M. 10 settembre 1998, n. 381. Regolamento recante norme per la determinazione dei tetti di radiofrequenza compatibili con la salute umana- Linee Guida Applicative del DM 381/98. Regolamento recante norme per la determinazione dei tetti di radiofrequenza compatibili con la salute umana. Normativa Europea: Direttiva 2004/40/CE del 29 aprile 2004, sulle prescrizioni minime di sicurezza e di salute relative all'esposizione dei lavoratori ai rischi derivanti dagli agenti fisici (campi elettromagnetici).Rettifica della direttiva 2004/40/CE del 29 aprile 2004, sulle prescrizioni minime di sicurezza e di salute relative all'esposizione dei lavoratori ai rischi derivanti dagli agenti fisici (campi elettromagnetici).Raccomandazione del Consiglio relativa alla limitazione dell'esposizione della popolazione ai campi elettromagnetici da 0 Hz a 300. Direttiva 2013/35/EU.</text:p>
          </table:table-cell>
          <table:table-cell office:value-type="string" table:style-name="ce75">
            <text:p>Assistenza agli organi Istituzionali Affari Generali e Legali <text:s text:c="29"/>DIRIGENTE RESPONSABILE:</text:p>
            <text:p><text:span text:style-name="T8">AVV. ROSARIO CARNEVALE -</text:span><text:span text:style-name="T8"/></text:p>
            <text:p><text:span text:style-name="T8">e-mail:<text:s/></text:span><text:span text:style-name="T27">rosario.carnevale@consrc.it</text:span><text:span text:style-name="T8"><text:s text:c="2"/>- tel. 0965-880650</text:span></text:p>
          </table:table-cell>
          <table:table-cell office:value-type="string" table:style-name="ce76">
            <text:p/>
            <text:p><text:span text:style-name="T9">Ufficio Tecnico e Vigilanza in materia di inquinamento elettromagnetico</text:span><text:span text:style-name="T9"/></text:p>
            <text:p/>
            <text:p/>
            <text:p><text:span text:style-name="T5">Dott. Isidoro Bruzzese<text:s text:c="2"/></text:span><text:span text:style-name="T5"/></text:p>
            <text:p><text:span text:style-name="T5">Dott. Antonino Mallamaci</text:span><text:span text:style-name="T5"/></text:p>
            <text:p><text:span text:style-name="T5">Geom. Baldassare Ferrara</text:span><text:span text:style-name="T5"/></text:p>
            <text:p><text:span text:style-name="T5">Dott. Antonino Germolè</text:span><text:span text:style-name="T5"/></text:p>
            <text:p/>
            <text:p/>
            <text:p/>
            <text:p/>
          </table:table-cell>
          <table:table-cell office:value-type="string" table:style-name="ce77">
            <text:p/>
            <text:p/>
            <text:p/>
            <text:p/>
            <text:p/>
            <text:p/>
            <text:p>0965 880714<text:s/></text:p>
            <text:p>0965 880311</text:p>
            <text:p>0965 880172</text:p>
            <text:p>0965 880110</text:p>
            <text:p/>
            <text:p/>
            <text:p/>
            <text:p><text:s/></text:p>
          </table:table-cell>
          <table:table-cell office:value-type="string" table:style-name="ce78">
            <text:p><text:a xlink:href="mailto:isidoro.bruzzese@consrc.it"><text:line-break/><text:line-break/><text:line-break/><text:line-break/><text:line-break/><text:line-break/>isidoro.bruzzese@consrc.it<text:s/><text:line-break/>antonino.mallamaci@consrc.it<text:line-break/>antonino.germolè@consrc.it<text:line-break/>baldassare.Ferrara@consrc.it</text:a></text:p>
          </table:table-cell>
          <table:table-cell table:style-name="ce51"/>
          <table:table-cell table:style-name="ce67"/>
          <table:table-cell office:value-type="string" table:style-name="ce32">
            <text:p>Dirigente<text:s/></text:p>
            <text:p>Avv. Rosario Carnevale 0965 880650</text:p>
            <text:p><text:s/></text:p>
            <text:p>Comitato Corecom<text:s/></text:p>
            <text:p>0965 880556</text:p>
            <text:p>0965 880555<text:s text:c="2"/></text:p>
          </table:table-cell>
          <table:table-cell table:style-name="ce51"/>
          <table:table-cell office:value-type="string" table:style-name="ce66">
            <text:p>rosario.carnevale@consrc.it <text:s/>rosario.carnevale@pec.consrc.it</text:p>
          </table:table-cell>
          <table:table-cell office:value-type="string" table:style-name="ce16">
            <text:p>Istanza diretta al Responsabile del Procedimento e/o <text:s/>DIRIGENTE Co.Re.Com.</text:p>
            <text:p/>
          </table:table-cell>
          <table:table-cell table:number-columns-repeated="2" table:style-name="ce51"/>
          <table:table-cell office:value-type="string" table:style-name="ce79">
            <text:p>Il provvedimento non può essere sostituito da una dichiarazione dell'interessato e non puo' concludersi con il silenzio assenso</text:p>
            <text:p>dell'amministrazione</text:p>
          </table:table-cell>
          <table:table-cell office:value-type="string" table:style-name="ce80">
            <text:p>Richiesta di sopralluogo <text:s/>congiunto con l'Arpacal</text:p>
          </table:table-cell>
          <table:table-cell office:value-type="string" table:style-name="ce81">
            <text:p><text:a xlink:href="http://corecom.consrc.it/hp2/doc/MODELLO_RICHIESTA_VERIFICA_ELETTROSMOG_COMPILABILE.pdf">http://corecom.consrc.it/hp2/doc/MODELLO_RICHIESTA_VERIFICA_ELETTROSMOG_COMPILABILE.pdf</text:a></text:p>
          </table:table-cell>
          <table:table-cell office:value-type="string" table:style-name="ce80">
            <text:p>Il procedimento è gratuito</text:p>
          </table:table-cell>
          <table:table-cell office:value-type="string" table:style-name="ce82">
            <text:p>Dirigente Co.Re.Com Calabria</text:p>
          </table:table-cell>
          <table:table-cell office:value-type="string" table:style-name="ce83">
            <text:p>Istanza</text:p>
          </table:table-cell>
          <table:table-cell office:value-type="string" table:style-name="ce84">
            <text:p/>
            <text:p>Co.Re.Com Calabria</text:p>
            <text:p>Via Cardinale Portanova</text:p>
            <text:p>tel. 0965-880555<text:s/></text:p>
            <text:p>tel. 0965-880556</text:p>
            <text:p/>
            <text:p/>
          </table:table-cell>
          <table:table-cell office:value-type="string" table:style-name="ce85">
            <text:p>corecom.cal@consrc.it</text:p>
            <text:p>corecom.cal@pec.consrc.it<text:s text:c="2"/></text:p>
          </table:table-cell>
          <table:table-cell office:value-type="string" table:style-name="ce86">
            <text:p><text:span text:style-name="T28">Per segnalazione di terzi:</text:span><text:span text:style-name="T28"/></text:p>
            <text:p>inviare, l'istanza <text:s/>utilizzando il modello di segnalazione disponibile sul sito web istituzionale<text:s/><text:span text:style-name="T21">http://corecom.consrc.it/hp2/doc/MODELLO_RICHIESTA_VERIFICA_ELETTROSMOG_COMPILABILE.pdf</text:span><text:s/>,o inviarlo per raccomandata a/r indirizzata al Corecom Calabria, Via Cardinale Portanova Pal. Campanella, 89127 Reggio Calabria; o inviarla a mezzo Pec. Nell'istanza devono essere indicati: il nome, il cognome e la residenza o il domicilio del richiedente; nonché la località oggetto della segnalazione con indicata altresì, se possibile, la tipologia di antenna ed eventuali note. All'istanza deve essere allegata la fotocopia di un documento di identità.</text:p>
            <text:p>Invio segnalazione al Co.Re.Com. Calabria<text:s/></text:p>
            <text:p>- fax: 0965-810301</text:p>
            <text:p>- email: corecom.cal@pec.consrc.it</text:p>
            <text:p>- PEC ISTITUZIONALE: corecom.cal@pec.consrc.it</text:p>
            <text:p>Consegna a mano:Segreteria Co.Re.Com. Calabria</text:p>
            <text:p/>
          </table:table-cell>
          <table:table-cell office:value-type="string" table:style-name="ce16">
            <text:p>Dott. Isidoro Bruzzese</text:p>
            <text:p/>
            <text:p/>
          </table:table-cell>
          <table:table-cell table:style-name="ce87"/>
          <table:table-cell table:style-name="ce51"/>
          <table:table-cell table:style-name="ce74"/>
          <table:table-cell office:value-type="string" table:style-name="ce88">
            <text:p>Segreteria Co.Re.Com.</text:p>
            <text:p>Apertura ufficio:</text:p>
            <text:p>Lun-Gio</text:p>
            <text:p>10:00 - 12:00 / 15:30 - 16:30</text:p>
            <text:p>Ven.</text:p>
            <text:p>10:00 - 12:00<text:s text:c="3"/></text:p>
            <text:p>tel: 0965-880555/556<text:s text:c="3"/></text:p>
          </table:table-cell>
          <table:table-cell office:value-type="string" table:style-name="ce89">
            <text:p><text:span text:style-name="T16">isidoro.bruzzese@consrc.it</text:span><text:span text:style-name="T16"/></text:p>
            <text:p><text:span text:style-name="T16">isidoro.bruzzese@pec.consrc.it</text:span></text:p>
          </table:table-cell>
          <table:table-cell table:style-name="ce74"/>
          <table:table-cell table:number-columns-repeated="16354" table:style-name="ce51"/>
        </table:table-row>
        <table:table-row table:style-name="ro17">
          <table:table-cell office:value-type="string" table:style-name="ce90">
            <text:p>ACCESSO RADIOTELEVISIVO<text:s text:c="5"/></text:p>
            <text:p><text:span text:style-name="T5">I soggetti collettivi organizzati possono presentare domanda al Co.Re.Com. Calabria al fine di partecipare ai programmi RAI a diffusione regionale e svolgere attività di comunicazione attraverso le trasmissioni autogestite.</text:span><text:span text:style-name="T5"/></text:p>
            <text:p><text:span text:style-name="T5">Il procedimento è regolato anche dal Protocollo d’intesa per l’attuazione delle modalità organizzative relative ai programmi per l’accesso, sottoscritto tra il Comitato Regionale per le Comunicazioni della Calabria e la Rai sede regionale per la Calabria, dal 1 gennaio 2013, in ottemperanza alla legge 14 aprile 1975, n. 103 “Nuove norme in materia di diffusione radiofonica e televisiva”,<text:s/></text:span><text:span text:style-name="T5"/></text:p>
            <text:p><text:span text:style-name="T5">La procedura di accesso alle trasmissioni radiofoniche e televisive della RAI regionale è espletata dal Co.Re.Com. in virtù del Regolamento approvato con delibera n. 5 del 25 febbraio 2010.<text:s/></text:span><text:span text:style-name="T5"/></text:p>
            <text:p><text:span text:style-name="T5">Il CORECOM esamina le richieste di accesso, ne valuta l’ammissibilità e svolge, inoltre, attività di vigilanza sul rispetto degli impegni assunti dai soggetti ammessi e sull’esecuzione dei Piani trimestrali di messa in onda</text:span></text:p>
          </table:table-cell>
          <table:table-cell office:value-type="string" table:style-name="ce91">
            <text:p><text:span text:style-name="T4">Riferimenti normativi:</text:span><text:s/>L.R. n.2/2001 ("Istituzione Co.Re.Com. Calabria”)- Legge 14 aprile 1975, n.103- Regolamento- Protocollo d'intesa Co.Re.Com-RAI sede regionale Calabria-Vademecum (contenente facsimile di domanda). Protocollo d’intesa per l’attuazione delle modalità organizzative relative ai programmi per l’accesso, tra il Comitato Regionale per le Comunicazioni della Calabria e la Rai sede regionale per la Calabria, nonchè N.O.della sottocommissione vigilanza RAI, <text:s/>n.78 /2010 e n. 251/2013.</text:p>
          </table:table-cell>
          <table:table-cell office:value-type="string" table:style-name="ce92">
            <text:p><text:span text:style-name="T7">Assistenza agli organi Istituzionali Affari Generali e Legali <text:s text:c="29"/>DIRIGENTE RESPONSABILE:</text:span><text:span text:style-name="T7"/></text:p>
            <text:p><text:span text:style-name="T13">AVV. ROSARIO CARNEVALE</text:span><text:span text:style-name="T13"/></text:p>
            <text:p><text:span text:style-name="T13"><text:s/>e-mail:<text:s/></text:span><text:span text:style-name="T29">rosario.carnevale@consrc.it</text:span><text:span text:style-name="T13"><text:s text:c="2"/>- tel. 0965-880650</text:span></text:p>
          </table:table-cell>
          <table:table-cell office:value-type="string" table:style-name="ce93">
            <text:p>Ufficio Accesso Televisivo RAI<text:s/></text:p>
            <text:p/>
            <text:p/>
            <text:p/>
            <text:p><text:span text:style-name="T5">Dott.Isidoro Bruzzese</text:span><text:span text:style-name="T4"/></text:p>
            <text:p><text:span text:style-name="T5">Dott.ssa Loredana Coppola</text:span><text:span text:style-name="T4"/></text:p>
            <text:p/>
          </table:table-cell>
          <table:table-cell office:value-type="string" table:style-name="ce94">
            <text:p/>
            <text:p/>
            <text:p/>
            <text:p/>
            <text:p/>
            <text:p>0965 880714</text:p>
            <text:p>0965 880272</text:p>
          </table:table-cell>
          <table:table-cell office:value-type="string" table:style-name="ce95">
            <text:p><text:a xlink:href="mailto:isidoro.bruzzese@consrc.it"><text:line-break/><text:line-break/><text:line-break/><text:line-break/><text:line-break/>isidoro.bruzzese@consrc.it<text:s text:c="10"/><text:line-break/>loredana.coppola@consrc.it</text:a></text:p>
          </table:table-cell>
          <table:table-cell table:style-name="ce96"/>
          <table:table-cell office:value-type="string" table:style-name="ce97">
            <text:p>Comitato regionale per le Comunicazioni</text:p>
          </table:table-cell>
          <table:table-cell office:value-type="string" table:style-name="ce98">
            <text:p>Segreteria Co.Re.Com.</text:p>
            <text:p>Apertura ufficio:</text:p>
            <text:p>Lun-Gio</text:p>
            <text:p>10:00 - 12:00 / 15:30 - 16:30</text:p>
            <text:p>Ven.</text:p>
            <text:p>10:00 - 12:00<text:s text:c="3"/></text:p>
            <text:p>tel: 0965-880555/556<text:s text:c="3"/></text:p>
            <text:p><text:s text:c="26"/></text:p>
            <text:p/>
            <text:p/>
          </table:table-cell>
          <table:table-cell table:style-name="ce99"/>
          <table:table-cell office:value-type="string" table:style-name="ce100">
            <text:p>corecom.cal@consrc.it</text:p>
            <text:p>corecom.cal@pec.consrc.it</text:p>
          </table:table-cell>
          <table:table-cell office:value-type="string" table:style-name="ce101">
            <text:p>Istanza diretta al Responsabile del Procedimento e/o <text:s/>DIRIGENTE Co.Re.Com.</text:p>
            <text:p/>
          </table:table-cell>
          <table:table-cell table:style-name="ce102"/>
          <table:table-cell office:value-type="string" table:style-name="ce103">
            <text:p><text:span text:style-name="T11">30<text:s/></text:span>giorni per l'istruttoria</text:p>
          </table:table-cell>
          <table:table-cell office:value-type="string" table:style-name="ce104">
            <text:p>Il provvedimento non può essere sostituito da una dichiarazione dell'interessato e non puo' concludersi con il silenzio assenso</text:p>
            <text:p>dell'amministrazione</text:p>
          </table:table-cell>
          <table:table-cell office:value-type="string" table:style-name="ce105">
            <text:p>Comitato regionale per le Comunicazioni entro 10 giorni dal rigetto dell'istanza</text:p>
          </table:table-cell>
          <table:table-cell office:value-type="string" table:style-name="ce106">
            <text:p><text:a xlink:href="http://corecom.consrc.it/hp2/default.asp?selez=AccessoRTV"><text:line-break/>http://corecom.consrc.it/hp2/default.asp?selez=AccessoRTV<text:line-break/><text:line-break/></text:a></text:p>
          </table:table-cell>
          <table:table-cell office:value-type="string" table:style-name="ce107">
            <text:p>Il procedimento è gratuito</text:p>
          </table:table-cell>
          <table:table-cell office:value-type="string" table:style-name="ce108">
            <text:p>Comitato regionale per le Comunicazioni</text:p>
          </table:table-cell>
          <table:table-cell office:value-type="string" table:style-name="ce103">
            <text:p>Istanza</text:p>
          </table:table-cell>
          <table:table-cell office:value-type="string" table:style-name="ce109">
            <text:p>Segreteria Co.Re.Com.</text:p>
            <text:p>Apertura ufficio:</text:p>
            <text:p>Lun-Gio</text:p>
            <text:p>10:00 - 12:00 / 15:30 - 16:30</text:p>
            <text:p>Ven.</text:p>
            <text:p>10:00 - 12:00<text:s text:c="3"/></text:p>
            <text:p>tel: 0965-880555/556<text:s text:c="3"/></text:p>
            <text:p><text:s text:c="22"/></text:p>
            <text:p/>
            <text:p/>
          </table:table-cell>
          <table:table-cell office:value-type="string" table:style-name="ce110">
            <text:p><text:s/>PEC ISTITUZIONALE:</text:p>
            <text:p><text:s/><text:span text:style-name="T16">corecom.cal@pec.consrc.it</text:span></text:p>
          </table:table-cell>
          <table:table-cell office:value-type="string" table:style-name="ce111">
            <text:p>E' stato predisposto un apposito<text:s/><text:span text:style-name="T21">vademecum (http://corecom.consrc.it/hp2/default.asp?selez=AccessoRTV)</text:span>, <text:s/>contenente il fac-simile della domanda, la designazione del responsabile del programma, le istruzioni per la redazione e le norme tecniche per la produzione dei programmi autogestiti.<text:s/></text:p>
            <text:p>La domanda per i programmi per l’accesso può essere consegnata a mano, <text:s/>inviata tramite raccomandata A/R o inviata a mezzo Pec all'indirizzo<text:s/><text:span text:style-name="T21">corecom.cal@pec.consrc.it</text:span><text:s text:c="2"/>e deve pervenire (a pena di inammissibilità) non oltre i primi tre giorni del mese precedente quello d'inizio del trimestre cui si riferisce la domanda.</text:p>
            <text:p/>
            <text:p/>
          </table:table-cell>
          <table:table-cell office:value-type="string" table:style-name="ce112">
            <text:p>Dott. Isidoro Bruzzese</text:p>
            <text:p/>
            <text:p/>
            <text:p>Dottssa Loredana Coppola</text:p>
            <text:p/>
            <text:p/>
          </table:table-cell>
          <table:table-cell table:style-name="ce113"/>
          <table:table-cell table:style-name="ce114"/>
          <table:table-cell table:style-name="ce115"/>
          <table:table-cell office:value-type="string" table:style-name="ce116">
            <text:p>Segreteria Co.Re.Com.</text:p>
            <text:p>Apertura ufficio:</text:p>
            <text:p>Lun-Gio</text:p>
            <text:p>10:00 - 12:00 / 15:30 - 16:30</text:p>
            <text:p>Ven.</text:p>
            <text:p>10:00 - 12:00<text:s text:c="3"/></text:p>
            <text:p>tel: 0965-880555/556</text:p>
          </table:table-cell>
          <table:table-cell office:value-type="string" table:style-name="ce117">
            <text:p/>
            <text:p/>
            <text:p/>
            <text:p/>
            <text:p/>
            <text:p/>
            <text:p><text:span text:style-name="T16">isidoro.bruzzese@consrc.it</text:span><text:span text:style-name="T16"/></text:p>
            <text:p/>
            <text:p/>
            <text:p/>
            <text:p><text:s/><text:span text:style-name="T16">loredana.coppola@consrc.it</text:span></text:p>
          </table:table-cell>
          <table:table-cell table:style-name="ce118"/>
          <table:table-cell table:number-columns-repeated="16354" table:style-name="ce114"/>
        </table:table-row>
        <table:table-row table:style-name="ro18">
          <table:table-cell office:value-type="string" table:style-name="ce119">
            <text:p>TENUTA E AGGIORNAMENTO REGISTRO OPERATORI COMUNICAZIONI (ROC)<text:s/></text:p>
            <text:p><text:span text:style-name="T5">Il Registro degli Operatori della Comunicazione <text:s/>-R. O. C., <text:s/>è un registro unico adottato dall’Autorità per le Garanzie nelle Comunicazioni (AGCOM) con la finalità di garantire la trasparenza e la pubblicità degli assetti proprietari allo scopo di assicurare l’applicazione delle norme del settore quali quelle concernenti la disciplina anti-concentrazione, la tutela del pluralismo informativo o il rispetto dei limiti previsti per le partecipazioni di società estere.</text:span><text:span text:style-name="T5"/></text:p>
            <text:p><text:span text:style-name="T5">L’Autorità per le Garanzie nelle Comunivcazioni ha delegato al <text:s/>Co.Re.Com. Calabria - mediante apposita convenzione- la gestione del R.O.C. <text:s/>per tutti gli operatori della comunicazione aventi sede legale nella Regione Calabria.</text:span><text:span text:style-name="T5"/></text:p>
            <text:p><text:span text:style-name="T5">Ulteriori informazioni sono reperiibile sul sito istituzionale del Co.Re.Com. Calabria</text:span><text:span text:style-name="T5"/></text:p>
            <text:p/>
          </table:table-cell>
          <table:table-cell office:value-type="string" table:style-name="ce120">
            <text:p><text:span text:style-name="T4">Riferimenti normativi:<text:s/></text:span>L. 249/1997 ("Istituzione dell'Autorità per le Garanzie nelle Comunicazioni e norme sui sistemi delle telecomunicazioni e radiotelevisivo”), <text:s/>L.N. 62/2001 ("Nuove norme sull'editoria e sui prodotti editoriali"), deliberazione AgCom <text:s/>666/08/CONS- L.R. n.2/2001 ("Istituzione Co.Re.Com. Calabria”)- Legge 232 dell'11/12/2016, Delibera 1/17/CONS, CONVENZIONE CORECOM CALABRIA-AGCOM.<text:s/></text:p>
          </table:table-cell>
          <table:table-cell office:value-type="string" table:style-name="ce121">
            <text:p><text:span text:style-name="T7"><text:s/>Assistenza agli organi Istituzionali Affari Generali e Legali <text:s text:c="29"/>DIRIGENTE RESPONSABILE:</text:span><text:span text:style-name="T7"/></text:p>
            <text:p>AVV. ROSARIO CARNEVALE</text:p>
            <text:p>e-mail:<text:s/><text:span text:style-name="T27">rosario.carnevale@consrc.it</text:span><text:s text:c="2"/>- tel. 0965-880650</text:p>
          </table:table-cell>
          <table:table-cell office:value-type="string" table:style-name="ce122">
            <text:p>TENUTA E AGGIORNAMENTO REGISTRO OPERATORI COMUNICAZIONI (ROC)<text:s/></text:p>
            <text:p/>
            <text:p/>
            <text:p/>
            <text:p><text:span text:style-name="T5">Dott.Isidoro Bruzzese</text:span><text:span text:style-name="T5"/></text:p>
            <text:p><text:span text:style-name="T5">Sig.ra Annamaria Bombaci</text:span><text:span text:style-name="T5"/></text:p>
            <text:p/>
          </table:table-cell>
          <table:table-cell office:value-type="string" table:style-name="ce94">
            <text:p/>
            <text:p/>
            <text:p/>
            <text:p/>
            <text:p/>
            <text:p/>
            <text:p>0965 880714</text:p>
            <text:p>0965 880605</text:p>
          </table:table-cell>
          <table:table-cell office:value-type="string" table:style-name="ce123">
            <text:p><text:a xlink:href="mailto:isidoro.bruzzese@consrc.it"><text:line-break/><text:line-break/><text:line-break/><text:line-break/><text:line-break/><text:line-break/>isidoro.bruzzese@consrc.it<text:line-break/>annamaria.bombaci@consrc.it</text:a></text:p>
          </table:table-cell>
          <table:table-cell table:style-name="ce124"/>
          <table:table-cell table:style-name="ce56"/>
          <table:table-cell office:value-type="string" table:style-name="ce125">
            <text:p>Dirigente<text:s/></text:p>
            <text:p>Avv. Rosario Carnevale 0965 880650</text:p>
            <text:p><text:s/></text:p>
            <text:p>Comitato Corecom<text:s/></text:p>
            <text:p>0965 880556</text:p>
            <text:p>0965 880555<text:s text:c="2"/></text:p>
          </table:table-cell>
          <table:table-cell table:style-name="ce126"/>
          <table:table-cell office:value-type="string" table:style-name="ce127">
            <text:p>rosario.carnevale@consrc.it <text:s/>rosario.carnevale@pec.consrc.it</text:p>
          </table:table-cell>
          <table:table-cell office:value-type="string" table:style-name="ce128">
            <text:p>Istanza diretta al Responsabile del Procedimento e/o <text:s/>DIRIGENTE Co.Re.Com.</text:p>
            <text:p/>
          </table:table-cell>
          <table:table-cell office:value-type="string" table:style-name="ce129">
            <text:p>30 giorni</text:p>
          </table:table-cell>
          <table:table-cell table:style-name="ce130"/>
          <table:table-cell office:value-type="string" table:style-name="ce131">
            <text:p>Il provvedimento non può essere sostituito da una dichiarazione dell'interessato e non puo' concludersi con il silenzio assenso</text:p>
            <text:p>dell'amministrazione</text:p>
          </table:table-cell>
          <table:table-cell office:value-type="string" table:style-name="ce132">
            <text:p>Ricorso al T.A.R. Lazio<text:s/></text:p>
          </table:table-cell>
          <table:table-cell office:value-type="string" table:style-name="ce133">
            <text:p><text:a xlink:href="https://www.impresainungiorno.gov.it/">impresainungiorno.gov.it.<text:s/></text:a></text:p>
          </table:table-cell>
          <table:table-cell office:value-type="string" table:style-name="ce132">
            <text:p>I contributi dovuti dagli opertori sono da effettuarsi direttamente all'AgCom, per maggiori informazioni:</text:p>
            <text:p>Autorità per le Granzie nelle Comunicazioni (AgCom)</text:p>
            <text:p>Via Isonzo 21/b,<text:s/></text:p>
            <text:p>00198 Roma</text:p>
            <text:p>Tel. 0669644111</text:p>
            <text:p>Fax. 0669644926</text:p>
            <text:p><text:span text:style-name="T21">agcom@cert.agcom.it</text:span><text:span text:style-name="T21"/></text:p>
            <text:p/>
          </table:table-cell>
          <table:table-cell office:value-type="string" table:style-name="ce134">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21"/></text:p>
            <text:p/>
          </table:table-cell>
          <table:table-cell table:style-name="ce56"/>
          <table:table-cell office:value-type="string" table:style-name="ce135">
            <text:p>Per richiesta informazioni, certificazioni di iscrizione:</text:p>
            <text:p>Co.Re.Com Calabria</text:p>
            <text:p>Via Cardinale Portanova</text:p>
            <text:p>Apertura ufficio:</text:p>
            <text:p>Lun-Ven 9:30 - 13:00<text:s/></text:p>
            <text:p>tel. 0965-880714</text:p>
            <text:p>fax 0965-810301</text:p>
            <text:p>corecom.cal@consrc.it</text:p>
            <text:p>isidoro.bruzzese@pec.consrc.it</text:p>
            <text:p/>
            <text:p>per iscrizione al ROC, procedura telematica:</text:p>
            <text:p><text:span text:style-name="T21">impresainungiorno.gov.it.<text:s/></text:span></text:p>
          </table:table-cell>
          <table:table-cell table:style-name="ce130"/>
          <table:table-cell office:value-type="string" table:style-name="ce136">
            <text:p>Con l’adozione della delibera n. 393/12/CONS, l’Agcom ha disposto l’integrazione degli adempimenti relativi alla gestione telematica del Registro degli Operatori di Comunicazione (ROC) tra quelli esposti nel portale www.impresainungiorno.gov.it gestito dalla Unioncamere (Unione italiana delle camere di commercio, industria, artigianato e agricoltura).<text:s/><text:span text:style-name="T32">Con il nuovo sistema del Registro, operativo a partire dal 16 ottobre 2012, le domande di iscrizione e tutte le comunicazioni al Roc, devono essere trasmesse in formato elettronico attraverso il portale<text:s/></text:span><text:span text:style-name="T33">impresainungiorno.gov.it</text:span><text:span text:style-name="T32">, tramite la Carta Nazionale dei Servizi, rilasciata dalle Camere di Commercio.</text:span></text:p>
          </table:table-cell>
          <table:table-cell office:value-type="string" table:style-name="ce112">
            <text:p>Dott. Isidoro Bruzzese</text:p>
            <text:p/>
            <text:p/>
            <text:p>Dottssa Loredana coppola</text:p>
            <text:p/>
            <text:p/>
          </table:table-cell>
          <table:table-cell table:style-name="ce137"/>
          <table:table-cell table:style-name="ce138"/>
          <table:table-cell table:style-name="ce139"/>
          <table:table-cell office:value-type="string" table:style-name="ce116">
            <text:p>Segreteria Co.Re.Com.</text:p>
            <text:p>Apertura ufficio:</text:p>
            <text:p>Lun-Gio</text:p>
            <text:p>10:00 - 12:00 / 15:30 - 16:30</text:p>
            <text:p>Ven.</text:p>
            <text:p>10:00 - 12:00<text:s text:c="3"/></text:p>
            <text:p>tel: 0965-880555/556</text:p>
          </table:table-cell>
          <table:table-cell office:value-type="string" table:style-name="ce140">
            <text:p/>
            <text:p/>
            <text:p/>
            <text:p/>
            <text:p/>
            <text:p/>
            <text:p>e-mail:isidoro.bruzzese@consrc.it</text:p>
            <text:p/>
            <text:p/>
            <text:p/>
            <text:p>e-mail loreda.coppola@consrc.it</text:p>
          </table:table-cell>
          <table:table-cell table:style-name="ce139"/>
          <table:table-cell table:number-columns-repeated="16354" table:style-name="ce138"/>
        </table:table-row>
        <table:table-row table:style-name="ro19">
          <table:table-cell office:value-type="string" table:style-name="ce141">
            <text:p>VIGILANZA SU RISPETTO NORMATIVA IN PERIODO DI PAR CONDICIO (TV -STAMPA- AMMINISTRAZIONE PUBBLICA)</text:p>
            <text:p><text:span text:style-name="T5">La legge n.28/2000 detta la disciplina per i programmi di informazione e comunicazione politica, distinguendo fra due diversi periodi: quello non elettorale, e quello elettorale. L'attività del Corecom sul versante della comunicazione politica riguarda sia i periodi di campagna elettorale o referendaria, durante i quali è tenuto a svolgere la verifica del rispetto della cosiddetta “par condicio” introdotta dalla Legge 28/2000 (testo coordinato) così come modificata dalla Legge 313/2003, sia i periodi non interessati da campagna elettorale. Chiamate ad applicare la normativa sono, per la RAI, la Commissione parlamentare di vigilanza e, per le televisioni e le radio private, l'Autorità per le garanzie nelle comunicazioni. La disciplina della comunicazione politica sulle emittenti locali è stata modificata dal nuovo Codice di Autoregolamentazione, che ribadisce il ruolo di vigilanza del Corecom, liberalizzando però la messa in onda dei messaggi politici autogestiti a pagamento.</text:span><text:span text:style-name="T5"/></text:p>
            <text:p><text:span text:style-name="T5">La legge n. 249 del 1997 individua nella tutela del pluralismo uno dei compiti principali dell'Autorità nel settore radiotelevisivo.</text:span><text:span text:style-name="T5"/></text:p>
            <text:p><text:span text:style-name="T5">In periodo non elettorale Commissione e Autorità, previa consultazione, emanano due distinti regolamenti.</text:span><text:span text:style-name="T5"/></text:p>
            <text:p><text:span text:style-name="T5">Il Corecom svolge attività di vigilanza d'ufficio e anche su segnalazione di terzi.</text:span><text:span text:style-name="T5"/></text:p>
            <text:p><text:span text:style-name="T5">Il procedimento si conclude con l'archiviazione in fase istruttoria <text:s/>o con contestazione e proposta di applicazione della eventuale <text:s/>sanzione all'AgCom.</text:span><text:span text:style-name="T5"/></text:p>
            <text:p/>
          </table:table-cell>
          <table:table-cell office:value-type="string" table:style-name="ce142">
            <text:p><text:span text:style-name="T4">Riferimenti Normativi:</text:span><text:span text:style-name="T4"/></text:p>
            <text:p>-L. n. 28/2000 s.m.i.;</text:p>
            <text:p>-Delibere AgCom;</text:p>
            <text:p>-Codice autoregolamentazione a garanzia del pluralism</text:p>
          </table:table-cell>
          <table:table-cell office:value-type="string" table:style-name="ce143">
            <text:p>Assistenza agli organi Istituzionali Affari Generali e Legali <text:s text:c="29"/>DIRIGENTE RESPONSABILE:</text:p>
            <text:p><text:span text:style-name="T13">AVV. ROSARIO CARNEVALE -</text:span><text:span text:style-name="T13"/></text:p>
            <text:p><text:span text:style-name="T13"><text:s/>e-mail:<text:s/></text:span><text:span text:style-name="T26">rosario.carnevale@consrc.it</text:span><text:span text:style-name="T13"><text:s text:c="2"/>- tel. 0965-880650</text:span></text:p>
          </table:table-cell>
          <table:table-cell office:value-type="string" table:style-name="ce144">
            <text:p><text:span text:style-name="T12">Ufficio Par Condicio</text:span><text:span text:style-name="T12"/></text:p>
            <text:p/>
            <text:p/>
            <text:p/>
            <text:p/>
            <text:p><text:span text:style-name="T5">Dott. Orazio Crisalli</text:span><text:span text:style-name="T5"/></text:p>
            <text:p><text:span text:style-name="T5">Geom. Baldassare Ferrara</text:span><text:span text:style-name="T5"/></text:p>
            <text:p><text:span text:style-name="T5">Dott.Antonino Germolè</text:span><text:span text:style-name="T5"/></text:p>
            <text:p><text:span text:style-name="T5">Dott. Silvio Morano</text:span><text:span text:style-name="T5"/></text:p>
            <text:p><text:span text:style-name="T5">Sig. Francesco Arcangelo Papasergio</text:span><text:span text:style-name="T5"/></text:p>
            <text:p><text:span text:style-name="T5">Dott. Diego Pitea</text:span><text:span text:style-name="T5"/></text:p>
            <text:p><text:span text:style-name="T5">Dott. Michele Ripepi</text:span><text:span text:style-name="T5"/></text:p>
            <text:p><text:span text:style-name="T5">Dott.ssa Stefania Sturniolo</text:span></text:p>
          </table:table-cell>
          <table:table-cell office:value-type="string" table:style-name="ce145">
            <text:p/>
            <text:p/>
            <text:p/>
            <text:p/>
            <text:p/>
            <text:p/>
            <text:p/>
            <text:p/>
            <text:p/>
            <text:p>0965 880108</text:p>
            <text:p>0965 880172</text:p>
            <text:p>0965 880110</text:p>
            <text:p>0965 880302</text:p>
            <text:p>0965-880451</text:p>
            <text:p>0965 880688</text:p>
            <text:p>0965 880114</text:p>
            <text:p>0965 880847</text:p>
          </table:table-cell>
          <table:table-cell office:value-type="string" table:style-name="ce146">
            <text:p><text:a xlink:href="mailto:isidoro.bruzzese@consrc.it"><text:line-break/><text:line-break/><text:line-break/><text:line-break/><text:line-break/><text:line-break/><text:line-break/><text:line-break/><text:s/><text:line-break/><text:line-break/>orazio.crisalli@consrc.it<text:line-break/>baldassare.ferrara@consrc.it<text:line-break/>antonino.germolè@consrc.it<text:line-break/>sivio.morano@consrc.it<text:line-break/>francesco.papasergio@consrc.it<text:line-break/>diego.pitea@consrc.it<text:line-break/>michele.ripepi@consrc.it<text:line-break/>stefania.sturniolo@consrc.it<text:line-break/><text:line-break/><text:line-break/><text:line-break/><text:s text:c="8"/><text:line-break/><text:line-break/><text:line-break/><text:line-break/><text:line-break/><text:line-break/><text:line-break/><text:line-break/></text:a></text:p>
          </table:table-cell>
          <table:table-cell table:style-name="ce147"/>
          <table:table-cell table:style-name="ce148"/>
          <table:table-cell office:value-type="string" table:style-name="ce125">
            <text:p>Dirigente<text:s/></text:p>
            <text:p>Avv. Rosario Carnevale</text:p>
            <text:p><text:s/>0965 880650</text:p>
            <text:p><text:s/></text:p>
            <text:p>Comitato Corecom<text:s/></text:p>
            <text:p>0965 880556</text:p>
            <text:p>0965 880555<text:s text:c="2"/></text:p>
          </table:table-cell>
          <table:table-cell table:style-name="ce126"/>
          <table:table-cell office:value-type="string" table:style-name="ce127">
            <text:p>rosario.carnevale@consrc.it <text:s/>rosario.carnevale@pec.consrc.it</text:p>
          </table:table-cell>
          <table:table-cell office:value-type="string" table:style-name="ce149">
            <text:p>Istanza diretta al Responsabile del Procedimento e/o <text:s/>DIRIGENTE Co.Re.Com</text:p>
          </table:table-cell>
          <table:table-cell office:value-type="string" table:style-name="ce134">
            <text:p>Il Co.Re.Com. si attiva tempestivamente ricevuta la segnalazione da parte di terzi, <text:s/>effettua un'istruttoria sommaria, <text:s/>contesta i fatti, sente gli interessati e acquisisce le eventuali controdeduzioni<text:s/><text:span text:style-name="T28">entro le ventiquattro ore successive alla contestazione</text:span>. Se il soggetto non si adegua, il Co.Re.Com. trasmette <text:s/>all'AgCom gli atti e la relativa proposta di archiviazione/ingiunzione,<text:s/><text:span text:style-name="T28">entro le quarantotto ore successive dall'accertamento della violazione</text:span>.<text:s/></text:p>
            <text:p>L'AgCom emana il provvedimento finale.</text:p>
          </table:table-cell>
          <table:table-cell office:value-type="string" table:style-name="ce125">
            <text:p>24h dalla segnalazione di violazione in periodo di par condicio</text:p>
          </table:table-cell>
          <table:table-cell office:value-type="string" table:style-name="ce134">
            <text:p>Il provvedimento non può essere sostituito da una dichiarazione dell'interessato e non puo' concludersi con il silenzio assenso</text:p>
            <text:p>dell'amministrazione</text:p>
          </table:table-cell>
          <table:table-cell office:value-type="string" table:style-name="ce134">
            <text:p>Ricorso al T.A.R. Lazio in sede di giurisdizione esclusiva</text:p>
          </table:table-cell>
          <table:table-cell table:style-name="ce150"/>
          <table:table-cell office:value-type="string" table:style-name="ce151">
            <text:p>Il procedimento è gratuito</text:p>
          </table:table-cell>
          <table:table-cell office:value-type="string" table:style-name="ce134">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21"/></text:p>
            <text:p/>
          </table:table-cell>
          <table:table-cell office:value-type="string" table:style-name="ce152">
            <text:p>Istanza</text:p>
          </table:table-cell>
          <table:table-cell office:value-type="string" table:style-name="ce153">
            <text:p>Tel. 0669644111</text:p>
            <text:p>Fax. 0669644926</text:p>
          </table:table-cell>
          <table:table-cell office:value-type="string" table:style-name="ce154">
            <text:p><text:a xlink:href="mailto:agcom@cert.agcom.it">agcom@cert.agcom.it</text:a></text:p>
          </table:table-cell>
          <table:table-cell office:value-type="string" table:style-name="ce155">
            <text:p><text:span text:style-name="T35">Per segnalazione violazione di terzi:</text:span><text:span text:style-name="T35"/></text:p>
            <text:p>Invio segnalazione al Co.Re.Com. Calabria<text:s/></text:p>
            <text:p><text:s/>email: corecom.cal@consrc.it</text:p>
            <text:p><text:s/>PEC ISTITUZIONALE: corecom.cal@pec.consrc.it</text:p>
            <text:p/>
          </table:table-cell>
          <table:table-cell office:value-type="string" table:style-name="ce156">
            <text:p/>
            <text:p>Per richiesta informazioni sui procedimenti sanzionatori:</text:p>
            <text:p>Avv. Michele Ripepi</text:p>
            <text:p/>
            <text:p/>
            <text:p/>
            <text:p/>
            <text:p>Dott. Orazio Crisalli</text:p>
          </table:table-cell>
          <table:table-cell office:value-type="string" table:style-name="ce157">
            <text:p/>
            <text:p/>
            <text:p/>
            <text:p/>
          </table:table-cell>
          <table:table-cell table:number-columns-repeated="2" table:style-name="ce126"/>
          <table:table-cell table:style-name="ce116"/>
          <table:table-cell office:value-type="string" table:style-name="ce158">
            <text:p/>
            <text:p/>
            <text:p/>
            <text:p/>
            <text:p/>
            <text:p/>
            <text:p/>
            <text:p/>
            <text:p/>
            <text:p/>
            <text:p/>
            <text:p><text:span text:style-name="T16"><text:s/>michele.ripepi@consrc.it</text:span><text:span text:style-name="T16"/></text:p>
            <text:p/>
            <text:p/>
            <text:p/>
            <text:p/>
            <text:p/>
            <text:p><text:span text:style-name="T16">orazio.crisalli@consrc.it</text:span><text:span text:style-name="T16"/></text:p>
            <text:p><text:span text:style-name="T16"><text:s/>orazio.crisalli@pec.consrc.it</text:span></text:p>
          </table:table-cell>
          <table:table-cell table:style-name="ce159"/>
          <table:table-cell table:number-columns-repeated="16354" table:style-name="ce126"/>
        </table:table-row>
        <table:table-row table:style-name="ro20">
          <table:table-cell office:value-type="string" table:style-name="ce160">
            <text:p><text:span text:style-name="T4">MESSAGGIi AUTOGESTITI POLITICI GRATUITI-MAG<text:s text:c="2"/></text:span><text:s text:c="2"/><text:span text:style-name="T1"><text:s text:c="9"/></text:span><text:s text:c="39"/><text:span text:style-name="T1"/></text:p>
            <text:p><text:span text:style-name="T1">N</text:span><text:span text:style-name="T5">el periodo intercorrente tra la data di presentazione delle candidature e quella di chiusura della campagna elettorale, le emittenti radiofoniche e televisive locali possono trasmettere messaggi autogestiti a titolo gratuito per la presentazione non in contraddittorio di liste e programmi. L’AgCom con propria delibera, generalmente approvata 45 giorni prima delle operazioni di voto, per ogni tornata elettorale, emette disposizioni in materia di comunicazione politica e parità di accesso ai mezzi di informazione.</text:span><text:span text:style-name="T5"/></text:p>
            <text:p><text:span text:style-name="T5">Il Corecom svolge i compiti richiesti a garanzia del pluralismo politico e della parità di accesso ai mezzi di informazione in periodo elettorale/referendario <text:s/>(par condicio) in riferimento ai MAG, gestisce tutto il procedimento fino alla trasmissione degli atti per il rimborso dei messaggi autogestiti (MAG) alle emittenti radiofoniche e televisive locali. Competente al rimborso è il Dipartimento Presidenza della Giunta regionale della Calabria</text:span><text:span text:style-name="T4">.</text:span></text:p>
          </table:table-cell>
          <table:table-cell office:value-type="string" table:style-name="ce161">
            <text:p><text:span text:style-name="T4">Normativa di Riferimento:<text:s text:c="3"/></text:span><text:s text:c="17"/><text:span text:style-name="T4"/></text:p>
            <text:p>-L. n. 28/2000 e s.m.i.</text:p>
            <text:p>-Delibere AgCom<text:s text:c="9"/></text:p>
          </table:table-cell>
          <table:table-cell office:value-type="string" table:style-name="ce162">
            <text:p><text:s/>Assistenza agli organi Istituzionali Affari Generali e Legal</text:p>
            <text:p><text:s/>DIRIGENTE RESPONSABILE:</text:p>
            <text:p><text:span text:style-name="T8">AVV. ROSARIO CARNEVALE</text:span><text:span text:style-name="T8"/></text:p>
            <text:p><text:span text:style-name="T8"><text:s/>e-mail:<text:s/></text:span><text:span text:style-name="T27">rosario.carnevale@consrc.it</text:span><text:span text:style-name="T8"><text:s text:c="2"/>- tel. 0965-880650</text:span></text:p>
          </table:table-cell>
          <table:table-cell office:value-type="string" table:style-name="ce163">
            <text:p><text:span text:style-name="T9">Ufficio Par Condicio</text:span><text:span text:style-name="T9"/></text:p>
            <text:p/>
            <text:p/>
            <text:p/>
            <text:p><text:span text:style-name="T1">Dott. Orazio Crisalli</text:span></text:p>
          </table:table-cell>
          <table:table-cell office:value-type="string" table:style-name="ce164">
            <text:p/>
            <text:p/>
            <text:p/>
            <text:p/>
            <text:p/>
            <text:p/>
            <text:p/>
            <text:p>0965 880108<text:s text:c="5"/></text:p>
          </table:table-cell>
          <table:table-cell office:value-type="string" table:style-name="ce165">
            <text:p>e-mail:orazio.crisalli@consrc.it</text:p>
          </table:table-cell>
          <table:table-cell table:style-name="ce166"/>
          <table:table-cell table:style-name="ce148"/>
          <table:table-cell office:value-type="string" table:style-name="ce125">
            <text:p>Dirigente<text:s/></text:p>
            <text:p>Avv. Rosario Carnevale</text:p>
            <text:p><text:s/>0965 880650</text:p>
            <text:p><text:s/></text:p>
            <text:p>Comitato Corecom<text:s/></text:p>
            <text:p>0965 880556</text:p>
            <text:p>0965 880555<text:s text:c="2"/></text:p>
          </table:table-cell>
          <table:table-cell table:style-name="ce126"/>
          <table:table-cell office:value-type="string" table:style-name="ce127">
            <text:p>rosario.carnevale@consrc.it <text:s/>rosario.carnevale@pec.consrc.it</text:p>
          </table:table-cell>
          <table:table-cell office:value-type="string" table:style-name="ce149">
            <text:p>Istanza diretta al Responsabile del Procedimento e/o <text:s/>DIRIGENTE Co.Re.Com</text:p>
          </table:table-cell>
          <table:table-cell office:value-type="string" table:style-name="ce104">
            <text:p><text:span text:style-name="T28">Stabiliti dalla Delibera AgCom:</text:span><text:span text:style-name="T28"/></text:p>
            <text:p>Invio MAG 1: entro il quinto giorno successivo alla data di entrata in vigore della delibera AGCOM (termine ordinatorio)</text:p>
            <text:p>Invio MAG 3: entro cinque giorni successivi alla scadenza del termine di cui all'azione precedente (termine ordinatorio)</text:p>
          </table:table-cell>
          <table:table-cell table:style-name="ce167"/>
          <table:table-cell office:value-type="string" table:style-name="ce168">
            <text:p>Il provvedimento non può essere sostituito da una dichiarazionedell'interessato e non puo' concludersi con il silenzio assenso</text:p>
            <text:p>dell'amministrazione</text:p>
          </table:table-cell>
          <table:table-cell office:value-type="string" table:style-name="ce168">
            <text:p>Autorità per le Granzie nelle Comunicazioni (AgCom)</text:p>
            <text:p>Via Isonzo 21/b,<text:s/></text:p>
            <text:p>00198 Roma</text:p>
            <text:p>Tel. 0669644111</text:p>
            <text:p><text:span text:style-name="T21">agcom@cert.agcom.it</text:span><text:span text:style-name="T21"/></text:p>
            <text:p/>
          </table:table-cell>
          <table:table-cell office:value-type="string" table:style-name="ce106">
            <text:p><text:a xlink:href="http://corecom.consrc.it/hp2/default.asp">Modelli MAG 1 e MAG 3 pubblicati sul sito: http://corecom.consrc.it/hp2/default.asp?selez=Parcondicio<text:line-break/></text:a></text:p>
          </table:table-cell>
          <table:table-cell office:value-type="string" table:style-name="ce168">
            <text:p>Il procedimento è gratuito</text:p>
          </table:table-cell>
          <table:table-cell office:value-type="string" table:style-name="ce134">
            <text:p>Autorità per le Granzie nelle Comunicazioni (AgCom)</text:p>
            <text:p>Via Isonzo 21/b,<text:s/></text:p>
            <text:p>00198 Roma</text:p>
            <text:p/>
            <text:p/>
          </table:table-cell>
          <table:table-cell office:value-type="string" table:style-name="ce152">
            <text:p>Istanza</text:p>
          </table:table-cell>
          <table:table-cell office:value-type="string" table:style-name="ce153">
            <text:p>Tel. 0669644111</text:p>
            <text:p>Fax. 0669644926</text:p>
          </table:table-cell>
          <table:table-cell office:value-type="string" table:style-name="ce53">
            <text:p><text:a xlink:href="mailto:agcom@cert.agcom.it">agcom@cert.agcom.it</text:a></text:p>
          </table:table-cell>
          <table:table-cell office:value-type="string" table:style-name="ce169">
            <text:p><text:span text:style-name="T36">Modelli Mag 1 e Mag 3</text:span>- rinvenibili in occasione di ogni competizione elettorale in allegato alle delibere AgCom e contestualmente pubblicati sul sito web del Co.Re.Com.Calabria</text:p>
            <text:p>INVIO MODELLI COMPILATI ESCLUSIVAMENTE ALL'INDIRIZZO EMAIL:<text:s/><text:span text:style-name="T37">consultazionielettorali@consrc.it</text:span></text:p>
          </table:table-cell>
          <table:table-cell office:value-type="string" table:style-name="ce163">
            <text:p/>
            <text:p/>
            <text:p/>
            <text:p/>
            <text:p><text:span text:style-name="T5">Dott. Orazio Crisalli</text:span><text:span text:style-name="T13"/></text:p>
            <text:p/>
            <text:p/>
            <text:p/>
          </table:table-cell>
          <table:table-cell table:style-name="ce170"/>
          <table:table-cell table:style-name="ce166"/>
          <table:table-cell table:style-name="ce171"/>
          <table:table-cell table:style-name="ce116"/>
          <table:table-cell office:value-type="string" table:style-name="ce172">
            <text:p><text:a xlink:href="mailto:orazio.crisalli@consrc.it">orazio.crisalli@consrc.it</text:a></text:p>
          </table:table-cell>
          <table:table-cell table:style-name="ce171"/>
          <table:table-cell table:number-columns-repeated="40" table:style-name="ce166"/>
          <table:table-cell table:number-columns-repeated="16314" table:style-name="ce173"/>
        </table:table-row>
        <table:table-row table:style-name="ro21">
          <table:table-cell office:value-type="string" table:style-name="ce174">
            <text:p>VIGILANZA MEDIANTE MONITORAGGIO TELEVISIVO LOCALE - AREE MONITORAGGIO: TUTELA MINORI, OBBLIGHI DI PROGRAMMAZIONE, PLURALISMO SOCIO-POLITICO, COMUNICAZIONI COMMERCIALI (PUBBLICITA'), GARANZIA UTENZA.</text:p>
            <text:p><text:span text:style-name="T5">Trattasi di un'attività di vigilanza sulle trasmissioni delle emittenti televisive locali, svolta su delega dell'AgCom, mediante registrazione, monitoraggio e analisi (h24) dell'emesso televisivo locale al fine di verificare il rispetto della normativa nelle aree del monitoraggio.</text:span><text:span text:style-name="T5"/></text:p>
            <text:p><text:span text:style-name="T5">Il Corecom svolge attività di vigilanza d'ufficio e anche su segnalazione di terzi.</text:span><text:span text:style-name="T5"/></text:p>
            <text:p><text:span text:style-name="T5">Effettuata l'istruttoria, il procedimento si conclude con invio proposta (sanzione/archiviazione), atti e registrazioni emesso oggetto di monitoraggio, ad AGCOM per la decisione finale.<text:s text:c="9"/></text:span></text:p>
          </table:table-cell>
          <table:table-cell office:value-type="string" table:style-name="ce175">
            <text:p><text:span text:style-name="T4">Principali norme o atti di riferimento: L</text:span>. 249/1997 ("Istituzione dell'Autorità per le Garanzie nelle Comunicazioni e norme sui sistemi delle telecomunicazioni e radiotelevisivo”); L.r. 2/2001 ("Istituzione Co.Re.Com. Calabria”); D.lgs. 177/2005 e ss.mm.ii.; Delibere Agcom in materia di pubblicità e telepromozioni, ecc.; Codice TV e Minori, Codice Tv e sport, Codice Televendite-Convenzione Co.re.com. Calabria-Agcom</text:p>
          </table:table-cell>
          <table:table-cell office:value-type="string" table:style-name="ce176">
            <text:p><text:s/>Assistenza agli organi Istituzionali Affari Generali e Legali <text:s text:c="29"/>DIRIGENTE RESPONSABILE:</text:p>
            <text:p><text:span text:style-name="T8">AVV. ROSARIO CARNEVALE</text:span><text:span text:style-name="T8"/></text:p>
            <text:p><text:span text:style-name="T8">e-mail:<text:s/></text:span><text:span text:style-name="T27">rosario.carnevale@consrc.it<text:s/></text:span><text:span text:style-name="T8"><text:s/>- tel. 0965-880650</text:span></text:p>
          </table:table-cell>
          <table:table-cell office:value-type="string" table:style-name="ce174">
            <text:p><text:span text:style-name="T9">Ufficio: Analisi della Programmazione -Pluralismo politico e parità di accesso ai mezzi di informazione in periodo elettorale, referndario e non -Tutel deìi Minori- Pluralismo socio politico istituionale-Vigilanza e obblighi di programmazione- Ufficio Sitema registrazione e storage</text:span><text:span text:style-name="T9"/></text:p>
            <text:p/>
            <text:p/>
            <text:p/>
            <text:p><text:span text:style-name="T5">Dott. Orazio Crisalli</text:span><text:span text:style-name="T5"/></text:p>
            <text:p><text:span text:style-name="T5">Geom.Baldassare Ferrara</text:span><text:span text:style-name="T5"/></text:p>
            <text:p><text:span text:style-name="T5">Dott.Antonino Germolè</text:span><text:span text:style-name="T5"/></text:p>
            <text:p><text:span text:style-name="T5">Dott. Antonino Mallamaci</text:span><text:span text:style-name="T5"/></text:p>
            <text:p><text:span text:style-name="T5">Dott. Silvio Morano</text:span><text:span text:style-name="T5"/></text:p>
            <text:p><text:span text:style-name="T5">Sig. Francesco Papasergio Papasergio</text:span><text:span text:style-name="T5"/></text:p>
            <text:p><text:span text:style-name="T5">Dott. Diego Pitea</text:span><text:span text:style-name="T5"/></text:p>
            <text:p><text:span text:style-name="T5">Dott. Michele Ripepi</text:span><text:span text:style-name="T5"/></text:p>
            <text:p><text:span text:style-name="T5">Dott.ssa Stefania Sturniolo</text:span></text:p>
          </table:table-cell>
          <table:table-cell office:value-type="string" table:style-name="ce177">
            <text:p/>
            <text:p/>
            <text:p/>
            <text:p/>
            <text:p/>
            <text:p/>
            <text:p/>
            <text:p/>
            <text:p/>
            <text:p/>
            <text:p/>
            <text:p/>
            <text:p>0965 880108</text:p>
            <text:p>0965 880172</text:p>
            <text:p>0965 880110</text:p>
            <text:p>0965 880311</text:p>
            <text:p>0965 <text:s/>880302</text:p>
            <text:p>0965 880451</text:p>
            <text:p>0965 880688</text:p>
            <text:p>0965 880114</text:p>
            <text:p>0965 880847</text:p>
          </table:table-cell>
          <table:table-cell office:value-type="string" table:style-name="ce178">
            <text:p><text:a xlink:href="mailto:isidoro.bruzzese@consrc.it"><text:line-break/><text:line-break/><text:line-break/><text:line-break/><text:line-break/><text:line-break/><text:line-break/><text:line-break/><text:line-break/><text:line-break/><text:line-break/><text:line-break/><text:line-break/>orazio.crisalli@consrc.it baldassare.ferrara@consrc.it<text:line-break/>antonino.germolè@consrc.it<text:line-break/>antonino.mallamaci@consrc.it<text:line-break/>silvio.morano@consrc.it<text:s/><text:line-break/>francesco.papasergio@consrc.it<text:line-break/>diego.pitea@consrc.it<text:line-break/>michele.ripepi@consrc.it<text:line-break/>stefania.sturniolo@consrc.it<text:line-break/><text:line-break/><text:line-break/><text:line-break/><text:s text:c="8"/><text:line-break/><text:line-break/><text:line-break/><text:line-break/><text:line-break/><text:line-break/><text:line-break/><text:line-break/></text:a></text:p>
          </table:table-cell>
          <table:table-cell table:style-name="ce179"/>
          <table:table-cell table:style-name="ce180"/>
          <table:table-cell office:value-type="string" table:style-name="ce181">
            <text:p>Dirigente<text:s/></text:p>
            <text:p>Avv. Rosario Carnevale 0965 880650</text:p>
            <text:p><text:s/></text:p>
            <text:p>Comitato Corecom<text:s/></text:p>
            <text:p>0965 880556</text:p>
            <text:p>0965 880555<text:s text:c="2"/></text:p>
          </table:table-cell>
          <table:table-cell table:style-name="ce138"/>
          <table:table-cell office:value-type="string" table:style-name="ce182">
            <text:p>rosario.carnevale@consrc.it <text:s/>rosario.carnevale@pec.consrc.it</text:p>
          </table:table-cell>
          <table:table-cell office:value-type="string" table:style-name="ce183">
            <text:p><text:span text:style-name="T28">Per segnalazione violazione di terzi:</text:span><text:span text:style-name="T28"/></text:p>
            <text:p>AREA tutela minori: web form sito Co.Re.Com. Calabria</text:p>
            <text:p><text:span text:style-name="T34">http://corecom.consrc.it/hp2/default.asp?selez=minori</text:span><text:span text:style-name="T34"/></text:p>
            <text:p>ALTRE AREE MONITORAGGIO: invio segnalazione al Co.Re.Com. Calabria<text:s/></text:p>
            <text:p><text:s/>email: c<text:span text:style-name="T16">orecom.cal@consrc.it</text:span><text:span text:style-name="T16"/></text:p>
            <text:p><text:span text:style-name="T16"><text:s/></text:span>PEC ISTITUZIONALE:<text:s/><text:span text:style-name="T16">corecom.cal@pec.consrc.it</text:span><text:span text:style-name="T16"/></text:p>
            <text:p>Consegna a mano:Segreteria Co.Re.Com. Calabria</text:p>
            <text:p>Apertura ufficio:</text:p>
            <text:p>Lun-Gio</text:p>
            <text:p>10:00 - 12:00 / 15:30 - 16:30</text:p>
            <text:p>Ven.</text:p>
            <text:p>10:00 - 12:00<text:s text:c="3"/></text:p>
          </table:table-cell>
          <table:table-cell office:value-type="string" table:style-name="ce184">
            <text:p>90 gg dalla data della registrazione per la contestazione all'emittente</text:p>
            <text:p>15 gg dalla contestazione per la presentazione delle memorie difensive in caso di procedimenti area Tutela Minori, 30 gg per i procedimenti nelle altre AREE</text:p>
            <text:p>120 per la trasmissione degli atti all'AgCom</text:p>
            <text:p>150 per il provvedimento finale sospendibile per 60 gg in caso di ulteriori necessità istruttorie</text:p>
          </table:table-cell>
          <table:table-cell office:value-type="string" table:style-name="ce185">
            <text:p>Il provvedimento non può essere sostituito da una dichiarazione dell'interessato e non puo' concludersi con il silenzio assenso</text:p>
            <text:p>dell'amministrazione</text:p>
          </table:table-cell>
          <table:table-cell office:value-type="string" table:style-name="ce185">
            <text:p>Ricorso al T.A.R. Lazio<text:s/></text:p>
          </table:table-cell>
          <table:table-cell office:value-type="string" table:style-name="ce186">
            <text:p><text:a xlink:href="http://corecom.consrc.it/hp2/default.asp?selez=minori">Per segnalazione violazione da parte di terzi:AREA tutela minori: web form sito Co.Re.Com. Calabria<text:line-break/><text:span text:style-name="T30">http://corecom.consrc.it/hp2/default.asp?selez=minori</text:span></text:a></text:p>
          </table:table-cell>
          <table:table-cell table:style-name="ce187"/>
          <table:table-cell office:value-type="string" table:style-name="ce132">
            <text:p>Il procedimento è gratuito</text:p>
          </table:table-cell>
          <table:table-cell office:value-type="string" table:style-name="ce188">
            <text:p>Autorità per le Granzie nelle Comunicazioni (AgCom)</text:p>
            <text:p>Via Isonzo 21/b,<text:s/></text:p>
            <text:p>00198 Roma</text:p>
            <text:p/>
            <text:p/>
          </table:table-cell>
          <table:table-cell office:value-type="string" table:style-name="ce189">
            <text:p>Istanza</text:p>
          </table:table-cell>
          <table:table-cell office:value-type="string" table:style-name="ce190">
            <text:p>Per richiesta informazioni sui procedimenti sanzionatori:</text:p>
            <text:p>Avv. Michele Ripepi</text:p>
            <text:p>tel. 0965-880114</text:p>
            <text:p>Dott. Orazio Crisalli</text:p>
            <text:p>tel . 0965-880108</text:p>
          </table:table-cell>
          <table:table-cell office:value-type="string" table:style-name="ce191">
            <text:p/>
            <text:p><text:span text:style-name="T16">corecom.cal@pec.consrc.it</text:span><text:span text:style-name="T16"/></text:p>
            <text:p>e-mail:<text:s/><text:span text:style-name="T16">orazio.crisalli@consrc.it</text:span><text:span text:style-name="T16"/></text:p>
            <text:p>pec:<text:s/><text:span text:style-name="T16">orazio.crisalli@pec.consrc.it</text:span><text:span text:style-name="T16"/></text:p>
            <text:p>e-mail:<text:s/><text:span text:style-name="T16">michele.ripepi@consrc.it</text:span></text:p>
          </table:table-cell>
          <table:table-cell table:style-name="ce192"/>
          <table:table-cell office:value-type="string" table:style-name="ce193">
            <text:p>Per richiesta informazioni sui procedimenti sanzionatori:</text:p>
            <text:p>Avv. Michele Ripepi</text:p>
            <text:p/>
            <text:p>Dott. Orazio Crisalli</text:p>
            <text:p/>
          </table:table-cell>
          <table:table-cell table:style-name="ce194"/>
          <table:table-cell table:number-columns-repeated="2" table:style-name="ce179"/>
          <table:table-cell table:style-name="ce195"/>
          <table:table-cell office:value-type="string" table:style-name="ce196">
            <text:p><text:s/><text:span text:style-name="T16">michele.ripepi@consrc.it</text:span><text:span text:style-name="T16"/></text:p>
            <text:p><text:span text:style-name="T16"><text:s/>orazio.crisalli@consrc.it</text:span><text:span text:style-name="T16"/></text:p>
            <text:p><text:span text:style-name="T16"><text:s/>orazio.crisalli@pec.consrc.it</text:span></text:p>
          </table:table-cell>
          <table:table-cell table:style-name="ce197"/>
          <table:table-cell table:number-columns-repeated="40" table:style-name="ce198"/>
          <table:table-cell table:number-columns-repeated="16314" table:style-name="ce179"/>
        </table:table-row>
        <table:table-row table:style-name="ro22">
          <table:table-cell office:value-type="string" table:style-name="ce61">
            <text:p>VIGILANZA DIFFUSIONE SONDAGGI IN AMBITO LOCALE</text:p>
            <text:p><text:span text:style-name="T5">Il Co.Re.Com. svolge la vigilanza sulla pubblicazione e divulgazione delle rilevazioni demoscopiche, ivi comprese quelle politico-elettorali, sia durante che al di fuori dei periodi di campagne elettorale.</text:span><text:span text:style-name="T5"/></text:p>
            <text:p><text:span text:style-name="T5">L’attività di vigilanza assicura il rispetto dei criteri di corretta e completa informazione e viene realizzata sia mediante monitoraggio diretto dei media, sia su segnalazione proveniente da utenti, organizzazioni e associazioni che abbiano ravvisato violazioni della normativa.</text:span><text:span text:style-name="T5"/></text:p>
            <text:p><text:span text:style-name="T5">Il Co.Re.Com. esercita la sua competenza su tutte le emittenti radiotelevisive locali e, per quanto riguarda quotidiani e periodici, su quelli che rispondono ai criteri individuati dall’Agcom.</text:span><text:span text:style-name="T5"/></text:p>
            <text:p><text:span text:style-name="T5">Il Corecom svolge attività di vigilanza d'ufficio e anche su segnalazione di terzi.</text:span><text:span text:style-name="T5"/></text:p>
            <text:p><text:span text:style-name="T5">Il procedimento si conclude con invio proposta di sanzione /archiviazione all'AgCom per la decisione finale.</text:span></text:p>
          </table:table-cell>
          <table:table-cell office:value-type="string" table:style-name="ce62">
            <text:p><text:span text:style-name="T4">Riferimenti normativi:</text:span>L. 249/1997 ("Istituzione dell'Autorità per le Garanzie nelle Comunicazioni e norme sui sistemi delle telecomunicazioni e radiotelevisivo”), art. 8, L. 28/2000, DELIBERAZIONE 9 dicembre 2010- Regolamento in materia di pubblicazione e diffusione dei sondaggi sui mezzi di comunicazione di massa. (Deliberazione n. 256 /10/CSP)- L. R. n.2/2001 ("Istituzione Co.Re.Com. Calabria”)-CONVENZIONE CORECOM CALABRIA-AGCOM.</text:p>
          </table:table-cell>
          <table:table-cell office:value-type="string" table:style-name="ce63">
            <text:p>Assistenza agli organi Istituzionali Affari Generali e Legali <text:s text:c="29"/>DIRIGENTE RESPONSABILE:</text:p>
            <text:p><text:span text:style-name="T8">AVV. ROSARIO CARNEVALE</text:span><text:span text:style-name="T8"/></text:p>
            <text:p><text:span text:style-name="T8"><text:s/>e-mail:<text:s/></text:span><text:span text:style-name="T27">rosario.carnevale@consrc.it</text:span><text:span text:style-name="T8"><text:s text:c="2"/>- tel. 0965-880650</text:span></text:p>
          </table:table-cell>
          <table:table-cell office:value-type="string" table:style-name="ce199">
            <text:p>Ufficio Sondaggi e Diritto di Rettifica</text:p>
            <text:p/>
            <text:p/>
            <text:p/>
            <text:p/>
            <text:p/>
          </table:table-cell>
          <table:table-cell office:value-type="string" table:style-name="ce156">
            <text:p>0965 880555</text:p>
            <text:p>0965 880556</text:p>
          </table:table-cell>
          <table:table-cell office:value-type="string" table:style-name="ce200">
            <text:p>rosario.carnevale@consrc.it<text:s text:c="2"/></text:p>
            <text:p>rosario.carnevale@pec.consrc.it</text:p>
          </table:table-cell>
          <table:table-cell table:style-name="ce51"/>
          <table:table-cell office:value-type="string" table:style-name="ce201">
            <text:p>Dirigente Co.Re.Com Calabria</text:p>
            <text:p>Avv. Rosario Carnevale</text:p>
          </table:table-cell>
          <table:table-cell office:value-type="string" table:style-name="ce201">
            <text:p>0965 880555</text:p>
            <text:p>0965 880556</text:p>
          </table:table-cell>
          <table:table-cell office:value-type="string" table:style-name="ce202">
            <text:p><text:s/>0965 880650</text:p>
          </table:table-cell>
          <table:table-cell office:value-type="string" table:style-name="ce203">
            <text:p>rosario.carnevale@consrc.it<text:s text:c="2"/></text:p>
            <text:p>rosario.carnevale@pec.consrc.it</text:p>
          </table:table-cell>
          <table:table-cell office:value-type="string" table:style-name="ce36">
            <text:p>email:<text:span text:style-name="T16"><text:s/>corecom.cal@consrc.it</text:span><text:span text:style-name="T16"/></text:p>
            <text:p>PEC ISTITUZIONALE:<text:s/><text:span text:style-name="T16">corecom.cal@pec.consrc.it</text:span><text:span text:style-name="T16"/></text:p>
            <text:p>Consegna a mano:Segreteria Co.Re.Com. Calabria</text:p>
            <text:p>Apertura ufficio:</text:p>
            <text:p>Lun-Gio</text:p>
            <text:p>10:00 - 12:00 / 15:30 - 16:30</text:p>
            <text:p>Ven.</text:p>
            <text:p>10:00 - 12:00<text:s text:c="3"/></text:p>
          </table:table-cell>
          <table:table-cell office:value-type="string" table:style-name="ce68">
            <text:p>Il Co.Re.Com. si attiva tempestivamente ricevuta la segnalazione di terzi o a seguito di riscontro d'ufficio, il termine per adozione del Provvedimento finale, in caso di mancata adeguamento, <text:s/>è di 60 gg decorenti dalla data di ricezione della comunicazione dell'avvio del procediemnto da parte del Co.Re.Com.Il titolare dell'azione è l'AgCom.</text:p>
            <text:p>Il destinatario della comunicazione dell'avvio del procedimento (da parte del Co.Re.Com.) può trasmettere le proprie memorie giustificative o richiedere di essere sentito entro 10gg dalla contestazione.</text:p>
          </table:table-cell>
          <table:table-cell office:value-type="string" table:style-name="ce69">
            <text:p>Il provvedimento non può essere sostituito da una dichiarazione dell'interessato e non puo' concludersi con il silenzio assenso</text:p>
            <text:p>dell'amministrazione</text:p>
          </table:table-cell>
          <table:table-cell office:value-type="string" table:style-name="ce68">
            <text:p>Ricorso al T.A.R. Lazio in sede di giurisdizione esclusiva</text:p>
          </table:table-cell>
          <table:table-cell table:style-name="ce204"/>
          <table:table-cell table:style-name="ce205"/>
          <table:table-cell office:value-type="string" table:style-name="ce79">
            <text:p>Il procedimento è gratuito</text:p>
          </table:table-cell>
          <table:table-cell office:value-type="string" table:style-name="ce68">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21"/></text:p>
            <text:p/>
          </table:table-cell>
          <table:table-cell office:value-type="string" table:style-name="ce71">
            <text:p>Istanza</text:p>
          </table:table-cell>
          <table:table-cell table:style-name="ce206"/>
          <table:table-cell table:style-name="ce202"/>
          <table:table-cell office:value-type="string" table:style-name="ce207">
            <text:p><text:span text:style-name="T35">Per segnalazione violazione di terzi:</text:span><text:span text:style-name="T35"/></text:p>
            <text:p>Invio segnalazione al Co.Re.Com. Calabria<text:s/></text:p>
            <text:p/>
            <text:p>- email: corecom.cal@consrc.it</text:p>
            <text:p>- PEC ISTITUZIONALE: corecom.cal@pec.consrc.it</text:p>
            <text:p/>
          </table:table-cell>
          <table:table-cell office:value-type="string" table:style-name="ce156">
            <text:p>Dirigente Co.Re.Com Calabria</text:p>
            <text:p>Avv. Rosario Carnevale</text:p>
          </table:table-cell>
          <table:table-cell table:number-columns-repeated="3" table:style-name="ce51"/>
          <table:table-cell office:value-type="string" table:style-name="ce156">
            <text:p>Consegna a mano:</text:p>
            <text:p>Segreteria Co.Re.Com. Calabria</text:p>
            <text:p>Apertura ufficio:</text:p>
            <text:p>Lun-Gio</text:p>
            <text:p>10:00 - 12:00 / 15:30 - 16:30</text:p>
            <text:p>Ven.</text:p>
            <text:p>10:00 - 12:00 <text:s text:c="2"/>10:00 - 12:00 / 15:30 - 16:30</text:p>
          </table:table-cell>
          <table:table-cell office:value-type="string" table:style-name="ce208">
            <text:p>rosario.carnevale@consrc.it<text:s text:c="2"/></text:p>
            <text:p>rosario.carnevale@pec.consrc.it</text:p>
          </table:table-cell>
          <table:table-cell table:style-name="ce74"/>
          <table:table-cell table:number-columns-repeated="16354" table:style-name="ce51"/>
        </table:table-row>
        <table:table-row table:style-name="ro23">
          <table:table-cell office:value-type="string" table:style-name="ce209">
            <text:p><text:span text:style-name="T4">DIRITTO DI RETTIFICA</text:span><text:span text:style-name="T4"/></text:p>
            <text:p>Il<text:span text:style-name="T5"><text:s/>diritto di rettifica consiste nella facoltà da parte dei soggetti di cui siano state pubblicate immagini o ai quali siano stati attribuiti atti, pensieri, affermazioni, dichiarazioni, contrari a verità di richiedere al concessionario privato o alla concessionaria pubblica la diffusione di proprie dichiarazioni di replica, in condizioni paritarie rispetto alle notizie pubblicate. Le competenze del Corecom in materia di rettifica riguardano esclusivamente il settore radiotelevisivo regionale. Non possono essere presentate al Corecom istanze di rettifica riguardanti il settore della carta stampata. Il soggetto che si ritiene leso nei suoi interessi morali o materiali da trasmissioni contrarie a verità, ai fini dell'esercizio del diritto di rettifica, deve preliminarmente inoltrare la propria richiesta (completa del testo della rettifica) <text:s/>al concessionario (pubblico o privato). Soltanto qualora la rettifica non sia stata accolta, l'interessato potrà inoltrare la relativa istanza, con allegata documentazione comprovante l'avvenuta richiesta all'emittente e l'eventuale rifiuto della stessa, al Co.Re.Com., che provvederà a svolgere il relativo procedimento. In caso di diniego da parte dell'emittente, il Co.Re.Com. trasmette all'Autorità per le Garanzie nelle Comunicazioni tutta la documentazione per l'eventuale adozione della sanzione.</text:span><text:span text:style-name="T5"/></text:p>
            <text:p><text:span text:style-name="T5"><text:s text:c="33"/></text:span><text:span text:style-name="T5"/></text:p>
            <text:p/>
          </table:table-cell>
          <table:table-cell office:value-type="string" table:style-name="ce62">
            <text:p><text:span text:style-name="T4">Riferimenti normativi:</text:span><text:s/>L. 249/1997 ("Istituzione dell'Autorità per le Garanzie nelle Comunicazioni e norme sui sistemi delle telecomunicazioni e radiotelevisivo”), ART. 32 QUINQUIES D.LGS N. 177/2005 SUL DIRITTO DI RETTIFICA DI TELEVISIONI E GIORNALI <text:s/>RADIO, <text:s/>L. n. 223/1990 ("Disciplina del sistema radiotelevisivo pubblico e privato"), L.R. n.2/2001 ("Istituzione Co.Re.Com. Calabria”)-CONVENZIONE CORECOM CALABRIA-AGCOM.<text:s text:c="50"/></text:p>
            <text:p/>
          </table:table-cell>
          <table:table-cell office:value-type="string" table:style-name="ce63">
            <text:p>Assistenza agli organi Istituzionali Affari Generali e Legali <text:s text:c="29"/>DIRIGENTE RESPONSABILE:</text:p>
            <text:p><text:span text:style-name="T8">AVV. ROSARIO CARNEVALE</text:span><text:span text:style-name="T8"/></text:p>
            <text:p><text:span text:style-name="T8"><text:s/>e-mail:<text:s/></text:span><text:span text:style-name="T27">rosario.carnevale@consrc.it</text:span><text:span text:style-name="T8"><text:s text:c="2"/>- tel. 0965-880650</text:span></text:p>
          </table:table-cell>
          <table:table-cell office:value-type="string" table:style-name="ce210">
            <text:p>Ufficio Sondaggi e Diritto di Rettifica</text:p>
          </table:table-cell>
          <table:table-cell office:value-type="string" table:style-name="ce156">
            <text:p>0965 880555</text:p>
            <text:p>0965 880556</text:p>
          </table:table-cell>
          <table:table-cell office:value-type="string" table:style-name="ce200">
            <text:p>rosario.carnevale@consrc.it<text:s text:c="2"/></text:p>
            <text:p>rosario.carnevale@pec.consrc.it</text:p>
          </table:table-cell>
          <table:table-cell table:style-name="ce51"/>
          <table:table-cell office:value-type="string" table:style-name="ce201">
            <text:p>Dirigente Co.Re.Com Calabria</text:p>
            <text:p>Avv. Rosario Carnevale</text:p>
          </table:table-cell>
          <table:table-cell office:value-type="string" table:style-name="ce201">
            <text:p>0965 880555</text:p>
            <text:p>0965 880556</text:p>
          </table:table-cell>
          <table:table-cell office:value-type="string" table:style-name="ce202">
            <text:p><text:s/>0965 880650</text:p>
          </table:table-cell>
          <table:table-cell office:value-type="string" table:style-name="ce211">
            <text:p>rosario.carnevale@consrc.it<text:s text:c="2"/></text:p>
            <text:p>rosario.carnevale@pec.consrc.it</text:p>
          </table:table-cell>
          <table:table-cell office:value-type="string" table:style-name="ce36">
            <text:p>email:<text:s/><text:span text:style-name="T16">corecom.cal@consrc.it</text:span><text:span text:style-name="T16"/></text:p>
            <text:p>PEC ISTITUZIONALE:<text:s/><text:span text:style-name="T16">corecom.cal@pec.consrc.it</text:span><text:span text:style-name="T16"/></text:p>
            <text:p>Consegna a mano:Segreteria Co.Re.Com. Calabria</text:p>
            <text:p>Apertura ufficio:</text:p>
            <text:p>Lun-Gio</text:p>
            <text:p>10:00 - 12:00 / 15:30 - 16:30</text:p>
            <text:p>Ven.</text:p>
            <text:p>10:00 - 12:00<text:s text:c="3"/></text:p>
          </table:table-cell>
          <table:table-cell office:value-type="string" table:style-name="ce68">
            <text:p>5gg dall'acquisizione della richiesta da parte del Co.Re.Com.(non perentorio)</text:p>
          </table:table-cell>
          <table:table-cell office:value-type="string" table:style-name="ce69">
            <text:p>Il provvedimento non può essere sostituito da una dichiarazione dell'interessato e non puo' concludersi con il silenzio assenso</text:p>
            <text:p>dell'amministrazione</text:p>
          </table:table-cell>
          <table:table-cell office:value-type="string" table:style-name="ce69">
            <text:p>Autorità per le Granzie nelle Comunicazioni (AgCom)</text:p>
            <text:p>Via Isonzo 21/b,<text:s/></text:p>
            <text:p>00198 Roma</text:p>
            <text:p>Tel. 0669644111</text:p>
            <text:p>Fax. 0669644926</text:p>
            <text:p><text:span text:style-name="T21">agcom@cert.agcom.it</text:span><text:span text:style-name="T21"/></text:p>
            <text:p/>
          </table:table-cell>
          <table:table-cell office:value-type="string" table:style-name="ce212">
            <text:p>Invio segnalazione al Co.Re.Com. Calabria<text:s/></text:p>
            <text:p><text:s/>email:<text:s/><text:span text:style-name="T16">corecom.cal@consrc.it</text:span><text:span text:style-name="T16"/></text:p>
            <text:p><text:span text:style-name="T16"><text:s/>corecom.cal@pec.consrc.it</text:span><text:s/>Consegna a mano:Segreteria Co.Re.Com. Calabria</text:p>
            <text:p>Apertura ufficio:</text:p>
            <text:p>Lun-Gio</text:p>
            <text:p>10:00 - 12:00 / 15:30 - 16:30</text:p>
            <text:p>Ven.</text:p>
            <text:p>10:00 - 12:00<text:s text:c="3"/></text:p>
            <text:p/>
          </table:table-cell>
          <table:table-cell table:style-name="ce51"/>
          <table:table-cell office:value-type="string" table:style-name="ce79">
            <text:p>Il procedimento è gratuito</text:p>
          </table:table-cell>
          <table:table-cell office:value-type="string" table:style-name="ce68">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21"/></text:p>
            <text:p/>
          </table:table-cell>
          <table:table-cell office:value-type="string" table:style-name="ce71">
            <text:p>Istanza</text:p>
          </table:table-cell>
          <table:table-cell table:style-name="ce206"/>
          <table:table-cell table:style-name="ce51"/>
          <table:table-cell office:value-type="string" table:style-name="ce213">
            <text:p>Documentazione per richiesta di rettifica istanza sottoscritta, con allegata documentazione comprovante l'avvenuta richiesta al Direttore,</text:p>
            <text:p><text:s/>l'eventuale rifiuto, copia di un documento d'identità dell'istante.</text:p>
          </table:table-cell>
          <table:table-cell office:value-type="string" table:style-name="ce156">
            <text:p>Dirigente Co.Re.Com Calabria</text:p>
            <text:p>Avv. Rosario Carnevale</text:p>
          </table:table-cell>
          <table:table-cell table:style-name="ce214"/>
          <table:table-cell table:number-columns-repeated="2" table:style-name="ce51"/>
          <table:table-cell office:value-type="string" table:style-name="ce156">
            <text:p>Consegna a mano:</text:p>
            <text:p>Segreteria Co.Re.Com. Calabria</text:p>
            <text:p>Apertura ufficio:</text:p>
            <text:p>Lun-Gio</text:p>
            <text:p>10:00 - 12:00 / 15:30 - 16:30</text:p>
            <text:p>Ven.</text:p>
            <text:p>10:00 - 12:00 <text:s text:c="2"/>10:00 - 12:00 / 15:30 - 16:30</text:p>
          </table:table-cell>
          <table:table-cell office:value-type="string" table:style-name="ce208">
            <text:p>rosario.carnevale@consrc.it<text:s text:c="2"/></text:p>
            <text:p>rosario.carnevale@pec.consrc.it</text:p>
          </table:table-cell>
          <table:table-cell table:style-name="ce74"/>
          <table:table-cell table:number-columns-repeated="16354" table:style-name="ce51"/>
        </table:table-row>
        <table:table-row table:style-name="ro24">
          <table:table-cell table:number-columns-repeated="2" table:style-name="ce215"/>
          <table:table-cell table:style-name="ce216"/>
          <table:table-cell table:number-columns-repeated="13" table:style-name="ce3"/>
          <table:table-cell table:style-name="ce217"/>
          <table:table-cell table:style-name="ce218"/>
          <table:table-cell table:style-name="ce219"/>
          <table:table-cell table:style-name="ce220"/>
          <table:table-cell table:number-columns-repeated="2" table:style-name="ce3"/>
          <table:table-cell table:style-name="ce221"/>
          <table:table-cell table:number-columns-repeated="2" table:style-name="ce3"/>
          <table:table-cell table:style-name="ce130"/>
          <table:table-cell table:number-columns-repeated="2" table:style-name="ce3"/>
          <table:table-cell table:style-name="ce222"/>
          <table:table-cell table:number-columns-repeated="41" table:style-name="ce3"/>
          <table:table-cell table:number-columns-repeated="16314" table:style-name="ce1"/>
        </table:table-row>
        <table:table-row table:style-name="ro24">
          <table:table-cell table:number-columns-repeated="2" table:style-name="ce215"/>
          <table:table-cell table:style-name="ce216"/>
          <table:table-cell table:number-columns-repeated="13" table:style-name="ce3"/>
          <table:table-cell table:style-name="ce217"/>
          <table:table-cell table:style-name="ce218"/>
          <table:table-cell table:style-name="ce219"/>
          <table:table-cell table:style-name="ce220"/>
          <table:table-cell table:number-columns-repeated="5" table:style-name="ce3"/>
          <table:table-cell table:style-name="ce130"/>
          <table:table-cell table:number-columns-repeated="2" table:style-name="ce3"/>
          <table:table-cell table:style-name="ce222"/>
          <table:table-cell table:number-columns-repeated="41" table:style-name="ce3"/>
          <table:table-cell table:number-columns-repeated="16314" table:style-name="ce1"/>
        </table:table-row>
        <table:table-row table:number-rows-repeated="5" table:style-name="ro24">
          <table:table-cell table:number-columns-repeated="2" table:style-name="ce215"/>
          <table:table-cell table:style-name="ce216"/>
          <table:table-cell table:number-columns-repeated="13" table:style-name="ce3"/>
          <table:table-cell table:style-name="ce217"/>
          <table:table-cell table:style-name="ce218"/>
          <table:table-cell table:style-name="ce219"/>
          <table:table-cell table:number-columns-repeated="6" table:style-name="ce3"/>
          <table:table-cell table:style-name="ce130"/>
          <table:table-cell table:number-columns-repeated="2" table:style-name="ce3"/>
          <table:table-cell table:style-name="ce222"/>
          <table:table-cell table:number-columns-repeated="41" table:style-name="ce3"/>
          <table:table-cell table:number-columns-repeated="16314" table:style-name="ce1"/>
        </table:table-row>
        <table:table-row table:number-rows-repeated="2" table:style-name="ro24">
          <table:table-cell table:style-name="ce215"/>
          <table:table-cell table:style-name="ce223"/>
          <table:table-cell table:style-name="ce216"/>
          <table:table-cell table:number-columns-repeated="13" table:style-name="ce3"/>
          <table:table-cell table:style-name="ce217"/>
          <table:table-cell table:style-name="ce218"/>
          <table:table-cell table:style-name="ce219"/>
          <table:table-cell table:number-columns-repeated="6" table:style-name="ce3"/>
          <table:table-cell table:style-name="ce130"/>
          <table:table-cell table:number-columns-repeated="2" table:style-name="ce3"/>
          <table:table-cell table:style-name="ce222"/>
          <table:table-cell table:number-columns-repeated="41" table:style-name="ce3"/>
          <table:table-cell table:number-columns-repeated="16314" table:style-name="ce1"/>
        </table:table-row>
        <table:table-row table:number-rows-repeated="7" table:style-name="ro24">
          <table:table-cell table:number-columns-repeated="2" table:style-name="ce215"/>
          <table:table-cell table:style-name="ce216"/>
          <table:table-cell table:number-columns-repeated="13" table:style-name="ce3"/>
          <table:table-cell table:style-name="ce217"/>
          <table:table-cell table:style-name="ce218"/>
          <table:table-cell table:style-name="ce219"/>
          <table:table-cell table:number-columns-repeated="6" table:style-name="ce3"/>
          <table:table-cell table:style-name="ce130"/>
          <table:table-cell table:number-columns-repeated="2" table:style-name="ce3"/>
          <table:table-cell table:style-name="ce222"/>
          <table:table-cell table:number-columns-repeated="41" table:style-name="ce3"/>
          <table:table-cell table:number-columns-repeated="16314" table:style-name="ce1"/>
        </table:table-row>
        <table:table-row table:style-name="ro24">
          <table:table-cell table:number-columns-repeated="2" table:style-name="ce215"/>
          <table:table-cell table:style-name="ce216"/>
          <table:table-cell table:number-columns-repeated="7" table:style-name="ce3"/>
          <table:table-cell table:style-name="ce218"/>
          <table:table-cell table:number-columns-repeated="5" table:style-name="ce3"/>
          <table:table-cell table:style-name="ce217"/>
          <table:table-cell table:style-name="ce218"/>
          <table:table-cell table:style-name="ce219"/>
          <table:table-cell table:number-columns-repeated="6" table:style-name="ce3"/>
          <table:table-cell table:style-name="ce130"/>
          <table:table-cell table:number-columns-repeated="2" table:style-name="ce3"/>
          <table:table-cell table:style-name="ce222"/>
          <table:table-cell table:number-columns-repeated="41" table:style-name="ce3"/>
          <table:table-cell table:number-columns-repeated="16314" table:style-name="ce1"/>
        </table:table-row>
        <table:table-row table:number-rows-repeated="139" table:style-name="ro24">
          <table:table-cell table:number-columns-repeated="2" table:style-name="ce215"/>
          <table:table-cell table:style-name="ce216"/>
          <table:table-cell table:number-columns-repeated="13" table:style-name="ce3"/>
          <table:table-cell table:style-name="ce217"/>
          <table:table-cell table:style-name="ce218"/>
          <table:table-cell table:style-name="ce219"/>
          <table:table-cell table:number-columns-repeated="6" table:style-name="ce3"/>
          <table:table-cell table:style-name="ce130"/>
          <table:table-cell table:number-columns-repeated="2" table:style-name="ce3"/>
          <table:table-cell table:style-name="ce222"/>
          <table:table-cell table:number-columns-repeated="41" table:style-name="ce3"/>
          <table:table-cell table:number-columns-repeated="16314" table:style-name="ce1"/>
        </table:table-row>
        <table:table-row table:style-name="ro24">
          <table:table-cell table:number-columns-repeated="2" table:style-name="ce215"/>
          <table:table-cell table:style-name="ce216"/>
          <table:table-cell table:number-columns-repeated="13" table:style-name="ce3"/>
          <table:table-cell table:style-name="ce224"/>
          <table:table-cell table:style-name="ce218"/>
          <table:table-cell table:style-name="ce219"/>
          <table:table-cell table:number-columns-repeated="6" table:style-name="ce3"/>
          <table:table-cell table:style-name="ce130"/>
          <table:table-cell table:number-columns-repeated="2" table:style-name="ce3"/>
          <table:table-cell table:style-name="ce222"/>
          <table:table-cell table:number-columns-repeated="41" table:style-name="ce3"/>
          <table:table-cell table:number-columns-repeated="16314" table:style-name="ce1"/>
        </table:table-row>
        <table:table-row table:number-rows-repeated="1048394" table:style-name="ro25">
          <table:table-cell table:number-columns-repeated="16384"/>
        </table:table-row>
        <table:named-expressions>
          <table:named-range table:name="Print_Area" table:cell-range-address="Foglio1.$W$1:Foglio1.$AC$25"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aramond" svg:font-family="Garamond"/>
    <style:font-face style:name="Verdana" svg:font-family="Verdana"/>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2" style:display-name="Collegamento ipertestuale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Procedimenti ex art. 35 D.lgs. 33/2013 e ss.mm.ii.</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eliana.romeo</meta:initial-creator>
    <dc:creator>Anna maria Bombaci</dc:creator>
    <meta:creation-date>2017-03-03T11:48:18Z</meta:creation-date>
    <dc:date>2020-07-07T11:49:09Z</dc:date>
    <meta:print-date>2020-04-09T08:39:09Z</meta:print-date>
  </office:meta>
</office:document-meta>
</file>