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CDD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2CDD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206875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5.794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28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395.2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30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225pt" style:use-optimal-row-height="true" fo:break-before="auto"/>
    </style:style>
    <style:style style:name="ro12" style:family="table-row">
      <style:table-row-properties style:row-height="270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220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_Segretariato_ge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5" table:default-cell-style-name="ce1"/>
        <table:table-row table:style-name="ro1">
          <table:table-cell office:value-type="string" table:number-columns-spanned="1" table:number-rows-spanned="2" table:style-name="ce42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42">
            <text:p>Riferimenti normativi</text:p>
          </table:table-cell>
          <table:table-cell office:value-type="string" table:number-columns-spanned="1" table:number-rows-spanned="2" table:style-name="ce42">
            <text:p>Unità organizzativa responsabile dell'istruttoria</text:p>
          </table:table-cell>
          <table:table-cell office:value-type="string" table:number-columns-spanned="3" table:number-rows-spanned="1" table:style-name="ce42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41">
            <text:p>Ufficio competente all'adozione del provvedimento finale<text:s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42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42">
            <text:p>Termini del procedimento</text:p>
          </table:table-cell>
          <table:covered-table-cell/>
          <table:table-cell office:value-type="string" table:number-columns-spanned="1" table:number-rows-spanned="2" table:style-name="ce42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42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42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42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40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33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20">
            <text:p>Acquisto per aggiornamento patrimonio culturale</text:p>
          </table:table-cell>
          <table:table-cell office:value-type="string" table:style-name="ce6">
            <text:p>Deliberazione dell'Ufficio di Presidenza n. 9 dell'11/03/2013</text:p>
            <text:p/>
            <text:p>Regolamento e Carta dei Servizi approvati con Deliberazione dell' Ufficio di Presidenza n. 4 del 15/01/2014</text:p>
          </table:table-cell>
          <table:table-cell office:value-type="string" table:style-name="ce6">
            <text:p>Segretariato generale</text:p>
          </table:table-cell>
          <table:table-cell office:value-type="string" table:style-name="ce9">
            <text:p>Ufficio Polo Culturale</text:p>
          </table:table-cell>
          <table:table-cell office:value-type="string" table:style-name="ce11">
            <text:p>0965-880320</text:p>
          </table:table-cell>
          <table:table-cell office:value-type="string" table:style-name="ce10">
            <text:p><text:a xlink:href="mailto:poloculturale@consrc.it">poloculturale@consrc.it<text:line-break/><text:line-break/>consiglioregionale@pec.consrc.it<text:s/></text:a></text:p>
          </table:table-cell>
          <table:table-cell table:number-columns-repeated="5" table:style-name="ce8"/>
          <table:table-cell office:value-type="string" table:style-name="ce9">
            <text:p>Sito istituzionale - Sezione Polo Culturale "Mattia Preti"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6">
            <text:p><text:s/>n.a.</text:p>
          </table:table-cell>
          <table:table-cell office:value-type="string" table:style-name="ce11">
            <text:p>Autotutela della PA; ricorso in sede giurisdizionale</text:p>
          </table:table-cell>
          <table:table-cell office:value-type="string" table:style-name="ce13">
            <text:p><text:a xlink:href="http://www.consiglioregionale.calabria.it/poloculturale/home.asp">link alla sezione Polo Culturale "Mattia Preti" del sito istituzionale<text:s/></text:a>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Esibizione bozza di convenzione disciplinata dall'art.18 Legge 24 giugno 1997, n. 196 e dal Regolamento del Ministero del Lavoro e delle Politiche Sociali, di concerto con il Ministero della Pubblica Istruzione e con il Ministero dell'Università e della Ricerca Scientifica e Tecnologica, emanato Decreto 25 marzo 1998, n. 142, e ai sensi del D.L. 138 del 13 agosto 2011 convertito in Legge n. 148 del 14 settembre 2011 e succesive modifiche</text:p>
          </table:table-cell>
          <table:table-cell office:value-type="string" table:style-name="ce26">
            <text:p>Segretariato Generale</text:p>
          </table:table-cell>
          <table:table-cell office:value-type="string" table:style-name="ce9">
            <text:p>Lunedì, martedì, mercoledì e giovedi: 09.00-13.30/15.00-18.00</text:p>
            <text:p>Venerdì: 09.00-13.00</text:p>
          </table:table-cell>
          <table:table-cell office:value-type="string" table:style-name="ce26">
            <text:p>Telematica</text:p>
          </table:table-cell>
          <table:table-cell office:value-type="string" table:style-name="ce6">
            <text:p>Consiglio regionale della Calabria Segretariato Generale <text:s text:c="9"/>Via Cardinale Portanova snc</text:p>
          </table:table-cell>
          <table:table-cell office:value-type="string" table:style-name="ce6">
            <text:p>0965/880250</text:p>
          </table:table-cell>
          <table:table-cell office:value-type="string" table:style-name="ce7">
            <text:p><text:a xlink:href="mailto:segretariato.generale@consrc.it">segretariato.generale@consrc.it</text:a>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Erogazione servizi bibliotecari</text:p>
          </table:table-cell>
          <table:table-cell office:value-type="string" table:style-name="ce9">
            <text:p>Deliberazione Ufficio di Presidenza n. 9 dell'11/03/2013</text:p>
            <text:p/>
            <text:p>Regolamento e Carta dei Servizi approvati con Deliberazione Ufficio di Presidenza n. 4 del 15/01/2014</text:p>
          </table:table-cell>
          <table:table-cell office:value-type="string" table:style-name="ce6">
            <text:p>Segretariato generale</text:p>
          </table:table-cell>
          <table:table-cell office:value-type="string" table:style-name="ce9">
            <text:p>Ufficio Polo Culturale</text:p>
          </table:table-cell>
          <table:table-cell office:value-type="string" table:style-name="ce11">
            <text:p>0965-880320</text:p>
          </table:table-cell>
          <table:table-cell office:value-type="string" table:style-name="ce10">
            <text:p><text:a xlink:href="mailto:poloculturale@consrc.it">poloculturale@consrc.it<text:line-break/><text:line-break/>consiglioregionale@pec.consrc.it<text:s/></text:a></text:p>
          </table:table-cell>
          <table:table-cell table:number-columns-repeated="5" table:style-name="ce5"/>
          <table:table-cell office:value-type="string" table:style-name="ce9">
            <text:p>Carta dei Servizi consultabile sul sito istituzionale, informazioni allo sportello o tramite posta elettronica</text:p>
          </table:table-cell>
          <table:table-cell office:value-type="string" table:style-name="ce9">
            <text:p>Prestito ordinario: <text:s/>30 giorni, per il massimo di 3 opere;</text:p>
            <text:p>Prestito interbibliotecario: massimo un mese</text:p>
            <text:p/>
          </table:table-cell>
          <table:table-cell office:value-type="string" table:style-name="ce9">
            <text:p>Prestito ordinario: proroga di ulteriori 15 giorni, salvo che l'opera non sia stata prenotata da altro utente</text:p>
          </table:table-cell>
          <table:table-cell office:value-type="string" table:style-name="ce6">
            <text:p><text:s/>n.a.</text:p>
          </table:table-cell>
          <table:table-cell office:value-type="string" table:style-name="ce9">
            <text:p>n.a.</text:p>
          </table:table-cell>
          <table:table-cell office:value-type="string" table:style-name="ce13">
            <text:p><text:a xlink:href="http://www.consiglioregionale.calabria.it/poloculturale/home.asp">link alla sezione Polo Culturale "Mattia Preti" del sito istituzionale<text:s/></text:a></text:p>
          </table:table-cell>
          <table:table-cell table:style-name="ce6"/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9">
            <text:p>Esibizione tessera identificativa da parte dell'utente</text:p>
          </table:table-cell>
          <table:table-cell office:value-type="string" table:style-name="ce9">
            <text:p>Polo Culturale</text:p>
          </table:table-cell>
          <table:table-cell office:value-type="string" table:style-name="ce9">
            <text:p>Lunedì, martedì, mercoledì e giovedi: 09.00-13.30/15.00-18.00</text:p>
            <text:p>Venerdì: 09.00-13.00</text:p>
          </table:table-cell>
          <table:table-cell office:value-type="string" table:style-name="ce9">
            <text:p>Prestito ordinario: allo sportello o utilizzo software Sebina;</text:p>
            <text:p>prestito interbibliotecario</text:p>
          </table:table-cell>
          <table:table-cell office:value-type="string" table:style-name="ce9">
            <text:p>Sede Polo Culturale, via Cardinale Portanova, 89123 RC;<text:s/></text:p>
            <text:p>o software Sebina</text:p>
          </table:table-cell>
          <table:table-cell office:value-type="string" table:style-name="ce6">
            <text:p>0965-880320</text:p>
          </table:table-cell>
          <table:table-cell office:value-type="string" table:style-name="ce10">
            <text:p><text:a xlink:href="mailto:poloculturale@consrc.it">poloculturale@consrc.it</text:a></text:p>
          </table:table-cell>
          <table:table-cell table:number-columns-repeated="16355"/>
        </table:table-row>
        <table:table-row table:style-name="ro5">
          <table:table-cell office:value-type="string" table:style-name="ce21">
            <text:p>Gestione documentale</text:p>
          </table:table-cell>
          <table:table-cell office:value-type="string" table:style-name="ce16">
            <text:p>L. 241/90 (“Nuove norme in materia di procedimento amministrativo e diritto di accesso ai documenti amministrativo”);D.Lgs 196/2003 (“Codice in materia di protezione dei dati personali”); D.P.R. 445/2000 (Testo unico delle disposizioni legislative e regolamentari in materia di documentazioni amministrativa”); D.Lgs n. 42/2004 (“Codice dei Beni culturali e del paesaggio”); D.Lgs n. 82/2005 (“Codice dell’Amministrazione digitale”); DPCM 3 dicembre 2013 (“Regole tecniche per il protocollo informatico ai sensi degli articoli 40 -bis, 41, 47, 57 -bis e 71, del Codice dell’amministrazione digitale di cui al decreto legislativo n. 82 del 2005”); DPCM del 13 novembre 2014 (“Regole tecniche in materia di formazione, trasmissione, copia, duplicazione, riproduzione e validazione temporale dei documenti informatici nonché di formazione e conservazione dei documenti informatici delle pubbliche amministrazioni ai sensi degli articoli 20, 22, 23 -bis, 23-ter, 40, comma 1, 41, e 71, comma 1, del Codice dell’amministrazione digitale di cui al decreto legislativo n. 82 del 2005”); Dispositivo del Segretario Generale 7021/9^ del 21.12.2010 di approvazione del Titolario e del Piano di conservazione; Dispositivo del Segretario Generale 3676 del 25.01.2011 di approvazione del Manuale di gestione</text:p>
          </table:table-cell>
          <table:table-cell office:value-type="string" table:style-name="ce6">
            <text:p>Segretariato generale</text:p>
          </table:table-cell>
          <table:table-cell office:value-type="string" table:style-name="ce9">
            <text:p>Ufficio Segreteria e Protocollo<text:s/></text:p>
          </table:table-cell>
          <table:table-cell office:value-type="string" table:style-name="ce11">
            <text:p>0965-880721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5"/>
          <table:table-cell office:value-type="string" table:style-name="ce9">
            <text:p>n.a.</text:p>
          </table:table-cell>
          <table:table-cell office:value-type="string" table:style-name="ce9">
            <text:p>Immediato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Sito istituzionale e accesso agli atti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table:number-columns-repeated="16355"/>
        </table:table-row>
        <table:table-row table:style-name="ro6">
          <table:table-cell office:value-type="string" table:style-name="ce21">
            <text:p>Accesso agli atti di competenza dell'Ufficio Resoconti Stenografici</text:p>
          </table:table-cell>
          <table:table-cell office:value-type="string" table:style-name="ce23">
            <text:p>L. 241/90 e ss.mm.ii</text:p>
            <text:p/>
            <text:p><text:s/>L.R. n. 19/2001</text:p>
            <text:p/>
            <text:p><text:span text:style-name="T2"><text:s/>Regolamento del Consiglio regionale sulla disciplina del diritto di accesso e accesso civico</text:span></text:p>
          </table:table-cell>
          <table:table-cell office:value-type="string" table:style-name="ce6">
            <text:p>Segretariato generale</text:p>
          </table:table-cell>
          <table:table-cell office:value-type="string" table:style-name="ce9">
            <text:p/>
            <text:p>Ufficio Resoconti Stenografici e Resoconti Sommari</text:p>
          </table:table-cell>
          <table:table-cell office:value-type="string" table:style-name="ce6">
            <text:p>0965-880048<text:s/></text:p>
            <text:p/>
            <text:p/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5"/>
          <table:table-cell office:value-type="string" table:style-name="ce9">
            <text:p>Istanza di accesso civico o documentale</text:p>
          </table:table-cell>
          <table:table-cell office:value-type="string" table:style-name="ce9">
            <text:p>30 gg dalla ricezione dell'istanza</text:p>
          </table:table-cell>
          <table:table-cell office:value-type="string" table:style-name="ce9">
            <text:p>Termini previsti dalla L. 241/90</text:p>
          </table:table-cell>
          <table:table-cell office:value-type="string" table:style-name="ce9">
            <text:p>n.a.</text:p>
          </table:table-cell>
          <table:table-cell office:value-type="string" table:style-name="ce11">
            <text:p>Ricorso in autotutela;</text:p>
            <text:p>ricorso in sede giurisdizionale come per legge</text:p>
          </table:table-cell>
          <table:table-cell office:value-type="string" table:style-name="ce17">
            <text:p><text:a xlink:href="http://www.consiglioregionale.calabria.it/hp4/index.asp?accesso=2&amp;selez=attivita&amp;organismoA=AULA">http://www.consiglioregionale.calabria.it/hp4/index.asp?accesso=2&amp;selez=attivita&amp;organismoA=AULA</text:a></text:p>
          </table:table-cell>
          <table:table-cell office:value-type="string" table:style-name="ce9">
            <text:p>n.a.</text:p>
          </table:table-cell>
          <table:table-cell office:value-type="string" table:style-name="ce14">
            <text:p>Segretario generale</text:p>
          </table:table-cell>
          <table:table-cell office:value-type="string" table:style-name="ce15">
            <text:p>D'ufficio</text:p>
          </table:table-cell>
          <table:table-cell office:value-type="string" table:style-name="ce11">
            <text:p>0965-880286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office:value-type="string" table:style-name="ce14">
            <text:p>Istanza redatta ai sensi della L. 241/90</text:p>
            <text:p/>
          </table:table-cell>
          <table:table-cell office:value-type="string" table:style-name="ce9">
            <text:p/>
            <text:p>Ufficio Resoconti Stenografici e Resoconti Sommari</text:p>
          </table:table-cell>
          <table:table-cell office:value-type="string" table:style-name="ce14">
            <text:p>Orario d'ufficio</text:p>
          </table:table-cell>
          <table:table-cell office:value-type="string" table:style-name="ce14">
            <text:p>Cartacea, via email o pec</text:p>
            <text:p/>
          </table:table-cell>
          <table:table-cell office:value-type="string" table:style-name="ce14">
            <text:p>Via Cardinale Portanova, 89123 Reggio Calabria</text:p>
            <text:p/>
          </table:table-cell>
          <table:table-cell office:value-type="string" table:style-name="ce15">
            <text:p>0965-880048<text:s/>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16355"/>
        </table:table-row>
        <table:table-row table:style-name="ro7">
          <table:table-cell office:value-type="string" table:style-name="ce21">
            <text:p>Accesso civico e documentale</text:p>
          </table:table-cell>
          <table:table-cell office:value-type="string" table:style-name="ce14">
            <text:p>L. 241/1990</text:p>
            <text:p/>
            <text:p>L.r. 19/2001</text:p>
            <text:p/>
            <text:p>D.lgs. 33/2013, come modificato dal D.lgs. 97/2016</text:p>
            <text:p/>
            <text:p>Regolamento (UE) 2016/679</text:p>
            <text:p/>
            <text:p>D.lgs. 196/2003, come modificato dal D.lgs. 101/2018</text:p>
          </table:table-cell>
          <table:table-cell office:value-type="string" table:style-name="ce11">
            <text:p>Segretariato generale</text:p>
          </table:table-cell>
          <table:table-cell office:value-type="string" table:style-name="ce11">
            <text:p>Ufficio Trasparenza, Anticorruzione e Performance</text:p>
          </table:table-cell>
          <table:table-cell office:value-type="string" table:style-name="ce24">
            <text:p>0965-880210</text:p>
            <text:p/>
          </table:table-cell>
          <table:table-cell office:value-type="string" table:style-name="ce17">
            <text:p>segretariato.generale@consrc.it<text:s/></text:p>
            <text:p/>
            <text:p>segretariato.generale@pec.consrc.it<text:s/></text:p>
          </table:table-cell>
          <table:table-cell table:number-columns-repeated="4" table:style-name="ce11"/>
          <table:table-cell table:style-name="ce17"/>
          <table:table-cell office:value-type="string" table:style-name="ce11">
            <text:p>Via e-mail o telefonicamente</text:p>
          </table:table-cell>
          <table:table-cell office:value-type="string" table:style-name="ce11">
            <text:p>Entro 30 gg dalla presentazione dell'istanza</text:p>
          </table:table-cell>
          <table:table-cell office:value-type="string" table:style-name="ce11">
            <text:p>Altri termini previsti dalla normativa</text:p>
          </table:table-cell>
          <table:table-cell office:value-type="string" table:style-name="ce15">
            <text:p>n.a.</text:p>
          </table:table-cell>
          <table:table-cell office:value-type="string" table:style-name="ce11">
            <text:p>Ricorso in autotutela; ricorso al TAR</text:p>
          </table:table-cell>
          <table:table-cell office:value-type="string" table:style-name="ce17">
            <text:p><text:a xlink:href="http://www.consiglioregionale.calabria.it/portale/Cittadino/AmministrazioneTrasparente/accessoCivico">http://www.consiglioregionale.calabria.it/portale/Cittadino/AmministrazioneTrasparente/accessoCivico</text:a></text:p>
          </table:table-cell>
          <table:table-cell office:value-type="string" table:style-name="ce15">
            <text:p>n.a.</text:p>
          </table:table-cell>
          <table:table-cell office:value-type="string" table:style-name="ce11">
            <text:p>RPCT</text:p>
          </table:table-cell>
          <table:table-cell office:value-type="string" table:style-name="ce11">
            <text:p>Per via telematica o brevi manu</text:p>
          </table:table-cell>
          <table:table-cell office:value-type="string" table:style-name="ce11">
            <text:p>0965-880316</text:p>
          </table:table-cell>
          <table:table-cell office:value-type="string" table:style-name="ce17">
            <text:p>segretariato.generale@consrc.it<text:s/></text:p>
            <text:p/>
            <text:p>segretariato.generale@pec.consrc.it<text:s/></text:p>
          </table:table-cell>
          <table:table-cell office:value-type="string" table:style-name="ce11">
            <text:p>Modulo accesso civico semplice presente sul sito istituzionale nella sezione "Amministrazione trasparente - Altri contenuti - Accesso civico"</text:p>
            <text:p/>
            <text:p>Modulo accesso civico generalizzato presente sul sito istituzionale nella sezione "Amministrazione trasparente - Altri contenuti - Accesso civico"</text:p>
            <text:p/>
          </table:table-cell>
          <table:table-cell office:value-type="string" table:style-name="ce11">
            <text:p>Ufficio Trasparenza, Anticorruzione e Performance</text:p>
          </table:table-cell>
          <table:table-cell office:value-type="string" table:style-name="ce11">
            <text:p>Orari d'ufficio</text:p>
          </table:table-cell>
          <table:table-cell office:value-type="string" table:style-name="ce11">
            <text:p>Per via telematica o brevi manu</text:p>
          </table:table-cell>
          <table:table-cell office:value-type="string" table:style-name="ce11">
            <text:p>Via Cardinale Portanava, 89123 Reggio Calabria</text:p>
          </table:table-cell>
          <table:table-cell office:value-type="string" table:style-name="ce24">
            <text:p>0965-880210</text:p>
            <text:p/>
          </table:table-cell>
          <table:table-cell office:value-type="string" table:style-name="ce17">
            <text:p>segretariato.generale@consrc.it<text:s/></text:p>
            <text:p/>
            <text:p>segretariato.generale@pec.consrc.it<text:s/></text:p>
          </table:table-cell>
          <table:table-cell table:number-columns-repeated="16355" table:style-name="ce25"/>
        </table:table-row>
        <table:table-row table:style-name="ro8">
          <table:table-cell office:value-type="string" table:style-name="ce21">
            <text:p>Visite guidate delle scuole e dei soggetti esterni presso la sede del Consiglio regionale</text:p>
          </table:table-cell>
          <table:table-cell office:value-type="string" table:style-name="ce9">
            <text:p>L. 150/2000</text:p>
            <text:p/>
            <text:p>Piano della Comunicazione approvato con deliberazione dell'Ufficio di Presidenza n. 32 del 22 settembre 2016 ed aggiornato con deliberazione dell’Ufficio di Presidenza n.32 del 4 giugno 2018 e con successiva deliberazione dell'Ufficio di Presidenza <text:s/>n.62 del 18 novembre 2019</text:p>
          </table:table-cell>
          <table:table-cell office:value-type="string" table:style-name="ce6">
            <text:p>Segretariato generale</text:p>
          </table:table-cell>
          <table:table-cell office:value-type="string" table:style-name="ce9">
            <text:p/>
            <text:p>Ufficio Relazioni Pubblico</text:p>
          </table:table-cell>
          <table:table-cell office:value-type="string" table:style-name="ce8">
            <text:p>N. verde 800695905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8"/>
          <table:table-cell office:value-type="string" table:style-name="ce8">
            <text:p>Via e-mail, telefono o allo sportello; sezione sito istituzionale "Per il cittadino - Visite guidate"</text:p>
          </table:table-cell>
          <table:table-cell office:value-type="string" table:style-name="ce8">
            <text:p>Tempestivo</text:p>
          </table:table-cell>
          <table:table-cell office:value-type="string" table:style-name="ce8">
            <text:p>Data ed ora di visita possono essere variate a seconda delle esigenze dell'attività del Consiglio regionale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18">
            <text:p><text:a xlink:href="http://www.consiglioregionale.calabria.it/portale/Cittadino/VisiteGuidate/VisiteGuidate">http://www.consiglioregionale.calabria.it/portale/Cittadino/VisiteGuidate/VisiteGuidate</text:a>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Scheda di prenotazione presente sul sito istituzionale nella sezione "Per il cittadino - Visite guidate"</text:p>
          </table:table-cell>
          <table:table-cell office:value-type="string" table:style-name="ce9">
            <text:p/>
            <text:p>Ufficio Relazioni Pubblico</text:p>
          </table:table-cell>
          <table:table-cell office:value-type="string" table:style-name="ce8">
            <text:p>Orari d'ufficio</text:p>
          </table:table-cell>
          <table:table-cell office:value-type="string" table:style-name="ce8">
            <text:p>Telematica</text:p>
          </table:table-cell>
          <table:table-cell office:value-type="string" table:style-name="ce9">
            <text:p>Ufficio relazioni con il Pubblico - Consiglio Regionale della Calabria: Via Cardinale Portanova - 89123 Reggio di Calabria<text:s/></text:p>
          </table:table-cell>
          <table:table-cell office:value-type="string" table:style-name="ce8">
            <text:p>0965-28109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16355"/>
        </table:table-row>
        <table:table-row table:style-name="ro9">
          <table:table-cell office:value-type="string" table:style-name="ce21">
            <text:p>Rimborso spese di trasporto sostenute dalle scuole calabresi non ubicate nel comune di Reggio Calabria per visite guidate presso la sede del Consiglio regionale della Calabria</text:p>
          </table:table-cell>
          <table:table-cell office:value-type="string" table:style-name="ce9">
            <text:p>L. 241/1990</text:p>
            <text:p/>
            <text:p>L.r. 19/2001</text:p>
            <text:p/>
            <text:p/>
            <text:p>Regolamento interno di amministrazione e contabilità del Consiglio regionale</text:p>
            <text:p/>
            <text:p>Deliberazione dell'Ufficio di Presidenza n. 92 del 19/09/2011</text:p>
            <text:p/>
            <text:p>Piano della Comunicazione approvato con deliberazione dell'Ufficio di Presidenza n. 32 del 22 settembre 2016 ed aggiornato con deliberazione dell’Ufficio di Presidenza n. 32 del 4 giugno 2018</text:p>
            <text:p/>
            <text:p/>
          </table:table-cell>
          <table:table-cell office:value-type="string" table:style-name="ce6">
            <text:p>Segretariato generale</text:p>
          </table:table-cell>
          <table:table-cell office:value-type="string" table:style-name="ce9">
            <text:p/>
            <text:p>Ufficio Relazioni Pubblico</text:p>
          </table:table-cell>
          <table:table-cell office:value-type="string" table:style-name="ce8">
            <text:p>0965-28109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8"/>
          <table:table-cell office:value-type="string" table:style-name="ce8">
            <text:p>Via e-mail, telefono o allo sportello; sezione sito istituzionale "Per il cittadino - Visite guidate"</text:p>
          </table:table-cell>
          <table:table-cell office:value-type="string" table:style-name="ce14">
            <text:p>Entro 30 gg dalla presenzazione del modulo</text:p>
          </table:table-cell>
          <table:table-cell office:value-type="string" table:style-name="ce8">
            <text:p>Altri termini previsti dalla L. 241/1990 e dalla L.r. 19/2001</text:p>
          </table:table-cell>
          <table:table-cell office:value-type="string" table:style-name="ce8">
            <text:p>n.a.</text:p>
          </table:table-cell>
          <table:table-cell office:value-type="string" table:style-name="ce11">
            <text:p>Ricorso in autotutela;<text:s/></text:p>
            <text:p>ricorso in sede giurisdizionale</text:p>
          </table:table-cell>
          <table:table-cell office:value-type="string" table:style-name="ce18">
            <text:p>http://www.consiglioregionale.calabria.it/portale/Cittadino/VisiteGuidate/Scuole_agevolazioni</text:p>
          </table:table-cell>
          <table:table-cell office:value-type="string" table:style-name="ce8">
            <text:p>Bonifico bancari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Modulo per la richiesta di contributo spese di viaggio presente sul sito istituzionale nella sezione "Per il cittadino - Visite guidate"</text:p>
          </table:table-cell>
          <table:table-cell office:value-type="string" table:style-name="ce9">
            <text:p/>
            <text:p>Ufficio Relazioni Pubblico</text:p>
          </table:table-cell>
          <table:table-cell office:value-type="string" table:style-name="ce8">
            <text:p>Orari d'ufficio</text:p>
          </table:table-cell>
          <table:table-cell office:value-type="string" table:style-name="ce8">
            <text:p>Brevi manu il giorno dell'effettuazione della visita<text:s/></text:p>
          </table:table-cell>
          <table:table-cell office:value-type="string" table:style-name="ce9">
            <text:p>Ufficio Relazioni <text:s/>Pubblico c/o Segretariato generale - Consiglio Regionale della Calabria, Via Cardinale Portanova - 89123 Reggio Calabria<text:s/></text:p>
          </table:table-cell>
          <table:table-cell office:value-type="string" table:style-name="ce8">
            <text:p>0965-28109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16355"/>
        </table:table-row>
        <table:table-row table:style-name="ro10">
          <table:table-cell office:value-type="string" table:style-name="ce21">
            <text:p>Progetto Ragazzi in “Aula”</text:p>
          </table:table-cell>
          <table:table-cell office:value-type="string" table:style-name="ce9">
            <text:p>L. 150/2000</text:p>
            <text:p/>
            <text:p>Piano della Comunicazione approvato con deliberazione dell'Ufficio di Presidenza n. 32 del 22 settembre 2016 ed aggiornato con deliberazione dell’Ufficio di Presidenza n. 32 del 4 giugno 2018 e con successiva deliberazione dell'Ufficio di Presidenza <text:s/>n.62 del 18 novembre 2019</text:p>
            <text:p/>
            <text:p>Bando di concorso</text:p>
          </table:table-cell>
          <table:table-cell office:value-type="string" table:style-name="ce6">
            <text:p>Segretariato generale</text:p>
          </table:table-cell>
          <table:table-cell office:value-type="string" table:style-name="ce9">
            <text:p/>
            <text:p>Ufficio Relazioni Pubblico</text:p>
          </table:table-cell>
          <table:table-cell office:value-type="string" table:style-name="ce8">
            <text:p>N. verde 800695905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8"/>
          <table:table-cell office:value-type="string" table:style-name="ce8">
            <text:p>Via e-mail, telefono o allo sportello; sezione sito istituzionale "Per il cittadino - Progetti per le scuole"</text:p>
          </table:table-cell>
          <table:table-cell office:value-type="string" table:style-name="ce8">
            <text:p>Termini indicati nel bando di concorso</text:p>
          </table:table-cell>
          <table:table-cell office:value-type="string" table:style-name="ce8">
            <text:p>Termini indicati nel bando di concorso</text:p>
          </table:table-cell>
          <table:table-cell office:value-type="string" table:style-name="ce8">
            <text:p>n.a.</text:p>
          </table:table-cell>
          <table:table-cell office:value-type="string" table:style-name="ce11">
            <text:p>Ricorso in autotutela;<text:s/></text:p>
            <text:p>ricorso in sede giurisdizionale</text:p>
          </table:table-cell>
          <table:table-cell office:value-type="string" table:style-name="ce19">
            <text:p><text:a xlink:href="http://www.consiglioregionale.calabria.it/portale/Cittadino/ProgettiScuole/Scuole_presentazione">http://www.consiglioregionale.calabria.it/portale/Cittadino/ProgettiScuole/Scuole_presentazione</text:a>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9">
            <text:p>Scheda di progetto presente sul sito istituzionale nella sezione "Per il cittadino - Progetti per le scuole"</text:p>
          </table:table-cell>
          <table:table-cell office:value-type="string" table:style-name="ce9">
            <text:p/>
            <text:p>Ufficio Relazioni Pubblico</text:p>
          </table:table-cell>
          <table:table-cell office:value-type="string" table:style-name="ce8">
            <text:p>Orari d'ufficio</text:p>
          </table:table-cell>
          <table:table-cell office:value-type="string" table:style-name="ce8">
            <text:p>Modalità indicate nel bando di concorso</text:p>
          </table:table-cell>
          <table:table-cell office:value-type="string" table:style-name="ce9">
            <text:p>Ufficio Relazioni <text:s/>Pubblico - Consiglio Regionale della Calabria, Via Cardinale Portanova - 89123 Reggio Calabria<text:s/></text:p>
          </table:table-cell>
          <table:table-cell office:value-type="string" table:style-name="ce8">
            <text:p>N. verde 800695905</text:p>
          </table:table-cell>
          <table:table-cell office:value-type="string" table:style-name="ce7">
            <text:p>segretariato.generale@consrc.it</text:p>
            <text:p/>
            <text:p>consiglioregionale@pec.consrc.it</text:p>
          </table:table-cell>
          <table:table-cell table:number-columns-repeated="16355"/>
        </table:table-row>
        <table:table-row table:style-name="ro11">
          <table:table-cell office:value-type="string" table:style-name="ce21">
            <text:p>Attuazione Piano della Comunicazione 2016/2018 - Sottosezione ‘Comunicazione Istituzionale’ (par. 2.2 Information Gathering) – affidamento diretto, ai sensi dell’art. 36, comma 2, lett.a), D.lgs. 50/2016 e ss.mm.ii., a mezzo di ordine diretto di acquisto sul MePA, del servizio di fornitura e consultazione della rassegna stampa telematica giornaliera</text:p>
          </table:table-cell>
          <table:table-cell office:value-type="string" table:style-name="ce22">
            <text:p>Legge 150/2000</text:p>
            <text:p/>
            <text:p>D.lgs. 50/2016 e ss.mm.ii.</text:p>
            <text:p/>
            <text:p>Piano della Comunicazione approvato con deliberazione dell'Ufficio di Presidenza n.32 del 22 settembre 2016 ed aggiornato con deliberazione dell’Ufficio di Presidenza n. 32 del 4 giugno 2018 e con successiva deliberazione dell'Ufficio di Presidenza <text:s/>n.62 del 18 novembre 2019</text:p>
          </table:table-cell>
          <table:table-cell office:value-type="string" table:style-name="ce6">
            <text:p>Segretariato generale</text:p>
          </table:table-cell>
          <table:table-cell office:value-type="string" table:style-name="ce9">
            <text:p>Ufficio supporto <text:s/>Ufficio stampa</text:p>
          </table:table-cell>
          <table:table-cell office:value-type="string" table:style-name="ce6">
            <text:p>0965- 880314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8"/>
          <table:table-cell office:value-type="string" table:style-name="ce8">
            <text:p>Richiesta inviata tramite e-mail, pec, telefono ovvero richiesta cartacea trasmessa per raccomandatra o consegnata brevi manu al protocollo; consultazione del sito istituzionale sezione "Amministrazione trasparente" "Bandi di gara"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55"/>
        </table:table-row>
        <table:table-row table:style-name="ro12">
          <table:table-cell office:value-type="string" table:style-name="ce21">
            <text:p>Piano della Comunicazione 2016/2018 - Sottosezione Comunicazione Istituzionale par. 2.2 Information Gathering - affidamento diretto, ex art. 36, comma 2, lett. a), della fornitura di quotidiani e periodici dall’1 giugno 2018 al 30 novembre 2019</text:p>
          </table:table-cell>
          <table:table-cell office:value-type="string" table:style-name="ce9">
            <text:p>Legge 150/2000</text:p>
            <text:p/>
            <text:p>D.lgs. 50/2016 e ss.mm.ii.</text:p>
            <text:p/>
            <text:p>Piano della Comunicazione approvato con deliberazione dell'Ufficio di Presidenza n. 32 del 22 settembre 2016 ed aggiornato con deliberazione dell’Ufficio di Presidenza n. 32 del 4 giugno 2018</text:p>
          </table:table-cell>
          <table:table-cell office:value-type="string" table:style-name="ce6">
            <text:p>Segretariato generale</text:p>
          </table:table-cell>
          <table:table-cell office:value-type="string" table:style-name="ce6">
            <text:p>Ufficio supporto <text:s/>Ufficio stampa</text:p>
          </table:table-cell>
          <table:table-cell office:value-type="string" table:style-name="ce11">
            <text:p>0965-880314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8"/>
          <table:table-cell office:value-type="string" table:style-name="ce9">
            <text:p>Richiesta inviata tramite e-mail, pec, telefono ovvero richiesta cartacea trasmessa per raccomandatra o consegnata brevi manu al protocollo; consultazione del sito istituzionale sezione "Amministrazione trasparente" "Bandi di gara"</text:p>
          </table:table-cell>
          <table:table-cell office:value-type="string" table:style-name="ce8">
            <text:p>n.a.</text:p>
          </table:table-cell>
          <table:table-cell office:value-type="string" table:style-name="ce9">
            <text:p>Stipula del contratto entro 60 giorni dall'aggiudicazione o nel diverso termine stabilito dalla stazione appaltante <text:s/>(art.32 d.lgs. 50/2016 e ss.mm.ii.) <text:s text:c="10"/>Altri termini stabiliti dalla stazione appaltante negli atti relativi alla procedura d'appalto<text:s/></text:p>
          </table:table-cell>
          <table:table-cell office:value-type="string" table:style-name="ce8">
            <text:p>n.a.</text:p>
          </table:table-cell>
          <table:table-cell office:value-type="string" table:style-name="ce9">
            <text:p>Autotutela della PA; ricorso in sede giurisdizionale</text:p>
          </table:table-cell>
          <table:table-cell office:value-type="string" table:style-name="ce10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table:style-name="ce9"/>
          <table:table-cell table:number-columns-repeated="4" table:style-name="ce15"/>
          <table:table-cell table:number-columns-repeated="4" table:style-name="ce6"/>
          <table:table-cell table:style-name="ce9"/>
          <table:table-cell table:style-name="ce11"/>
          <table:table-cell table:style-name="ce7"/>
          <table:table-cell table:number-columns-repeated="16355"/>
        </table:table-row>
        <table:table-row table:style-name="ro13">
          <table:table-cell office:value-type="string" table:style-name="ce21">
            <text:p>Avviso pubblico per l'istituzione ed il periodico aggiornamento della short list di collaboratori del magazine Calabria on web, ai sensi dell’art. 7 dell’Avviso approvato con deliberazione U.P. n. 38 del 22 settembre 2016</text:p>
          </table:table-cell>
          <table:table-cell office:value-type="string" table:style-name="ce14">
            <text:p><text:s/>Art. 7, comma 6, D.lgs. 165/2001<text:s/></text:p>
            <text:p><text:s text:c="11"/></text:p>
            <text:p>Piano della Comunicazione approvato con deliberazione dell'Ufficio di Presidenza n. 32 del 22 settembre 2016 ed aggiornato con deliberazione dell’Ufficio di Presidenza n.32 del 4 giugno 2018 e con successiva deliberazione dell'Ufficio di Presidenza <text:s/>n.62 del 18 novembre 2019</text:p>
          </table:table-cell>
          <table:table-cell office:value-type="string" table:style-name="ce6">
            <text:p>Segretariato generale</text:p>
          </table:table-cell>
          <table:table-cell office:value-type="string" table:style-name="ce14">
            <text:p>Ufficio Supporto <text:s/>Ufficio Stampa</text:p>
          </table:table-cell>
          <table:table-cell office:value-type="string" table:style-name="ce11">
            <text:p><text:s/>0965-880313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5"/>
          <table:table-cell office:value-type="string" table:style-name="ce9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11">
            <text:p>Ricorso in autotutela;<text:s/></text:p>
            <text:p>ricorso in sede giurisdizionale</text:p>
          </table:table-cell>
          <table:table-cell office:value-type="string" table:style-name="ce10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55"/>
        </table:table-row>
        <table:table-row table:style-name="ro13">
          <table:table-cell office:value-type="string" table:style-name="ce21">
            <text:p>Incarichi di collaborazione, ai sensi dell’art. 7, comma 6, lett. c), D.lgs. 165/2001, per la cura delle rubriche del magazine Calabria on web</text:p>
          </table:table-cell>
          <table:table-cell office:value-type="string" table:style-name="ce14">
            <text:p><text:s/>Art. 7, comma 6, D.lgs. 165/2001<text:s/></text:p>
            <text:p><text:s text:c="11"/></text:p>
            <text:p>Piano della Comunicazione approvato con deliberazione dell'Ufficio di Presidenza n. 32 del 22 settembre 2016 ed aggiornato con deliberazione dell’Ufficio di Presidenza n. 32 del 4 giugno 2018 e con successiva deliberazione dell'Ufficio di Presidenza <text:s/>n.62 del 18 novembre 2019</text:p>
          </table:table-cell>
          <table:table-cell office:value-type="string" table:style-name="ce6">
            <text:p>Segretariato generale</text:p>
          </table:table-cell>
          <table:table-cell office:value-type="string" table:style-name="ce14">
            <text:p>Ufficio Supporto <text:s/>Ufficio Stampa</text:p>
          </table:table-cell>
          <table:table-cell office:value-type="string" table:style-name="ce11">
            <text:p><text:s/>0965-880313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6"/>
          <table:table-cell office:value-type="string" table:style-name="ce9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11">
            <text:p>Ricorso in autotutela;<text:s/></text:p>
            <text:p>ricorso in sede giurisdizionale</text:p>
          </table:table-cell>
          <table:table-cell office:value-type="string" table:style-name="ce10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55"/>
        </table:table-row>
        <table:table-row table:style-name="ro14">
          <table:table-cell office:value-type="string" table:style-name="ce21">
            <text:p>Attuazione Piano della Comunicazione del Consiglio regionale della Calabria- sezione ‘Piano dell’Informazione Istituzionale’ - (par.3.2.3 agenzie di stampa)-approvazione avviso per l’individuazione degli operatori economici cui affidare i servizi di informazione giornalistica delle agenzie di stampa, ai sensi degli artt. 55, comma 24 della legge 27 dicembre 1997, n. 449 e 63, comma 2, lett.b) del d.lgs. 50/2016 e ss.mm.ii.</text:p>
          </table:table-cell>
          <table:table-cell office:value-type="string" table:style-name="ce6">
            <text:p>L. 150/2000</text:p>
            <text:p/>
            <text:p>D.lgs. 50/2016 e ss.mm.ii.</text:p>
            <text:p/>
            <text:p/>
            <text:p>Piano della Comunicazione approvato con deliberazione dell'Ufficio di Presidenza n. 32 del 22 settembre 2016 ed aggiornato con deliberazione dell’Ufficio di Presidenza n. 32 del 4 giugno 2018</text:p>
          </table:table-cell>
          <table:table-cell office:value-type="string" table:style-name="ce6">
            <text:p>Segretariato generale</text:p>
          </table:table-cell>
          <table:table-cell office:value-type="string" table:style-name="ce14">
            <text:p>Ufficio Supporto <text:s/>Ufficio Stampa</text:p>
          </table:table-cell>
          <table:table-cell office:value-type="string" table:style-name="ce11">
            <text:p><text:s/>0965-880313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6"/>
          <table:table-cell office:value-type="string" table:style-name="ce9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11">
            <text:p>Ricorso in autotutela;<text:s/></text:p>
            <text:p>ricorso in sede giurisdizionale</text:p>
          </table:table-cell>
          <table:table-cell office:value-type="string" table:style-name="ce10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55"/>
        </table:table-row>
        <table:table-row table:style-name="ro13">
          <table:table-cell office:value-type="string" table:style-name="ce21">
            <text:p>Attuazione Piano della Comunicazione del Consiglio regionale 2016-2018 - Sottosezione ‘Piano delle inserzioni editoriali’ (par.4.1) - Pubblicità istituzionale</text:p>
            <text:p/>
            <text:p/>
          </table:table-cell>
          <table:table-cell office:value-type="string" table:style-name="ce6">
            <text:p>L. 150/2000</text:p>
            <text:p/>
            <text:p>D.lgs. 50/2016 e ss.mm.ii.</text:p>
            <text:p/>
            <text:p/>
            <text:p>Piano della Comunicazione approvato con deliberazione dell'Ufficio di Presidenza n. 32 del 22 settembre 2016 ed aggiornato con deliberazione dell’Ufficio di Presidenza n. 32 del 4 giugno 2018 e con successiva deliberazione dell'Ufficio di Presidenza <text:s/>n.62 del 18 novembre 2019</text:p>
          </table:table-cell>
          <table:table-cell office:value-type="string" table:style-name="ce6">
            <text:p>Segretariato generale</text:p>
          </table:table-cell>
          <table:table-cell office:value-type="string" table:style-name="ce14">
            <text:p>Ufficio Supporto <text:s/>Ufficio Stampa</text:p>
          </table:table-cell>
          <table:table-cell office:value-type="string" table:style-name="ce11">
            <text:p><text:s/>0965-880313</text:p>
          </table:table-cell>
          <table:table-cell office:value-type="string" table:style-name="ce7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6"/>
          <table:table-cell office:value-type="string" table:style-name="ce9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11">
            <text:p>Ricorso in autotutela;<text:s/></text:p>
            <text:p>ricorso in sede giurisdizionale</text:p>
          </table:table-cell>
          <table:table-cell office:value-type="string" table:style-name="ce10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55"/>
        </table:table-row>
        <table:table-row table:style-name="ro12">
          <table:table-cell office:value-type="string" table:style-name="ce20">
            <text:p>Convenzioni curriculari e post - curriculari con gli atenei universitari per tiroci e stage formativi<text:s/>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10"/>
          <table:table-cell table:number-columns-repeated="5" table:style-name="ce8"/>
          <table:table-cell table:style-name="ce9"/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6">
            <text:p><text:s/>n.a.</text:p>
          </table:table-cell>
          <table:table-cell table:style-name="ce11"/>
          <table:table-cell table:style-name="ce13"/>
          <table:table-cell office:value-type="string" table:style-name="ce9">
            <text:p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<text:s/>n.a.</text:p>
          </table:table-cell>
          <table:table-cell office:value-type="string" table:style-name="ce6">
            <text:p>Richiesta di convenzione disciplinata dall'art.18 Legge 24 giugno 1997, n. 196 e dal Regolamento del Ministero del Lavoro e delle Politiche Sociali, di concerto con il Ministero della Pubblica Istruzione e con il Ministero dell'Università e della Ricerca Scientifica e Tecnologica, emanato Decreto 25 marzo 1998, n. 142, e ai sensi del D.L. 138 del 13 agosto 2011 convertito in Legge n. 148 del 14 settembre 2011 e succesive modifiche</text:p>
          </table:table-cell>
          <table:table-cell office:value-type="string" table:style-name="ce11">
            <text:p>Segretariato Generale</text:p>
          </table:table-cell>
          <table:table-cell office:value-type="string" table:style-name="ce9">
            <text:p>Lunedì, martedì, mercoledì e giovedi: 09.00-13.30/15.00-18.00</text:p>
            <text:p>Venerdì: 09.00-13.00</text:p>
          </table:table-cell>
          <table:table-cell office:value-type="string" table:style-name="ce11">
            <text:p>Telematica</text:p>
          </table:table-cell>
          <table:table-cell office:value-type="string" table:style-name="ce6">
            <text:p>Consiglio regionale della Calabria Segretariato Generale <text:s text:c="9"/>Via Cardinale Portanova snc</text:p>
          </table:table-cell>
          <table:table-cell office:value-type="string" table:style-name="ce6">
            <text:p>0965/880250</text:p>
          </table:table-cell>
          <table:table-cell office:value-type="string" table:style-name="ce7">
            <text:p><text:a xlink:href="mailto:segretariato.generale@consrc.it">segretariato.generale@consrc.it</text:a></text:p>
          </table:table-cell>
          <table:table-cell table:number-columns-repeated="16355"/>
        </table:table-row>
        <table:table-row table:number-rows-repeated="6" table:style-name="ro15">
          <table:table-cell table:number-columns-repeated="29" table:style-name="ce4"/>
          <table:table-cell table:number-columns-repeated="16355"/>
        </table:table-row>
        <table:table-row table:style-name="ro15">
          <table:table-cell table:number-columns-repeated="5" table:style-name="ce4"/>
          <table:table-cell table:style-name="ce12"/>
          <table:table-cell table:number-columns-repeated="23" table:style-name="ce4"/>
          <table:table-cell table:number-columns-repeated="16355"/>
        </table:table-row>
        <table:table-row table:number-rows-repeated="8" table:style-name="ro15">
          <table:table-cell table:number-columns-repeated="29" table:style-name="ce4"/>
          <table:table-cell table:number-columns-repeated="16355"/>
        </table:table-row>
        <table:table-row table:number-rows-repeated="2" table:style-name="ro15">
          <table:table-cell table:style-name="ce4"/>
          <table:table-cell table:style-name="ce12"/>
          <table:table-cell table:number-columns-repeated="27" table:style-name="ce4"/>
          <table:table-cell table:number-columns-repeated="16355"/>
        </table:table-row>
        <table:table-row table:number-rows-repeated="77" table:style-name="ro15">
          <table:table-cell table:number-columns-repeated="29" table:style-name="ce4"/>
          <table:table-cell table:number-columns-repeated="16355"/>
        </table:table-row>
        <table:table-row table:number-rows-repeated="10484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Segretariato generale -<text:s/></text:p>
        <text:p>Procedimenti ex art. 35 D.lgs. 33/2013 e ss.mm.ii.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na.romeo</meta:initial-creator>
    <dc:creator>Loredana Tropeano</dc:creator>
    <meta:creation-date>2017-03-03T11:48:18Z</meta:creation-date>
    <dc:date>2020-06-24T09:04:17Z</dc:date>
    <meta:print-date>2019-03-14T10:25:35Z</meta:print-date>
  </office:meta>
</office:document-meta>
</file>