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25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5" table:default-cell-style-name="ce1"/>
        <table:table-row table:style-name="ro1">
          <table:table-cell office:value-type="string" table:number-columns-spanned="1" table:number-rows-spanned="2" table:style-name="ce38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38">
            <text:p>Riferimenti normativi</text:p>
          </table:table-cell>
          <table:table-cell office:value-type="string" table:number-columns-spanned="1" table:number-rows-spanned="2" table:style-name="ce38">
            <text:p>Unità organizzativa responsabile dell'istruttoria</text:p>
          </table:table-cell>
          <table:table-cell office:value-type="string" table:number-columns-spanned="3" table:number-rows-spanned="1" table:style-name="ce38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39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38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38">
            <text:p>Termini del procedimento</text:p>
          </table:table-cell>
          <table:covered-table-cell/>
          <table:table-cell office:value-type="string" table:number-columns-spanned="1" table:number-rows-spanned="2" table:style-name="ce38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38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38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38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39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40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Bilancio di previsione -<text:s/><text:span text:style-name="T3">Predisposizione del Bilancio di Previsione del Consiglio Regionale</text:span>.</text:p>
          </table:table-cell>
          <table:table-cell office:value-type="string" table:style-name="ce5">
            <text:p>D.Lgs. n. 118/2011 e ss.mm.ii. <text:s text:c="22"/>D.C.R. n 190/2017 (<text:span text:style-name="T4">Reg. interno di amminist. e contabilità</text:span>.) <text:s text:c="11"/>D.C.R. n. 342/2018 (Aggiornamento del R.I.A.C. del C.R.)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415</text:p>
          </table:table-cell>
          <table:table-cell office:value-type="string" table:style-name="ce8">
            <text:p>settore.bilancioragioneria@consrc.it - settore.bilancioragioneria@pec.consrc.it</text:p>
          </table:table-cell>
          <table:table-cell office:value-type="string" table:style-name="ce6">
            <text:p>Consiglio regionale - Assemblea Legislativa</text:p>
          </table:table-cell>
          <table:table-cell table:number-columns-repeated="3" table:style-name="ce9"/>
          <table:table-cell table:style-name="ce10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11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4">
            <text:p>Documento tecnico di accompagnamento al Bilancio di Previsione -<text:s/><text:span text:style-name="T3">Predisposizione documento tecnico di accomp. al bilancio di previsione e dei <text:s/>relativi allegati.</text:span></text:p>
          </table:table-cell>
          <table:table-cell office:value-type="string" table:style-name="ce5">
            <text:p>D.Lgs. n. 118/2011 e ss.mm.ii. <text:s text:c="22"/>D.C.R. n 190/2017 (Reg. interno di amminist. e contabilità.) <text:s text:c="11"/>D.C.R. n. 342/2018 (Aggiornamento del R.I.A.C. del C.R.)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Ufficio di Presidenza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11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5" table:style-name="ce12"/>
          <table:table-cell table:number-columns-repeated="16355"/>
        </table:table-row>
        <table:table-row table:style-name="ro4">
          <table:table-cell office:value-type="string" table:style-name="ce16">
            <text:p>Bilancio <text:s/>gestionale -<text:s/><text:span text:style-name="T3">Predisposizione del bilancio gestionale e dei relativi allegati.</text:span></text:p>
          </table:table-cell>
          <table:table-cell office:value-type="string" table:style-name="ce5">
            <text:p>D.Lgs. n. 118/2011 e ss.mm.ii. <text:s text:c="22"/>D.C.R. n 190/2017 (Reg. interno di amminist. e contabilità.) <text:s text:c="11"/>D.C.R. n. 342/2018 (Aggiornamento del R.I.A.C. del C.R.)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Direzione generale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Entro i 5 giorni lavorativi successivi all’approvazione del documento tecnico di accompagnamento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17"/>
          <table:table-cell table:number-columns-repeated="3" table:style-name="ce9"/>
          <table:table-cell table:style-name="ce12"/>
          <table:table-cell table:style-name="ce14"/>
          <table:table-cell table:number-columns-repeated="16355"/>
        </table:table-row>
        <table:table-row table:style-name="ro5">
          <table:table-cell office:value-type="string" table:style-name="ce4">
            <text:p>Variazioni di bilancio -<text:s/><text:span text:style-name="T3">Predisposizione degli atti propedeutici alla variazione di bilancio .</text:span></text:p>
          </table:table-cell>
          <table:table-cell office:value-type="string" table:style-name="ce5">
            <text:p><text:s/>Art. 51 del D.Lgs. n. 118/2011 e ss.mm.ii. <text:s/>Art. 26, 27 <text:s/>e 28 <text:s/>del D.C.R. n 190/2017 e ss.mm.ii.<text:s text:c="17"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<text:s/>- Consiglio regionale <text:s text:c="15"/>- Ufficio di Presidenza <text:s text:c="12"/>- Direttore generale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12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5" table:style-name="ce12"/>
          <table:table-cell table:number-columns-repeated="16355"/>
        </table:table-row>
        <table:table-row table:style-name="ro5">
          <table:table-cell office:value-type="string" table:style-name="ce4">
            <text:p>Assestamento del bilancio di previsione-<text:s/><text:span text:style-name="T3">Predisposizione proposta di <text:s/>assestamento di bilancio.</text:span></text:p>
          </table:table-cell>
          <table:table-cell office:value-type="string" table:style-name="ce5">
            <text:p><text:s/>Art. 50 del D.Lgs. n. 118/2011 e ss.mm.ii. <text:s/>Art. 25 <text:s/>del D.C.R. n 190/2017 e ss.mm.ii.<text:s text:c="32"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Consiglio regionale - Assemblea Legislativa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18"/>
          <table:table-cell table:number-columns-repeated="5" table:style-name="ce9"/>
          <table:table-cell table:number-columns-repeated="16355"/>
        </table:table-row>
        <table:table-row table:style-name="ro5">
          <table:table-cell office:value-type="string" table:style-name="ce16">
            <text:p>Riaccertamento ordinario dei residui -<text:s/><text:span text:style-name="T3">Verifica contabile dei residui attivi e passivi da confermare, cancellare o reimputare.</text:span></text:p>
          </table:table-cell>
          <table:table-cell office:value-type="string" table:style-name="ce5">
            <text:p><text:s/>Art. 3, c. 4 <text:s/>del D.Lgs. n. 118/2011 e ss.mm.ii.<text:s text:c="19"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Ufficio di Presidenza</text:p>
          </table:table-cell>
          <table:table-cell table:style-name="ce9"/>
          <table:table-cell table:style-name="ce7"/>
          <table:table-cell table:style-name="ce19"/>
          <table:table-cell table:style-name="ce8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number-columns-repeated="16355"/>
        </table:table-row>
        <table:table-row table:style-name="ro5">
          <table:table-cell office:value-type="string" table:style-name="ce4">
            <text:p>Rendiconto generale, Conto economico e Stato patrimoniale -<text:span text:style-name="T3"><text:s/>A seguito della verifica del rispetto degli equilibri di bilancio si predispone il rendiconto della gestione, il conto economico e lo stato patrimoniale.<text:s/></text:span></text:p>
          </table:table-cell>
          <table:table-cell office:value-type="string" table:style-name="ce5">
            <text:p>D.Lgs. n. 118/2011 e ss.mm.ii. <text:s text:c="22"/>D.C.R. n 190/2017. D.C.R. n 342/2018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Consiglio regionale - Assemblea Legislativa</text:p>
          </table:table-cell>
          <table:table-cell table:number-columns-repeated="4" table:style-name="ce15"/>
          <table:table-cell office:value-type="string" table:style-name="ce7">
            <text:p>Sito istituzionale- Sez. Amministrazione trasparente</text:p>
          </table:table-cell>
          <table:table-cell office:value-type="string" table:style-name="ce6">
            <text:p>Determinati dal rispetto della normativa vigente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1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8"/>
          <table:table-cell table:number-columns-repeated="16355"/>
        </table:table-row>
        <table:table-row table:style-name="ro5">
          <table:table-cell office:value-type="string" table:style-name="ce16">
            <text:p>Bilancio Consolidato -<text:s/><text:span text:style-name="T3">Predisposizione del bilancio consolidato del Consiglio regionale.</text:span></text:p>
          </table:table-cell>
          <table:table-cell office:value-type="string" table:style-name="ce20">
            <text:p>D.Lgs. n. 118/2011 e ss.mm.ii. <text:s text:c="22"/>D.C.R. n 190/2017. D.C.R. n 342/2018.</text:p>
          </table:table-cell>
          <table:table-cell office:value-type="string" table:style-name="ce21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</text:p>
          </table:table-cell>
          <table:table-cell office:value-type="string" table:style-name="ce22">
            <text:p>settore.bilancioragioneria@consrc.it - settore.bilancioragioneria@pec.consrc.it</text:p>
          </table:table-cell>
          <table:table-cell office:value-type="string" table:style-name="ce21">
            <text:p>Consiglio regionale - Assemblea Legislativa</text:p>
          </table:table-cell>
          <table:table-cell table:number-columns-repeated="4" table:style-name="ce19"/>
          <table:table-cell office:value-type="string" table:style-name="ce7">
            <text:p>Sito istituzionale- Sez. Amministrazione trasparente</text:p>
          </table:table-cell>
          <table:table-cell office:value-type="string" table:style-name="ce21">
            <text:p>Determinati dal rispetto della normativa vigente</text:p>
          </table:table-cell>
          <table:table-cell table:style-name="ce1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3">
            <text:p>www.consiglioregionale.calabria.it - sez. amministrazione trasparente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24"/>
          <table:table-cell table:number-columns-repeated="16355" table:style-name="ce25"/>
        </table:table-row>
        <table:table-row table:style-name="ro5">
          <table:table-cell office:value-type="string" table:style-name="ce16">
            <text:p>Verifica di cassa del conto di Tesoreria -<text:s/><text:span text:style-name="T3">Gestione del servizio di Tesoreria, verifiche di cassa, emissione di mandati e reversali, gestione dei provvisori, verifica annuale del conto di tesoreria. Invio di flussi elettronici e documenti informatici.</text:span></text:p>
          </table:table-cell>
          <table:table-cell office:value-type="string" table:style-name="ce5">
            <text:p>D.C.R. n 190/2017 e ss.mm.ii.<text:s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948 <text:s/>Tel. 0965880377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15"/>
          <table:table-cell table:style-name="ce7"/>
          <table:table-cell office:value-type="string" table:style-name="ce6">
            <text:p>Come da regolamento</text:p>
          </table:table-cell>
          <table:table-cell table:style-name="ce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2" table:style-name="ce12"/>
          <table:table-cell table:style-name="ce9"/>
          <table:table-cell table:style-name="ce7"/>
          <table:table-cell table:style-name="ce8"/>
          <table:table-cell table:number-columns-repeated="16355"/>
        </table:table-row>
        <table:table-row table:style-name="ro5">
          <table:table-cell office:value-type="string" table:style-name="ce16">
            <text:p>Gestione delle entrate e delle uscite -<text:s/><text:span text:style-name="T3">Registrazione e controllo degli accertamenti delle entrate <text:s/>e degli impegni di spesa con verifica della corretta imputazione sui relativi capitoli di bilancio.</text:span></text:p>
          </table:table-cell>
          <table:table-cell office:value-type="string" table:style-name="ce5">
            <text:p>D.Lgs. n. 118/2011 e ss.mm.ii. <text:s text:c="22"/>D.C.R. n 190/2017. D.C.R. n 342/2018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7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table:style-name="ce7"/>
          <table:table-cell office:value-type="string" table:style-name="ce26">
            <text:p>non previsti</text:p>
          </table:table-cell>
          <table:table-cell table:style-name="ce28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7"/>
          <table:table-cell table:number-columns-repeated="5" table:style-name="ce12"/>
          <table:table-cell table:number-columns-repeated="16355"/>
        </table:table-row>
        <table:table-row table:style-name="ro5">
          <table:table-cell office:value-type="string" table:style-name="ce16">
            <text:p>Controllo di regolarità contabile -<text:s/><text:span text:style-name="T3">Verifica degli atti di impegno e di accertamento ai fini del controllo interno di regolarità contabile.</text:span></text:p>
          </table:table-cell>
          <table:table-cell office:value-type="string" table:style-name="ce20">
            <text:p>D.Lgs. n. 118/2011 e ss.mm.ii. <text:s text:c="22"/>D.C.R. n 190/2017. D.C.R. n 342/2018.</text:p>
          </table:table-cell>
          <table:table-cell office:value-type="string" table:style-name="ce21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18">
            <text:p>Tel. 0965880415</text:p>
          </table:table-cell>
          <table:table-cell office:value-type="string" table:style-name="ce22">
            <text:p>settore.bilancioragioneria@consrc.it - settore.bilancioragioneria@pec.consrc.it</text:p>
          </table:table-cell>
          <table:table-cell table:number-columns-repeated="5" table:style-name="ce29"/>
          <table:table-cell table:style-name="ce7"/>
          <table:table-cell office:value-type="string" table:style-name="ce30">
            <text:p>non previsti</text:p>
          </table:table-cell>
          <table:table-cell table:style-name="ce2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30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number-columns-repeated="6" table:style-name="ce29"/>
          <table:table-cell table:number-columns-repeated="16355" table:style-name="ce25"/>
        </table:table-row>
        <table:table-row table:style-name="ro5">
          <table:table-cell office:value-type="string" table:style-name="ce4">
            <text:p>Emissione mandati di pagamento e reversali d'incasso -<text:s/><text:span text:style-name="T3">Verifica degli ordinativi di pagamento , d'incasso <text:s/>e della <text:s/>relativa documentazione. <text:s/>Emissione di mandati e reversali d'incasso.<text:s text:c="2"/></text:span></text:p>
          </table:table-cell>
          <table:table-cell office:value-type="string" table:style-name="ce5">
            <text:p>D.C.R. n 190/2017 e ss.mm.ii.<text:s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28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table:style-name="ce7"/>
          <table:table-cell office:value-type="string" table:style-name="ce26">
            <text:p>Come da regolamento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Lun.-Ven. dalle ore 8.00 alle 14.00</text:p>
          </table:table-cell>
          <table:table-cell office:value-type="string" table:style-name="ce7">
            <text:p>email</text:p>
          </table:table-cell>
          <table:table-cell office:value-type="string" table:style-name="ce15">
            <text:p>Consiglio regionale della Calabria - via Cardinale Portanova snc</text:p>
          </table:table-cell>
          <table:table-cell office:value-type="string" table:style-name="ce9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Emissione <text:s/>reversali d'incasso -<text:span text:style-name="T3"><text:s/>Verifica degli ordinativi di incasso <text:s/>e della <text:s/>relativa documentazione. Emissione di reversali <text:s/>d'incasso.<text:s text:c="2"/></text:span></text:p>
          </table:table-cell>
          <table:table-cell office:value-type="string" table:style-name="ce5">
            <text:p>D.C.R. n 190/2017 e ss.mm.ii.<text:s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28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table:style-name="ce7"/>
          <table:table-cell office:value-type="string" table:style-name="ce26">
            <text:p>Come da regolamento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Lun.-Ven. dalle ore 8.00 alle 14.00</text:p>
          </table:table-cell>
          <table:table-cell office:value-type="string" table:style-name="ce31">
            <text:p>email</text:p>
          </table:table-cell>
          <table:table-cell office:value-type="string" table:style-name="ce15">
            <text:p>Consiglio regionale della Calabria - via Cardinale Portanova snc</text:p>
          </table:table-cell>
          <table:table-cell office:value-type="string" table:style-name="ce9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Adempimenti conseguenti verifica Agenzia delle Entrate- Riscossione su emolumenti &gt;10.000,00 euro -<text:s/><text:span text:style-name="T3">Verifica di eventuali inadempienze dei soggetti destinatari del pagamento (Persone fisiche e giuridiche) mediante interrogazione con accesso al <text:s/>portale Agenzia delle Entrate - Riscossione.</text:span></text:p>
          </table:table-cell>
          <table:table-cell office:value-type="string" table:style-name="ce5">
            <text:p>D.P.R. n. 602/73 - D.M. n. 40 del 18/01/2008<text:s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28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7">
            <text:p>Procedure di accesso</text:p>
          </table:table-cell>
          <table:table-cell office:value-type="string" table:style-name="ce6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29"/>
          <table:table-cell table:number-columns-repeated="5" table:style-name="ce27"/>
          <table:table-cell table:number-columns-repeated="16355"/>
        </table:table-row>
        <table:table-row table:style-name="ro5">
          <table:table-cell office:value-type="string" table:style-name="ce4">
            <text:p>Adempimenti per intervento sotitutivo a favore di INPS INAIL a seguito di DURC irregolari -<text:s/><text:span text:style-name="T3">Predisposizione, in base alle direttive fornite dagli Enti, di modelli F24 con l'indicazione dei codici di irregolarità forniti dall'Ente Previdenziale e relativa emissione di mandati di pagamento.<text:s text:c="2"/></text:span></text:p>
          </table:table-cell>
          <table:table-cell office:value-type="string" table:style-name="ce5">
            <text:p>L. n. 266/2002, <text:s text:c="16"/>art. 30, c. 5 del d.lgs. <text:s/>n. 50/2016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28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7">
            <text:p>Procedure di accesso</text:p>
          </table:table-cell>
          <table:table-cell office:value-type="string" table:style-name="ce6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29"/>
          <table:table-cell table:number-columns-repeated="5" table:style-name="ce27"/>
          <table:table-cell table:number-columns-repeated="16355"/>
        </table:table-row>
        <table:table-row table:style-name="ro6">
          <table:table-cell office:value-type="string" table:style-name="ce4">
            <text:p>Finanziamento Gruppi consiliari -<text:s/><text:span text:style-name="T3">Erogazione fondi ai Gruppi consiliari per spese di funzionamento.</text:span></text:p>
          </table:table-cell>
          <table:table-cell office:value-type="string" table:style-name="ce5">
            <text:p>L.R. n. 13/2002; Art. 11 del Regolamento del C.R. ; <text:s text:c="2"/>D.L. n. 174/2012 legge di conversione n. 213/2012; DPCM <text:s/>del 21/12/2012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17">
            <text:p>Ufficio Gruppi consiliari</text:p>
          </table:table-cell>
          <table:table-cell office:value-type="string" table:style-name="ce32">
            <text:p>Tel. 0965880949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8">
            <text:p>non <text:s/>prevista</text:p>
          </table:table-cell>
          <table:table-cell office:value-type="string" table:style-name="ce6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17"/>
          <table:table-cell table:style-name="ce9"/>
          <table:table-cell table:style-name="ce7"/>
          <table:table-cell table:style-name="ce15"/>
          <table:table-cell table:style-name="ce9"/>
          <table:table-cell table:style-name="ce14"/>
          <table:table-cell table:number-columns-repeated="16355"/>
        </table:table-row>
        <table:table-row table:style-name="ro5">
          <table:table-cell office:value-type="string" table:style-name="ce16">
            <text:p>Pagamento collaboratori Gruppi consiliari -<text:span text:style-name="T3">Gestione, <text:s/>erogazione e/o <text:s/>pagamento colllaboratori gruppi consiliari <text:s/>compresa <text:s/>la gestione fiscale e previdenziale.<text:s/></text:span></text:p>
          </table:table-cell>
          <table:table-cell office:value-type="string" table:style-name="ce20">
            <text:p>L.R. n. 13/2002; <text:s text:c="14"/>D.L. 174/2012 legge di conversione n. 213/2012; DPCM <text:s/>del 21/12/2012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17">
            <text:p>Ufficio Gruppi consiliari</text:p>
          </table:table-cell>
          <table:table-cell office:value-type="string" table:style-name="ce32">
            <text:p>Tel. 0965880949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7">
            <text:p>Procedure di accesso</text:p>
          </table:table-cell>
          <table:table-cell office:value-type="string" table:style-name="ce21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3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office:value-type="string" table:style-name="ce17">
            <text:p>Ufficio Gruppi consiliari</text:p>
          </table:table-cell>
          <table:table-cell office:value-type="string" table:style-name="ce9">
            <text:p>Lun.-Ven. dalle ore 8.00 alle 14.00</text:p>
          </table:table-cell>
          <table:table-cell office:value-type="string" table:style-name="ce7">
            <text:p>email</text:p>
          </table:table-cell>
          <table:table-cell office:value-type="string" table:style-name="ce15">
            <text:p>Consiglio regionale della Calabria - via Cardinale Portanova snc</text:p>
          </table:table-cell>
          <table:table-cell office:value-type="string" table:style-name="ce9">
            <text:p>Tel. 0965880949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16355"/>
        </table:table-row>
        <table:table-row table:style-name="ro5">
          <table:table-cell office:value-type="string" table:style-name="ce33">
            <text:p>Pagamento professionisti -<text:s/><text:span text:style-name="T3">Pagamento di fattura o notula previo controllo della regolare esecuzione della prestazione.</text:span></text:p>
          </table:table-cell>
          <table:table-cell office:value-type="string" table:style-name="ce34">
            <text:p>L.R. <text:s/>13/96;L.R. n. 2/2013 e ss.mm. ii. <text:s text:c="3"/>Art. 8 della L. R. n. 4/2012.<text:s text:c="2"/>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28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7">
            <text:p>Procedure di accesso</text:p>
          </table:table-cell>
          <table:table-cell office:value-type="string" table:style-name="ce35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36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9">
            <text:p>Lun.-Ven. dalle ore 8.00 alle 14.00</text:p>
          </table:table-cell>
          <table:table-cell office:value-type="string" table:style-name="ce31">
            <text:p>email</text:p>
          </table:table-cell>
          <table:table-cell office:value-type="string" table:style-name="ce15">
            <text:p>Consiglio regionale della Calabria - via Cardinale Portanova snc</text:p>
          </table:table-cell>
          <table:table-cell office:value-type="string" table:style-name="ce9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16355"/>
        </table:table-row>
        <table:table-row table:style-name="ro5">
          <table:table-cell office:value-type="string" table:style-name="ce16">
            <text:p>Riconoscimento dei debiti fuori bilancio -<text:s/><text:span text:style-name="T3">Riconoscimento di un'obbligazione pecuniaria valida giuridicamente ma non perfezionata contabilmente.</text:span></text:p>
          </table:table-cell>
          <table:table-cell office:value-type="string" table:style-name="ce5">
            <text:p>Art. 73 del D.Lgs. n. 118/2011 e ss.mm.ii. <text:s text:c="22"/>Art. 59 del D.C.R. n. 190/2017 (Reg. interno di amminist. e contabilità.) e ss.mm.ii.</text:p>
          </table:table-cell>
          <table:table-cell office:value-type="string" table:style-name="ce6">
            <text:p>Settore Bilancio e Ragioneria</text:p>
          </table:table-cell>
          <table:table-cell office:value-type="string" table:style-name="ce7">
            <text:p>Ufficio Gestione Bilancio, Ragioneria e Controllo regolarità contabile</text:p>
          </table:table-cell>
          <table:table-cell office:value-type="string" table:style-name="ce28">
            <text:p>Tel. 0965880415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office:value-type="string" table:style-name="ce6">
            <text:p>Consiglio regionale - Assemblea Legislativa</text:p>
          </table:table-cell>
          <table:table-cell table:number-columns-repeated="4" table:style-name="ce29"/>
          <table:table-cell office:value-type="string" table:style-name="ce18">
            <text:p>Sito istituzionale</text:p>
          </table:table-cell>
          <table:table-cell office:value-type="string" table:style-name="ce26">
            <text:p>non previsti</text:p>
          </table:table-cell>
          <table:table-cell table:style-name="ce29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number-columns-repeated="6" table:style-name="ce29"/>
          <table:table-cell table:number-columns-repeated="16355" table:style-name="ce25"/>
        </table:table-row>
        <table:table-row table:style-name="ro7">
          <table:table-cell office:value-type="string" table:style-name="ce16">
            <text:p>Parifica degli agenti contabili del Consiglio regionale <text:s/>e trasmissione alla Corte dei Conti.</text:p>
          </table:table-cell>
          <table:table-cell office:value-type="string" table:style-name="ce5">
            <text:p>Art. 139 del D.Lgs. n.174/2016.</text:p>
          </table:table-cell>
          <table:table-cell office:value-type="string" table:style-name="ce6">
            <text:p>Settore Bilancio e Ragioneria</text:p>
          </table:table-cell>
          <table:table-cell table:style-name="ce27"/>
          <table:table-cell office:value-type="string" table:style-name="ce28">
            <text:p>Tel. 0965880116</text:p>
          </table:table-cell>
          <table:table-cell office:value-type="string" table:style-name="ce14">
            <text:p>settore.bilancioragioneria@consrc.it - settore.bilancioragioneria@pec.consrc.it</text:p>
          </table:table-cell>
          <table:table-cell table:number-columns-repeated="5" table:style-name="ce27"/>
          <table:table-cell office:value-type="string" table:style-name="ce18">
            <text:p>non <text:s/>prevista</text:p>
          </table:table-cell>
          <table:table-cell office:value-type="string" table:style-name="ce6">
            <text:p>Determinati dal rispetto della normativa vigente</text:p>
          </table:table-cell>
          <table:table-cell table:style-name="ce27"/>
          <table:table-cell office:value-type="string" table:style-name="ce12">
            <text:p>non previsti</text:p>
          </table:table-cell>
          <table:table-cell office:value-type="string" table:style-name="ce12">
            <text:p>non previsti</text:p>
          </table:table-cell>
          <table:table-cell office:value-type="string" table:style-name="ce26">
            <text:p>non previsto</text:p>
          </table:table-cell>
          <table:table-cell office:value-type="string" table:style-name="ce12">
            <text:p>non previste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.p</text:p>
          </table:table-cell>
          <table:table-cell office:value-type="string" table:style-name="ce12">
            <text:p>non prevista</text:p>
          </table:table-cell>
          <table:table-cell table:style-name="ce29"/>
          <table:table-cell table:number-columns-repeated="5" table:style-name="ce27"/>
          <table:table-cell table:number-columns-repeated="16355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8">
          <table:table-cell table:style-name="ce1"/>
          <table:table-cell table:style-name="ce37"/>
          <table:table-cell table:number-columns-repeated="9" table:style-name="ce1"/>
          <table:table-cell table:style-name="ce25"/>
          <table:table-cell table:number-columns-repeated="11" table:style-name="ce1"/>
          <table:table-cell table:style-name="ce25"/>
          <table:table-cell table:number-columns-repeated="16360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na.romeo</meta:initial-creator>
    <dc:creator>Teresa Mordà</dc:creator>
    <meta:creation-date>2017-03-03T11:48:18Z</meta:creation-date>
    <dc:date>2019-03-28T12:05:27Z</dc:date>
    <meta:print-date>2019-03-28T11:54:33Z</meta:print-date>
  </office:meta>
</office:document-meta>
</file>