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Excel_BuiltIn_Hyperlink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style:text-underline-style="none" style:text-underline-type="none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33CCC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33CCC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9.26041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0.75pt" style:use-optimal-row-height="false" fo:break-before="auto"/>
    </style:style>
    <style:style style:name="ro3" style:family="table-row">
      <style:table-row-properties style:row-height="40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22" table:default-cell-style-name="ce4"/>
        <table:table-column table:style-name="co7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7" table:number-columns-repeated="995" table:default-cell-style-name="ce4"/>
        <table:table-column table:style-name="co26" table:number-columns-repeated="15360" table:default-cell-style-name="ce1"/>
        <table:table-row table:style-name="ro1">
          <table:table-cell office:value-type="string" table:number-columns-spanned="1" table:number-rows-spanned="2" table:style-name="ce17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17">
            <text:p>Riferimenti normativi</text:p>
          </table:table-cell>
          <table:table-cell office:value-type="string" table:number-columns-spanned="1" table:number-rows-spanned="2" table:style-name="ce17">
            <text:p>Unità organizzativa responsabile dell'istruttoria</text:p>
          </table:table-cell>
          <table:table-cell office:value-type="string" table:number-columns-spanned="3" table:number-rows-spanned="1" table:style-name="ce16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18">
            <text:p>Ufficio competente all'adozione del provvedimento finale<text:s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17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16">
            <text:p>Termini del procedimento</text:p>
          </table:table-cell>
          <table:covered-table-cell/>
          <table:table-cell office:value-type="string" table:number-columns-spanned="1" table:number-rows-spanned="2" table:style-name="ce16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17">
            <text:p>Strumenti di tutela, amministrativa e giurisdizionale a favore dell'interessato</text:p>
          </table:table-cell>
          <table:table-cell office:value-type="string" table:number-columns-spanned="1" table:number-rows-spanned="2" table:style-name="ce17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17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18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14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Casella di posta elettronica istituzionale Ufficio</text:p>
          </table:table-cell>
          <table:table-cell office:value-type="string" table:style-name="ce2">
            <text:p>Nome Ufficio</text:p>
          </table:table-cell>
          <table:table-cell office:value-type="string" table:style-name="ce2">
            <text:p>Responsabile 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/text:p>
          </table:table-cell>
          <table:table-cell office:value-type="string" table:style-name="ce2">
            <text:p>Casella di posta elettronica istituzionale</text:p>
          </table:table-cell>
          <table:covered-table-cell/>
          <table:table-cell office:value-type="string" table:style-name="ce3">
            <text:p>Termini di conclusione del procedimento</text:p>
          </table:table-cell>
          <table:table-cell office:value-type="string" table:style-name="ce3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/text:p>
          </table:table-cell>
          <table:table-cell office:value-type="string" table:style-name="ce2">
            <text:p>Casella di posta elettronica istituzionale</text:p>
          </table:table-cell>
          <table:table-cell office:value-type="string" table:style-name="ce2">
            <text:p>Modulistica prevista per la presentazione dell'istanza di parte</text:p>
          </table:table-cell>
          <table:table-cell office:value-type="string" table:style-name="ce3">
            <text:p>Denominazione Ufficio cui inoltare la richiesta di informazioni</text:p>
          </table:table-cell>
          <table:table-cell office:value-type="string" table:style-name="ce3">
            <text:p>Orari</text:p>
          </table:table-cell>
          <table:table-cell office:value-type="string" table:style-name="ce3">
            <text:p>Modalità</text:p>
          </table:table-cell>
          <table:table-cell office:value-type="string" table:style-name="ce3">
            <text:p>Indirizzo</text:p>
          </table:table-cell>
          <table:table-cell office:value-type="string" table:style-name="ce5">
            <text:p>Recapito telefonico</text:p>
          </table:table-cell>
          <table:table-cell office:value-type="string" table:style-name="ce3">
            <text:p>Casella di posta elettronica istituzionale</text:p>
          </table:table-cell>
          <table:table-cell table:number-columns-repeated="16355"/>
        </table:table-row>
        <table:table-row table:style-name="ro3">
          <table:table-cell office:value-type="string" table:style-name="ce6">
            <text:p>Procedimento legislativo e regolamentare in Commissione (proposte di legge, provvedimenti amministrativi, pareri su delibere di Giunta, pareri ex lege)</text:p>
          </table:table-cell>
          <table:table-cell office:value-type="string" table:style-name="ce6">
            <text:p>Statuto della Regione Calabria: Art. 39 (Iniziativa legislativa), art. 40 (Procedimento), art. 41 (Promulgazione e pubblicazione); Regolamento interno del Consiglio regionale: Capo XI, art. 63, art. 64, Capo XII artt. da 66 a 88, Capo XIII artt. da 89 a 98, Capo XVIII artt. 125, 126, 127<text:s text:c="5"/></text:p>
          </table:table-cell>
          <table:table-cell office:value-type="string" table:style-name="ce6">
            <text:p>Settore Quarta Commissione per quanto di competenza della struttura amministrativa</text:p>
          </table:table-cell>
          <table:table-cell office:value-type="string" table:style-name="ce6">
            <text:p>Ufficio Istruzione ed Assistenza Tecnico Legislativa IV Commissione e Ufficio Segreteria</text:p>
          </table:table-cell>
          <table:table-cell office:value-type="string" table:style-name="ce6">
            <text:p>0965 880210 0965 880270</text:p>
          </table:table-cell>
          <table:table-cell office:value-type="string" table:style-name="ce7">
            <text:p>settore.quartacommissione@consrc.it settore.quartacommissione@pec.consrc.it</text:p>
          </table:table-cell>
          <table:table-cell office:value-type="string" table:number-columns-spanned="5" table:number-rows-spanned="1" table:style-name="ce15">
            <text:p>Quarta Commissione consiliare</text:p>
          </table:table-cell>
          <table:covered-table-cell table:number-columns-repeated="4"/>
          <table:table-cell office:value-type="string" table:style-name="ce6">
            <text:p>Consultazione della sezione “Leggi e banche dati” del sito istituzionale del Consiglio regionale della Calabria</text:p>
          </table:table-cell>
          <table:table-cell office:value-type="string" table:style-name="ce8">
            <text:p>n. a.</text:p>
          </table:table-cell>
          <table:table-cell office:value-type="string" table:style-name="ce9">
            <text:p>Art. 67 Reg. int. del Consiglio regionale (determinazioni della Commissione entro 45 giorni per le proposte di legge e di regolamento e di 30 giorni per le proposte di provvedimento amministrativo e per i pareri della Giunta regionale); art. 76 Reg. int. del Consiglio regionale (gli emendamenti possono essere depositati entro termine che non può superare di norma i due giorni precedenti la seduta della Commissione che esamina il provvedimento). <text:s/>TERMINI ORDINATORI</text:p>
          </table:table-cell>
          <table:table-cell office:value-type="string" table:style-name="ce6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office:value-type="string" table:style-name="ce6">
            <text:p>n.a.</text:p>
          </table:table-cell>
          <table:table-cell table:number-columns-repeated="16355"/>
        </table:table-row>
        <table:table-row table:number-rows-repeated="6" table:style-name="ro4">
          <table:table-cell table:number-columns-repeated="29" table:style-name="ce11"/>
          <table:table-cell table:number-columns-repeated="16355"/>
        </table:table-row>
        <table:table-row table:number-rows-repeated="99" table:style-name="ro4">
          <table:table-cell table:number-columns-repeated="29" table:style-name="ce12"/>
          <table:table-cell table:number-columns-repeated="16355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Foglio1.$A$1:Foglio1.$AC$3" table:base-cell-address="Foglio1.$A$1"/>
        </table:named-expressions>
      </table:table>
      <table:table table:name="Foglio2" table:style-name="ta2">
        <table:table-column table:style-name="co7" table:number-columns-repeated="1024" table:default-cell-style-name="ce1"/>
        <table:table-column table:style-name="co2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2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lo Nucera</meta:initial-creator>
    <dc:creator>Angelo Daniele Scopelliti</dc:creator>
    <meta:creation-date>2017-03-03T12:48:18Z</meta:creation-date>
    <dc:date>2017-03-30T13:35:51Z</dc:date>
    <meta:print-date>2017-03-30T08:10:41Z</meta:print-date>
    <meta:editing-cycles>8</meta:editing-cycles>
    <meta:editing-duration>PT6720S</meta:editing-duration>
  </office:meta>
</office:document-meta>
</file>