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3C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3CDDD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3CDD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3CDD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3CDDD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55" table:default-cell-style-name="ce1"/>
        <table:table-row table:style-name="ro1">
          <table:table-cell office:value-type="string" table:number-columns-spanned="1" table:number-rows-spanned="2" table:style-name="ce40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41">
            <text:p>Riferimenti normativi</text:p>
          </table:table-cell>
          <table:table-cell office:value-type="string" table:number-columns-spanned="1" table:number-rows-spanned="2" table:style-name="ce40">
            <text:p>Unità organizzativa responsabile dell'istruttoria</text:p>
          </table:table-cell>
          <table:table-cell office:value-type="string" table:number-columns-spanned="3" table:number-rows-spanned="1" table:style-name="ce39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42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40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39">
            <text:p>Termini del procedimento</text:p>
          </table:table-cell>
          <table:covered-table-cell/>
          <table:table-cell office:value-type="string" table:number-columns-spanned="1" table:number-rows-spanned="2" table:style-name="ce39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40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40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40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42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4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Casella di posta elettronica istituzionale<text:s/>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Formazione del personale</text:p>
          </table:table-cell>
          <table:table-cell office:value-type="string" table:style-name="ce9">
            <text:p>D.lgs 165/2001; Regolamento di formazione ed aggiornamento<text:s/>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5">
            <text:p>Ufficio Segreteria</text:p>
          </table:table-cell>
          <table:table-cell office:value-type="string" table:style-name="ce15">
            <text:p>0965880981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style-name="ce7"/>
          <table:table-cell table:number-columns-repeated="3" table:style-name="ce11"/>
          <table:table-cell table:style-name="ce14"/>
          <table:table-cell office:value-type="string" table:style-name="ce7">
            <text:p>Sito istituzionale -Bacheca dipendenti- sezione "Formazione"<text:s/>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<text:s/>n.a.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Acquisto per aggiornamento patrimonio culturale</text:p>
          </table:table-cell>
          <table:table-cell office:value-type="string" table:style-name="ce7">
            <text:p>Deliberazione Ufficio di Presidenza n. 9 dell'11/03/2013; Regolamento e Carta dei Servizi approvati con Deliberazione Ufficio di Presidenza n. 4 del 15/01/2014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1">
            <text:p>Ufficio Polo Culturale</text:p>
          </table:table-cell>
          <table:table-cell office:value-type="string" table:style-name="ce15">
            <text:p>0965880320</text:p>
          </table:table-cell>
          <table:table-cell office:value-type="string" table:style-name="ce12">
            <text:p><text:a xlink:href="mailto:poloculturale@consrc.it">poloculturale@consrc.it</text:a></text:p>
          </table:table-cell>
          <table:table-cell table:number-columns-repeated="5" table:style-name="ce6"/>
          <table:table-cell office:value-type="string" table:style-name="ce11">
            <text:p>Sito istituzionale - Sezione Polo Culturale "Mattia Preti"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7">
            <text:p><text:s/>n.a.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17">
            <text:p><text:a xlink:href="http://www.consiglioregionale.calabria.it/poloculturale/home.asp">link alla sezione Polo Culturale "Mattia Preti" del sito istituzionale<text:s/></text:a></text:p>
          </table:table-cell>
          <table:table-cell office:value-type="string" table:style-name="ce11">
            <text:p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table:number-columns-repeated="16355"/>
        </table:table-row>
        <table:table-row table:style-name="ro5">
          <table:table-cell office:value-type="string" table:style-name="ce11">
            <text:p>Erogazione servizi bibliotecari</text:p>
          </table:table-cell>
          <table:table-cell office:value-type="string" table:style-name="ce11">
            <text:p>Deliberazione Ufficio di Presidenza n. 9 dell'11/03/2013; Regolamento e Carta dei Servizi approvati con Deliberazione Ufficio di Presidenza n. 4 del 15/01/2014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1">
            <text:p>Ufficio Polo Culturale</text:p>
          </table:table-cell>
          <table:table-cell office:value-type="string" table:style-name="ce15">
            <text:p>0965880320</text:p>
          </table:table-cell>
          <table:table-cell office:value-type="string" table:style-name="ce12">
            <text:p><text:a xlink:href="mailto:poloculturale@consrc.it">poloculturale@consrc.it</text:a></text:p>
          </table:table-cell>
          <table:table-cell table:number-columns-repeated="5" table:style-name="ce6"/>
          <table:table-cell office:value-type="string" table:style-name="ce11">
            <text:p>Carta dei Servizi consultabile sul sito istituzionale, informazioni allo sportello o tramite posta elettronica</text:p>
          </table:table-cell>
          <table:table-cell office:value-type="string" table:style-name="ce11">
            <text:p>Prestito ordinario: <text:s/>30 giorni, per il massimo di 3 opere;</text:p>
            <text:p>Prestito interbibliotecario: massimo un mese</text:p>
            <text:p/>
          </table:table-cell>
          <table:table-cell office:value-type="string" table:style-name="ce11">
            <text:p>Prestito ordinario: proroga di ulteriori 15 giorni, salvo che l'opera non sia stata prenotata da altro utente</text:p>
          </table:table-cell>
          <table:table-cell office:value-type="string" table:style-name="ce7">
            <text:p><text:s/>n.a.</text:p>
          </table:table-cell>
          <table:table-cell office:value-type="string" table:style-name="ce11">
            <text:p>n.a.</text:p>
          </table:table-cell>
          <table:table-cell office:value-type="string" table:style-name="ce17">
            <text:p><text:a xlink:href="http://www.consiglioregionale.calabria.it/poloculturale/home.asp">link alla sezione Polo Culturale "Mattia Preti" del sito istituzionale<text:s/></text:a></text:p>
          </table:table-cell>
          <table:table-cell table:style-name="ce7"/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11">
            <text:p>Esibizione tessera identificativa da parte dell'utente</text:p>
          </table:table-cell>
          <table:table-cell office:value-type="string" table:style-name="ce11">
            <text:p>Polo Culturale</text:p>
          </table:table-cell>
          <table:table-cell office:value-type="string" table:style-name="ce11">
            <text:p>Lunedì, martedì, mercoledì e giovedi: 09.00-13.30/15.00-18.00</text:p>
            <text:p>Venerdì: 09.00-13.00</text:p>
          </table:table-cell>
          <table:table-cell office:value-type="string" table:style-name="ce11">
            <text:p>Prestito ordinario: allo sportello o utilizzo software Sebina;</text:p>
            <text:p>prestito interbibliotecario</text:p>
          </table:table-cell>
          <table:table-cell office:value-type="string" table:style-name="ce11">
            <text:p>Sede Polo Culturale, via Cardinale Portanova, 89123 RC;<text:s/></text:p>
            <text:p>o software Sebina</text:p>
          </table:table-cell>
          <table:table-cell office:value-type="string" table:style-name="ce7">
            <text:p>0965880320</text:p>
          </table:table-cell>
          <table:table-cell office:value-type="string" table:style-name="ce12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6">
          <table:table-cell office:value-type="string" table:style-name="ce11">
            <text:p>Gestione documentale</text:p>
          </table:table-cell>
          <table:table-cell office:value-type="string" table:style-name="ce13">
            <text:p>L. 241/90 (“Nuove norme in materia di procedimento amministrativo e diritto di accesso ai documenti amministrativo”);D.Lgs 196/2003 (“Codice in materia di protezione dei dati personali”); D.P.R. 445/2000 (Testo unico delle disposizioni legislative e regolamentari in materia di documentazioni amministrativa”); D.Lgs n. 42/2004 (“Codice dei Beni culturali e del paesaggio”); D.Lgs n. 82/2005 (“Codice dell’Amministrazione digitale”); DPCM 3 dicembre 2013 (“Regole tecniche per il protocollo informatico ai sensi degli articoli 40 -bis, 41, 47, 57 -bis e 71, del Codice dell’amministrazione digitale di cui al decreto legislativo n. 82 del 2005”); DPCM del 13 novembre 2014 (“Regole tecniche in materia di formazione, trasmissione, copia, duplicazione, riproduzione e validazione temporale dei documenti informatici nonché di formazione e conservazione dei documenti informatici delle pubbliche amministrazioni ai sensi degli articoli 20, 22, 23 -bis, 23-ter, 40, comma 1, 41, e 71, comma 1, del Codice dell’amministrazione digitale di cui al decreto legislativo n. 82 del 2005”); Dispositivo del Segretario Generale 7021/9^ del 21.12.2010 di approvazione del Titolario e del Piano di conservazione; Dispositivo del Segretario Generale 3676 del 25.01.2011 di approvazione del Manuale di gestione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1">
            <text:p>Ufficio Protocollo Generale</text:p>
          </table:table-cell>
          <table:table-cell office:value-type="string" table:style-name="ce15">
            <text:p>0965880721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5" table:style-name="ce6"/>
          <table:table-cell office:value-type="string" table:style-name="ce11">
            <text:p>n.a.</text:p>
          </table:table-cell>
          <table:table-cell office:value-type="string" table:style-name="ce11">
            <text:p>Immediato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Sito istituzionale e accesso agli atti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table:number-columns-repeated="16355"/>
        </table:table-row>
        <table:table-row table:style-name="ro4">
          <table:table-cell office:value-type="string" table:style-name="ce11">
            <text:p>Conferimento di incarichi di posizione Organizzativa e di Alta Professionalità</text:p>
          </table:table-cell>
          <table:table-cell office:value-type="string" table:style-name="ce11">
            <text:p>CCNL E CCDI; D.lgs 165/2001; Disciplinare per il conferimento degli incarichi di Posizione Organizzativa e per la valorizzazione delle Alte Professionalità; avvisi interni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1">
            <text:p>Ufficio Segreteria</text:p>
          </table:table-cell>
          <table:table-cell office:value-type="string" table:style-name="ce7">
            <text:p>0965880981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5" table:style-name="ce6"/>
          <table:table-cell office:value-type="string" table:style-name="ce11">
            <text:p>Procedure di accesso</text:p>
          </table:table-cell>
          <table:table-cell office:value-type="string" table:style-name="ce11">
            <text:p>Termine previsto nell'avviso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Autorizzazione svolgimento incarichi extraistituzionali ex art. 53 D.lgs 165/2001</text:p>
          </table:table-cell>
          <table:table-cell office:value-type="string" table:style-name="ce11">
            <text:p>art. 53 D.lgs 165/2001; art. 60 D.P.R. 9/1957; art. 46 Regolamento Ordinamento Uffici e Servizi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7">
            <text:p>Ufficio Controllo Ispettivo<text:s/></text:p>
          </table:table-cell>
          <table:table-cell office:value-type="string" table:style-name="ce7">
            <text:p>0965880313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2" table:style-name="ce11"/>
          <table:table-cell table:style-name="ce15"/>
          <table:table-cell table:style-name="ce23"/>
          <table:table-cell table:style-name="ce8"/>
          <table:table-cell office:value-type="string" table:style-name="ce7">
            <text:p>0965880313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Silensio assenso in caso di PA;</text:p>
            <text:p>silenzio rigetto per gli enti privati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11">
            <text:p>Istanza redatta su carta libera</text:p>
          </table:table-cell>
          <table:table-cell office:value-type="string" table:style-name="ce7">
            <text:p>Direzione Generale-Segretariato Generale - Ufficio Controllo Ispettivo</text:p>
          </table:table-cell>
          <table:table-cell office:value-type="string" table:style-name="ce11">
            <text:p>Lunedì-venerdì</text:p>
          </table:table-cell>
          <table:table-cell office:value-type="string" table:style-name="ce15">
            <text:p>0965880313</text:p>
          </table:table-cell>
          <table:table-cell office:value-type="string" table:style-name="ce11">
            <text:p>sede Consiglio regionale, via Cardinale Portanova, 89123 RC</text:p>
          </table:table-cell>
          <table:table-cell office:value-type="string" table:style-name="ce15">
            <text:p>0965880313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style-name="ro7">
          <table:table-cell office:value-type="string" table:style-name="ce11">
            <text:p>Mobilità volontaria e mobilità d'ufficio</text:p>
          </table:table-cell>
          <table:table-cell office:value-type="string" table:style-name="ce11">
            <text:p>Accordo sui criteri per la mobilità; D.lgs 165/2001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1">
            <text:p>Ufficio Segreteria</text:p>
          </table:table-cell>
          <table:table-cell office:value-type="string" table:style-name="ce7">
            <text:p>0965880981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5" table:style-name="ce6"/>
          <table:table-cell office:value-type="string" table:style-name="ce7">
            <text:p>0965880981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11">
            <text:p>Istanza redatta su carta libera</text:p>
          </table:table-cell>
          <table:table-cell office:value-type="string" table:style-name="ce7">
            <text:p>Direzione Generale-Segretariato Generale - Ufficio Segreteria</text:p>
          </table:table-cell>
          <table:table-cell office:value-type="string" table:style-name="ce11">
            <text:p>Lunedì-venerdì</text:p>
          </table:table-cell>
          <table:table-cell office:value-type="string" table:style-name="ce15">
            <text:p>0965880981</text:p>
          </table:table-cell>
          <table:table-cell office:value-type="string" table:style-name="ce11">
            <text:p>sede Consiglio regionale, via Cardinale Portanova, 89123 RC</text:p>
          </table:table-cell>
          <table:table-cell office:value-type="string" table:style-name="ce15">
            <text:p>0965880981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style-name="ro5">
          <table:table-cell office:value-type="string" table:style-name="ce11">
            <text:p>Convenzioni con l'Università per l'attivazione di tirocini, stage</text:p>
          </table:table-cell>
          <table:table-cell office:value-type="string" table:style-name="ce11">
            <text:p>art. 18 L. 196/1997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7">
            <text:p>Ufficio Segreteria</text:p>
          </table:table-cell>
          <table:table-cell office:value-type="string" table:style-name="ce15">
            <text:p>0965880250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5" table:style-name="ce6"/>
          <table:table-cell office:value-type="string" table:style-name="ce11">
            <text:p>Convenzione di riferimento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Termini previsti nel progetto formativo definito per il singolo tirocinante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7">
            <text:p>Istanza prodotta dall'Università</text:p>
            <text:p>ovvero istanza dello studente, previa autorizzazione dell'Università e presentazione del progetto formativo<text:s/>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7">
            <text:p>Lunedì-venerdì</text:p>
          </table:table-cell>
          <table:table-cell office:value-type="string" table:style-name="ce7">
            <text:p><text:s/>n.a.</text:p>
          </table:table-cell>
          <table:table-cell office:value-type="string" table:style-name="ce11">
            <text:p>sede Consiglio regionale, via Cardinale Portanova, 89123 RC</text:p>
          </table:table-cell>
          <table:table-cell office:value-type="string" table:style-name="ce15">
            <text:p>0965880250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style-name="ro3">
          <table:table-cell office:value-type="string" table:style-name="ce18">
            <text:p>Controllo legittimità determinazioni dirigenziali ai fini dell'apposizione del visto</text:p>
          </table:table-cell>
          <table:table-cell office:value-type="string" table:style-name="ce18">
            <text:p>art. 10 Regolamento Ordinamento Uffici e Servizi<text:s/></text:p>
          </table:table-cell>
          <table:table-cell office:value-type="string" table:style-name="ce7">
            <text:p>Direzione Generale-Segretariato Generale</text:p>
          </table:table-cell>
          <table:table-cell office:value-type="string" table:style-name="ce18">
            <text:p>Ufficio Controllo Ispettivo</text:p>
          </table:table-cell>
          <table:table-cell office:value-type="string" table:style-name="ce15">
            <text:p>0965880313</text:p>
          </table:table-cell>
          <table:table-cell office:value-type="string" table:style-name="ce8">
            <text:p><text:a xlink:href="mailto:segretariato.generale@consrc.it">segretariato.generale@consrc.it</text:a></text:p>
          </table:table-cell>
          <table:table-cell table:number-columns-repeated="4" table:style-name="ce19"/>
          <table:table-cell office:value-type="string" table:style-name="ce19">
            <text:p><text:s/>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5 giorni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15">
            <text:p>Autotutela della PA; ricorso in sede giurisdizionale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office:value-type="string" table:style-name="ce7">
            <text:p><text:s/>n.a.</text:p>
          </table:table-cell>
          <table:table-cell table:number-columns-repeated="16355"/>
        </table:table-row>
        <table:table-row table:number-rows-repeated="10" table:style-name="ro8">
          <table:table-cell table:number-columns-repeated="29" table:style-name="ce5"/>
          <table:table-cell table:number-columns-repeated="16355"/>
        </table:table-row>
        <table:table-row table:style-name="ro8">
          <table:table-cell table:number-columns-repeated="5" table:style-name="ce5"/>
          <table:table-cell table:style-name="ce16"/>
          <table:table-cell table:number-columns-repeated="23" table:style-name="ce5"/>
          <table:table-cell table:number-columns-repeated="16355"/>
        </table:table-row>
        <table:table-row table:number-rows-repeated="8" table:style-name="ro8">
          <table:table-cell table:number-columns-repeated="29" table:style-name="ce5"/>
          <table:table-cell table:number-columns-repeated="16355"/>
        </table:table-row>
        <table:table-row table:number-rows-repeated="2" table:style-name="ro8">
          <table:table-cell table:style-name="ce5"/>
          <table:table-cell table:style-name="ce16"/>
          <table:table-cell table:number-columns-repeated="27" table:style-name="ce5"/>
          <table:table-cell table:number-columns-repeated="16355"/>
        </table:table-row>
        <table:table-row table:number-rows-repeated="77" table:style-name="ro8">
          <table:table-cell table:number-columns-repeated="29" table:style-name="ce5"/>
          <table:table-cell table:number-columns-repeated="16355"/>
        </table:table-row>
        <table:table-row table:number-rows-repeated="1048467" table:style-name="ro8">
          <table:table-cell table:number-columns-repeated="16384"/>
        </table:table-row>
      </table:table>
      <table:table table:name="Foglio2" table:style-name="ta2">
        <table:table-column table:style-name="co2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2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ana.romeo</meta:initial-creator>
    <dc:creator>adele.meduri</dc:creator>
    <meta:creation-date>2017-03-03T11:48:18Z</meta:creation-date>
    <dc:date>2017-03-13T09:14:52Z</dc:date>
    <meta:print-date>2017-03-06T17:07:56Z</meta:print-date>
  </office:meta>
</office:document-meta>
</file>