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39.95mm" fo:break-before="auto" style:use-optimal-row-height="true"/>
    </style:style>
    <style:style style:name="ro2" style:family="table-row">
      <style:table-row-properties style:row-height="29.37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7.84mm" fo:break-before="auto" style:use-optimal-row-height="false"/>
    </style:style>
    <style:style style:name="ro10" style:family="table-row">
      <style:table-row-properties style:row-height="28.31mm" fo:break-before="page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35.19mm" fo:break-before="auto" style:use-optimal-row-height="false"/>
    </style:style>
    <style:style style:name="ro13" style:family="table-row">
      <style:table-row-properties style:row-height="44.98mm" fo:break-before="auto" style:use-optimal-row-height="true"/>
    </style:style>
    <style:style style:name="ro14" style:family="table-row">
      <style:table-row-properties style:row-height="35.98mm" fo:break-before="auto" style:use-optimal-row-height="true"/>
    </style:style>
    <style:style style:name="ro15" style:family="table-row">
      <style:table-row-properties style:row-height="34.13mm" fo:break-before="auto" style:use-optimal-row-height="false"/>
    </style:style>
    <style:style style:name="ro16" style:family="table-row">
      <style:table-row-properties style:row-height="31.49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0.48mm" fo:break-before="auto" style:use-optimal-row-height="true"/>
    </style:style>
    <style:style style:name="ro19" style:family="table-row">
      <style:table-row-properties style:row-height="17.9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Procedimento amministrativo</text:p>
          </table:table-cell>
          <table:table-cell table:style-name="ce1" office:value-type="string" calcext:value-type="string">
            <text:p>Descrizione del procedimento  <text:span text:style-name="T1">(art. 35, comma 1, lett. a)</text:span></text:p>
          </table:table-cell>
          <table:table-cell table:style-name="ce1" office:value-type="string" calcext:value-type="string">
            <text:p>Fonti normative              <text:span text:style-name="T1">(art. 35, comma 1, lett. a)</text:span></text:p>
          </table:table-cell>
          <table:table-cell table:style-name="ce1" office:value-type="string" calcext:value-type="string">
            <text:p>Unità organizzativa responsabile dell'istruttoria <text:span text:style-name="T1">(art. 35, comma 1, lett. b)</text:span></text:p>
          </table:table-cell>
          <table:table-cell table:style-name="ce1" office:value-type="string" calcext:value-type="string">
            <text:p>Ufficio competente all'adozione del provvedimento finale                <text:span text:style-name="T1">(art. 35, comma 1, lett. c)</text:span></text:p>
          </table:table-cell>
          <table:table-cell table:style-name="ce1" office:value-type="string" calcext:value-type="string">
            <text:p>Atti/documenti da allegare all'istanza (per i procedimenti ad istanza di parte) <text:span text:style-name="T1">(Art. 35, comma 1, lett. d)</text:span></text:p>
          </table:table-cell>
          <table:table-cell table:style-name="ce1" office:value-type="string" calcext:value-type="string">
            <text:p>Modulistica necessaria all'avvio del procedimento (su istanza di parte)         <text:span text:style-name="T1">(Art.35, comma 1, lett. d)</text:span></text:p>
          </table:table-cell>
          <table:table-cell table:style-name="ce1" office:value-type="string" calcext:value-type="string">
            <text:p>Ufficio cui rivolgersi per informazioni  - modalità di accesso - telefono - email (pec)              <text:span text:style-name="T1">(art. 35, comma 1, lett. d) e e)</text:span></text:p>
          </table:table-cell>
          <table:table-cell table:style-name="ce1" office:value-type="string" calcext:value-type="string">
            <text:p>Attivazione del procedimento</text:p>
          </table:table-cell>
          <table:table-cell table:style-name="ce3" office:value-type="string" calcext:value-type="string">
            <text:p>Termini del procedimento        <text:span text:style-name="T1">(art. 35, comma 1, lett. f)</text:span></text:p>
          </table:table-cell>
          <table:table-cell table:style-name="ce1" office:value-type="string" calcext:value-type="string">
            <text:p>Atto conclusivo <text:s text:c="4"/>(art. 35, comma 1, lett. g)</text:p>
          </table:table-cell>
          <table:table-cell table:style-name="ce1" office:value-type="string" calcext:value-type="string">
            <text:p>Strumenti di tutela amministrativa e giurisdizionale (e modalità di attivazione)  <text:span text:style-name="T1">(art. 35, comma 1, lett. h)</text:span></text:p>
          </table:table-cell>
          <table:table-cell table:style-name="ce1" office:value-type="string" calcext:value-type="string">
            <text:p>Link di accesso al servizio online     <text:span text:style-name="T1">(art. 35, comma 1, lett. i)</text:span></text:p>
          </table:table-cell>
          <table:table-cell table:style-name="ce1" office:value-type="string" calcext:value-type="string">
            <text:p>Modalità effettuazione pagamenti eventualmente necessari       <text:span text:style-name="T1">(art. 35, comma 1,lett. l)</text:span></text:p>
          </table:table-cell>
          <table:table-cell table:style-name="ce17" office:value-type="string" calcext:value-type="string">
            <text:p>Titolare potere sostitutivo     <text:span text:style-name="T1">(art. 35, comma 1, lett. m)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ilancio di previsione </text:p>
          </table:table-cell>
          <table:table-cell table:style-name="ce5" office:value-type="string" calcext:value-type="string">
            <text:p>Predisposizione del Bilancio di Previsione del Consiglio Regionale.</text:p>
          </table:table-cell>
          <table:table-cell table:style-name="ce5" office:value-type="string" calcext:value-type="string">
            <text:p>D.Lgs. n. 118/2011 e ss.mm.ii. <text:s text:c="22"/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Consiglio regionale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Deliberazione consiliare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Documento tecnico di accompagnamento al Bilancio di Previsione</text:p>
          </table:table-cell>
          <table:table-cell table:style-name="ce5" office:value-type="string" calcext:value-type="string">
            <text:p>Predisposizione documento tecnico di accomp. al bilancio di previsione e dei <text:s/>relativi allegati.</text:p>
          </table:table-cell>
          <table:table-cell table:style-name="ce5" office:value-type="string" calcext:value-type="string">
            <text:p>D.Lgs. n. 118/2011 e ss.mm.ii. <text:s text:c="18"/>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di Presidenza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Deliberazione Ufficio di Presidenza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Bilancio <text:s/>gestionale</text:p>
          </table:table-cell>
          <table:table-cell table:style-name="ce5" office:value-type="string" calcext:value-type="string">
            <text:p>Predisposizione del bilancio gestionale e dei relativi allegati.</text:p>
          </table:table-cell>
          <table:table-cell table:style-name="ce5" office:value-type="string" calcext:value-type="string">
            <text:p>D.Lgs. n. 118/2011 e ss.mm.ii. <text:s text:c="18"/>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Segretario generale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Entro i 5 giorni lavorativi successivi all’approvazione del documento tecnico di accompagnamento</text:p>
          </table:table-cell>
          <table:table-cell table:style-name="ce8" office:value-type="string" calcext:value-type="string">
            <text:p>Determinazione Segretario generale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Variazioni di bilancio</text:p>
          </table:table-cell>
          <table:table-cell table:style-name="ce5" office:value-type="string" calcext:value-type="string">
            <text:p>Predisposizione degli atti propedeutici alla variazione di bilancio .</text:p>
          </table:table-cell>
          <table:table-cell table:style-name="ce5" office:value-type="string" calcext:value-type="string">
            <text:p><text:s/>Art. 51 del D.Lgs. n. 118/2011 e ss.mm.ii. <text:s text:c="18"/>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<text:s/>- Consiglio regionale <text:s text:c="15"/>- Ufficio di Presidenza <text:s text:c="12"/>- Segretario generale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A seconda della tipologia di variazione: Delib. C.R. - Delib. U.P - Determinazione Segret. Gen. 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Assestamento del bilancio di previsione</text:p>
          </table:table-cell>
          <table:table-cell table:style-name="ce6" office:value-type="string" calcext:value-type="string">
            <text:p>Predisposizione proposta di <text:s/>assestamento di bilancio.</text:p>
          </table:table-cell>
          <table:table-cell table:style-name="ce5" office:value-type="string" calcext:value-type="string">
            <text:p><text:s/>Art. 50 del D.Lgs. n. 118/2011 e ss.mm.ii. <text:s text:c="18"/>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Consiglio regionale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Deliberazione consiliare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Riaccertamento ordinario dei residui</text:p>
          </table:table-cell>
          <table:table-cell table:style-name="ce6" office:value-type="string" calcext:value-type="string">
            <text:p>Verifica contabile dei residui attivi e passivi da confermare, cancellare o reimputare.</text:p>
          </table:table-cell>
          <table:table-cell table:style-name="ce5" office:value-type="string" calcext:value-type="string">
            <text:p><text:s/>Art. 3, c. 4 <text:s/>del D.Lgs. n. 118/2011 e ss.mm.ii. <text:s text:c="18"/>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di Presidenza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Deliberazione Ufficio di Presidenza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Rendiconto generale, Conto economico e Stato patrimoniale. <text:s text:c="2"/></text:p>
          </table:table-cell>
          <table:table-cell table:style-name="ce6" office:value-type="string" calcext:value-type="string">
            <text:p>A seguito della verifica del rispetto degli equilibri di bilancio si predispone il rendiconto della gestione, il conto economico e lo stato patrimoniale.</text:p>
          </table:table-cell>
          <table:table-cell table:style-name="ce5" office:value-type="string" calcext:value-type="string">
            <text:p>D.Lgs. n. 118/2011 e ss.mm.ii. <text:s text:c="22"/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Consiglio regionale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Deliberazione consiliare</text:p>
          </table:table-cell>
          <table:table-cell table:style-name="ce12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Verifica di cassa del conto di Tesoreria</text:p>
          </table:table-cell>
          <table:table-cell table:style-name="ce5" office:value-type="string" calcext:value-type="string">
            <text:p>Gestione del servizio di Tesoreria, verifiche di cassa, emissione di mandati e reversali, gestione dei provvisori, verifica annuale del conto di tesoreria. Invio di flussi elettronici e documenti informatici.</text:p>
          </table:table-cell>
          <table:table-cell table:style-name="ce5" office:value-type="string" calcext:value-type="string">
            <text:p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11" office:value-type="string" calcext:value-type="string">
            <text:p>Ufficio bilancio <text:s text:c="5"/>Ufficio Ragioneria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- </text:span><text:span text:style-name="T4">Ufficio ragioneria</text:span><text:span text:style-name="T3"> Tel. 0965880377-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Come da regolamento</text:p>
          </table:table-cell>
          <table:table-cell table:style-name="ce12" office:value-type="string" calcext:value-type="string">
            <text:p>Verbali , file xml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0">
          <table:table-cell table:style-name="ce3" office:value-type="string" calcext:value-type="string">
            <text:p>Gestione delle Entrate e delle uscite</text:p>
          </table:table-cell>
          <table:table-cell table:style-name="ce5" office:value-type="string" calcext:value-type="string">
            <text:p>Registrazione e controllo degli accertamenti delle entrate <text:s/>e degli impegni di spesa con verifica della corretta imputazione sui relativi capitoli di bilancio.</text:p>
          </table:table-cell>
          <table:table-cell table:style-name="ce5" office:value-type="string" calcext:value-type="string">
            <text:p>D.Lgs. n. 118/2011 e ss.mm.ii. <text:s text:c="22"/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12" office:value-type="string" calcext:value-type="string">
            <text:p>Ufficio bilancio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bilancio </text:span><text:span text:style-name="T3"> Tel. 0965880948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12" office:value-type="string" calcext:value-type="string">
            <text:p>non previsti</text:p>
          </table:table-cell>
          <table:table-cell table:style-name="ce8" office:value-type="string" calcext:value-type="string">
            <text:p>Impegno di spesa ed <text:s/>accertamento dell'entrata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>
            <text:p>Controllo di regolarità contabile</text:p>
          </table:table-cell>
          <table:table-cell table:style-name="ce5" office:value-type="string" calcext:value-type="string">
            <text:p>Verifica degli atti di impegno e di accertamento ai fini del controllo interno di regolarità contabile.</text:p>
          </table:table-cell>
          <table:table-cell table:style-name="ce5" office:value-type="string" calcext:value-type="string">
            <text:p>D.Lgs. n. 118/2011 e ss.mm.ii. <text:s text:c="22"/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<text:s/>controllo <text:s/>regolarità contabile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controllo e regolarità contabile </text:span><text:span text:style-name="T3">tel. 0965880415 -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12" office:value-type="string" calcext:value-type="string">
            <text:p>non previsti</text:p>
          </table:table-cell>
          <table:table-cell table:style-name="ce8" office:value-type="string" calcext:value-type="string">
            <text:p>Attestazione di copertura finanziaria ai sensi dell'art. 26, c. 4 del R.I.A.C.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>
            <text:p>Emissione mandati di pagamento e reversali d'incasso</text:p>
          </table:table-cell>
          <table:table-cell table:style-name="ce5" office:value-type="string" calcext:value-type="string">
            <text:p><text:s/>Verifica degli ordinativi di pagamento e della <text:s/>relativa documentazione. <text:s/>Emissione di mandati e titoli di pagamento in forma cartacea ed elettronica. <text:s/></text:p>
          </table:table-cell>
          <table:table-cell table:style-name="ce5" office:value-type="string" calcext:value-type="string">
            <text:p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ragioneria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ragioneria</text:span><text:span text:style-name="T3"> Tel. 0965880377-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12" office:value-type="string" calcext:value-type="string">
            <text:p>Come da regolamento</text:p>
          </table:table-cell>
          <table:table-cell table:style-name="ce8" office:value-type="string" calcext:value-type="string">
            <text:p>Emissione mandati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8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>
            <text:p>Emissione <text:s/>reversali d'incasso.</text:p>
          </table:table-cell>
          <table:table-cell table:style-name="ce5" office:value-type="string" calcext:value-type="string">
            <text:p><text:s/>Verifica degli ordinativi di incasso <text:s/>e della <text:s/>relativa documentazione. Emissione di reversali <text:s/>d'incasso <text:s/></text:p>
          </table:table-cell>
          <table:table-cell table:style-name="ce5" office:value-type="string" calcext:value-type="string">
            <text:p>D.C.R. n 123/2011 (Reg. interno di amminist. e contabilità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ragioneria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ragioneria</text:span><text:span text:style-name="T3"> Tel. 0965880377-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12" office:value-type="string" calcext:value-type="string">
            <text:p>Come da regolamento</text:p>
          </table:table-cell>
          <table:table-cell table:style-name="ce8" office:value-type="string" calcext:value-type="string">
            <text:p>Emissione reversali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8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Adempimenti conseguenti verifica Equitalia su emolumenti &gt;10.000,00 euro</text:p>
          </table:table-cell>
          <table:table-cell table:style-name="ce5" office:value-type="string" calcext:value-type="string">
            <text:p>Verifica di eventuali inadempienze dei soggetti destinatari del pagamento (Persone fisiche e giuridiche) mediante interrogazione con accesso al <text:s/>portale Equitalia.</text:p>
          </table:table-cell>
          <table:table-cell table:style-name="ce5" office:value-type="string" calcext:value-type="string">
            <text:p>D.P.R. n. 602/73 - D.M. n. 40 del 18/01/2008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ragioneria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ragioneria</text:span><text:span text:style-name="T3"> Tel. 0965880377-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Mandato di pagamento <text:s/>a Equitalia (in caso di esito negativo) o al beneficiario (in caso di esito positivo)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Adempimenti per intervento sotitutivo a favore di INPS INAIL a seguito di DURC irregolari</text:p>
          </table:table-cell>
          <table:table-cell table:style-name="ce5" office:value-type="string" calcext:value-type="string">
            <text:p>Predisposizione, in base alle direttive fornite dagli Enti, di modelli F24 con l'indicazione dei codici di irregolarità forniti dall'Ente Previdenziale e relativa emissione di mandati di pagamento. <text:s/></text:p>
          </table:table-cell>
          <table:table-cell table:style-name="ce5" office:value-type="string" calcext:value-type="string">
            <text:p>L. n. 266/2002, <text:s text:c="16"/>art. 30, c. 5 del d.lgs. <text:s/>n. 50/2016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ragioneria. <text:s text:c="2"/>Ufficio controllo <text:s/>regolarità contabile.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controllo e regolarità contabile </text:span><text:span text:style-name="T3">tel. 0965880415 - </text:span><text:span text:style-name="T4">Ufficio ragioneria</text:span><text:span text:style-name="T3"> Tel. 0965880377-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Mandato di pagamento a Inps o Inail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4">
          <table:table-cell table:style-name="ce2" office:value-type="string" calcext:value-type="string">
            <text:p>Finanziamento Gruppi consiliari</text:p>
          </table:table-cell>
          <table:table-cell table:style-name="ce5" office:value-type="string" calcext:value-type="string">
            <text:p>Erogazione fondi ai gruppi consiliari per spese di funzionamento.</text:p>
          </table:table-cell>
          <table:table-cell table:style-name="ce5" office:value-type="string" calcext:value-type="string">
            <text:p>L.R. n. 13/2002; Art. 11 del Regolamento del C.R. ; <text:s text:c="2"/>D.L. n. 174/2012 legge di conversione n. 213/2012; DPCM <text:s/>del 21/12/2012.</text:p>
          </table:table-cell>
          <table:table-cell table:style-name="ce8" office:value-type="string" calcext:value-type="string">
            <text:p>Settore Bilancio e Ragioneria</text:p>
          </table:table-cell>
          <table:table-cell table:style-name="ce8" office:value-type="string" calcext:value-type="string">
            <text:p>Ufficio Gruppi consiliari</text:p>
          </table:table-cell>
          <table:table-cell table:style-name="ce12" office:value-type="string" calcext:value-type="string">
            <text:p>non previsti</text:p>
          </table:table-cell>
          <table:table-cell table:style-name="ce12" office:value-type="string" calcext:value-type="string">
            <text:p>non prevista</text:p>
          </table:table-cell>
          <table:table-cell table:style-name="ce8" office:value-type="string" calcext:value-type="string">
            <text:p><text:span text:style-name="T2">Ufficio Gruppi consiliari </text:span><text:span text:style-name="T3">tel. 0965880949 - settore.bilancioragioneria@consrc.it - settore.bilancioragioneria@pec.consrc.it</text:span></text:p>
          </table:table-cell>
          <table:table-cell table:style-name="ce12" office:value-type="string" calcext:value-type="string">
            <text:p>D'Ufficio</text:p>
          </table:table-cell>
          <table:table-cell table:style-name="ce8" office:value-type="string" calcext:value-type="string">
            <text:p>Determinati dal rispetto della normativa vigente</text:p>
          </table:table-cell>
          <table:table-cell table:style-name="ce8" office:value-type="string" calcext:value-type="string">
            <text:p>Mandato di pagamento ai Gruppi consiliari.Reportistica.</text:p>
          </table:table-cell>
          <table:table-cell table:style-name="ce12"/>
          <table:table-cell table:style-name="ce12" office:value-type="string" calcext:value-type="string">
            <text:p>non previsto</text:p>
          </table:table-cell>
          <table:table-cell table:style-name="ce12"/>
          <table:table-cell table:style-name="ce8" office:value-type="string" calcext:value-type="string">
            <text:p>Segretario generale</text:p>
          </table:table-cell>
          <table:table-cell table:number-columns-repeated="1009"/>
        </table:table-row>
        <table:table-row table:style-name="ro15">
          <table:table-cell table:style-name="ce3" office:value-type="string" calcext:value-type="string">
            <text:p>Pagamento collaboratori Gruppi consiliari.</text:p>
          </table:table-cell>
          <table:table-cell table:style-name="ce6" office:value-type="string" calcext:value-type="string">
            <text:p>Gestione, <text:s/>erogazione e/o <text:s/>pagamento colllaboratori gruppi consiliari <text:s/>compresa <text:s/>la gestione fiscale e previdenziale.</text:p>
          </table:table-cell>
          <table:table-cell table:style-name="ce6" office:value-type="string" calcext:value-type="string">
            <text:p>L.R. n. 13/2002; <text:s text:c="14"/>D.L. 174/2012 legge di conversione n. 213/2012; DPCM <text:s/>del 21/12/2012.</text:p>
          </table:table-cell>
          <table:table-cell table:style-name="ce9" office:value-type="string" calcext:value-type="string">
            <text:p>Settore Bilancio e Ragioneria</text:p>
          </table:table-cell>
          <table:table-cell table:style-name="ce9" office:value-type="string" calcext:value-type="string">
            <text:p>Ufficio Gruppi consiliari</text:p>
          </table:table-cell>
          <table:table-cell table:style-name="ce13" office:value-type="string" calcext:value-type="string">
            <text:p>non previsti</text:p>
          </table:table-cell>
          <table:table-cell table:style-name="ce13" office:value-type="string" calcext:value-type="string">
            <text:p>non prevista</text:p>
          </table:table-cell>
          <table:table-cell table:style-name="ce9" office:value-type="string" calcext:value-type="string">
            <text:p><text:span text:style-name="T2">Ufficio Gruppi consiliari </text:span><text:span text:style-name="T3">tel. 0965880949 - settore.bilancioragioneria@consrc.it - settore.bilancioragioneria@pec.consrc.it</text:span></text:p>
          </table:table-cell>
          <table:table-cell table:style-name="ce13" office:value-type="string" calcext:value-type="string">
            <text:p>D'Ufficio</text:p>
          </table:table-cell>
          <table:table-cell table:style-name="ce9" office:value-type="string" calcext:value-type="string">
            <text:p>Determinati dal rispetto della normativa vigente</text:p>
          </table:table-cell>
          <table:table-cell table:style-name="ce9" office:value-type="string" calcext:value-type="string">
            <text:p>Mandato di pagamento. Dichiarazioni fiscali e previdenziali. Reportistica.</text:p>
          </table:table-cell>
          <table:table-cell table:style-name="ce13"/>
          <table:table-cell table:style-name="ce15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3"/>
          <table:table-cell table:style-name="ce9" office:value-type="string" calcext:value-type="string">
            <text:p>Segretario generale</text:p>
          </table:table-cell>
          <table:table-cell table:style-name="ce18" table:number-columns-repeated="1009"/>
        </table:table-row>
        <table:table-row table:style-name="ro16">
          <table:table-cell table:style-name="ce4" office:value-type="string" calcext:value-type="string">
            <text:p>Pagamento professionisti</text:p>
          </table:table-cell>
          <table:table-cell table:style-name="ce7" office:value-type="string" calcext:value-type="string">
            <text:p>Pagamento di fattura o notula previo controllo della regolare esecuzione della prestazione.</text:p>
          </table:table-cell>
          <table:table-cell table:style-name="ce7" office:value-type="string" calcext:value-type="string">
            <text:p>L.R. <text:s/>13/96;L.R. n. 2/2013 e ss.mm. ii. <text:s text:c="3"/>Art. 8 della L. R. n. 4/2012. <text:s/></text:p>
          </table:table-cell>
          <table:table-cell table:style-name="ce10" office:value-type="string" calcext:value-type="string">
            <text:p>Settore Bilancio e Ragioneria</text:p>
          </table:table-cell>
          <table:table-cell table:style-name="ce10" office:value-type="string" calcext:value-type="string">
            <text:p>Ufficio ragioneria</text:p>
          </table:table-cell>
          <table:table-cell table:style-name="ce14" office:value-type="string" calcext:value-type="string">
            <text:p>non previsti</text:p>
          </table:table-cell>
          <table:table-cell table:style-name="ce14" office:value-type="string" calcext:value-type="string">
            <text:p>non prevista</text:p>
          </table:table-cell>
          <table:table-cell table:style-name="ce10" office:value-type="string" calcext:value-type="string">
            <text:p><text:span text:style-name="T2">Ufficio ragioneria</text:span><text:span text:style-name="T3"> Tel. 0965880377-settore.bilancioragioneria@consrc.it - settore.bilancioragioneria@pec.consrc.it</text:span></text:p>
          </table:table-cell>
          <table:table-cell table:style-name="ce14" office:value-type="string" calcext:value-type="string">
            <text:p>D'Ufficio</text:p>
          </table:table-cell>
          <table:table-cell table:style-name="ce10" office:value-type="string" calcext:value-type="string">
            <text:p>Determinati dal rispetto della normativa vigente</text:p>
          </table:table-cell>
          <table:table-cell table:style-name="ce10" office:value-type="string" calcext:value-type="string">
            <text:p>Mandati di pagamento.</text:p>
          </table:table-cell>
          <table:table-cell table:style-name="ce14"/>
          <table:table-cell table:style-name="ce16" office:value-type="string" calcext:value-type="string">
            <text:p><text:a xlink:href="http://www.consiglioregionale.calabria.it/" xlink:type="simple">www.consiglioregionale.calabria.it - sez. amministrazione trasparente</text:a></text:p>
          </table:table-cell>
          <table:table-cell table:style-name="ce14"/>
          <table:table-cell table:style-name="ce10" office:value-type="string" calcext:value-type="string">
            <text:p>Segretario generale</text:p>
          </table:table-cell>
          <table:table-cell table:number-columns-repeated="1009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14" table:number-columns-repeated="1024" table:default-cell-style-name="Default"/>
        <table:table-row table:style-name="ro17" table:number-rows-repeated="2">
          <table:table-cell table:number-columns-repeated="1024"/>
        </table:table-row>
        <table:table-row table:style-name="ro14">
          <table:table-cell table:style-name="ce8" office:value-type="string" calcext:value-type="string">
            <text:p>Variazioni di bilancio di competenza del Segretario generale</text:p>
          </table:table-cell>
          <table:table-cell table:number-columns-repeated="1023"/>
        </table:table-row>
        <table:table-row table:style-name="ro18">
          <table:table-cell table:style-name="ce8" office:value-type="string" calcext:value-type="string">
            <text:p>Variazioni al documento tecnico di accompagnamento al bilancio</text:p>
          </table:table-cell>
          <table:table-cell table:number-columns-repeated="1023"/>
        </table:table-row>
        <table:table-row table:style-name="ro19">
          <table:table-cell table:style-name="ce19" office:value-type="string" calcext:value-type="string">
            <text:p>Variazioni del bilancio gestionale</text:p>
          </table:table-cell>
          <table:table-cell table:number-columns-repeated="1023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3">
        <table:table-column table:style-name="co14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.morda</meta:initial-creator>
    <dc:creator>teresa.morda</dc:creator>
    <meta:print-date>2017-02-27T08:16:51</meta:print-date>
    <meta:creation-date>2017-02-21T14:14:34</meta:creation-date>
    <dc:date>2017-02-27T08:17:32</dc:date>
    <meta:generator>LibreOffice/5.0.5.2$Windows_X86_64 LibreOffice_project/55b006a02d247b5f7215fc6ea0fde844b30035b3</meta:generator>
    <meta:document-statistic meta:table-count="3" meta:cell-count="239" meta:object-count="0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