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6D9F1"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30729166666667cm"/>
    </style:style>
    <style:style style:name="co2" style:family="table-column">
      <style:table-column-properties fo:break-before="auto" style:column-width="7.35541666666667cm"/>
    </style:style>
    <style:style style:name="co3" style:family="table-column">
      <style:table-column-properties fo:break-before="auto" style:column-width="4.524375cm"/>
    </style:style>
    <style:style style:name="co4" style:family="table-column">
      <style:table-column-properties fo:break-before="auto" style:column-width="10.00125cm"/>
    </style:style>
    <style:style style:name="co5" style:family="table-column">
      <style:table-column-properties fo:break-before="auto" style:column-width="7.72583333333333cm"/>
    </style:style>
    <style:style style:name="co6" style:family="table-column">
      <style:table-column-properties fo:break-before="auto" style:column-width="5.953125cm"/>
    </style:style>
    <style:style style:name="co7" style:family="table-column">
      <style:table-column-properties fo:break-before="auto" style:column-width="6.905625cm"/>
    </style:style>
    <style:style style:name="co8" style:family="table-column">
      <style:table-column-properties fo:break-before="auto" style:column-width="7.88458333333333cm"/>
    </style:style>
    <style:style style:name="co9" style:family="table-column">
      <style:table-column-properties fo:break-before="auto" style:column-width="7.91104166666667cm"/>
    </style:style>
    <style:style style:name="co10" style:family="table-column">
      <style:table-column-properties fo:break-before="auto" style:column-width="7.43479166666667cm"/>
    </style:style>
    <style:style style:name="co11" style:family="table-column">
      <style:table-column-properties fo:break-before="auto" style:column-width="6.6675cm"/>
    </style:style>
    <style:style style:name="co12" style:family="table-column">
      <style:table-column-properties fo:break-before="auto" style:column-width="6.93208333333333cm"/>
    </style:style>
    <style:style style:name="co13" style:family="table-column">
      <style:table-column-properties fo:break-before="auto" style:column-width="6.72041666666667cm"/>
    </style:style>
    <style:style style:name="co14" style:family="table-column">
      <style:table-column-properties fo:break-before="auto" style:column-width="1.79916666666667cm"/>
    </style:style>
    <style:style style:name="co15" style:family="table-column">
      <style:table-column-properties fo:break-before="auto" style:column-width="1.69333333333333cm"/>
    </style:style>
    <style:style style:name="ro1" style:family="table-row">
      <style:table-row-properties style:row-height="356.25pt" style:use-optimal-row-height="true" fo:break-before="auto"/>
    </style:style>
    <style:style style:name="ro2" style:family="table-row">
      <style:table-row-properties style:row-height="254.25pt" style:use-optimal-row-height="false" fo:break-before="auto"/>
    </style:style>
    <style:style style:name="ro3" style:family="table-row">
      <style:table-row-properties style:row-height="156pt" style:use-optimal-row-height="false" fo:break-before="auto"/>
    </style:style>
    <style:style style:name="ro4" style:family="table-row">
      <style:table-row-properties style:row-height="149.25pt" style:use-optimal-row-height="false" fo:break-before="auto"/>
    </style:style>
    <style:style style:name="ro5" style:family="table-row">
      <style:table-row-properties style:row-height="215.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4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Foglio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5" table:default-cell-style-name="ce3"/>
        <table:table-column table:style-name="co12" table:default-cell-style-name="ce3"/>
        <table:table-column table:style-name="co13" table:default-cell-style-name="ce3"/>
        <table:table-column table:style-name="co14" table:number-columns-repeated="6" table:default-cell-style-name="ce3"/>
        <table:table-column table:style-name="co14" table:default-cell-style-name="ce1"/>
        <table:table-column table:style-name="co15" table:number-columns-repeated="16363" table:default-cell-style-name="ce1"/>
        <table:table-row table:style-name="ro1">
          <table:table-cell office:value-type="string" table:style-name="ce2">
            <text:p>Numero procedimento</text:p>
          </table:table-cell>
          <table:table-cell office:value-type="string" table:style-name="ce2">
            <text:p>Breve descrizione del procedimento con indicazione di tutti i riferimenti normativi utili</text:p>
          </table:table-cell>
          <table:table-cell office:value-type="string" table:style-name="ce2">
            <text:p>Unità organizzativa responsabile dell’istruttoria</text:p>
          </table:table-cell>
          <table:table-cell office:value-type="string" table:style-name="ce2">
            <text:p>Nome del responsabile del procedimento, unitamente ai recapiti telefonici ed alla casella di posta elettronica istituzionale ovvero ove diverso, l’Ufficio competente all’adozione del provvedimento finale</text:p>
          </table:table-cell>
          <table:table-cell office:value-type="string" table:style-name="ce2">
            <text:p>Modalità con le quali gli interessati possono ottenere le informazioni relative ai procedimenti in corso che li riguardano;</text:p>
          </table:table-cell>
          <table:table-cell office:value-type="string" table:style-name="ce2">
            <text:p>Termine fissato in sede di disciplina normativa del procedimento per la conclusione con l’adozione di un provvedimento espresso e ogni altro termine procedimentale rilevante</text:p>
          </table:table-cell>
          <table:table-cell office:value-type="string" table:style-name="ce2">
            <text:p>Procedimenti per i quali il provvedimento dell’Amministrazione può essere sostituito da una dichiarazione dell’interessato ovvero il procedimento può concludersi con il silenzio assenso dell’Amministrazione</text:p>
          </table:table-cell>
          <table:table-cell office:value-type="string" table:style-name="ce2">
            <text:p>Strumenti di tutela amministrativa e giurisdizionale riconosciuti dalla legge in favore dell’interessato nel corso del procedimento nei confronti del provvedimento finale ovvero nei casi di adozione del provvedimento oltre il termine predeterminato per la sua conclusione ed i <text:s/>modi per attivarli</text:p>
          </table:table-cell>
          <table:table-cell office:value-type="string" table:style-name="ce2">
            <text:p>Link di accesso al servizio on line, ove sia già disponibile in rete, <text:s/>o tempi previsti per la sua attivazione</text:p>
          </table:table-cell>
          <table:table-cell office:value-type="string" table:style-name="ce2">
            <text:p>Modalità per l’effettuazione dei pagamenti eventualmente necessari con i codici IBAN identificativi del conto di pagamento, ovvero di imputazione del versamento in tesoreria, tramite i quali i soggetti versanti possono effettuare i pagamenti mediante bonifico bancario o postale, ovvero gli identificativi del conto corrente postale sul quale i soggetti versanti possono effettuare i pagamenti mediante bollettino postale, nonché i codici identificativi del pagamento da indicare obbligatoriamente per il versamento</text:p>
          </table:table-cell>
          <table:table-cell office:value-type="string" table:style-name="ce2">
            <text:p>Nome del soggetto a cui è attribuito in caso di inerzia il potere sostitutivo nonché modalità per attivare tale potere con indicazione dei recapiti telefonici e della casella di posta elettronica istituzionale</text:p>
          </table:table-cell>
          <table:table-cell office:value-type="string" table:style-name="ce2">
            <text:p>Risultati delle indagini di customer <text:s/>satisfaction condotte sulla qualità dei servizi erogati attraverso diversi canali con il relativi andamenti</text:p>
          </table:table-cell>
          <table:table-cell office:value-type="string" table:style-name="ce2">
            <text:p>Atti e documenti da allegare all’istanza e modulistica necessaria compresi i fac-simile per le autocertificazioni</text:p>
          </table:table-cell>
          <table:table-cell office:value-type="string" table:style-name="ce2">
            <text:p>Uffici ai quali rivolgersi per informazioni, orari e modalità di accesso con l’indicazione degli indirizzi recapiti telefonici e caselle di posta elettronica istituzionale a cui presentare le istanze</text:p>
          </table:table-cell>
          <table:table-cell table:number-columns-repeated="16370"/>
        </table:table-row>
        <table:table-row table:style-name="ro2">
          <table:table-cell office:value-type="float" office:value="1" table:style-name="ce4">
            <text:p>1</text:p>
          </table:table-cell>
          <table:table-cell office:value-type="string" table:style-name="ce4">
            <text:p>Gare d'appalto per l'acquisizione di lavori, servizi e forniture (D. Lgs. 50/2016)</text:p>
          </table:table-cell>
          <table:table-cell office:value-type="string" table:style-name="ce4">
            <text:p>Settore Tecnico</text:p>
          </table:table-cell>
          <table:table-cell office:value-type="string" table:style-name="ce4">
            <text:p>Arch. Paolo Morabito</text:p>
            <text:p>paolo.morabito@consrc.it</text:p>
            <text:p>paolo.morabito@pec.consrc.i</text:p>
            <text:p>tel. 0965/880991</text:p>
            <text:p/>
            <text:p>Avv. Elisa Carpentieri</text:p>
            <text:p>elisa.carpentieri@consrc.it</text:p>
            <text:p>elisa.carpentieri@pec.consrc.it</text:p>
            <text:p>tel. 0965/880426</text:p>
            <text:p/>
            <text:p>Arch. Giovanni Piero Mortellaro</text:p>
            <text:p>giovannipiero.mortellaro@consrc.it</text:p>
            <text:p>tel. 0965/880191</text:p>
          </table:table-cell>
          <table:table-cell office:value-type="string" table:style-name="ce4">
            <text:p>Sono sempre dettagliatamente indicate nei singoli atti delle procedure di gara <text:s/>o nella lettera di invito<text:s text:c="2"/></text:p>
          </table:table-cell>
          <table:table-cell office:value-type="string" table:style-name="ce4">
            <text:p>Quello previsto dalla normativa di settore, in particolare <text:s/>(D. <text:s/>Lgs. 50/2016)</text:p>
          </table:table-cell>
          <table:table-cell office:value-type="string" table:style-name="ce4">
            <text:p>In mancanza di atto espresso di approvazione dell'aggiudicazione provvisoria entro il termine di gg 30., l'aggiudicazione si intende approvata ex art. 33 del D .Lgs. 50/2016</text:p>
          </table:table-cell>
          <table:table-cell office:value-type="string" table:style-name="ce4">
            <text:p/>
            <text:p/>
            <text:p>Ricorso al TAR entro 30 gg art. 120 c. 5 D.Lgs. 104/2010</text:p>
          </table:table-cell>
          <table:table-cell office:value-type="string" table:style-name="ce5">
            <text:p><text:a xlink:href="http://www.consiglioregionale.calabria.it/hp4/index.asp?accesso=2&amp;selez=Bandi2">http://www.consiglioregionale.calabria.it/hp4/index.asp?accesso=2&amp;selez=Bandi2</text:a></text:p>
          </table:table-cell>
          <table:table-cell office:value-type="string" table:style-name="ce4">
            <text:p>Conto Corrente intestato<text:s/><text:span text:style-name="T2">"Consiglio regionale della Calabria"<text:s/></text:span>presso Banca Monte dei Paschi di Siena - sede di Reggio Calabria</text:p>
            <text:p>IBAN:<text:s/><text:span text:style-name="T3">IT48A0103016306000001064268</text:span></text:p>
          </table:table-cell>
          <table:table-cell office:value-type="string" table:style-name="ce4">
            <text:p>Segretariato Generale</text:p>
            <text:p>Dott. Maurizio Priolo.</text:p>
            <text:p>Recapito telefonico: 0965/880286</text:p>
            <text:p>segretariato.generale@consrc.it</text:p>
            <text:p>segretariato.generale@pec.consrc.it</text:p>
            <text:p>Istanza scritta</text:p>
          </table:table-cell>
          <table:table-cell table:style-name="ce6"/>
          <table:table-cell office:value-type="string" table:style-name="ce4">
            <text:p>Documentazione reperibile per le singole procedure sul sito internet istituzionale al link</text:p>
            <text:p>http://www.consiglioregionale.calabria.it/hp4/index.asp?accesso=2&amp;selez=Bandi2</text:p>
          </table:table-cell>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3">
          <table:table-cell office:value-type="float" office:value="2" table:style-name="ce4">
            <text:p>2</text:p>
          </table:table-cell>
          <table:table-cell office:value-type="string" table:style-name="ce4">
            <text:p>Manutenzione ordinaria e straordinaria degli immobili e degli impianti</text:p>
          </table:table-cell>
          <table:table-cell office:value-type="string" table:style-name="ce4">
            <text:p>Settore Tecnico</text:p>
            <text:p>Ufficio Tecnico</text:p>
          </table:table-cell>
          <table:table-cell office:value-type="string" table:style-name="ce4">
            <text:p>Ing. Vincenzo Romeo</text:p>
            <text:p>vincenzo.romeo@consrc.it</text:p>
            <text:p>vincenzo.romeo@pec.consrc.it</text:p>
            <text:p>tel. 0965 880158</text:p>
          </table:table-cell>
          <table:table-cell office:value-type="string" table:style-name="ce4">
            <text:p>Istanza diretta al Responsabile del procedimento</text:p>
            <text:p>Ing. Vincenzo Romeo</text:p>
            <text:p>vincenzo.romeo@consrc.it</text:p>
            <text:p>vincenzo.romeo@pec.consrc.it</text:p>
            <text:p>tel. 0965 880158</text:p>
          </table:table-cell>
          <table:table-cell office:value-type="string" table:style-name="ce4">
            <text:p>30 gg</text:p>
          </table:table-cell>
          <table:table-cell table:number-columns-repeated="4" table:style-name="ce6"/>
          <table:table-cell office:value-type="string" table:style-name="ce4">
            <text:p>Dirigente Servizio Tecnico</text:p>
            <text:p>Ing. Vincenzo Romeo</text:p>
            <text:p>tel. 0965 880158</text:p>
            <text:p>servizio.tecnico@consrc.it</text:p>
            <text:p>servizio.tecnico@pec.consrc.it</text:p>
            <text:p>tel. 0965880158</text:p>
          </table:table-cell>
          <table:table-cell table:number-columns-repeated="2"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4">
          <table:table-cell office:value-type="float" office:value="3" table:style-name="ce4">
            <text:p>3</text:p>
          </table:table-cell>
          <table:table-cell office:value-type="string" table:style-name="ce4">
            <text:p>Attività di progettazione, redazione di perizie tecniche, direzione lavori</text:p>
          </table:table-cell>
          <table:table-cell office:value-type="string" table:style-name="ce4">
            <text:p>Settore Tecnico</text:p>
            <text:p>Ufficio Lavori</text:p>
          </table:table-cell>
          <table:table-cell office:value-type="string" table:style-name="ce4">
            <text:p>Resp. Uff. Lavori - Arch. Paolo Morabito</text:p>
            <text:p>paolo.morabito@consrc.it</text:p>
            <text:p>tel. 0965/880991</text:p>
            <text:p/>
            <text:p>Arch. Giovanni Piero Mortellaro</text:p>
            <text:p>giovannipiero.mortellaro@consrc.it</text:p>
            <text:p>tel. 0965/880191</text:p>
          </table:table-cell>
          <table:table-cell office:value-type="string" table:style-name="ce4">
            <text:p>Istanza diretta al Responsabile dell'Ufficio Lavori</text:p>
            <text:p>Arch. Paolo Morabito</text:p>
            <text:p>paolo.morabito@consrc.it</text:p>
            <text:p>paolo.morabito@pec.consrc.it</text:p>
            <text:p>tel. 0965/880991</text:p>
            <text:p/>
            <text:p>Arch. Giovanni Piero Mortellaro</text:p>
            <text:p>giovannipiero.mortellaro@consrc.it</text:p>
            <text:p>tel. 0965/880191</text:p>
          </table:table-cell>
          <table:table-cell table:number-columns-repeated="5" table:style-name="ce6"/>
          <table:table-cell office:value-type="string" table:style-name="ce4">
            <text:p>Dirigente SettoreTecnico</text:p>
            <text:p>Ing. Vincenzo Romeo</text:p>
            <text:p>tel. 0965 880158</text:p>
            <text:p>settore.tecnico@consrc.it</text:p>
            <text:p>settore.tecnico@pec.consrc.it</text:p>
            <text:p>tel. 0965880158</text:p>
          </table:table-cell>
          <table:table-cell table:number-columns-repeated="2"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5">
          <table:table-cell office:value-type="float" office:value="4" table:style-name="ce4">
            <text:p>4</text:p>
          </table:table-cell>
          <table:table-cell office:value-type="string" table:style-name="ce4">
            <text:p>Richiesta accesso atti di competenza<text:s/></text:p>
            <text:p>del Settore</text:p>
            <text:p>Legge 241/90 e s.m.i.</text:p>
            <text:p>L.R. n. 19/2001</text:p>
          </table:table-cell>
          <table:table-cell office:value-type="string" table:style-name="ce4">
            <text:p>SettoreTecnico</text:p>
          </table:table-cell>
          <table:table-cell office:value-type="string" table:style-name="ce4">
            <text:p>Resp. Uff. Lavori - Arch. Paolo Morabito</text:p>
            <text:p>paolo.morabito@consrc.it</text:p>
            <text:p>paolo.morabito@pec.consrc.it</text:p>
            <text:p>tel. 0965/880991</text:p>
            <text:p/>
            <text:p>Ing. Vincenzo Romeo</text:p>
            <text:p>vincenzo.romeo@consrc.it</text:p>
            <text:p>vincenzo.romeo@pec.consrc.it</text:p>
            <text:p>tel. 0965/880158</text:p>
            <text:p/>
          </table:table-cell>
          <table:table-cell office:value-type="string" table:style-name="ce4">
            <text:p>Richiesta scritta motivata ex L. 241/90 diretta al Settore Tecnico</text:p>
            <text:p>settore.tecnico@consrc.it</text:p>
            <text:p>settore.tecnico@pec.consrc.it</text:p>
            <text:p>0965 880158</text:p>
          </table:table-cell>
          <table:table-cell office:value-type="string" table:style-name="ce4">
            <text:p>30gg</text:p>
          </table:table-cell>
          <table:table-cell table:number-columns-repeated="4" table:style-name="ce6"/>
          <table:table-cell office:value-type="string" table:style-name="ce4">
            <text:p>Segretariato Generale</text:p>
            <text:p>Dott. Maurizio Priolo</text:p>
            <text:p>Recapito telefonico: 0965/880286</text:p>
            <text:p>segretariato.generale@consrc.it</text:p>
            <text:p>segretariato.generale@pec.consrc.it</text:p>
          </table:table-cell>
          <table:table-cell table:style-name="ce6"/>
          <table:table-cell office:value-type="string" table:style-name="ce6">
            <text:p>Documento di riconoscimento in corso di validità del richiedente ed, eventualmente, del delegato.</text:p>
            <text:p/>
          </table:table-cell>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5" table:style-name="ce4">
            <text:p>5</text:p>
          </table:table-cell>
          <table:table-cell office:value-type="string" table:style-name="ce4">
            <text:p>Redazione e/o aggiornamento Documento valutazione rischi (DVR) <text:s/>per immobili sedi del Consiglio regionale della Calabria ai sensi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ggiornamento a cadenza annu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6" table:style-name="ce4">
            <text:p>6</text:p>
          </table:table-cell>
          <table:table-cell office:value-type="string" table:style-name="ce4">
            <text:p>Redazione e/o aggiornamento Documento valutazione rischi <text:s/>da interferenze (DUVRI) per immobili sedi del Consiglio regionale della Calabria ai sensi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deguamento in funzione <text:s/>modifiche e/o evoluzione lavori</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7" table:style-name="ce4">
            <text:p>7</text:p>
          </table:table-cell>
          <table:table-cell office:value-type="string" table:style-name="ce4">
            <text:p>Designazione Responsabile Servizio di Prevenzione Protezione (RSPP) ai sensi dell'art. 17 del D. Lgs .81/2008</text:p>
          </table:table-cell>
          <table:table-cell table:style-name="ce6"/>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table:style-name="ce4"/>
          <table:table-cell office:value-type="string" table:style-name="ce4">
            <text:p>Durata incarico (annu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8" table:style-name="ce4">
            <text:p>8</text:p>
          </table:table-cell>
          <table:table-cell office:value-type="string" table:style-name="ce4">
            <text:p>Nomina Medico competente (MC) ai sensi dell'art. 18 del D. Lgs. 81/2008</text:p>
          </table:table-cell>
          <table:table-cell table:style-name="ce6"/>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Durata incarico (annu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9" table:style-name="ce4">
            <text:p>9</text:p>
          </table:table-cell>
          <table:table-cell office:value-type="string" table:style-name="ce4">
            <text:p>Designazione addetti alla gestione delle emergenze ed al primo soccorso ai sensi dell'art. 18 del D. Lgs. 81/2008</text:p>
          </table:table-cell>
          <table:table-cell table:style-name="ce6"/>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table:style-name="ce4"/>
          <table:table-cell table:style-name="ce6"/>
          <table:table-cell office:value-type="string" table:style-name="ce4">
            <text:p>Rifiuto designazione per giustificato motivo ai sensi dell'art. 43 del D. Lgs. 81/2008</text:p>
          </table:table-cell>
          <table:table-cell table:number-columns-repeated="5"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0" table:style-name="ce4">
            <text:p>10</text:p>
          </table:table-cell>
          <table:table-cell office:value-type="string" table:style-name="ce4">
            <text:p>Sorveglianza sanitaria per i dipendenti del Consiglio regionale ai sensi dell'art. 41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Periodicità annuale e/o <text:s/>diversa secondo normativa e per profili mansionari</text:p>
          </table:table-cell>
          <table:table-cell table:style-name="ce6"/>
          <table:table-cell office:value-type="string" table:style-name="ce4">
            <text:p>Ricorso avverso il giudizio di idoneità lavorativa all'Organo di vigilanza territorialmente competente (ASP)</text:p>
          </table:table-cell>
          <table:table-cell table:number-columns-repeated="5"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1" table:style-name="ce4">
            <text:p>11</text:p>
          </table:table-cell>
          <table:table-cell office:value-type="string" table:style-name="ce4">
            <text:p>Informazione <text:s/>ai lavoratori ai sensi dell'art. 36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ssunzione e/o annuale con aggiornamento e pubblicazione DVR</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2" table:style-name="ce4">
            <text:p>12</text:p>
          </table:table-cell>
          <table:table-cell office:value-type="string" table:style-name="ce4">
            <text:p>Formazione <text:s/>dei lavoratori e dei loro rappresentanti ai sensi<text:s/></text:p>
            <text:p>dell'art. 37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ggiornamento ogni 5 anni per i lavoratori; annuale per i RLS</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3" table:style-name="ce4">
            <text:p>13</text:p>
          </table:table-cell>
          <table:table-cell office:value-type="string" table:style-name="ce4">
            <text:p>Formazione <text:s/>addetti alla gestione delle emergenze ed al primo soccorso ai sensi dell'art. 43 del D. 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ggiornamento trienn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4" table:style-name="ce4">
            <text:p>14</text:p>
          </table:table-cell>
          <table:table-cell office:value-type="string" table:style-name="ce4">
            <text:p>Riunione periodica ai sensi dell'art. 35<text:s/></text:p>
            <text:p>del D.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nnu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5" table:style-name="ce4">
            <text:p>15</text:p>
          </table:table-cell>
          <table:table-cell office:value-type="string" table:style-name="ce4">
            <text:p>Esercitazione antincendio e di gestione delle emergenze ai sensi del D.Lgs. 81/2008 e del D.M. 10/03/9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nnu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6">
          <table:table-cell office:value-type="float" office:value="16" table:style-name="ce4">
            <text:p>16</text:p>
          </table:table-cell>
          <table:table-cell office:value-type="string" table:style-name="ce4">
            <text:p>Valutazione dello stress lavoro-correlato ai sensi dell'art. 28 del D.Lgs 81/2008</text:p>
          </table:table-cell>
          <table:table-cell office:value-type="string" table:style-name="ce4">
            <text:p>Settore Tecnico</text:p>
            <text:p>Ufficio Sicurezza</text:p>
          </table:table-cell>
          <table:table-cell office:value-type="string" table:style-name="ce4">
            <text:p>Datore di lavoro: Dott. Maurizio Priolo.</text:p>
            <text:p>Recapito telefonico: 0965/880286</text:p>
            <text:p>Indirizzo posta elettronica: maurizio.priolo@consrc.it</text:p>
            <text:p>Pec: segretariato. generale@pec.consrc.it</text:p>
          </table:table-cell>
          <table:table-cell office:value-type="string" table:style-name="ce4">
            <text:p>Accesso informale e/o istanza formale</text:p>
          </table:table-cell>
          <table:table-cell office:value-type="string" table:style-name="ce4">
            <text:p>Aggiornamento triennale</text:p>
          </table:table-cell>
          <table:table-cell table:number-columns-repeated="7" table:style-name="ce6"/>
          <table:table-cell office:value-type="string" table:style-name="ce4">
            <text:p>Settore Tecnico</text:p>
            <text:p>Via C. Portanova snc</text:p>
            <text:p>Palazzo Campanella</text:p>
            <text:p>4° piano corpo B2</text:p>
            <text:p>89124 Reggio Calabria</text:p>
            <text:p>Lun - Ven. ore 09:00 - 12:00</text:p>
            <text:p>e- mail: settore.tecnico@consrc.it</text:p>
            <text:p>pec: settore.tecnico@pec.consrc.it</text:p>
            <text:p>tel. 0965 880158</text:p>
          </table:table-cell>
          <table:table-cell table:number-columns-repeated="16370"/>
        </table:table-row>
        <table:table-row table:style-name="ro7">
          <table:table-cell office:value-type="float" office:value="17" table:style-name="ce4">
            <text:p>17</text:p>
          </table:table-cell>
          <table:table-cell table:number-columns-repeated="13" table:style-name="ce6"/>
          <table:table-cell table:number-columns-repeated="16370"/>
        </table:table-row>
        <table:table-row table:style-name="ro7">
          <table:table-cell office:value-type="float" office:value="18" table:style-name="ce4">
            <text:p>18</text:p>
          </table:table-cell>
          <table:table-cell table:number-columns-repeated="13" table:style-name="ce6"/>
          <table:table-cell table:number-columns-repeated="16370"/>
        </table:table-row>
        <table:table-row table:style-name="ro7">
          <table:table-cell office:value-type="float" office:value="19" table:style-name="ce4">
            <text:p>19</text:p>
          </table:table-cell>
          <table:table-cell table:number-columns-repeated="13" table:style-name="ce6"/>
          <table:table-cell table:number-columns-repeated="16370"/>
        </table:table-row>
        <table:table-row table:style-name="ro7">
          <table:table-cell office:value-type="float" office:value="20" table:style-name="ce4">
            <text:p>20</text:p>
          </table:table-cell>
          <table:table-cell table:number-columns-repeated="13" table:style-name="ce6"/>
          <table:table-cell table:number-columns-repeated="16370"/>
        </table:table-row>
        <table:table-row table:number-rows-repeated="1048555" table:style-name="ro8">
          <table:table-cell table:number-columns-repeated="16384"/>
        </table:table-row>
      </table:table>
      <table:table table:name="Foglio2" table:style-name="ta2">
        <table:table-column table:style-name="co14" table:default-cell-style-name="ce1"/>
        <table:table-column table:style-name="co15" table:number-columns-repeated="16383" table:default-cell-style-name="ce1"/>
        <table:table-row table:number-rows-repeated="1048576" table:style-name="ro8">
          <table:table-cell table:number-columns-repeated="16384"/>
        </table:table-row>
      </table:table>
      <table:table table:name="Foglio3" table:style-name="ta2">
        <table:table-column table:style-name="co14" table:default-cell-style-name="ce1"/>
        <table:table-column table:style-name="co15" table:number-columns-repeated="16383"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Collegamento_32_ipertestuale" style:display-name="Collegamento ipertestuale" style:family="table-cell" style:data-style-name="N0">
      <style:table-cell-properties style:vertical-align="automatic" fo:background-color="transparent"/>
      <style:text-properties fo:color="#0000FF" fo:font-size="8pt" style:font-size-asian="8pt" style:font-size-complex="8pt" style:text-underline-style="solid" style:text-underline-type="single"/>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90157480314961in" fo:margin-bottom="0.748031496062992in" fo:margin-left="0.0783464566929134in" fo:margin-right="0.0783464566929134in" style:print-orientation="landscape" style:print-page-order="ttb" style:first-page-number="continue" style:scale-to="39%"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Caterina Ambrogio</meta:initial-creator>
    <dc:creator>Caterina Ambrogio</dc:creator>
    <meta:creation-date>2015-04-27T11:23:08Z</meta:creation-date>
    <dc:date>2016-05-11T10:13:21Z</dc:date>
    <meta:print-date>2016-05-11T10:10:18Z</meta:print-date>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