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8.2126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. fisc. / Partita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Ufficio responsabile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Documen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D S.A.G. - R.C.</text:p>
          </table:table-cell>
          <table:table-cell office:value-type="float" office:value="97103340796" table:number-columns-spanned="1" table:number-rows-spanned="3" table:style-name="ce9">
            <text:p>97103340796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5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5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itato Croce Rossa Italiana di Palmi</text:p>
          </table:table-cell>
          <table:table-cell office:value-type="float" office:value="3136510801" table:number-columns-spanned="1" table:number-rows-spanned="3" table:style-name="ce9">
            <text:p>313651080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5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5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CD Bianco</text:p>
          </table:table-cell>
          <table:table-cell office:value-type="float" office:value="2911080808" table:number-columns-spanned="1" table:number-rows-spanned="3" table:style-name="ce9">
            <text:p>2911080808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5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5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an Girolamo Patrono di Cittanova</text:p>
          </table:table-cell>
          <table:table-cell office:value-type="float" office:value="91025160804" table:number-columns-spanned="1" table:number-rows-spanned="3" table:style-name="ce9">
            <text:p>91025160804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5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52">Progetto</text:a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8">
            <text:p>ASD 5Frondi</text:p>
          </table:table-cell>
          <table:table-cell office:value-type="float" office:value="91005310809" table:number-columns-spanned="1" table:number-rows-spanned="3" table:style-name="ce9">
            <text:p>91005310809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4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5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Europea Operatori Polizia</text:p>
          </table:table-cell>
          <table:table-cell office:value-type="float" office:value="92097380809" table:number-columns-spanned="1" table:number-rows-spanned="3" table:style-name="ce9">
            <text:p>92097380809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4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4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aturnalia APS</text:p>
          </table:table-cell>
          <table:table-cell office:value-type="float" office:value="10371750968" table:number-columns-spanned="1" table:number-rows-spanned="3" table:style-name="ce9">
            <text:p>10371750968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4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4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ircolo Culturale Rhegium Julii</text:p>
          </table:table-cell>
          <table:table-cell office:value-type="float" office:value="92003220800" table:number-columns-spanned="1" table:number-rows-spanned="3" table:style-name="ce9">
            <text:p>92003220800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4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4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ANTA MARIA DELLA misericordia in salice</text:p>
          </table:table-cell>
          <table:table-cell office:value-type="float" office:value="92005940801" table:number-columns-spanned="1" table:number-rows-spanned="3" table:style-name="ce9">
            <text:p>92005940801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4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4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lterEgo ASc</text:p>
          </table:table-cell>
          <table:table-cell office:value-type="float" office:value="98117780787" table:number-columns-spanned="1" table:number-rows-spanned="3" table:style-name="ce9">
            <text:p>98117780787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3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4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Gli amici della Santità di Rosella</text:p>
          </table:table-cell>
          <table:table-cell office:value-type="float" office:value="90026530809" table:number-columns-spanned="1" table:number-rows-spanned="3" table:style-name="ce9">
            <text:p>90026530809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3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3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usicale Melicucco</text:p>
          </table:table-cell>
          <table:table-cell office:value-type="float" office:value="3110190802" table:number-columns-spanned="1" table:number-rows-spanned="3" table:style-name="ce9">
            <text:p>3110190802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3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3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Gallico Catona Calcio</text:p>
          </table:table-cell>
          <table:table-cell office:value-type="float" office:value="3134480809" table:number-columns-spanned="1" table:number-rows-spanned="3" table:style-name="ce9">
            <text:p>3134480809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3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3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ccademia Internazionale della salute e del benessere naturale "AIST &amp; Olivia"</text:p>
          </table:table-cell>
          <table:table-cell office:value-type="float" office:value="91031430803" table:number-columns-spanned="1" table:number-rows-spanned="3" table:style-name="ce9">
            <text:p>9103143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3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3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usicale Zefiro</text:p>
          </table:table-cell>
          <table:table-cell office:value-type="float" office:value="97091490793" table:number-columns-spanned="1" table:number-rows-spanned="3" table:style-name="ce9">
            <text:p>9709149079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2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3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an Francesco di Paola Catona</text:p>
          </table:table-cell>
          <table:table-cell office:value-type="float" office:value="92096170805" table:number-columns-spanned="1" table:number-rows-spanned="3" table:style-name="ce9">
            <text:p>92096170805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2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2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usicale M.to Paolo Ragone</text:p>
          </table:table-cell>
          <table:table-cell office:value-type="float" office:value="91014150808" table:number-columns-spanned="1" table:number-rows-spanned="3" table:style-name="ce9">
            <text:p>91014150808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2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2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Banda Musicale Francesco Curcio</text:p>
          </table:table-cell>
          <table:table-cell office:value-type="float" office:value="96003400783" table:number-columns-spanned="1" table:number-rows-spanned="3" table:style-name="ce9">
            <text:p>96003400783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2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2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Motoclub Sant'Anna</text:p>
          </table:table-cell>
          <table:table-cell office:value-type="float" office:value="91013670806" table:number-columns-spanned="1" table:number-rows-spanned="3" table:style-name="ce9">
            <text:p>91013670806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2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2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Città Metropolitana</text:p>
          </table:table-cell>
          <table:table-cell office:value-type="float" office:value="92091470804" table:number-columns-spanned="1" table:number-rows-spanned="3" table:style-name="ce9">
            <text:p>92091470804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1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2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Futuras</text:p>
          </table:table-cell>
          <table:table-cell office:value-type="float" office:value="92078280804" table:number-columns-spanned="1" table:number-rows-spanned="3" table:style-name="ce9">
            <text:p>92078280804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1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1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Amici del Palco</text:p>
          </table:table-cell>
          <table:table-cell office:value-type="float" office:value="92078280804" table:number-columns-spanned="1" table:number-rows-spanned="3" table:style-name="ce9">
            <text:p>92078280804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1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1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di promozione Socio-culturale Amici del Palco</text:p>
          </table:table-cell>
          <table:table-cell office:value-type="float" office:value="91025910802" table:number-columns-spanned="1" table:number-rows-spanned="3" table:style-name="ce9">
            <text:p>9102591080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1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1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vis Comunale di Verzino</text:p>
          </table:table-cell>
          <table:table-cell office:value-type="float" office:value="91035970796" table:number-columns-spanned="1" table:number-rows-spanned="3" table:style-name="ce9">
            <text:p>91035970796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1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1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sociazione culturale Telesia</text:p>
          </table:table-cell>
          <table:table-cell office:value-type="float" office:value="2409720808" table:number-columns-spanned="1" table:number-rows-spanned="3" table:style-name="ce9">
            <text:p>2409720808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0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1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Audace San Marco</text:p>
          </table:table-cell>
          <table:table-cell office:value-type="float" office:value="3703490783" table:number-columns-spanned="1" table:number-rows-spanned="3" table:style-name="ce9">
            <text:p>370349078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0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0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FNISM - Federazione Nazionale Insegnanti</text:p>
          </table:table-cell>
          <table:table-cell office:value-type="float" office:value="92042870805" table:number-columns-spanned="1" table:number-rows-spanned="3" table:style-name="ce9">
            <text:p>92042870805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0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0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une di Oppido Mamertina</text:p>
          </table:table-cell>
          <table:table-cell office:value-type="float" office:value="134970805" table:number-columns-spanned="1" table:number-rows-spanned="3" table:style-name="ce9">
            <text:p>134970805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0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0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ade in Italy</text:p>
          </table:table-cell>
          <table:table-cell office:value-type="float" office:value="92091480803" table:number-columns-spanned="1" table:number-rows-spanned="3" table:style-name="ce9">
            <text:p>9209148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200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0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Polisportiva New Fit e Fun</text:p>
          </table:table-cell>
          <table:table-cell office:value-type="float" office:value="98117720783" table:number-columns-spanned="1" table:number-rows-spanned="3" table:style-name="ce9">
            <text:p>9811772078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9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200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atteo ha vinto</text:p>
          </table:table-cell>
          <table:table-cell office:value-type="float" office:value="97084620794" table:number-columns-spanned="1" table:number-rows-spanned="3" table:style-name="ce9">
            <text:p>97084620794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9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9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Kalomena</text:p>
          </table:table-cell>
          <table:table-cell office:value-type="float" office:value="95001030808" table:number-columns-spanned="1" table:number-rows-spanned="3" table:style-name="ce9">
            <text:p>95001030808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9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9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Risorse</text:p>
          </table:table-cell>
          <table:table-cell office:value-type="float" office:value="91034750801" table:number-columns-spanned="1" table:number-rows-spanned="3" table:style-name="ce9">
            <text:p>9103475080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9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9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oggiano New Team</text:p>
          </table:table-cell>
          <table:table-cell office:value-type="float" office:value="98098220787" table:number-columns-spanned="1" table:number-rows-spanned="3" table:style-name="ce9">
            <text:p>98098220787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9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92">Progetto</text:a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8">
            <text:p>Associazione culturale Coro Polifonico Diocesano</text:p>
          </table:table-cell>
          <table:table-cell office:value-type="float" office:value="90004060803" table:number-columns-spanned="1" table:number-rows-spanned="3" table:style-name="ce9">
            <text:p>9000406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8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9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agna Grecia</text:p>
          </table:table-cell>
          <table:table-cell office:value-type="float" office:value="90038070802" table:number-columns-spanned="1" table:number-rows-spanned="3" table:style-name="ce9">
            <text:p>90038070802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8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8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amera Minorile di Pami Malala</text:p>
          </table:table-cell>
          <table:table-cell office:value-type="float" office:value="91035150803" table:number-columns-spanned="1" table:number-rows-spanned="3" table:style-name="ce9">
            <text:p>91035150803</text:p>
          </table:table-cell>
          <table:table-cell office:value-type="currency" office:value="300" table:number-columns-spanned="1" table:number-rows-spanned="3" table:style-name="ce10">
            <text:p>€ 3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8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8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Laureanese Team Bike</text:p>
          </table:table-cell>
          <table:table-cell office:value-type="float" office:value="91027780807" table:number-columns-spanned="1" table:number-rows-spanned="3" table:style-name="ce9">
            <text:p>91027780807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8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8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anta Maria delle Grazie e San Sebastiano Martire</text:p>
          </table:table-cell>
          <table:table-cell office:value-type="float" office:value="92005500803" table:number-columns-spanned="1" table:number-rows-spanned="3" table:style-name="ce9">
            <text:p>92005500803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8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8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lub per l'Unesco di San Giovanni in Fiore</text:p>
          </table:table-cell>
          <table:table-cell office:value-type="float" office:value="98118810781" table:number-columns-spanned="1" table:number-rows-spanned="3" table:style-name="ce9">
            <text:p>98118810781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7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8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Denis Bergamini</text:p>
          </table:table-cell>
          <table:table-cell office:value-type="float" office:value="98122560786" table:number-columns-spanned="1" table:number-rows-spanned="3" table:style-name="ce9">
            <text:p>98122560786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7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7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entro Velico Lampetia A-D</text:p>
          </table:table-cell>
          <table:table-cell office:value-type="float" office:value="96001780780" table:number-columns-spanned="1" table:number-rows-spanned="3" table:style-name="ce9">
            <text:p>96001780780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7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7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Unireggio società Cooperatova sociale</text:p>
          </table:table-cell>
          <table:table-cell office:value-type="float" office:value="3025010806" table:number-columns-spanned="1" table:number-rows-spanned="3" table:style-name="ce9">
            <text:p>3025010806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7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7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Nessundove Aps</text:p>
          </table:table-cell>
          <table:table-cell office:value-type="float" office:value="92115400803" table:number-columns-spanned="1" table:number-rows-spanned="3" table:style-name="ce9">
            <text:p>92115400803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7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7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d Burraco Reggio</text:p>
          </table:table-cell>
          <table:table-cell office:value-type="float" office:value="92052890800" table:number-columns-spanned="1" table:number-rows-spanned="3" table:style-name="ce9">
            <text:p>92052890800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6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7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une di Mammola</text:p>
          </table:table-cell>
          <table:table-cell office:value-type="float" office:value="221370802" table:number-columns-spanned="1" table:number-rows-spanned="3" table:style-name="ce9">
            <text:p>221370802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R.G. n. 746 del 28/12/2018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6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6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ergio Mirante</text:p>
          </table:table-cell>
          <table:table-cell office:value-type="float" office:value="97101750798" table:number-columns-spanned="1" table:number-rows-spanned="3" table:style-name="ce9">
            <text:p>97101750798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6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6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Lo Scudo di Athena</text:p>
          </table:table-cell>
          <table:table-cell office:value-type="float" office:value="92065750512" table:number-columns-spanned="1" table:number-rows-spanned="3" table:style-name="ce9">
            <text:p>9206575051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6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6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une di Grotteria</text:p>
          </table:table-cell>
          <table:table-cell office:value-type="float" office:value="282690809" table:number-columns-spanned="1" table:number-rows-spanned="3" table:style-name="ce9">
            <text:p>282690809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6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6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Amici del Campo</text:p>
          </table:table-cell>
          <table:table-cell office:value-type="float" office:value="3171740800" table:number-columns-spanned="1" table:number-rows-spanned="3" table:style-name="ce9">
            <text:p>3171740800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5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6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Fenalca Provinciale di Reggio Calabria</text:p>
          </table:table-cell>
          <table:table-cell office:value-type="float" office:value="92083490802" table:number-columns-spanned="1" table:number-rows-spanned="3" table:style-name="ce9">
            <text:p>92083490802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5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5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oc. Coop Orchestra Teatro Cilea</text:p>
          </table:table-cell>
          <table:table-cell office:value-type="float" office:value="2378900803" table:number-columns-spanned="1" table:number-rows-spanned="3" table:style-name="ce9">
            <text:p>237890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5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5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Angela Serra per la ricerca sul cancro</text:p>
          </table:table-cell>
          <table:table-cell office:value-type="float" office:value="94012300367" table:number-columns-spanned="1" table:number-rows-spanned="3" table:style-name="ce9">
            <text:p>94012300367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5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5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Italia Senza Limiti</text:p>
          </table:table-cell>
          <table:table-cell office:value-type="float" office:value="92052870802" table:number-columns-spanned="1" table:number-rows-spanned="3" table:style-name="ce9">
            <text:p>9205287080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5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5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td Tennis Club Bivongi</text:p>
          </table:table-cell>
          <table:table-cell office:value-type="float" office:value="90002580802" table:number-columns-spanned="1" table:number-rows-spanned="3" table:style-name="ce9">
            <text:p>90002580802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4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5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Varapodio Calcio</text:p>
          </table:table-cell>
          <table:table-cell office:value-type="float" office:value="3000840805" table:number-columns-spanned="1" table:number-rows-spanned="3" table:style-name="ce9">
            <text:p>3000840805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4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4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1 Maggio</text:p>
          </table:table-cell>
          <table:table-cell office:value-type="float" office:value="97071510792" table:number-columns-spanned="1" table:number-rows-spanned="3" table:style-name="ce9">
            <text:p>97071510792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4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4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osarnese</text:p>
          </table:table-cell>
          <table:table-cell office:value-type="float" office:value="91027230803" table:number-columns-spanned="1" table:number-rows-spanned="3" table:style-name="ce9">
            <text:p>91027230803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4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4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Prometeus Odv</text:p>
          </table:table-cell>
          <table:table-cell office:value-type="float" office:value="91014000805" table:number-columns-spanned="1" table:number-rows-spanned="3" table:style-name="ce9">
            <text:p>91014000805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4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4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ivica O.d.V. Santa Barbara</text:p>
          </table:table-cell>
          <table:table-cell office:value-type="float" office:value="91004560800" table:number-columns-spanned="1" table:number-rows-spanned="3" table:style-name="ce9">
            <text:p>91004560800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3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3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Ulimp</text:p>
          </table:table-cell>
          <table:table-cell office:value-type="float" office:value="90038360807" table:number-columns-spanned="1" table:number-rows-spanned="3" table:style-name="ce9">
            <text:p>90038360807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3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3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overitiana Anziani</text:p>
          </table:table-cell>
          <table:table-cell office:value-type="float" office:value="97070890799" table:number-columns-spanned="1" table:number-rows-spanned="3" table:style-name="ce9">
            <text:p>97070890799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3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3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Regionale Anas Calabria</text:p>
          </table:table-cell>
          <table:table-cell office:value-type="float" office:value="90033730806" table:number-columns-spanned="1" table:number-rows-spanned="3" table:style-name="ce9">
            <text:p>90033730806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3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3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Special Olympics Italia</text:p>
          </table:table-cell>
          <table:table-cell office:value-type="float" office:value="97182020582" table:number-columns-spanned="1" table:number-rows-spanned="3" table:style-name="ce9">
            <text:p>97182020582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2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2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lub amici della vecchia 500</text:p>
          </table:table-cell>
          <table:table-cell office:value-type="float" office:value="92086560809" table:number-columns-spanned="1" table:number-rows-spanned="3" table:style-name="ce9">
            <text:p>92086560809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2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2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di Promozione Sociale Prosopon - Scuola di recitazione della Calabria</text:p>
          </table:table-cell>
          <table:table-cell office:value-type="float" office:value="91027600807" table:number-columns-spanned="1" table:number-rows-spanned="3" table:style-name="ce9">
            <text:p>91027600807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2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2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nas Zonale Portigliola</text:p>
          </table:table-cell>
          <table:table-cell office:value-type="float" office:value="90033240806" table:number-columns-spanned="1" table:number-rows-spanned="3" table:style-name="ce9">
            <text:p>90033240806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2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2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Don adriano Raso Ets</text:p>
          </table:table-cell>
          <table:table-cell office:value-type="float" office:value="91035070803" table:number-columns-spanned="1" table:number-rows-spanned="3" table:style-name="ce9">
            <text:p>91035070803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2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2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entro Regionale sportivo Libertas Calabria</text:p>
          </table:table-cell>
          <table:table-cell office:value-type="float" office:value="97084140793" table:number-columns-spanned="1" table:number-rows-spanned="3" table:style-name="ce9">
            <text:p>9708414079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1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1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Commercio Estero</text:p>
          </table:table-cell>
          <table:table-cell office:value-type="float" office:value="92037990808" table:number-columns-spanned="1" table:number-rows-spanned="3" table:style-name="ce9">
            <text:p>9203799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1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1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operativa sociale L'Arcobaleno dei Sogni</text:p>
          </table:table-cell>
          <table:table-cell office:value-type="float" office:value="3319330795" table:number-columns-spanned="1" table:number-rows-spanned="3" table:style-name="ce9">
            <text:p>3319330795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3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3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A.P.S E A.S.D. Anziani in Movimento</text:p>
          </table:table-cell>
          <table:table-cell office:value-type="float" office:value="92110950802" table:number-columns-spanned="1" table:number-rows-spanned="3" table:style-name="ce9">
            <text:p>92110950802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1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1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oyal Dance</text:p>
          </table:table-cell>
          <table:table-cell office:value-type="float" office:value="92089490806" table:number-columns-spanned="1" table:number-rows-spanned="3" table:style-name="ce9">
            <text:p>92089490806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1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1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usicale Meteore</text:p>
          </table:table-cell>
          <table:table-cell office:value-type="float" office:value="91019800803" table:number-columns-spanned="1" table:number-rows-spanned="3" table:style-name="ce9">
            <text:p>91019800803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1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1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getto ASD R.N. Rari nantes SAN Francesco Paola</text:p>
          </table:table-cell>
          <table:table-cell office:value-type="float" office:value="96021390784" table:number-columns-spanned="1" table:number-rows-spanned="3" table:style-name="ce8">
            <text:p>96021390784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0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0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an sebastiano Martire - Anoia</text:p>
          </table:table-cell>
          <table:table-cell office:value-type="float" office:value="94000360803" table:number-columns-spanned="1" table:number-rows-spanned="3" table:style-name="ce8">
            <text:p>94000360803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0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0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oglianese calcio a 5</text:p>
          </table:table-cell>
          <table:table-cell office:value-type="float" office:value="98103270785" table:number-columns-spanned="1" table:number-rows-spanned="3" table:style-name="ce8">
            <text:p>98103270785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0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0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B-alternative</text:p>
          </table:table-cell>
          <table:table-cell office:value-type="float" office:value="98070480789" table:number-columns-spanned="1" table:number-rows-spanned="3" table:style-name="ce8">
            <text:p>98070480789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0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0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Civitas Citrarii</text:p>
          </table:table-cell>
          <table:table-cell office:value-type="float" office:value="96001670783" table:number-columns-spanned="1" table:number-rows-spanned="3" table:style-name="ce8">
            <text:p>9600167078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90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90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olisportiva soriansere Asd</text:p>
          </table:table-cell>
          <table:table-cell office:value-type="float" office:value="96022260796" table:number-columns-spanned="1" table:number-rows-spanned="3" table:style-name="ce8">
            <text:p>96022260796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9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9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pezzano Piccolo in Festa</text:p>
          </table:table-cell>
          <table:table-cell office:value-type="float" office:value="98088050780" table:number-columns-spanned="1" table:number-rows-spanned="3" table:style-name="ce8">
            <text:p>98088050780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9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9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Cittanova</text:p>
          </table:table-cell>
          <table:table-cell office:value-type="float" office:value="95000090803" table:number-columns-spanned="1" table:number-rows-spanned="3" table:style-name="ce8">
            <text:p>9500009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9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9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Oltre le Barriere</text:p>
          </table:table-cell>
          <table:table-cell office:value-type="float" office:value="98118060783" table:number-columns-spanned="1" table:number-rows-spanned="3" table:style-name="ce8">
            <text:p>9811806078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9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9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Begov - Associazione per la P.A.</text:p>
          </table:table-cell>
          <table:table-cell office:value-type="float" office:value="97090780798" table:number-columns-spanned="1" table:number-rows-spanned="3" table:style-name="ce8">
            <text:p>97090780798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9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9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usicale No Profit Maestro Paolo Ragone</text:p>
          </table:table-cell>
          <table:table-cell office:value-type="float" office:value="91014150808" table:number-columns-spanned="1" table:number-rows-spanned="3" table:style-name="ce8">
            <text:p>9101415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8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8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Dopolavoro Ferroviario</text:p>
          </table:table-cell>
          <table:table-cell office:value-type="float" office:value="149290801" table:number-columns-spanned="1" table:number-rows-spanned="3" table:style-name="ce8">
            <text:p>149290801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8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8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Il Castello</text:p>
          </table:table-cell>
          <table:table-cell office:value-type="float" office:value="92047720807" table:number-columns-spanned="1" table:number-rows-spanned="3" table:style-name="ce8">
            <text:p>92047720807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8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8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Pensando Meridiano</text:p>
          </table:table-cell>
          <table:table-cell office:value-type="float" office:value="92085640800" table:number-columns-spanned="1" table:number-rows-spanned="3" table:style-name="ce8">
            <text:p>92085640800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8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8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Oratorio circolo Anspi Nuovi Eroi</text:p>
          </table:table-cell>
          <table:table-cell office:value-type="float" office:value="98127560781" table:number-columns-spanned="1" table:number-rows-spanned="3" table:style-name="ce8">
            <text:p>98127560781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8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8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Rizziconi Aps</text:p>
          </table:table-cell>
          <table:table-cell office:value-type="float" office:value="91032270802" table:number-columns-spanned="1" table:number-rows-spanned="3" table:style-name="ce8">
            <text:p>9103227080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7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7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ircolo culturale Paleaghenea</text:p>
          </table:table-cell>
          <table:table-cell office:value-type="float" office:value="92054260804" table:number-columns-spanned="1" table:number-rows-spanned="3" table:style-name="ce8">
            <text:p>92054260804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7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7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usicale Città di Bagnara</text:p>
          </table:table-cell>
          <table:table-cell office:value-type="float" office:value="96000660801" table:number-columns-spanned="1" table:number-rows-spanned="3" table:style-name="ce8">
            <text:p>96000660801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7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7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ocio Culturale Sportiva Colelli in Progress</text:p>
          </table:table-cell>
          <table:table-cell office:value-type="float" office:value="92087000805" table:number-columns-spanned="1" table:number-rows-spanned="3" table:style-name="ce8">
            <text:p>92087000805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7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7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Girolamo Marafioti</text:p>
          </table:table-cell>
          <table:table-cell office:value-type="float" office:value="91018490804" table:number-columns-spanned="1" table:number-rows-spanned="3" table:style-name="ce8">
            <text:p>91018490804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6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7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Mario La Cava</text:p>
          </table:table-cell>
          <table:table-cell office:value-type="float" office:value="90004740800" table:number-columns-spanned="1" table:number-rows-spanned="3" table:style-name="ce8">
            <text:p>90004740800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6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6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Cardeto Ets</text:p>
          </table:table-cell>
          <table:table-cell office:value-type="float" office:value="92110590806" table:number-columns-spanned="1" table:number-rows-spanned="3" table:style-name="ce8">
            <text:p>92110590806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6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6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Piloti per Passione</text:p>
          </table:table-cell>
          <table:table-cell office:value-type="float" office:value="92044670807" table:number-columns-spanned="1" table:number-rows-spanned="3" table:style-name="ce8">
            <text:p>92044670807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6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6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Nuova Solidarietà</text:p>
          </table:table-cell>
          <table:table-cell office:value-type="float" office:value="92061790801" table:number-columns-spanned="1" table:number-rows-spanned="3" table:style-name="ce8">
            <text:p>9206179080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6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6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rea Brutia Volley Team S.S.D.R.L</text:p>
          </table:table-cell>
          <table:table-cell office:value-type="float" office:value="3380790786" table:number-columns-spanned="1" table:number-rows-spanned="3" table:style-name="ce8">
            <text:p>3380790786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5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5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Calabriando</text:p>
          </table:table-cell>
          <table:table-cell office:value-type="float" office:value="97085560791" table:number-columns-spanned="1" table:number-rows-spanned="3" table:style-name="ce8">
            <text:p>9708556079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5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5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anta Maria della Pace</text:p>
          </table:table-cell>
          <table:table-cell office:value-type="float" office:value="92005830804" table:number-columns-spanned="1" table:number-rows-spanned="3" table:style-name="ce8">
            <text:p>92005830804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5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5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Arghillà</text:p>
          </table:table-cell>
          <table:table-cell office:value-type="float" office:value="92046470800" table:number-columns-spanned="1" table:number-rows-spanned="3" table:style-name="ce8">
            <text:p>92046470800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5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5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Bagnara</text:p>
          </table:table-cell>
          <table:table-cell office:value-type="float" office:value="80013810801" table:number-columns-spanned="1" table:number-rows-spanned="3" table:style-name="ce8">
            <text:p>80013810801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5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5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usicale Lirico sinfonica f. Cilea</text:p>
          </table:table-cell>
          <table:table-cell office:value-type="float" office:value="91004170808" table:number-columns-spanned="1" table:number-rows-spanned="3" table:style-name="ce8">
            <text:p>91004170808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4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4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Nazionale Marinai d'Italia Gruppo Mondello Villa San Giovanni</text:p>
          </table:table-cell>
          <table:table-cell office:value-type="float" office:value="92064870808" table:number-columns-spanned="1" table:number-rows-spanned="3" table:style-name="ce8">
            <text:p>92064870808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4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4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Fortitudo Calcio Reggio</text:p>
          </table:table-cell>
          <table:table-cell office:value-type="float" office:value="92093820808" table:number-columns-spanned="1" table:number-rows-spanned="3" table:style-name="ce8">
            <text:p>9209382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4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4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Sport per tutti</text:p>
          </table:table-cell>
          <table:table-cell office:value-type="float" office:value="91034600808" table:number-columns-spanned="1" table:number-rows-spanned="3" table:style-name="ce8">
            <text:p>91034600808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4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4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Michele Priolo</text:p>
          </table:table-cell>
          <table:table-cell office:value-type="float" office:value="92105820804" table:number-columns-spanned="1" table:number-rows-spanned="3" table:style-name="ce8">
            <text:p>92105820804</text:p>
          </table:table-cell>
          <table:table-cell office:value-type="currency" office:value="2992.87" table:number-columns-spanned="1" table:number-rows-spanned="3" table:style-name="ce10">
            <text:p>€ 2.992,87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4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4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egione Point</text:p>
          </table:table-cell>
          <table:table-cell office:value-type="float" office:value="92072390807" table:number-columns-spanned="1" table:number-rows-spanned="3" table:style-name="ce8">
            <text:p>92072390807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3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3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 e spettacolo Siglaeffe</text:p>
          </table:table-cell>
          <table:table-cell office:value-type="float" office:value="92044770805" table:number-columns-spanned="1" table:number-rows-spanned="3" table:style-name="ce8">
            <text:p>92044770805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3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3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sc Alessandro Rosina</text:p>
          </table:table-cell>
          <table:table-cell office:value-type="float" office:value="96027880788" table:number-columns-spanned="1" table:number-rows-spanned="3" table:style-name="ce8">
            <text:p>96027880788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3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3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utomobile club Reggio Calabria</text:p>
          </table:table-cell>
          <table:table-cell office:value-type="float" office:value="1291690806" table:number-columns-spanned="1" table:number-rows-spanned="3" table:style-name="ce8">
            <text:p>1291690806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3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3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Poseidone</text:p>
          </table:table-cell>
          <table:table-cell office:value-type="float" office:value="90036400803" table:number-columns-spanned="1" table:number-rows-spanned="3" table:style-name="ce8">
            <text:p>9003640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2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2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cuderia Aspromonte</text:p>
          </table:table-cell>
          <table:table-cell office:value-type="float" office:value="92003240808" table:number-columns-spanned="1" table:number-rows-spanned="3" table:style-name="ce8">
            <text:p>9200324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2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3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Fiamme Argento</text:p>
          </table:table-cell>
          <table:table-cell office:value-type="float" office:value="96024350785" table:number-columns-spanned="1" table:number-rows-spanned="3" table:style-name="ce8">
            <text:p>96024350785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2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2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Ranch Futurity Calabra</text:p>
          </table:table-cell>
          <table:table-cell office:value-type="float" office:value="1557630801" table:number-columns-spanned="1" table:number-rows-spanned="3" table:style-name="ce8">
            <text:p>155763080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2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2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"Le Muse arte"</text:p>
          </table:table-cell>
          <table:table-cell office:value-type="float" office:value="98056000783" table:number-columns-spanned="1" table:number-rows-spanned="3" table:style-name="ce8">
            <text:p>9805600078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2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2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Supporters Trust Viola</text:p>
          </table:table-cell>
          <table:table-cell office:value-type="float" office:value="92107290808" table:number-columns-spanned="1" table:number-rows-spanned="3" table:style-name="ce8">
            <text:p>9210729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1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2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Istituto Maria Ausiliatrice</text:p>
          </table:table-cell>
          <table:table-cell office:value-type="float" office:value="259130805" table:number-columns-spanned="1" table:number-rows-spanned="3" table:style-name="ce8">
            <text:p>259130805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1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1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Kalabria 2001 APS</text:p>
          </table:table-cell>
          <table:table-cell office:value-type="float" office:value="92033910800" table:number-columns-spanned="1" table:number-rows-spanned="3" table:style-name="ce8">
            <text:p>92033910800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1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1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Provinciale Pasticceri Artigiani Reggini (APAR)</text:p>
          </table:table-cell>
          <table:table-cell office:value-type="float" office:value="92023630806" table:number-columns-spanned="1" table:number-rows-spanned="3" table:style-name="ce8">
            <text:p>92023630806</text:p>
          </table:table-cell>
          <table:table-cell office:value-type="currency" office:value="4000" table:number-columns-spanned="1" table:number-rows-spanned="3" table:style-name="ce10">
            <text:p>€ 4.000,00</text:p>
          </table:table-cell>
          <table:table-cell office:value-type="string" table:number-columns-spanned="1" table:number-rows-spanned="3" table:style-name="ce8">
            <text:p>Deliberazione Ufficio di Presidenza n. 50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Settore Segreteria Ufficio di Presidenza</text:p>
          </table:table-cell>
          <table:table-cell office:value-type="string" table:number-columns-spanned="1" table:number-rows-spanned="3" table:style-name="ce8">
            <text:p>Avv. Dina Cristiani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1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1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L.A.Do.S. (Locride Associazione Donatori Sangue)</text:p>
          </table:table-cell>
          <table:table-cell office:value-type="float" office:value="90001630806" table:number-columns-spanned="1" table:number-rows-spanned="3" table:style-name="ce8">
            <text:p>90001630806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0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1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 Loco Terra di Lucij di Luzzi</text:p>
          </table:table-cell>
          <table:table-cell office:value-type="float" office:value="98113350783" table:number-columns-spanned="1" table:number-rows-spanned="3" table:style-name="ce8">
            <text:p>9811335078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0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0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edmArte</text:p>
          </table:table-cell>
          <table:table-cell office:value-type="float" office:value="91022700800" table:number-columns-spanned="1" table:number-rows-spanned="3" table:style-name="ce8">
            <text:p>91022700800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0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0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USd Bivongi Pazzano 1968</text:p>
          </table:table-cell>
          <table:table-cell office:value-type="float" office:value="1547530806" table:number-columns-spanned="1" table:number-rows-spanned="3" table:style-name="ce8">
            <text:p>1547530806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0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0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arrocchia S. Giuseppe SS. Salvatore - Cataforio</text:p>
          </table:table-cell>
          <table:table-cell office:value-type="float" office:value="80014000808" table:number-columns-spanned="1" table:number-rows-spanned="3" table:style-name="ce8">
            <text:p>8001400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80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0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Teniamoci per mano Onlus</text:p>
          </table:table-cell>
          <table:table-cell office:value-type="float" office:value="96022660789" table:number-columns-spanned="1" table:number-rows-spanned="3" table:style-name="ce8">
            <text:p>96022660789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9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800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itato organizzatore Campionati Italiani H&amp;F Gambarie d’Aspromonte.</text:p>
          </table:table-cell>
          <table:table-cell office:value-type="float" office:value="92105460809" table:number-columns-spanned="1" table:number-rows-spanned="3" table:style-name="ce8">
            <text:p>92105460809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9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9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itato Organizzatore Aspromonte</text:p>
          </table:table-cell>
          <table:table-cell office:value-type="float" office:value="92003240808" table:number-columns-spanned="1" table:number-rows-spanned="3" table:style-name="ce8">
            <text:p>92003240808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9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9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loco Roccella@sviluppo</text:p>
          </table:table-cell>
          <table:table-cell office:value-type="float" office:value="90015100804" table:number-columns-spanned="1" table:number-rows-spanned="3" table:style-name="ce8">
            <text:p>90015100804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9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9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ircolo Culturale Spilinga</text:p>
          </table:table-cell>
          <table:table-cell office:value-type="float" office:value="96028250791" table:number-columns-spanned="1" table:number-rows-spanned="3" table:style-name="ce8">
            <text:p>96028250791</text:p>
          </table:table-cell>
          <table:table-cell office:value-type="currency" office:value="800" table:number-columns-spanned="1" table:number-rows-spanned="3" table:style-name="ce10">
            <text:p>€ 8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9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9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Home odv</text:p>
          </table:table-cell>
          <table:table-cell office:value-type="float" office:value="98126420789" table:number-columns-spanned="1" table:number-rows-spanned="3" table:style-name="ce8">
            <text:p>98126420789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8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8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unità Parallela</text:p>
          </table:table-cell>
          <table:table-cell office:value-type="float" office:value="91027830800" table:number-columns-spanned="1" table:number-rows-spanned="3" table:style-name="ce8">
            <text:p>91027830800</text:p>
          </table:table-cell>
          <table:table-cell office:value-type="currency" office:value="2995.1" table:number-columns-spanned="1" table:number-rows-spanned="3" table:style-name="ce10">
            <text:p>€ 2.995,1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8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8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Isola Ambiente apnea</text:p>
          </table:table-cell>
          <table:table-cell office:value-type="float" office:value="91047640791" table:number-columns-spanned="1" table:number-rows-spanned="3" table:style-name="ce8">
            <text:p>9104764079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8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8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 e Spettacolo</text:p>
          </table:table-cell>
          <table:table-cell office:value-type="float" office:value="1010970802" table:number-columns-spanned="1" table:number-rows-spanned="3" table:style-name="ce8">
            <text:p>101097080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8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8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F.A.C.It. - Associazione di Promozione Sociale</text:p>
          </table:table-cell>
          <table:table-cell office:value-type="float" office:value="97095900797" table:number-columns-spanned="1" table:number-rows-spanned="3" table:style-name="ce8">
            <text:p>97095900797</text:p>
          </table:table-cell>
          <table:table-cell office:value-type="currency" office:value="1999.97" table:number-columns-spanned="1" table:number-rows-spanned="3" table:style-name="ce10">
            <text:p>€ 1.999,97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8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8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Olimpia Pallavolo 1979</text:p>
          </table:table-cell>
          <table:table-cell office:value-type="float" office:value="92056880807" table:number-columns-spanned="1" table:number-rows-spanned="3" table:style-name="ce8">
            <text:p>92056880807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7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7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Avis di Melicuccà "Totò Versaci"</text:p>
          </table:table-cell>
          <table:table-cell office:value-type="float" office:value="91004820808" table:number-columns-spanned="1" table:number-rows-spanned="3" table:style-name="ce8">
            <text:p>91004820808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7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7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complesso bandistico Euterpe</text:p>
          </table:table-cell>
          <table:table-cell office:value-type="float" office:value="92064470807" table:number-columns-spanned="1" table:number-rows-spanned="3" table:style-name="ce8">
            <text:p>92064470807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7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7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nuoto andrea Maria</text:p>
          </table:table-cell>
          <table:table-cell office:value-type="float" office:value="92017230803" table:number-columns-spanned="1" table:number-rows-spanned="3" table:style-name="ce8">
            <text:p>92017230803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7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7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Linfovita</text:p>
          </table:table-cell>
          <table:table-cell office:value-type="float" office:value="92091880804" table:number-columns-spanned="1" table:number-rows-spanned="3" table:style-name="ce8">
            <text:p>92091880804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7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7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Ecale</text:p>
          </table:table-cell>
          <table:table-cell office:value-type="float" office:value="91028470804" table:number-columns-spanned="1" table:number-rows-spanned="3" table:style-name="ce8">
            <text:p>91028470804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Art. 56, C1 lett f) del Regolamento interno di Amministrazione e Contabilità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2176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2176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Musicale Melicucco</text:p>
          </table:table-cell>
          <table:table-cell office:value-type="float" office:value="94001760803" table:number-columns-spanned="1" table:number-rows-spanned="3" table:style-name="ce8">
            <text:p>94001760803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6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6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Culturale Codivisioni</text:p>
          </table:table-cell>
          <table:table-cell office:value-type="float" office:value="96042340792" table:number-columns-spanned="1" table:number-rows-spanned="3" table:style-name="ce8">
            <text:p>96042340792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6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6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Proloco Tautianova nel Cuore</text:p>
          </table:table-cell>
          <table:table-cell office:value-type="float" office:value="91026250802" table:number-columns-spanned="1" table:number-rows-spanned="3" table:style-name="ce8">
            <text:p>91026250802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6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6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d Arghillà</text:p>
          </table:table-cell>
          <table:table-cell office:value-type="float" office:value="92046470800" table:number-columns-spanned="1" table:number-rows-spanned="3" table:style-name="ce8">
            <text:p>92046470800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6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6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Soc. Coop. a r. l. ONLUS “Teatro in Note”</text:p>
          </table:table-cell>
          <table:table-cell office:value-type="float" office:value="2379660786" table:number-columns-spanned="1" table:number-rows-spanned="3" table:style-name="ce8">
            <text:p>2379660786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6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6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ircolo culturale Rhegium Julii</text:p>
          </table:table-cell>
          <table:table-cell office:value-type="float" office:value="92003220800" table:number-columns-spanned="1" table:number-rows-spanned="3" table:style-name="ce8">
            <text:p>92003220800</text:p>
          </table:table-cell>
          <table:table-cell office:value-type="currency" office:value="3000" table:number-columns-spanned="1" table:number-rows-spanned="3" table:style-name="ce10">
            <text:p>€ 3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58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59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icas</text:p>
          </table:table-cell>
          <table:table-cell office:value-type="float" office:value="97302060583" table:number-columns-spanned="1" table:number-rows-spanned="3" table:style-name="ce8">
            <text:p>97302060583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56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57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Diabaino Vip-Vip dello Stretto</text:p>
          </table:table-cell>
          <table:table-cell office:value-type="float" office:value="92029180806" table:number-columns-spanned="1" table:number-rows-spanned="3" table:style-name="ce8">
            <text:p>92029180806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54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55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Pia Unione di Santa Cecilia</text:p>
          </table:table-cell>
          <table:table-cell office:value-type="float" office:value="92106920801" table:number-columns-spanned="1" table:number-rows-spanned="3" table:style-name="ce8">
            <text:p>92106920801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52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53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Le Muse Arte</text:p>
          </table:table-cell>
          <table:table-cell office:value-type="float" office:value="98056000783" table:number-columns-spanned="1" table:number-rows-spanned="3" table:style-name="ce8">
            <text:p>98056000783</text:p>
          </table:table-cell>
          <table:table-cell office:value-type="currency" office:value="1500" table:number-columns-spanned="1" table:number-rows-spanned="3" table:style-name="ce10">
            <text:p>€ 1.5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50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51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ssociazione Laboratoria da Sud per il cambiamento</text:p>
          </table:table-cell>
          <table:table-cell office:value-type="float" office:value="92093770805" table:number-columns-spanned="1" table:number-rows-spanned="3" table:style-name="ce8">
            <text:p>92093770805</text:p>
          </table:table-cell>
          <table:table-cell office:value-type="currency" office:value="1650.03" table:number-columns-spanned="1" table:number-rows-spanned="3" table:style-name="ce10">
            <text:p>€ 1.650,03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47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48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nas regionale Calabria</text:p>
          </table:table-cell>
          <table:table-cell office:value-type="float" office:value="90033730806" table:number-columns-spanned="1" table:number-rows-spanned="3" table:style-name="ce8">
            <text:p>90033730806</text:p>
          </table:table-cell>
          <table:table-cell office:value-type="currency" office:value="2500" table:number-columns-spanned="1" table:number-rows-spanned="3" table:style-name="ce10">
            <text:p>€ 2.5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45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46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Anas Zonale locride</text:p>
          </table:table-cell>
          <table:table-cell office:value-type="float" office:value="90027040808" table:number-columns-spanned="1" table:number-rows-spanned="3" table:style-name="ce8">
            <text:p>90027040808</text:p>
          </table:table-cell>
          <table:table-cell office:value-type="currency" office:value="2000" table:number-columns-spanned="1" table:number-rows-spanned="3" table:style-name="ce10">
            <text:p>€ 2.0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43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44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Comitato festeggiamenti Patronali San Nicola</text:p>
          </table:table-cell>
          <table:table-cell office:value-type="float" office:value="91028790805" table:number-columns-spanned="1" table:number-rows-spanned="3" table:style-name="ce8">
            <text:p>91028790805</text:p>
          </table:table-cell>
          <table:table-cell office:value-type="currency" office:value="700" table:number-columns-spanned="1" table:number-rows-spanned="3" table:style-name="ce10">
            <text:p>€ 700,00</text:p>
          </table:table-cell>
          <table:table-cell office:value-type="string" table:number-columns-spanned="1" table:number-rows-spanned="3" table:style-name="ce8">
            <text:p>Determinazione n. 760 del 24/12/2019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41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42">Progetto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FNISM Federazione Nazionale insegnanti</text:p>
          </table:table-cell>
          <table:table-cell office:value-type="float" office:value="92042870805" table:number-columns-spanned="1" table:number-rows-spanned="3" table:style-name="ce8">
            <text:p>92042870805</text:p>
          </table:table-cell>
          <table:table-cell office:value-type="currency" office:value="1000" table:number-columns-spanned="1" table:number-rows-spanned="3" table:style-name="ce10">
            <text:p>€ 1.000,00</text:p>
          </table:table-cell>
          <table:table-cell office:value-type="string" table:number-columns-spanned="1" table:number-rows-spanned="3" table:style-name="ce8">
            <text:p>Determinazione n. 778 del 29/12/2020</text:p>
          </table:table-cell>
          <table:table-cell office:value-type="string" table:number-columns-spanned="1" table:number-rows-spanned="3" table:style-name="ce8">
            <text:p>Disciplinare approvato con Deliberazione U.P. n. 71/2014</text:p>
          </table:table-cell>
          <table:table-cell office:value-type="string" table:number-columns-spanned="1" table:number-rows-spanned="3" table:style-name="ce8">
            <text:p>Ufficio di Gabinetto</text:p>
          </table:table-cell>
          <table:table-cell office:value-type="string" table:number-columns-spanned="1" table:number-rows-spanned="3" table:style-name="ce8">
            <text:p>Avv. Carmelo Nucera</text:p>
          </table:table-cell>
          <table:table-cell office:value-type="string" table:style-name="ce4">
            <text:p><text:a xlink:href="http://www.consiglioregionale.calabria.it/portale/Cittadino/AmministrazioneTrasparente/Allegati?a=a&amp;TipoDoc=VantaggiE_All&amp;Codice=11739">Curriculum</text:a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://www.consiglioregionale.calabria.it/portale/Cittadino/AmministrazioneTrasparente/Allegati?a=a&amp;TipoDoc=VantaggiE_All&amp;Codice=11740">Progetto</text:a></text:p>
          </table:table-cell>
          <table:table-cell table:number-columns-repeated="16376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tina Fintolini</meta:initial-creator>
    <dc:creator>Antonino Cilione</dc:creator>
    <meta:creation-date>2020-06-18T15:41:23Z</meta:creation-date>
    <dc:date>2022-07-07T08:35:10Z</dc:date>
  </office:meta>
</office:document-meta>
</file>