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777777" style:font-name="Open Sans" style:font-name-asian="Open Sans" style:font-name-complex="Open Sans"/>
    </style:style>
    <style:style style:name="ce5" style:family="table-cell" style:parent-style-name="Default" style:data-style-name="N12">
      <style:table-cell-properties style:vertical-align="middle" fo:background-color="#FFFFFF"/>
      <style:text-properties fo:color="#777777" style:font-name="Open Sans" style:font-name-asian="Open Sans" style:font-name-complex="Open Sans"/>
    </style:style>
    <style:style style:name="ce6" style:family="table-cell" style:parent-style-name="Collegamento_32_ipertestuale" style:data-style-name="N0">
      <style:table-cell-properties style:vertical-align="middle" fo:wrap-option="wrap" fo:background-color="#FFFFFF"/>
      <style:text-properties fo:color="#0563C1" style:text-underline-style="solid" style:text-underline-type="single"/>
    </style:style>
    <style:style style:name="ce7" style:family="table-cell" style:parent-style-name="Default" style:data-style-name="N19">
      <style:table-cell-properties style:vertical-align="middle" fo:wrap-option="wrap" fo:background-color="#FFFFFF"/>
      <style:text-properties fo:color="#777777" style:font-name="Open Sans" style:font-name-asian="Open Sans" style:font-name-complex="Open Sans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color="#777777" style:font-name="Open Sans" style:font-name-asian="Open Sans" style:font-name-complex="Open Sans"/>
    </style:style>
    <style:style style:name="ce9" style:family="table-cell" style:parent-style-name="Default" style:data-style-name="N12">
      <style:table-cell-properties style:vertical-align="middle" fo:background-color="#FFFFFF"/>
      <style:text-properties fo:color="#777777" style:font-name="Open Sans" style:font-name-asian="Open Sans" style:font-name-complex="Open Sans"/>
    </style:style>
    <style:style style:name="ce10" style:family="table-cell" style:parent-style-name="Default" style:data-style-name="N19">
      <style:table-cell-properties style:vertical-align="middle" fo:wrap-option="wrap" fo:background-color="#FFFFFF"/>
      <style:text-properties fo:color="#777777" style:font-name="Open Sans" style:font-name-asian="Open Sans" style:font-name-complex="Open Sans"/>
    </style:style>
    <style:style style:name="co1" style:family="table-column">
      <style:table-column-properties fo:break-before="auto" style:column-width="8.91645833333333cm" style:use-optimal-column-width="true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8.46666666666667cm" style:use-optimal-column-width="true"/>
    </style:style>
    <style:style style:name="co5" style:family="table-column">
      <style:table-column-properties fo:break-before="auto" style:column-width="8.83708333333333cm" style:use-optimal-column-width="true"/>
    </style:style>
    <style:style style:name="co6" style:family="table-column">
      <style:table-column-properties fo:break-before="auto" style:column-width="7.48770833333333cm" style:use-optimal-column-width="true"/>
    </style:style>
    <style:style style:name="co7" style:family="table-column">
      <style:table-column-properties fo:break-before="auto" style:column-width="4.89479166666667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8.94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Cod. fisc. / Partita IV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Ufficio responsabile</text:p>
          </table:table-cell>
          <table:table-cell office:value-type="string" table:style-name="ce2">
            <text:p>Responsabile procedimento</text:p>
          </table:table-cell>
          <table:table-cell office:value-type="string" table:style-name="ce2">
            <text:p>Documenti</text:p>
          </table:table-cell>
          <table:table-cell table:number-columns-repeated="1012" table:style-name="ce2"/>
          <table:table-cell table:number-columns-repeated="15364"/>
        </table:table-row>
        <table:table-row table:style-name="ro1">
          <table:table-cell office:value-type="string" table:number-columns-spanned="1" table:number-rows-spanned="3" table:style-name="ce8">
            <text:p>Associazione no profit Heidi</text:p>
          </table:table-cell>
          <table:table-cell office:value-type="float" office:value="2236150807" table:number-columns-spanned="1" table:number-rows-spanned="3" table:style-name="ce8">
            <text:p>2236150807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737">Curriculum</text:a></text:p>
          </table:table-cell>
          <table:table-cell table:number-columns-spanned="1" table:number-rows-spanned="3" table:style-name="ce10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738">Progetto</text:a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8">
            <text:p>Associazione L'Agorà - Unione Movimento Giovani - Palmi</text:p>
          </table:table-cell>
          <table:table-cell office:value-type="float" office:value="91017460808" table:number-columns-spanned="1" table:number-rows-spanned="3" table:style-name="ce8">
            <text:p>91017460808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735">Curriculum</text:a></text:p>
          </table:table-cell>
          <table:table-cell table:number-columns-spanned="1" table:number-rows-spanned="3" table:style-name="ce10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736">Progetto</text:a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8">
            <text:p>Associazione I rossanesi nel mondo</text:p>
          </table:table-cell>
          <table:table-cell office:value-type="float" office:value="97031910785" table:number-columns-spanned="1" table:number-rows-spanned="3" table:style-name="ce8">
            <text:p>97031910785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733">Curriculum</text:a></text:p>
          </table:table-cell>
          <table:table-cell table:number-columns-spanned="1" table:number-rows-spanned="3" table:style-name="ce10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734">Progetto</text:a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8">
            <text:p>Associazione Passivhaus Calabria</text:p>
          </table:table-cell>
          <table:table-cell office:value-type="float" office:value="91024530809" table:number-columns-spanned="1" table:number-rows-spanned="3" table:style-name="ce8">
            <text:p>91024530809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731">Curriculum</text:a></text:p>
          </table:table-cell>
          <table:table-cell table:number-columns-spanned="1" table:number-rows-spanned="3" table:style-name="ce10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732">Progetto</text:a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8">
            <text:p>Associazione Culturale "Girolamo Marafioti"</text:p>
          </table:table-cell>
          <table:table-cell office:value-type="float" office:value="91018490804" table:number-columns-spanned="1" table:number-rows-spanned="3" table:style-name="ce8">
            <text:p>91018490804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728">Curriculum</text:a></text:p>
          </table:table-cell>
          <table:table-cell table:number-columns-spanned="1" table:number-rows-spanned="3" table:style-name="ce10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729">Progetto</text:a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8">
            <text:p>Associazione Fabric</text:p>
          </table:table-cell>
          <table:table-cell office:value-type="float" office:value="92038660798" table:number-columns-spanned="1" table:number-rows-spanned="3" table:style-name="ce8">
            <text:p>92038660798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730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725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Centro nuoto sub Villa</text:p>
          </table:table-cell>
          <table:table-cell office:value-type="float" office:value="96000900801" table:number-columns-spanned="1" table:number-rows-spanned="3" table:style-name="ce8">
            <text:p>96000900801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726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727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Simpe Calabria</text:p>
          </table:table-cell>
          <table:table-cell office:value-type="float" office:value="96041130798" table:number-columns-spanned="1" table:number-rows-spanned="3" table:style-name="ce8">
            <text:p>96041130798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723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724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culturale "Vincenzo Luca Romeo"</text:p>
          </table:table-cell>
          <table:table-cell office:value-type="float" office:value="92097300807" table:number-columns-spanned="1" table:number-rows-spanned="3" table:style-name="ce8">
            <text:p>92097300807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721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722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C.I.S.E.R - Centro italiano studi e ricerche</text:p>
          </table:table-cell>
          <table:table-cell office:value-type="float" office:value="92025910800" table:number-columns-spanned="1" table:number-rows-spanned="3" table:style-name="ce8">
            <text:p>92025910800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719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720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di promozione sociale In.Con.Tra.</text:p>
          </table:table-cell>
          <table:table-cell office:value-type="float" office:value="98087560789" table:number-columns-spanned="1" table:number-rows-spanned="3" table:style-name="ce8">
            <text:p>98087560789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717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718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Comune di Cittanova</text:p>
          </table:table-cell>
          <table:table-cell office:value-type="float" office:value="267230803" table:number-columns-spanned="1" table:number-rows-spanned="3" table:style-name="ce8">
            <text:p>267230803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715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716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Circolo Culturale Rhegium Julii</text:p>
          </table:table-cell>
          <table:table-cell office:value-type="float" office:value="92003220800" table:number-columns-spanned="1" table:number-rows-spanned="3" table:style-name="ce8">
            <text:p>92003220800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713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714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.S.D Nets Minibasket Rc</text:p>
          </table:table-cell>
          <table:table-cell office:value-type="float" office:value="92022230806" table:number-columns-spanned="1" table:number-rows-spanned="3" table:style-name="ce8">
            <text:p>92022230806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711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712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.T.D. Tennis Club “Three Brothers Pharaon”</text:p>
          </table:table-cell>
          <table:table-cell office:value-type="float" office:value="92075600806" table:number-columns-spanned="1" table:number-rows-spanned="3" table:style-name="ce8">
            <text:p>92075600806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709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710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.T.D. Tennis Club “Three Brothers Pharaon”</text:p>
          </table:table-cell>
          <table:table-cell office:value-type="float" office:value="92075600806" table:number-columns-spanned="1" table:number-rows-spanned="3" table:style-name="ce8">
            <text:p>92075600806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8">
            <text:p>Determinazione R.G. n. 746 del 28/12/2018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707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708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.T.D. Tennis Club “Three Brothers Pharaon”</text:p>
          </table:table-cell>
          <table:table-cell office:value-type="float" office:value="92075600806" table:number-columns-spanned="1" table:number-rows-spanned="3" table:style-name="ce8">
            <text:p>92075600806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8">
            <text:p>Determinazione n. 664 del 23/12/2017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705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706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C.I.S.E.R.</text:p>
          </table:table-cell>
          <table:table-cell office:value-type="float" office:value="92025910800" table:number-columns-spanned="1" table:number-rows-spanned="3" table:style-name="ce8">
            <text:p>92025910800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703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704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Sportilia</text:p>
          </table:table-cell>
          <table:table-cell office:value-type="float" office:value="92032470806" table:number-columns-spanned="1" table:number-rows-spanned="3" table:style-name="ce8">
            <text:p>92032470806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701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702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Parrocchia di Montebello Jonico - S. Maria della Presentazione</text:p>
          </table:table-cell>
          <table:table-cell office:value-type="float" office:value="93000150800" table:number-columns-spanned="1" table:number-rows-spanned="3" table:style-name="ce8">
            <text:p>93000150800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99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700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culturale Agorà</text:p>
          </table:table-cell>
          <table:table-cell office:value-type="float" office:value="91012830807" table:number-columns-spanned="1" table:number-rows-spanned="3" table:style-name="ce8">
            <text:p>91012830807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97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98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culturale Mario La Cava</text:p>
          </table:table-cell>
          <table:table-cell office:value-type="float" office:value="90004740800" table:number-columns-spanned="1" table:number-rows-spanned="3" table:style-name="ce8">
            <text:p>90004740800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95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96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Jumping Basket</text:p>
          </table:table-cell>
          <table:table-cell office:value-type="float" office:value="92035520805" table:number-columns-spanned="1" table:number-rows-spanned="3" table:style-name="ce8">
            <text:p>92035520805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93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94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culturale Kronos Arte</text:p>
          </table:table-cell>
          <table:table-cell office:value-type="float" office:value="92075410800" table:number-columns-spanned="1" table:number-rows-spanned="3" table:style-name="ce8">
            <text:p>92075410800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91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92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"Riva Mediterranea"</text:p>
          </table:table-cell>
          <table:table-cell office:value-type="float" office:value="92069820808" table:number-columns-spanned="1" table:number-rows-spanned="3" table:style-name="ce8">
            <text:p>92069820808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8">
            <text:p>Determinazione R.G. n. 746 del 28/12/2018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89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90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Culturale Pro.Te.Ca. (Promozione Territoriale Cauloniese)</text:p>
          </table:table-cell>
          <table:table-cell office:value-type="float" office:value="90038270808" table:number-columns-spanned="1" table:number-rows-spanned="3" table:style-name="ce8">
            <text:p>90038270808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87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88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Pia Unione di Santa Cecilia</text:p>
          </table:table-cell>
          <table:table-cell office:value-type="float" office:value="92106920801" table:number-columns-spanned="1" table:number-rows-spanned="3" table:style-name="ce8">
            <text:p>92106920801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85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86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musicale Città di Bagnara</text:p>
          </table:table-cell>
          <table:table-cell office:value-type="float" office:value="96000660801" table:number-columns-spanned="1" table:number-rows-spanned="3" table:style-name="ce8">
            <text:p>96000660801</text:p>
          </table:table-cell>
          <table:table-cell office:value-type="currency" office:value="500" table:number-columns-spanned="1" table:number-rows-spanned="3" table:style-name="ce9">
            <text:p>€ 5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83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84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musicale lirico-sinfonica F. Cilea</text:p>
          </table:table-cell>
          <table:table-cell office:value-type="float" office:value="91004170808" table:number-columns-spanned="1" table:number-rows-spanned="3" table:style-name="ce8">
            <text:p>91004170808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80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82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ANAS Calabria</text:p>
          </table:table-cell>
          <table:table-cell office:value-type="float" office:value="90033730806" table:number-columns-spanned="1" table:number-rows-spanned="3" table:style-name="ce8">
            <text:p>90033730806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78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79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culturale Prosopon</text:p>
          </table:table-cell>
          <table:table-cell office:value-type="float" office:value="2988280802" table:number-columns-spanned="1" table:number-rows-spanned="3" table:style-name="ce8">
            <text:p>2988280802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76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77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Fondazione Mediterranea</text:p>
          </table:table-cell>
          <table:table-cell office:value-type="float" office:value="92050200804" table:number-columns-spanned="1" table:number-rows-spanned="3" table:style-name="ce8">
            <text:p>92050200804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74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75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.S.D Basket Pellaro</text:p>
          </table:table-cell>
          <table:table-cell office:value-type="float" office:value="92076000808" table:number-columns-spanned="1" table:number-rows-spanned="3" table:style-name="ce8">
            <text:p>92076000808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72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73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Y.D.E.A.</text:p>
          </table:table-cell>
          <table:table-cell office:value-type="float" office:value="92077670807" table:number-columns-spanned="1" table:number-rows-spanned="3" table:style-name="ce8">
            <text:p>92077670807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70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71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Culturale Onde Evitare</text:p>
          </table:table-cell>
          <table:table-cell office:value-type="float" office:value="91033060806" table:number-columns-spanned="1" table:number-rows-spanned="3" table:style-name="ce8">
            <text:p>91033060806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68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69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Amici per il Centro Storico - Borgo Antico</text:p>
          </table:table-cell>
          <table:table-cell office:value-type="float" office:value="90015590806" table:number-columns-spanned="1" table:number-rows-spanned="3" table:style-name="ce8">
            <text:p>90015590806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66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67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D Sant'Onofrio calcio</text:p>
          </table:table-cell>
          <table:table-cell office:value-type="float" office:value="96041840792" table:number-columns-spanned="1" table:number-rows-spanned="3" table:style-name="ce8">
            <text:p>96041840792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64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65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Proloco Longobucchese</text:p>
          </table:table-cell>
          <table:table-cell office:value-type="float" office:value="97002920789" table:number-columns-spanned="1" table:number-rows-spanned="3" table:style-name="ce8">
            <text:p>97002920789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62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63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civica Santa Barbara</text:p>
          </table:table-cell>
          <table:table-cell office:value-type="float" office:value="91004560800" table:number-columns-spanned="1" table:number-rows-spanned="3" table:style-name="ce8">
            <text:p>91004560800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60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61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Culturale La Belle Epoque</text:p>
          </table:table-cell>
          <table:table-cell office:value-type="float" office:value="92080290809" table:number-columns-spanned="1" table:number-rows-spanned="3" table:style-name="ce8">
            <text:p>92080290809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58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59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.S.D. Sensation Profumerie C5</text:p>
          </table:table-cell>
          <table:table-cell office:value-type="float" office:value="2594980803" table:number-columns-spanned="1" table:number-rows-spanned="3" table:style-name="ce8">
            <text:p>2594980803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56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57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Padre Costantino Barcelloni onlus</text:p>
          </table:table-cell>
          <table:table-cell office:value-type="float" office:value="92043270807" table:number-columns-spanned="1" table:number-rows-spanned="3" table:style-name="ce8">
            <text:p>92043270807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54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55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Culturale e Spettacolo "Stretto Cabaret"</text:p>
          </table:table-cell>
          <table:table-cell office:value-type="float" office:value="92075710803" table:number-columns-spanned="1" table:number-rows-spanned="3" table:style-name="ce8">
            <text:p>92075710803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51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53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Le Vecchie Bielle club</text:p>
          </table:table-cell>
          <table:table-cell office:value-type="float" office:value="98126160781" table:number-columns-spanned="1" table:number-rows-spanned="3" table:style-name="ce8">
            <text:p>98126160781</text:p>
          </table:table-cell>
          <table:table-cell office:value-type="currency" office:value="500" table:number-columns-spanned="1" table:number-rows-spanned="3" table:style-name="ce9">
            <text:p>€ 5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49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50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Proloco La terra del Lucij</text:p>
          </table:table-cell>
          <table:table-cell office:value-type="float" office:value="98113350783" table:number-columns-spanned="1" table:number-rows-spanned="3" table:style-name="ce8">
            <text:p>98113350783</text:p>
          </table:table-cell>
          <table:table-cell office:value-type="currency" office:value="500" table:number-columns-spanned="1" table:number-rows-spanned="3" table:style-name="ce9">
            <text:p>€ 5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47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48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RI.MA.TE</text:p>
          </table:table-cell>
          <table:table-cell office:value-type="float" office:value="97051250799" table:number-columns-spanned="1" table:number-rows-spanned="3" table:style-name="ce8">
            <text:p>97051250799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45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46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Giullare di corte</text:p>
          </table:table-cell>
          <table:table-cell office:value-type="float" office:value="97065430791" table:number-columns-spanned="1" table:number-rows-spanned="3" table:style-name="ce8">
            <text:p>97065430791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43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44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L.A.D.I.</text:p>
          </table:table-cell>
          <table:table-cell office:value-type="float" office:value="97091370797" table:number-columns-spanned="1" table:number-rows-spanned="3" table:style-name="ce8">
            <text:p>97091370797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41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39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Copacabana Hola</text:p>
          </table:table-cell>
          <table:table-cell office:value-type="float" office:value="97054450792" table:number-columns-spanned="1" table:number-rows-spanned="3" table:style-name="ce8">
            <text:p>97054450792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36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37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Comune di Cardeto</text:p>
          </table:table-cell>
          <table:table-cell office:value-type="float" office:value="80009020803" table:number-columns-spanned="1" table:number-rows-spanned="3" table:style-name="ce8">
            <text:p>80009020803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34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35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culturale "Diportisti Villesi"</text:p>
          </table:table-cell>
          <table:table-cell office:value-type="float" office:value="92103420805" table:number-columns-spanned="1" table:number-rows-spanned="3" table:style-name="ce8">
            <text:p>92103420805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33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32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"M. Paolo Ragone"</text:p>
          </table:table-cell>
          <table:table-cell office:value-type="float" office:value="91014150808" table:number-columns-spanned="1" table:number-rows-spanned="3" table:style-name="ce8">
            <text:p>91014150808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42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28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Sportilia</text:p>
          </table:table-cell>
          <table:table-cell office:value-type="float" office:value="92032470806" table:number-columns-spanned="1" table:number-rows-spanned="3" table:style-name="ce8">
            <text:p>92032470806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25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26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COMITATO "PER LE COMMEMORAZIONI DI FRANCESCO FORTUGNO"</text:p>
          </table:table-cell>
          <table:table-cell office:value-type="float" office:value="90035690800" table:number-columns-spanned="1" table:number-rows-spanned="3" table:style-name="ce8">
            <text:p>90035690800</text:p>
          </table:table-cell>
          <table:table-cell office:value-type="currency" office:value="9923.44" table:number-columns-spanned="1" table:number-rows-spanned="3" table:style-name="ce9">
            <text:p>€ 9.923,44</text:p>
          </table:table-cell>
          <table:table-cell office:value-type="string" table:number-columns-spanned="1" table:number-rows-spanned="3" table:style-name="ce8">
            <text:p>Deliberazione Ufficio di Presidenza n. 51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Settore Segreteria Ufficio di Presidenza</text:p>
          </table:table-cell>
          <table:table-cell office:value-type="string" table:number-columns-spanned="1" table:number-rows-spanned="3" table:style-name="ce8">
            <text:p>Avv. Dina Cristiani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23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24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COMITATO "PER LE COMMEMORAZIONI DI FRANCESCO FORTUGNO"</text:p>
          </table:table-cell>
          <table:table-cell office:value-type="float" office:value="90035690800" table:number-columns-spanned="1" table:number-rows-spanned="3" table:style-name="ce8">
            <text:p>90035690800</text:p>
          </table:table-cell>
          <table:table-cell office:value-type="currency" office:value="9923.44" table:number-columns-spanned="1" table:number-rows-spanned="3" table:style-name="ce9">
            <text:p>€ 9.923,44</text:p>
          </table:table-cell>
          <table:table-cell office:value-type="string" table:number-columns-spanned="1" table:number-rows-spanned="3" table:style-name="ce8">
            <text:p>Deliberazione Ufficio di Presidenza n. 51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Settore Segreteria Ufficio di Presidenza</text:p>
          </table:table-cell>
          <table:table-cell office:value-type="string" table:number-columns-spanned="1" table:number-rows-spanned="3" table:style-name="ce8">
            <text:p>Avv. Dina Cristiani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21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22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culturale Volo</text:p>
          </table:table-cell>
          <table:table-cell office:value-type="float" office:value="90035000802" table:number-columns-spanned="1" table:number-rows-spanned="3" table:style-name="ce8">
            <text:p>90035000802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16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17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Comitato Festa San Francesco di Paola</text:p>
          </table:table-cell>
          <table:table-cell office:value-type="float" office:value="97088200791" table:number-columns-spanned="1" table:number-rows-spanned="3" table:style-name="ce8">
            <text:p>97088200791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8">
            <text:p>Determinazione 760 del 24.12.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18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20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Leonardo</text:p>
          </table:table-cell>
          <table:table-cell office:value-type="float" office:value="92097349003" table:number-columns-spanned="1" table:number-rows-spanned="3" table:style-name="ce8">
            <text:p>92097349003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8">
            <text:p>Deliberazione R.G. 760 del 24.12.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14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15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Comitato Rivitalizziamo il Centro storico</text:p>
          </table:table-cell>
          <table:table-cell office:value-type="float" office:value="93036140786" table:number-columns-spanned="1" table:number-rows-spanned="3" table:style-name="ce8">
            <text:p>93036140786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8">
            <text:p>Determinazione R.G.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09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10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Cittadinanza Attiva</text:p>
          </table:table-cell>
          <table:table-cell office:value-type="float" office:value="92107910801" table:number-columns-spanned="1" table:number-rows-spanned="3" table:style-name="ce8">
            <text:p>92107910801</text:p>
          </table:table-cell>
          <table:table-cell office:value-type="currency" office:value="1834.3" table:number-columns-spanned="1" table:number-rows-spanned="3" table:style-name="ce9">
            <text:p>€ 1.834,30</text:p>
          </table:table-cell>
          <table:table-cell office:value-type="string" table:number-columns-spanned="1" table:number-rows-spanned="3" table:style-name="ce8">
            <text:p>Determinazione R.G.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07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08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Gruppo Folkloristico Verbicaro</text:p>
          </table:table-cell>
          <table:table-cell office:value-type="float" office:value="92002170782" table:number-columns-spanned="1" table:number-rows-spanned="3" table:style-name="ce8">
            <text:p>92002170782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8">
            <text:p>Determinazione R.G.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06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11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Comune di Montebello Ionico</text:p>
          </table:table-cell>
          <table:table-cell office:value-type="float" office:value="710360801" table:number-columns-spanned="1" table:number-rows-spanned="3" table:style-name="ce8">
            <text:p>710360801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8">
            <text:p>Determinazione R.G.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05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12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confluenze Alariciane</text:p>
          </table:table-cell>
          <table:table-cell office:value-type="float" office:value="98122290780" table:number-columns-spanned="1" table:number-rows-spanned="3" table:style-name="ce8">
            <text:p>98122290780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8">
            <text:p>Determinazione R.G.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03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04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Assud</text:p>
          </table:table-cell>
          <table:table-cell office:value-type="float" office:value="97035380787" table:number-columns-spanned="1" table:number-rows-spanned="3" table:style-name="ce8">
            <text:p>97035380787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8">
            <text:p>Determinazione R.G.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601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02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Proloco Ciminà</text:p>
          </table:table-cell>
          <table:table-cell office:value-type="float" office:value="90010520808" table:number-columns-spanned="1" table:number-rows-spanned="3" table:style-name="ce8">
            <text:p>90010520808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8">
            <text:p>Determinazione R.G.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99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00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Naima</text:p>
          </table:table-cell>
          <table:table-cell office:value-type="float" office:value="92077990809" table:number-columns-spanned="1" table:number-rows-spanned="3" table:style-name="ce8">
            <text:p>92077990809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8">
            <text:p>Determinazione R.G.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97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98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Rhegium Julii</text:p>
          </table:table-cell>
          <table:table-cell office:value-type="float" office:value="92003220800" table:number-columns-spanned="1" table:number-rows-spanned="3" table:style-name="ce8">
            <text:p>92003220800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8">
            <text:p>Determinazione R.G.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96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613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Comune di Roccaforte del Greco</text:p>
          </table:table-cell>
          <table:table-cell office:value-type="float" office:value="80002370809" table:number-columns-spanned="1" table:number-rows-spanned="3" table:style-name="ce8">
            <text:p>80002370809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8">
            <text:p>Determinazione R.G.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94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95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Leonessa Santa Domenica</text:p>
          </table:table-cell>
          <table:table-cell office:value-type="float" office:value="92106630806" table:number-columns-spanned="1" table:number-rows-spanned="3" table:style-name="ce8">
            <text:p>92106630806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8">
            <text:p>Determinazione R.G.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92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93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Rione Inglese</text:p>
          </table:table-cell>
          <table:table-cell office:value-type="float" office:value="99207870800" table:number-columns-spanned="1" table:number-rows-spanned="3" table:style-name="ce8">
            <text:p>99207870800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8">
            <text:p>Determinazione RG 760 del 24.12.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90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91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Ora et labora</text:p>
          </table:table-cell>
          <table:table-cell office:value-type="float" office:value="96043740784" table:number-columns-spanned="1" table:number-rows-spanned="3" table:style-name="ce8">
            <text:p>96043740784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8">
            <text:p>Determinazione R.G.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88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89">Progetto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Associazione Tre Quartieri</text:p>
          </table:table-cell>
          <table:table-cell office:value-type="float" office:value="92039908000" table:number-columns-spanned="1" table:number-rows-spanned="3" table:style-name="ce8">
            <text:p>92039908000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8">
            <text:p>Determinazione R.G.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86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87">Progetto</text:a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Associazione Roublikon</text:p>
          </table:table-cell>
          <table:table-cell office:value-type="float" office:value="91021510804" table:style-name="ce4">
            <text:p>91021510804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Determinazione R.G. n. 760 del 24/12/2019</text:p>
          </table:table-cell>
          <table:table-cell office:value-type="string" table:style-name="ce4">
            <text:p>Disciplinare approvato con Deliberazione U.P. n. 71/2014</text:p>
          </table:table-cell>
          <table:table-cell office:value-type="string" table:style-name="ce4">
            <text:p>Ufficio di Gabinetto</text:p>
          </table:table-cell>
          <table:table-cell office:value-type="string" table:style-name="ce4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85">curriculum</text:a>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">
            <text:p>Proloco di Pianopoli</text:p>
          </table:table-cell>
          <table:table-cell office:value-type="float" office:value="92003150791" table:number-columns-spanned="1" table:number-rows-spanned="3" table:style-name="ce8">
            <text:p>92003150791</text:p>
          </table:table-cell>
          <table:table-cell office:value-type="currency" office:value="1444" table:number-columns-spanned="1" table:number-rows-spanned="3" table:style-name="ce9">
            <text:p>€ 1.444,00</text:p>
          </table:table-cell>
          <table:table-cell office:value-type="string" table:number-columns-spanned="1" table:number-rows-spanned="3" table:style-name="ce8">
            <text:p>Determinazione R.G.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83">curriculum</text:a></text:p>
          </table:table-cell>
          <table:table-cell table:number-columns-spanned="1" table:number-rows-spanned="3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84">Progetto</text:a></text:p>
          </table:table-cell>
          <table:covered-table-cell/>
          <table:table-cell table:number-columns-repeated="16375"/>
        </table:table-row>
        <table:table-row table:number-rows-repeated="1048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ina Fintolini</meta:initial-creator>
    <dc:creator>Santina Fintolini</dc:creator>
    <meta:creation-date>2020-06-18T15:41:23Z</meta:creation-date>
    <dc:date>2021-04-06T14:31:13Z</dc:date>
  </office:meta>
</office:document-meta>
</file>