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77777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777777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9">
            <text:p>Beneficiario</text:p>
          </table:table-cell>
          <table:table-cell office:value-type="string" table:number-columns-spanned="1" table:number-rows-spanned="2" table:style-name="ce9">
            <text:p>Partita IVA / Codice Fiscale</text:p>
          </table:table-cell>
          <table:table-cell office:value-type="string" table:number-columns-spanned="1" table:number-rows-spanned="2" table:style-name="ce9">
            <text:p>Importo</text:p>
          </table:table-cell>
          <table:table-cell office:value-type="string" table:number-columns-spanned="1" table:number-rows-spanned="2" table:style-name="ce9">
            <text:p>Norma o titolo</text:p>
          </table:table-cell>
          <table:table-cell office:value-type="string" table:number-columns-spanned="1" table:number-rows-spanned="2" table:style-name="ce9">
            <text:p>Modalità individuazione beneficiario</text:p>
          </table:table-cell>
          <table:table-cell office:value-type="string" table:number-columns-spanned="1" table:number-rows-spanned="2" table:style-name="ce9">
            <text:p>Ufficio Responsabile</text:p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4">
            <text:p>Parrocchia Maria SS. Addolorata</text:p>
          </table:table-cell>
          <table:table-cell office:value-type="float" office:value="94001450793" table:number-columns-spanned="1" table:number-rows-spanned="3" table:style-name="ce5">
            <text:p>9400145079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4">
            <text:p>Parrocchia Santa Maria del Rosario</text:p>
          </table:table-cell>
          <table:table-cell office:value-type="float" office:value="86003040788" table:number-columns-spanned="1" table:number-rows-spanned="3" table:style-name="ce5">
            <text:p>86003040788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4">
            <text:p>Associazione di Promozione Sociale ART</text:p>
          </table:table-cell>
          <table:table-cell office:value-type="float" office:value="96052180781" table:number-columns-spanned="1" table:number-rows-spanned="3" table:style-name="ce5">
            <text:p>96052180781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4">
            <text:p>Comune di Aiello Calabro</text:p>
          </table:table-cell>
          <table:table-cell office:value-type="float" office:value="86001270783" table:number-columns-spanned="1" table:number-rows-spanned="3" table:style-name="ce5">
            <text:p>86001270783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4">
            <text:p>Associazione Insieme si può</text:p>
          </table:table-cell>
          <table:table-cell office:value-type="float" office:value="91038900808" table:number-columns-spanned="1" table:number-rows-spanned="3" table:style-name="ce5">
            <text:p>91038900808</text:p>
          </table:table-cell>
          <table:table-cell office:value-type="currency" office:value="650" table:number-columns-spanned="1" table:number-rows-spanned="3" table:style-name="ce6">
            <text:p>€ 65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TD Tennis Club Bivongi</text:p>
          </table:table-cell>
          <table:table-cell office:value-type="float" office:value="90002580802" table:number-columns-spanned="1" table:number-rows-spanned="3" table:style-name="ce5">
            <text:p>90002580802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Ricreativa Culturale VENTU NOVU</text:p>
          </table:table-cell>
          <table:table-cell office:value-type="float" office:value="92122700807" table:number-columns-spanned="1" table:number-rows-spanned="3" table:style-name="ce5">
            <text:p>92122700807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Bandistica Cuccarini Montauro APS</text:p>
          </table:table-cell>
          <table:table-cell office:value-type="float" office:value="97072020791" table:number-columns-spanned="1" table:number-rows-spanned="3" table:style-name="ce5">
            <text:p>9707202079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i Filippo e Giacomo</text:p>
          </table:table-cell>
          <table:table-cell office:value-type="float" office:value="93000920798" table:number-columns-spanned="1" table:number-rows-spanned="3" table:style-name="ce5">
            <text:p>93000920798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iccola Italia</text:p>
          </table:table-cell>
          <table:table-cell office:value-type="float" office:value="96000660801" table:number-columns-spanned="1" table:number-rows-spanned="3" table:style-name="ce5">
            <text:p>96000660801</text:p>
          </table:table-cell>
          <table:table-cell office:value-type="currency" office:value="1494.77" table:number-columns-spanned="1" table:number-rows-spanned="3" table:style-name="ce6">
            <text:p>€ 1.494,77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Eccedenze Creative</text:p>
          </table:table-cell>
          <table:table-cell office:value-type="float" office:value="98071930782" table:number-columns-spanned="1" table:number-rows-spanned="3" table:style-name="ce5">
            <text:p>9807193078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an Michele Padel Club SSD</text:p>
          </table:table-cell>
          <table:table-cell office:value-type="float" office:value="3946650797" table:number-columns-spanned="1" table:number-rows-spanned="3" table:style-name="ce5">
            <text:p>3946650797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SD Calabriando</text:p>
          </table:table-cell>
          <table:table-cell office:value-type="float" office:value="97085560791" table:number-columns-spanned="1" table:number-rows-spanned="3" table:style-name="ce5">
            <text:p>9708556079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La Nuova Verdi</text:p>
          </table:table-cell>
          <table:table-cell office:value-type="float" office:value="92155480803" table:number-columns-spanned="1" table:number-rows-spanned="3" table:style-name="ce5">
            <text:p>92155480803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l Faro ETS</text:p>
          </table:table-cell>
          <table:table-cell office:value-type="float" office:value="91014450802" table:number-columns-spanned="1" table:number-rows-spanned="3" table:style-name="ce5">
            <text:p>91014450802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operativa sociale Arcobaleno dei sogni</text:p>
          </table:table-cell>
          <table:table-cell office:value-type="float" office:value="3319330795" table:number-columns-spanned="1" table:number-rows-spanned="3" table:style-name="ce5">
            <text:p>3319330795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 Baroncini APS</text:p>
          </table:table-cell>
          <table:table-cell office:value-type="float" office:value="91020890801" table:number-columns-spanned="1" table:number-rows-spanned="3" table:style-name="ce5">
            <text:p>91020890801</text:p>
          </table:table-cell>
          <table:table-cell office:value-type="currency" office:value="750" table:number-columns-spanned="1" table:number-rows-spanned="3" table:style-name="ce6">
            <text:p>€ 75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SD Poliporto Soverato</text:p>
          </table:table-cell>
          <table:table-cell office:value-type="float" office:value="3788140790" table:number-columns-spanned="1" table:number-rows-spanned="3" table:style-name="ce5">
            <text:p>3788140790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Calidea</text:p>
          </table:table-cell>
          <table:table-cell office:value-type="float" office:value="97112430794" table:number-columns-spanned="1" table:number-rows-spanned="3" table:style-name="ce5">
            <text:p>97112430794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A Funtanedda APS</text:p>
          </table:table-cell>
          <table:table-cell office:value-type="float" office:value="97062240797" table:number-columns-spanned="1" table:number-rows-spanned="3" table:style-name="ce5">
            <text:p>97062240797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iccole Cose – Nel segno di Don Salvatore Sangeniti</text:p>
          </table:table-cell>
          <table:table-cell office:value-type="float" office:value="96030860793" table:number-columns-spanned="1" table:number-rows-spanned="3" table:style-name="ce5">
            <text:p>96030860793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Rota Greca</text:p>
          </table:table-cell>
          <table:table-cell office:value-type="float" office:value="368270781" table:number-columns-spanned="1" table:number-rows-spanned="3" table:style-name="ce5">
            <text:p>36827078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Volontariato INCROCIAMENTI</text:p>
          </table:table-cell>
          <table:table-cell office:value-type="float" office:value="96054330798" table:number-columns-spanned="1" table:number-rows-spanned="3" table:style-name="ce5">
            <text:p>96054330798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Istituto Ermanno Gorrieri - Studi e ricerche sociali - APS</text:p>
          </table:table-cell>
          <table:table-cell office:value-type="float" office:value="98106680782" table:number-columns-spanned="1" table:number-rows-spanned="3" table:style-name="ce5">
            <text:p>9810668078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Brancaleone APS</text:p>
          </table:table-cell>
          <table:table-cell office:value-type="float" office:value="96000660801" table:number-columns-spanned="1" table:number-rows-spanned="3" table:style-name="ce5">
            <text:p>9600066080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Amici per il Centro Storico – Borgo Antico</text:p>
          </table:table-cell>
          <table:table-cell office:value-type="float" office:value="90015590806" table:number-columns-spanned="1" table:number-rows-spanned="3" table:style-name="ce5">
            <text:p>90015590806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ssociazione di Promozione Sociale Lu Casali</text:p>
          </table:table-cell>
          <table:table-cell office:value-type="float" office:value="91040430802" table:number-columns-spanned="1" table:number-rows-spanned="3" table:style-name="ce5">
            <text:p>9104043080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SD Valle dei Mulini</text:p>
          </table:table-cell>
          <table:table-cell office:value-type="float" office:value="3955730795" table:number-columns-spanned="1" table:number-rows-spanned="3" table:style-name="ce5">
            <text:p>395573079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Biricchinopoli</text:p>
          </table:table-cell>
          <table:table-cell office:value-type="float" office:value="97052940794" table:number-columns-spanned="1" table:number-rows-spanned="3" table:style-name="ce5">
            <text:p>97052940794</text:p>
          </table:table-cell>
          <table:table-cell office:value-type="currency" office:value="465.7" table:number-columns-spanned="1" table:number-rows-spanned="3" table:style-name="ce6">
            <text:p>€ 465,7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atteo Ha Vinto</text:p>
          </table:table-cell>
          <table:table-cell office:value-type="float" office:value="97084620794" table:number-columns-spanned="1" table:number-rows-spanned="3" table:style-name="ce5">
            <text:p>97084620794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‘A Filanda APS</text:p>
          </table:table-cell>
          <table:table-cell office:value-type="float" office:value="97101190797" table:number-columns-spanned="1" table:number-rows-spanned="3" table:style-name="ce5">
            <text:p>9710119079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ultiservice San Francesco di Paola</text:p>
          </table:table-cell>
          <table:table-cell office:value-type="float" office:value="3895920787" table:number-columns-spanned="1" table:number-rows-spanned="3" table:style-name="ce5">
            <text:p>389592078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Sala 360°</text:p>
          </table:table-cell>
          <table:table-cell office:value-type="float" office:value="97075560793" table:number-columns-spanned="1" table:number-rows-spanned="3" table:style-name="ce5">
            <text:p>97075560793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P.S. Xenia Soverato</text:p>
          </table:table-cell>
          <table:table-cell office:value-type="float" office:value="97067650792" table:number-columns-spanned="1" table:number-rows-spanned="3" table:style-name="ce5">
            <text:p>97067650792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U Pirajunu</text:p>
          </table:table-cell>
          <table:table-cell office:value-type="float" office:value="97060420797" table:number-columns-spanned="1" table:number-rows-spanned="3" table:style-name="ce5">
            <text:p>97060420797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“Le Vecchie Bielle” Lambretta &amp; Vespa</text:p>
          </table:table-cell>
          <table:table-cell office:value-type="float" office:value="98126160781" table:number-columns-spanned="1" table:number-rows-spanned="3" table:style-name="ce5">
            <text:p>9812616078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olisportiva Dilettantistica “Todo Sport”</text:p>
          </table:table-cell>
          <table:table-cell office:value-type="float" office:value="96035860798" table:number-columns-spanned="1" table:number-rows-spanned="3" table:style-name="ce5">
            <text:p>96035860798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e micologica giffonese</text:p>
          </table:table-cell>
          <table:table-cell office:value-type="float" office:value="94001000804" table:number-columns-spanned="1" table:number-rows-spanned="3" table:style-name="ce5">
            <text:p>9400100080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Schola Cantorum Officium</text:p>
          </table:table-cell>
          <table:table-cell office:value-type="float" office:value="97036080790" table:number-columns-spanned="1" table:number-rows-spanned="3" table:style-name="ce5">
            <text:p>9703608079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Maria S.S. della Pietra</text:p>
          </table:table-cell>
          <table:table-cell office:value-type="float" office:value="90000560798" table:number-columns-spanned="1" table:number-rows-spanned="3" table:style-name="ce5">
            <text:p>9000056079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RCHEOCLUB D’ITALIA A.P.S. ARMOS</text:p>
          </table:table-cell>
          <table:table-cell office:value-type="float" office:value="96053160790" table:number-columns-spanned="1" table:number-rows-spanned="3" table:style-name="ce5">
            <text:p>96053160790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ccademia musicale Fryderyk Chopin</text:p>
          </table:table-cell>
          <table:table-cell office:value-type="float" office:value="97036460794" table:number-columns-spanned="1" table:number-rows-spanned="3" table:style-name="ce5">
            <text:p>97036460794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l Samaritano ODV</text:p>
          </table:table-cell>
          <table:table-cell office:value-type="float" office:value="94000330806" table:number-columns-spanned="1" table:number-rows-spanned="3" table:style-name="ce5">
            <text:p>94000330806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Diversi Orizzonti</text:p>
          </table:table-cell>
          <table:table-cell office:value-type="float" office:value="96051560785" table:number-columns-spanned="1" table:number-rows-spanned="3" table:style-name="ce5">
            <text:p>96051560785</text:p>
          </table:table-cell>
          <table:table-cell office:value-type="currency" office:value="553.52" table:number-columns-spanned="1" table:number-rows-spanned="3" table:style-name="ce6">
            <text:p>€ 553,52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L'Isola che non c'è A.P.S.</text:p>
          </table:table-cell>
          <table:table-cell office:value-type="float" office:value="96027170792" table:number-columns-spanned="1" table:number-rows-spanned="3" table:style-name="ce5">
            <text:p>9602717079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’Anna</text:p>
          </table:table-cell>
          <table:table-cell office:value-type="float" office:value="97003950793" table:number-columns-spanned="1" table:number-rows-spanned="3" table:style-name="ce5">
            <text:p>97003950793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.S.D. Rosarnese</text:p>
          </table:table-cell>
          <table:table-cell office:value-type="float" office:value="91027230803" table:number-columns-spanned="1" table:number-rows-spanned="3" table:style-name="ce5">
            <text:p>9102723080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Ritorno all’arte</text:p>
          </table:table-cell>
          <table:table-cell office:value-type="float" office:value="97051240790" table:number-columns-spanned="1" table:number-rows-spanned="3" table:style-name="ce5">
            <text:p>97051240790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Il Giullare di Corte</text:p>
          </table:table-cell>
          <table:table-cell office:value-type="float" office:value="97065430791" table:number-columns-spanned="1" table:number-rows-spanned="3" table:style-name="ce5">
            <text:p>9706543079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Girifalco</text:p>
          </table:table-cell>
          <table:table-cell office:value-type="float" office:value="297440794" table:number-columns-spanned="1" table:number-rows-spanned="3" table:style-name="ce5">
            <text:p>297440794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Kairos per Barritteri</text:p>
          </table:table-cell>
          <table:table-cell office:value-type="float" office:value="91039610802" table:number-columns-spanned="1" table:number-rows-spanned="3" table:style-name="ce5">
            <text:p>91039610802</text:p>
          </table:table-cell>
          <table:table-cell office:value-type="currency" office:value="700" table:number-columns-spanned="1" table:number-rows-spanned="3" table:style-name="ce6">
            <text:p>€ 7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Castellense</text:p>
          </table:table-cell>
          <table:table-cell office:value-type="float" office:value="1767900796" table:number-columns-spanned="1" table:number-rows-spanned="3" table:style-name="ce5">
            <text:p>1767900796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Streata Majstra</text:p>
          </table:table-cell>
          <table:table-cell office:value-type="float" office:value="94013660785" table:number-columns-spanned="1" table:number-rows-spanned="3" table:style-name="ce5">
            <text:p>94013660785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civ Italia Petelia ODV</text:p>
          </table:table-cell>
          <table:table-cell office:value-type="float" office:value="96000660801" table:number-columns-spanned="1" table:number-rows-spanned="3" table:style-name="ce5">
            <text:p>96000660801</text:p>
          </table:table-cell>
          <table:table-cell office:value-type="currency" office:value="439.3" table:number-columns-spanned="1" table:number-rows-spanned="3" table:style-name="ce6">
            <text:p>€ 439,3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.S.D. Lamezia MotorSport</text:p>
          </table:table-cell>
          <table:table-cell office:value-type="float" office:value="92034260791" table:number-columns-spanned="1" table:number-rows-spanned="3" table:style-name="ce5">
            <text:p>9203426079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Team Mediterraneo</text:p>
          </table:table-cell>
          <table:table-cell office:value-type="float" office:value="2018600797" table:number-columns-spanned="1" table:number-rows-spanned="3" table:style-name="ce5">
            <text:p>2018600797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Il Cilindro</text:p>
          </table:table-cell>
          <table:table-cell office:value-type="float" office:value="97095480790" table:number-columns-spanned="1" table:number-rows-spanned="3" table:style-name="ce5">
            <text:p>97095480790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emio Carlino d’Argento</text:p>
          </table:table-cell>
          <table:table-cell office:value-type="float" office:value="97109450797" table:number-columns-spanned="1" table:number-rows-spanned="3" table:style-name="ce5">
            <text:p>97109450797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TNNB1 Italia ODV</text:p>
          </table:table-cell>
          <table:table-cell office:value-type="float" office:value="98135560781" table:number-columns-spanned="1" table:number-rows-spanned="3" table:style-name="ce5">
            <text:p>9813556078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&amp;R for Social Network</text:p>
          </table:table-cell>
          <table:table-cell office:value-type="float" office:value="3249810809" table:number-columns-spanned="1" table:number-rows-spanned="3" table:style-name="ce5">
            <text:p>3249810809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Culturale Centro Scambi Culturali</text:p>
          </table:table-cell>
          <table:table-cell office:value-type="float" office:value="1783490798" table:number-columns-spanned="1" table:number-rows-spanned="3" table:style-name="ce5">
            <text:p>1783490798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amera Minorile di Palmi Malala</text:p>
          </table:table-cell>
          <table:table-cell office:value-type="float" office:value="91035150803" table:number-columns-spanned="1" table:number-rows-spanned="3" table:style-name="ce5">
            <text:p>91035150803</text:p>
          </table:table-cell>
          <table:table-cell office:value-type="currency" office:value="700" table:number-columns-spanned="1" table:number-rows-spanned="3" table:style-name="ce6">
            <text:p>€ 7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B.V.M. del Monte Carmelo</text:p>
          </table:table-cell>
          <table:table-cell office:value-type="float" office:value="92006730724" table:number-columns-spanned="1" table:number-rows-spanned="3" table:style-name="ce5">
            <text:p>9200673072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stituto Internazionale di Ricerca Abitacolo</text:p>
          </table:table-cell>
          <table:table-cell office:value-type="float" office:value="98027340789" table:number-columns-spanned="1" table:number-rows-spanned="3" table:style-name="ce5">
            <text:p>98027340789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832 del 28.12.2023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Vienna</text:p>
          </table:table-cell>
          <table:table-cell office:value-type="float" office:value="91068210797" table:number-columns-spanned="1" table:number-rows-spanned="3" table:style-name="ce5">
            <text:p>91068210797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832 del 28.12.2023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reazione e Immagine</text:p>
          </table:table-cell>
          <table:table-cell office:value-type="float" office:value="98028870784" table:number-columns-spanned="1" table:number-rows-spanned="3" table:style-name="ce5">
            <text:p>98028870784</text:p>
          </table:table-cell>
          <table:table-cell office:value-type="currency" office:value="800" table:number-columns-spanned="1" table:number-rows-spanned="3" table:style-name="ce6">
            <text:p>€ 8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San Ferdinando</text:p>
          </table:table-cell>
          <table:table-cell office:value-type="float" office:value="91038200803" table:number-columns-spanned="1" table:number-rows-spanned="3" table:style-name="ce5">
            <text:p>91038200803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n Cammino ODV</text:p>
          </table:table-cell>
          <table:table-cell office:value-type="float" office:value="92118920807" table:number-columns-spanned="1" table:number-rows-spanned="3" table:style-name="ce5">
            <text:p>9211892080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Caposuvero</text:p>
          </table:table-cell>
          <table:table-cell office:value-type="float" office:value="92045150791" table:number-columns-spanned="1" table:number-rows-spanned="3" table:style-name="ce5">
            <text:p>9204515079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Formazione e Promozione Culturale Blu Note</text:p>
          </table:table-cell>
          <table:table-cell office:value-type="float" office:value="92038590797" table:number-columns-spanned="1" table:number-rows-spanned="3" table:style-name="ce5">
            <text:p>9203859079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Alma Rinata</text:p>
          </table:table-cell>
          <table:table-cell office:value-type="float" office:value="97109280798" table:number-columns-spanned="1" table:number-rows-spanned="3" table:style-name="ce5">
            <text:p>97109280798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adre Teresa – Una matita nelle mani di Dio” ODV</text:p>
          </table:table-cell>
          <table:table-cell office:value-type="float" office:value="97075550794" table:number-columns-spanned="1" table:number-rows-spanned="3" table:style-name="ce5">
            <text:p>97075550794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.S.D. La Stecca d’Oro</text:p>
          </table:table-cell>
          <table:table-cell office:value-type="float" office:value="97115900793" table:number-columns-spanned="1" table:number-rows-spanned="3" table:style-name="ce5">
            <text:p>97115900793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Vento amico</text:p>
          </table:table-cell>
          <table:table-cell office:value-type="float" office:value="97115890796" table:number-columns-spanned="1" table:number-rows-spanned="3" table:style-name="ce5">
            <text:p>97115890796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onfintesa Catanzaro</text:p>
          </table:table-cell>
          <table:table-cell office:value-type="float" office:value="92036550793" table:number-columns-spanned="1" table:number-rows-spanned="3" table:style-name="ce5">
            <text:p>92036550793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Condivisioni</text:p>
          </table:table-cell>
          <table:table-cell office:value-type="float" office:value="96042340792" table:number-columns-spanned="1" table:number-rows-spanned="3" table:style-name="ce5">
            <text:p>9604234079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La Sfinge</text:p>
          </table:table-cell>
          <table:table-cell office:value-type="float" office:value="97114510791" table:number-columns-spanned="1" table:number-rows-spanned="3" table:style-name="ce5">
            <text:p>97114510791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Crosia</text:p>
          </table:table-cell>
          <table:table-cell office:value-type="float" office:value="87000330784" table:number-columns-spanned="1" table:number-rows-spanned="3" table:style-name="ce5">
            <text:p>87000330784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Coro Polifonico Diocesano Laetere</text:p>
          </table:table-cell>
          <table:table-cell office:value-type="float" office:value="90004060803" table:number-columns-spanned="1" table:number-rows-spanned="3" table:style-name="ce5">
            <text:p>9000406080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Bimbomed &amp; Generalmed</text:p>
          </table:table-cell>
          <table:table-cell office:value-type="float" office:value="1783490798" table:number-columns-spanned="1" table:number-rows-spanned="3" table:style-name="ce5">
            <text:p>1783490798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“Messignadi nel cuore”</text:p>
          </table:table-cell>
          <table:table-cell office:value-type="float" office:value="91040380809" table:number-columns-spanned="1" table:number-rows-spanned="3" table:style-name="ce5">
            <text:p>9104038080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olice Association Comitato Locale Catanzaro/Lamezia Terme</text:p>
          </table:table-cell>
          <table:table-cell office:value-type="float" office:value="97056810795" table:number-columns-spanned="1" table:number-rows-spanned="3" table:style-name="ce5">
            <text:p>9705681079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Accademia Nazionale Wushu - Kungfu</text:p>
          </table:table-cell>
          <table:table-cell office:value-type="float" office:value="97074100799" table:number-columns-spanned="1" table:number-rows-spanned="3" table:style-name="ce5">
            <text:p>97074100799</text:p>
          </table:table-cell>
          <table:table-cell office:value-type="currency" office:value="995.2" table:number-columns-spanned="1" table:number-rows-spanned="3" table:style-name="ce6">
            <text:p>€ 995,2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itato di quartiere CorviAmo</text:p>
          </table:table-cell>
          <table:table-cell office:value-type="float" office:value="97102620792" table:number-columns-spanned="1" table:number-rows-spanned="3" table:style-name="ce5">
            <text:p>97102620792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Kimera</text:p>
          </table:table-cell>
          <table:table-cell office:value-type="float" office:value="97085710792" table:number-columns-spanned="1" table:number-rows-spanned="3" table:style-name="ce5">
            <text:p>97085710792</text:p>
          </table:table-cell>
          <table:table-cell office:value-type="currency" office:value="1998.6" table:number-columns-spanned="1" table:number-rows-spanned="3" table:style-name="ce6">
            <text:p>€ 1.998,6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ensiero Libero</text:p>
          </table:table-cell>
          <table:table-cell office:value-type="float" office:value="97093450795" table:number-columns-spanned="1" table:number-rows-spanned="3" table:style-name="ce5">
            <text:p>9709345079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.S.D. Salvatore Rotundo</text:p>
          </table:table-cell>
          <table:table-cell office:value-type="float" office:value="97104850793" table:number-columns-spanned="1" table:number-rows-spanned="3" table:style-name="ce5">
            <text:p>97104850793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Belsito</text:p>
          </table:table-cell>
          <table:table-cell office:value-type="float" office:value="80005990785" table:number-columns-spanned="1" table:number-rows-spanned="3" table:style-name="ce5">
            <text:p>8000599078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– Circolo letterario Nicola Caporale</text:p>
          </table:table-cell>
          <table:table-cell office:value-type="float" office:value="97048220798" table:number-columns-spanned="1" table:number-rows-spanned="3" table:style-name="ce5">
            <text:p>9704822079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rekking Stilaro</text:p>
          </table:table-cell>
          <table:table-cell office:value-type="float" office:value="90039080800" table:number-columns-spanned="1" table:number-rows-spanned="3" table:style-name="ce5">
            <text:p>90039080800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vinciale dei Pasticceri Reggini.</text:p>
          </table:table-cell>
          <table:table-cell office:value-type="float" office:value="92023630806" table:number-columns-spanned="1" table:number-rows-spanned="3" table:style-name="ce5">
            <text:p>92023630806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Volontariato Padre Pio O.D.V.</text:p>
          </table:table-cell>
          <table:table-cell office:value-type="float" office:value="97089520791" table:number-columns-spanned="1" table:number-rows-spanned="3" table:style-name="ce5">
            <text:p>97089520791</text:p>
          </table:table-cell>
          <table:table-cell office:value-type="currency" office:value="1368.54" table:number-columns-spanned="1" table:number-rows-spanned="3" table:style-name="ce6">
            <text:p>€ 1.368,54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Casali del Manco &amp; Villaggi Silani APS</text:p>
          </table:table-cell>
          <table:table-cell office:value-type="float" office:value="98032860789" table:number-columns-spanned="1" table:number-rows-spanned="3" table:style-name="ce5">
            <text:p>9803286078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rescere Insieme</text:p>
          </table:table-cell>
          <table:table-cell office:value-type="float" office:value="91068260792" table:number-columns-spanned="1" table:number-rows-spanned="3" table:style-name="ce5">
            <text:p>91068260792</text:p>
          </table:table-cell>
          <table:table-cell office:value-type="currency" office:value="495.28" table:number-columns-spanned="1" table:number-rows-spanned="3" table:style-name="ce6">
            <text:p>€ 495,28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I Girasoli della Locride</text:p>
          </table:table-cell>
          <table:table-cell office:value-type="float" office:value="90039640801" table:number-columns-spanned="1" table:number-rows-spanned="3" table:style-name="ce5">
            <text:p>9003964080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Laboratorio della solidarietà</text:p>
          </table:table-cell>
          <table:table-cell office:value-type="float" office:value="97055490797" table:number-columns-spanned="1" table:number-rows-spanned="3" table:style-name="ce5">
            <text:p>9705549079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utomobile Club Reggio Calabria</text:p>
          </table:table-cell>
          <table:table-cell office:value-type="float" office:value="1291690806" table:number-columns-spanned="1" table:number-rows-spanned="3" table:style-name="ce5">
            <text:p>1291690806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Nuova Civiltà</text:p>
          </table:table-cell>
          <table:table-cell office:value-type="float" office:value="97041660792" table:number-columns-spanned="1" table:number-rows-spanned="3" table:style-name="ce5">
            <text:p>97041660792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entro culturale e di solidarietà Don Milani</text:p>
          </table:table-cell>
          <table:table-cell office:value-type="float" office:value="96008120790" table:number-columns-spanned="1" table:number-rows-spanned="3" table:style-name="ce5">
            <text:p>96008120790</text:p>
          </table:table-cell>
          <table:table-cell office:value-type="currency" office:value="1687.05" table:number-columns-spanned="1" table:number-rows-spanned="3" table:style-name="ce6">
            <text:p>€ 1.687,05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Gruppo Atletico Sportivo</text:p>
          </table:table-cell>
          <table:table-cell office:value-type="float" office:value="97061500795" table:number-columns-spanned="1" table:number-rows-spanned="3" table:style-name="ce5">
            <text:p>97061500795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.S.D. Isca Futsal</text:p>
          </table:table-cell>
          <table:table-cell office:value-type="float" office:value="97113090795" table:number-columns-spanned="1" table:number-rows-spanned="3" table:style-name="ce5">
            <text:p>97113090795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G. Marafioti</text:p>
          </table:table-cell>
          <table:table-cell office:value-type="float" office:value="91018490804" table:number-columns-spanned="1" table:number-rows-spanned="3" table:style-name="ce5">
            <text:p>91018490804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Civitas Citrarii APS</text:p>
          </table:table-cell>
          <table:table-cell office:value-type="float" office:value="96001670783" table:number-columns-spanned="1" table:number-rows-spanned="3" table:style-name="ce5">
            <text:p>9600167078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ntervalli armonici APS</text:p>
          </table:table-cell>
          <table:table-cell office:value-type="float" office:value="97101690796" table:number-columns-spanned="1" table:number-rows-spanned="3" table:style-name="ce5">
            <text:p>9710169079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802 del 29.12.2022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omitato Madonna della Strada</text:p>
          </table:table-cell>
          <table:table-cell office:value-type="float" office:value="90040060809" table:number-columns-spanned="1" table:number-rows-spanned="3" table:style-name="ce5">
            <text:p>90040060809</text:p>
          </table:table-cell>
          <table:table-cell office:value-type="currency" office:value="1333.18" table:number-columns-spanned="1" table:number-rows-spanned="3" table:style-name="ce6">
            <text:p>€ 1.333,18</text:p>
          </table:table-cell>
          <table:table-cell office:value-type="string" table:number-columns-spanned="1" table:number-rows-spanned="3" table:style-name="ce4">
            <text:p>Determinazione n. 832 del 28.12.2023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itta di Reggio di Calabria - Comando di Polizia Locale</text:p>
          </table:table-cell>
          <table:table-cell office:value-type="float" office:value="136380805" table:number-columns-spanned="1" table:number-rows-spanned="3" table:style-name="ce5">
            <text:p>136380805</text:p>
          </table:table-cell>
          <table:table-cell office:value-type="currency" office:value="768.31" table:number-columns-spanned="1" table:number-rows-spanned="3" table:style-name="ce6">
            <text:p>€ 768,31</text:p>
          </table:table-cell>
          <table:table-cell office:value-type="string" table:number-columns-spanned="1" table:number-rows-spanned="3" table:style-name="ce4">
            <text:p>Determinazione n. 832 del 28.12.2023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armelo Bene</text:p>
          </table:table-cell>
          <table:table-cell office:value-type="float" office:value="98062950781" table:number-columns-spanned="1" table:number-rows-spanned="3" table:style-name="ce5">
            <text:p>98062950781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Il Castello</text:p>
          </table:table-cell>
          <table:table-cell office:value-type="float" office:value="92047720807" table:number-columns-spanned="1" table:number-rows-spanned="3" table:style-name="ce5">
            <text:p>9204772080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cietà Sportiva Dilettantistica a.r.l. Valle dei Mulini</text:p>
          </table:table-cell>
          <table:table-cell office:value-type="float" office:value="3955730795" table:number-columns-spanned="1" table:number-rows-spanned="3" table:style-name="ce5">
            <text:p>3955730795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Kalomena</text:p>
          </table:table-cell>
          <table:table-cell office:value-type="float" office:value="95001030808" table:number-columns-spanned="1" table:number-rows-spanned="3" table:style-name="ce5">
            <text:p>95001030808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Musicale A.P.S. “M° Paolo Ragone”</text:p>
          </table:table-cell>
          <table:table-cell office:value-type="float" office:value="91014150808" table:number-columns-spanned="1" table:number-rows-spanned="3" table:style-name="ce5">
            <text:p>91014150808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Nuvola APS</text:p>
          </table:table-cell>
          <table:table-cell office:value-type="float" office:value="97107210797" table:number-columns-spanned="1" table:number-rows-spanned="3" table:style-name="ce5">
            <text:p>97107210797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itato Festa Madonna della Salvazione</text:p>
          </table:table-cell>
          <table:table-cell office:value-type="float" office:value="92044950795" table:number-columns-spanned="1" table:number-rows-spanned="3" table:style-name="ce5">
            <text:p>92044950795</text:p>
          </table:table-cell>
          <table:table-cell office:value-type="currency" office:value="750" table:number-columns-spanned="1" table:number-rows-spanned="3" table:style-name="ce6">
            <text:p>€ 75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Solaria</text:p>
          </table:table-cell>
          <table:table-cell office:value-type="float" office:value="97026780797" table:number-columns-spanned="1" table:number-rows-spanned="3" table:style-name="ce5">
            <text:p>97026780797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Luna di Cristallo</text:p>
          </table:table-cell>
          <table:table-cell office:value-type="float" office:value="94003830794" table:number-columns-spanned="1" table:number-rows-spanned="3" table:style-name="ce5">
            <text:p>9400383079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Panettieri</text:p>
          </table:table-cell>
          <table:table-cell office:value-type="float" office:value="391660784" table:number-columns-spanned="1" table:number-rows-spanned="3" table:style-name="ce5">
            <text:p>39166078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Soriano Calabro</text:p>
          </table:table-cell>
          <table:table-cell office:value-type="float" office:value="353840796" table:number-columns-spanned="1" table:number-rows-spanned="3" table:style-name="ce5">
            <text:p>35384079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itato Sagra del Pesce</text:p>
          </table:table-cell>
          <table:table-cell office:value-type="float" office:value="92041630804" table:number-columns-spanned="1" table:number-rows-spanned="3" table:style-name="ce5">
            <text:p>92041630804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GR Group</text:p>
          </table:table-cell>
          <table:table-cell office:value-type="float" office:value="98139740785" table:number-columns-spanned="1" table:number-rows-spanned="3" table:style-name="ce5">
            <text:p>98139740785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er Curinga 1992</text:p>
          </table:table-cell>
          <table:table-cell office:value-type="float" office:value="3356380794" table:number-columns-spanned="1" table:number-rows-spanned="3" table:style-name="ce5">
            <text:p>335638079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Run for Catanzaro</text:p>
          </table:table-cell>
          <table:table-cell office:value-type="float" office:value="97090190790" table:number-columns-spanned="1" table:number-rows-spanned="3" table:style-name="ce5">
            <text:p>97090190790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Giuseppe Artigiano</text:p>
          </table:table-cell>
          <table:table-cell office:value-type="float" office:value="92009870798" table:number-columns-spanned="1" table:number-rows-spanned="3" table:style-name="ce5">
            <text:p>92009870798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FutuR’Osa Simbario APS</text:p>
          </table:table-cell>
          <table:table-cell office:value-type="float" office:value="96054030794" table:number-columns-spanned="1" table:number-rows-spanned="3" table:style-name="ce5">
            <text:p>96054030794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onta su di me</text:p>
          </table:table-cell>
          <table:table-cell office:value-type="float" office:value="97111980799" table:number-columns-spanned="1" table:number-rows-spanned="3" table:style-name="ce5">
            <text:p>97111980799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da di Gizzeria ODV</text:p>
          </table:table-cell>
          <table:table-cell office:value-type="float" office:value="92043760799" table:number-columns-spanned="1" table:number-rows-spanned="3" table:style-name="ce5">
            <text:p>9204376079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Tav Mamerto</text:p>
          </table:table-cell>
          <table:table-cell office:value-type="float" office:value="91018980804" table:number-columns-spanned="1" table:number-rows-spanned="3" table:style-name="ce5">
            <text:p>9101898080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SD Giada</text:p>
          </table:table-cell>
          <table:table-cell office:value-type="float" office:value="97079560799" table:number-columns-spanned="1" table:number-rows-spanned="3" table:style-name="ce5">
            <text:p>9707956079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apli - Associazione Appartenenti alla Polizia Locale Italiana.</text:p>
          </table:table-cell>
          <table:table-cell office:value-type="float" office:value="94005380780" table:number-columns-spanned="1" table:number-rows-spanned="3" table:style-name="ce5">
            <text:p>9400538078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taliana Familiari e Vittime della Strada a.p.s.</text:p>
          </table:table-cell>
          <table:table-cell office:value-type="float" office:value="97184320584" table:number-columns-spanned="1" table:number-rows-spanned="3" table:style-name="ce5">
            <text:p>97184320584</text:p>
          </table:table-cell>
          <table:table-cell office:value-type="currency" office:value="600" table:number-columns-spanned="1" table:number-rows-spanned="3" table:style-name="ce6">
            <text:p>€ 6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G.K.D. A.S.D. Giglio Kart Driver</text:p>
          </table:table-cell>
          <table:table-cell office:value-type="float" office:value="97103830796" table:number-columns-spanned="1" table:number-rows-spanned="3" table:style-name="ce5">
            <text:p>9710383079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832 del 28.12.2023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Giorgio al Corso</text:p>
          </table:table-cell>
          <table:table-cell office:value-type="float" office:value="80011170802" table:number-columns-spanned="1" table:number-rows-spanned="3" table:style-name="ce5">
            <text:p>8001117080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SD Virtus Mariano Mancuso</text:p>
          </table:table-cell>
          <table:table-cell office:value-type="float" office:value="2081830792" table:number-columns-spanned="1" table:number-rows-spanned="3" table:style-name="ce5">
            <text:p>2081830792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portiva Tiro a Segno ASD</text:p>
          </table:table-cell>
          <table:table-cell office:value-type="float" office:value="97067740791" table:number-columns-spanned="1" table:number-rows-spanned="3" table:style-name="ce5">
            <text:p>97067740791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Alma Cubana Dance Art</text:p>
          </table:table-cell>
          <table:table-cell office:value-type="float" office:value="91047170799" table:number-columns-spanned="1" table:number-rows-spanned="3" table:style-name="ce5">
            <text:p>91047170799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Crazy Lions Club</text:p>
          </table:table-cell>
          <table:table-cell office:value-type="float" office:value="96045180799" table:number-columns-spanned="1" table:number-rows-spanned="3" table:style-name="ce5">
            <text:p>9604518079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a Maria Assunta</text:p>
          </table:table-cell>
          <table:table-cell office:value-type="float" office:value="99330190796" table:number-columns-spanned="1" table:number-rows-spanned="3" table:style-name="ce5">
            <text:p>9933019079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“Camerata musicale Palmese”.</text:p>
          </table:table-cell>
          <table:table-cell office:value-type="float" office:value="91036130804" table:number-columns-spanned="1" table:number-rows-spanned="3" table:style-name="ce5">
            <text:p>91036130804</text:p>
          </table:table-cell>
          <table:table-cell office:value-type="currency" office:value="499.95" table:number-columns-spanned="1" table:number-rows-spanned="3" table:style-name="ce6">
            <text:p>€ 499,95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S. Rosario di Sellia Marina</text:p>
          </table:table-cell>
          <table:table-cell office:value-type="float" office:value="97011560790" table:number-columns-spanned="1" table:number-rows-spanned="3" table:style-name="ce5">
            <text:p>97011560790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Olimpia</text:p>
          </table:table-cell>
          <table:table-cell office:value-type="float" office:value="90030080809" table:number-columns-spanned="1" table:number-rows-spanned="3" table:style-name="ce5">
            <text:p>9003008080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Ancorarte Gallico</text:p>
          </table:table-cell>
          <table:table-cell office:value-type="float" office:value="92126140802" table:number-columns-spanned="1" table:number-rows-spanned="3" table:style-name="ce5">
            <text:p>92126140802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Lega Navale Italiana - Sezione di Reggio Calabria</text:p>
          </table:table-cell>
          <table:table-cell office:value-type="float" office:value="92064710806" table:number-columns-spanned="1" table:number-rows-spanned="3" table:style-name="ce5">
            <text:p>92064710806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ODV Solidarietà Tricolore</text:p>
          </table:table-cell>
          <table:table-cell office:value-type="float" office:value="97109860797" table:number-columns-spanned="1" table:number-rows-spanned="3" table:style-name="ce5">
            <text:p>97109860797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, di Promozione Sociale e Turismo San Bartolomeo</text:p>
          </table:table-cell>
          <table:table-cell office:value-type="float" office:value="91032050808" table:number-columns-spanned="1" table:number-rows-spanned="3" table:style-name="ce5">
            <text:p>91032050808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itato Feste Botricello APS</text:p>
          </table:table-cell>
          <table:table-cell office:value-type="float" office:value="97116770799" table:number-columns-spanned="1" table:number-rows-spanned="3" table:style-name="ce5">
            <text:p>97116770799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Sindacato SAP (Sindacato Autonomo di Polizia) Segreteria Provinciale di Catanzaro</text:p>
          </table:table-cell>
          <table:table-cell office:value-type="float" office:value="97018740791" table:number-columns-spanned="1" table:number-rows-spanned="3" table:style-name="ce5">
            <text:p>97018740791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IParC Lamezia Terme”</text:p>
          </table:table-cell>
          <table:table-cell office:value-type="float" office:value="92041070795" table:number-columns-spanned="1" table:number-rows-spanned="3" table:style-name="ce5">
            <text:p>92041070795</text:p>
          </table:table-cell>
          <table:table-cell office:value-type="currency" office:value="1441.8" table:number-columns-spanned="1" table:number-rows-spanned="3" table:style-name="ce6">
            <text:p>€ 1.441,8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La Barca nel Bosco</text:p>
          </table:table-cell>
          <table:table-cell office:value-type="float" office:value="97045710783" table:number-columns-spanned="1" table:number-rows-spanned="3" table:style-name="ce5">
            <text:p>9704571078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ssociazione Pro Loco San Giovanni di Gerace APS</text:p>
          </table:table-cell>
          <table:table-cell office:value-type="float" office:value="90045520807" table:number-columns-spanned="1" table:number-rows-spanned="3" table:style-name="ce5">
            <text:p>9004552080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Afrodite</text:p>
          </table:table-cell>
          <table:table-cell office:value-type="float" office:value="97102980790" table:number-columns-spanned="1" table:number-rows-spanned="3" table:style-name="ce5">
            <text:p>9710298079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Badolato APS</text:p>
          </table:table-cell>
          <table:table-cell office:value-type="float" office:value="94000840796" table:number-columns-spanned="1" table:number-rows-spanned="3" table:style-name="ce5">
            <text:p>9400084079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portilia</text:p>
          </table:table-cell>
          <table:table-cell office:value-type="float" office:value="92032470806" table:number-columns-spanned="1" table:number-rows-spanned="3" table:style-name="ce5">
            <text:p>9203247080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Wakeboard Calabria</text:p>
          </table:table-cell>
          <table:table-cell office:value-type="float" office:value="97900540010" table:number-columns-spanned="1" table:number-rows-spanned="3" table:style-name="ce5">
            <text:p>97900540010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omitato Festa San Michele</text:p>
          </table:table-cell>
          <table:table-cell office:value-type="float" office:value="97114760792" table:number-columns-spanned="1" table:number-rows-spanned="3" table:style-name="ce5">
            <text:p>9711476079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ei di Sellia Marina se…</text:p>
          </table:table-cell>
          <table:table-cell office:value-type="float" office:value="97094520794" table:number-columns-spanned="1" table:number-rows-spanned="3" table:style-name="ce5">
            <text:p>97094520794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SD Solaris Club</text:p>
          </table:table-cell>
          <table:table-cell office:value-type="float" office:value="2632790792" table:number-columns-spanned="1" table:number-rows-spanned="3" table:style-name="ce5">
            <text:p>2632790792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Santuario Maria SS. della Rocca</text:p>
          </table:table-cell>
          <table:table-cell office:value-type="float" office:value="97114000793" table:number-columns-spanned="1" table:number-rows-spanned="3" table:style-name="ce5">
            <text:p>97114000793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SD SC Alessandro Rosina</text:p>
          </table:table-cell>
          <table:table-cell office:value-type="float" office:value="96027880788" table:number-columns-spanned="1" table:number-rows-spanned="3" table:style-name="ce5">
            <text:p>96027880788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olisportiva San Michele Donnici</text:p>
          </table:table-cell>
          <table:table-cell office:value-type="float" office:value="98123120788" table:number-columns-spanned="1" table:number-rows-spanned="3" table:style-name="ce5">
            <text:p>9812312078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arpe Diem</text:p>
          </table:table-cell>
          <table:table-cell office:value-type="float" office:value="97083600797" table:number-columns-spanned="1" table:number-rows-spanned="3" table:style-name="ce5">
            <text:p>97083600797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Mediterraneos Production APS</text:p>
          </table:table-cell>
          <table:table-cell office:value-type="float" office:value="92119030804" table:number-columns-spanned="1" table:number-rows-spanned="3" table:style-name="ce5">
            <text:p>9211903080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Ritorno all’arte</text:p>
          </table:table-cell>
          <table:table-cell office:value-type="float" office:value="97051240790" table:number-columns-spanned="1" table:number-rows-spanned="3" table:style-name="ce5">
            <text:p>97051240790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Armonia e Contrasto APS</text:p>
          </table:table-cell>
          <table:table-cell office:value-type="float" office:value="97102720790" table:number-columns-spanned="1" table:number-rows-spanned="3" table:style-name="ce5">
            <text:p>97102720790</text:p>
          </table:table-cell>
          <table:table-cell office:value-type="currency" office:value="1200" table:number-columns-spanned="1" table:number-rows-spanned="3" table:style-name="ce6">
            <text:p>€ 1.2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Fenalca Provinciale di Reggio Calabria</text:p>
          </table:table-cell>
          <table:table-cell office:value-type="float" office:value="92083490802" table:number-columns-spanned="1" table:number-rows-spanned="3" table:style-name="ce5">
            <text:p>92083490802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Vivi il tuo lungomare di Catanzaro</text:p>
          </table:table-cell>
          <table:table-cell office:value-type="float" office:value="97112060799" table:number-columns-spanned="1" table:number-rows-spanned="3" table:style-name="ce5">
            <text:p>97112060799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entro Antiviolenza Attivamente Coinvolte APS</text:p>
          </table:table-cell>
          <table:table-cell office:value-type="float" office:value="96026290799" table:number-columns-spanned="1" table:number-rows-spanned="3" table:style-name="ce5">
            <text:p>96026290799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Federazione Italiana Pallavolo - Sezione Reggio Calabria</text:p>
          </table:table-cell>
          <table:table-cell office:value-type="float" office:value="5268880589" table:number-columns-spanned="1" table:number-rows-spanned="3" table:style-name="ce5">
            <text:p>5268880589</text:p>
          </table:table-cell>
          <table:table-cell office:value-type="currency" office:value="1295.04" table:number-columns-spanned="1" table:number-rows-spanned="3" table:style-name="ce6">
            <text:p>€ 1.295,04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Morano Calabro</text:p>
          </table:table-cell>
          <table:table-cell office:value-type="float" office:value="83000670782" table:number-columns-spanned="1" table:number-rows-spanned="3" table:style-name="ce5">
            <text:p>83000670782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usicale G. Dè Bardi</text:p>
          </table:table-cell>
          <table:table-cell office:value-type="float" office:value="94010110784" table:number-columns-spanned="1" table:number-rows-spanned="3" table:style-name="ce5">
            <text:p>94010110784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Scuola Calcio CSPR ‘94</text:p>
          </table:table-cell>
          <table:table-cell office:value-type="float" office:value="1609590805" table:number-columns-spanned="1" table:number-rows-spanned="3" table:style-name="ce5">
            <text:p>160959080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La Campomarzese</text:p>
          </table:table-cell>
          <table:table-cell office:value-type="float" office:value="90044160803" table:number-columns-spanned="1" table:number-rows-spanned="3" table:style-name="ce5">
            <text:p>9004416080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e Sportiva Furor</text:p>
          </table:table-cell>
          <table:table-cell office:value-type="float" office:value="97114920792" table:number-columns-spanned="1" table:number-rows-spanned="3" table:style-name="ce5">
            <text:p>97114920792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Soveria Simeri</text:p>
          </table:table-cell>
          <table:table-cell office:value-type="float" office:value="296920796" table:number-columns-spanned="1" table:number-rows-spanned="3" table:style-name="ce5">
            <text:p>296920796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Non più soli ODV</text:p>
          </table:table-cell>
          <table:table-cell office:value-type="float" office:value="94002920786" table:number-columns-spanned="1" table:number-rows-spanned="3" table:style-name="ce5">
            <text:p>94002920786</text:p>
          </table:table-cell>
          <table:table-cell office:value-type="currency" office:value="1438.43" table:number-columns-spanned="1" table:number-rows-spanned="3" table:style-name="ce6">
            <text:p>€ 1.438,43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PALMO</text:p>
          </table:table-cell>
          <table:table-cell office:value-type="float" office:value="98132440789" table:number-columns-spanned="1" table:number-rows-spanned="3" table:style-name="ce5">
            <text:p>9813244078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O.S.D.I. – Operatori Sanitari di Diabetologia Italiani</text:p>
          </table:table-cell>
          <table:table-cell office:value-type="float" office:value="90022600275" table:number-columns-spanned="1" table:number-rows-spanned="3" table:style-name="ce5">
            <text:p>9002260027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ampodorato in festa</text:p>
          </table:table-cell>
          <table:table-cell office:value-type="float" office:value="92044870795" table:number-columns-spanned="1" table:number-rows-spanned="3" table:style-name="ce5">
            <text:p>92044870795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Tresilicese</text:p>
          </table:table-cell>
          <table:table-cell office:value-type="float" office:value="91036990801" table:number-columns-spanned="1" table:number-rows-spanned="3" table:style-name="ce5">
            <text:p>91036990801</text:p>
          </table:table-cell>
          <table:table-cell office:value-type="currency" office:value="1219.01" table:number-columns-spanned="1" table:number-rows-spanned="3" table:style-name="ce6">
            <text:p>€ 1.219,01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NAS Locri</text:p>
          </table:table-cell>
          <table:table-cell office:value-type="float" office:value="90044390806" table:number-columns-spanned="1" table:number-rows-spanned="3" table:style-name="ce5">
            <text:p>90044390806</text:p>
          </table:table-cell>
          <table:table-cell office:value-type="currency" office:value="700" table:number-columns-spanned="1" table:number-rows-spanned="3" table:style-name="ce6">
            <text:p>€ 7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Oppido Mamertina</text:p>
          </table:table-cell>
          <table:table-cell office:value-type="float" office:value="134970805" table:number-columns-spanned="1" table:number-rows-spanned="3" table:style-name="ce5">
            <text:p>13497080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Europea Otto Torri sullo Jonio</text:p>
          </table:table-cell>
          <table:table-cell office:value-type="float" office:value="97021970781" table:number-columns-spanned="1" table:number-rows-spanned="3" table:style-name="ce5">
            <text:p>9702197078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uristica Pro Loco San Lucido APS</text:p>
          </table:table-cell>
          <table:table-cell office:value-type="float" office:value="96016950782" table:number-columns-spanned="1" table:number-rows-spanned="3" table:style-name="ce5">
            <text:p>96016950782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entro Sociale Anziani E. De Filippo</text:p>
          </table:table-cell>
          <table:table-cell office:value-type="float" office:value="97030360792" table:number-columns-spanned="1" table:number-rows-spanned="3" table:style-name="ce5">
            <text:p>97030360792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. Elia Profeta</text:p>
          </table:table-cell>
          <table:table-cell office:value-type="float" office:value="92006070806" table:number-columns-spanned="1" table:number-rows-spanned="3" table:style-name="ce5">
            <text:p>9200607080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Maria SS. del Carmelo</text:p>
          </table:table-cell>
          <table:table-cell office:value-type="float" office:value="92001450805" table:number-columns-spanned="1" table:number-rows-spanned="3" table:style-name="ce5">
            <text:p>92001450805</text:p>
          </table:table-cell>
          <table:table-cell office:value-type="currency" office:value="700" table:number-columns-spanned="1" table:number-rows-spanned="3" table:style-name="ce6">
            <text:p>€ 7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Club Auto Storiche San Pietro Apostolo I Volpini</text:p>
          </table:table-cell>
          <table:table-cell office:value-type="float" office:value="97112990797" table:number-columns-spanned="1" table:number-rows-spanned="3" table:style-name="ce5">
            <text:p>97112990797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Fun Sport Center</text:p>
          </table:table-cell>
          <table:table-cell office:value-type="float" office:value="97021740796" table:number-columns-spanned="1" table:number-rows-spanned="3" table:style-name="ce5">
            <text:p>97021740796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ccademia delle Imprese Europea</text:p>
          </table:table-cell>
          <table:table-cell office:value-type="float" office:value="92089420803" table:number-columns-spanned="1" table:number-rows-spanned="3" table:style-name="ce5">
            <text:p>92089420803</text:p>
          </table:table-cell>
          <table:table-cell office:value-type="currency" office:value="1321.85" table:number-columns-spanned="1" table:number-rows-spanned="3" table:style-name="ce6">
            <text:p>€ 1.321,85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S.S.D. Podere delle carrozze</text:p>
          </table:table-cell>
          <table:table-cell office:value-type="float" office:value="97073580793" table:number-columns-spanned="1" table:number-rows-spanned="3" table:style-name="ce5">
            <text:p>9707358079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UGDCEC Palmi</text:p>
          </table:table-cell>
          <table:table-cell office:value-type="float" office:value="91004180807" table:number-columns-spanned="1" table:number-rows-spanned="3" table:style-name="ce5">
            <text:p>91004180807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 Regola D’Arte APS</text:p>
          </table:table-cell>
          <table:table-cell office:value-type="float" office:value="92030760794" table:number-columns-spanned="1" table:number-rows-spanned="3" table:style-name="ce5">
            <text:p>9203076079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Trasfigurazione N.S.G.C.</text:p>
          </table:table-cell>
          <table:table-cell office:value-type="float" office:value="93000690797" table:number-columns-spanned="1" table:number-rows-spanned="3" table:style-name="ce5">
            <text:p>9300069079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a Maria di Porto Salvo</text:p>
          </table:table-cell>
          <table:table-cell office:value-type="float" office:value="97007710797" table:number-columns-spanned="1" table:number-rows-spanned="3" table:style-name="ce5">
            <text:p>97007710797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Artedanza</text:p>
          </table:table-cell>
          <table:table-cell office:value-type="float" office:value="97099730794" table:number-columns-spanned="1" table:number-rows-spanned="3" table:style-name="ce5">
            <text:p>97099730794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di Maria SS.MA delle Grazie</text:p>
          </table:table-cell>
          <table:table-cell office:value-type="float" office:value="93000550793" table:number-columns-spanned="1" table:number-rows-spanned="3" table:style-name="ce5">
            <text:p>93000550793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erra Di Profumi Lacco-Caredia</text:p>
          </table:table-cell>
          <table:table-cell office:value-type="float" office:value="92128810808" table:number-columns-spanned="1" table:number-rows-spanned="3" table:style-name="ce5">
            <text:p>92128810808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uristica Pro Loco Cittanova APS</text:p>
          </table:table-cell>
          <table:table-cell office:value-type="float" office:value="95000090803" table:number-columns-spanned="1" table:number-rows-spanned="3" table:style-name="ce5">
            <text:p>95000090803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C. Auriga.</text:p>
          </table:table-cell>
          <table:table-cell office:value-type="float" office:value="97029660798" table:number-columns-spanned="1" table:number-rows-spanned="3" table:style-name="ce5">
            <text:p>9702966079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a Maria Madre della Chiesa - Pratora</text:p>
          </table:table-cell>
          <table:table-cell office:value-type="float" office:value="97067150793" table:number-columns-spanned="1" table:number-rows-spanned="3" table:style-name="ce5">
            <text:p>9706715079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a Maria della Pace</text:p>
          </table:table-cell>
          <table:table-cell office:value-type="float" office:value="94000690795" table:number-columns-spanned="1" table:number-rows-spanned="3" table:style-name="ce5">
            <text:p>9400069079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GITAL@B MIA APS</text:p>
          </table:table-cell>
          <table:table-cell office:value-type="float" office:value="97094820798" table:number-columns-spanned="1" table:number-rows-spanned="3" table:style-name="ce5">
            <text:p>97094820798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ani in Alto</text:p>
          </table:table-cell>
          <table:table-cell office:value-type="float" office:value="97045520786" table:number-columns-spanned="1" table:number-rows-spanned="3" table:style-name="ce5">
            <text:p>97045520786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endiamo le mani</text:p>
          </table:table-cell>
          <table:table-cell office:value-type="float" office:value="97032290781" table:number-columns-spanned="1" table:number-rows-spanned="3" table:style-name="ce5">
            <text:p>97032290781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ENTRO LA FAMIGLIA ODV</text:p>
          </table:table-cell>
          <table:table-cell office:value-type="float" office:value="90016340805" table:number-columns-spanned="1" table:number-rows-spanned="3" table:style-name="ce5">
            <text:p>90016340805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cultura musicale San Francesco A.P.S.</text:p>
          </table:table-cell>
          <table:table-cell office:value-type="float" office:value="96014290793" table:number-columns-spanned="1" table:number-rows-spanned="3" table:style-name="ce5">
            <text:p>96014290793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Audace San Marco</text:p>
          </table:table-cell>
          <table:table-cell office:value-type="float" office:value="3703490783" table:number-columns-spanned="1" table:number-rows-spanned="3" table:style-name="ce5">
            <text:p>3703490783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Nova Auruncus APS</text:p>
          </table:table-cell>
          <table:table-cell office:value-type="float" office:value="97086890791" table:number-columns-spanned="1" table:number-rows-spanned="3" table:style-name="ce5">
            <text:p>97086890791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rciconfraternita San Marco Evangelista</text:p>
          </table:table-cell>
          <table:table-cell office:value-type="float" office:value="91008090804" table:number-columns-spanned="1" table:number-rows-spanned="3" table:style-name="ce5">
            <text:p>9100809080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uristica Pro Loco Bagnara Calabra</text:p>
          </table:table-cell>
          <table:table-cell office:value-type="float" office:value="80013810801" table:number-columns-spanned="1" table:number-rows-spanned="3" table:style-name="ce5">
            <text:p>80013810801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nfraternita di Santa Caterina Vergine e Martire Alessandrina.</text:p>
          </table:table-cell>
          <table:table-cell office:value-type="float" office:value="84002260796" table:number-columns-spanned="1" table:number-rows-spanned="3" table:style-name="ce5">
            <text:p>84002260796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Marcellinara APS</text:p>
          </table:table-cell>
          <table:table-cell office:value-type="float" office:value="97045950793" table:number-columns-spanned="1" table:number-rows-spanned="3" table:style-name="ce5">
            <text:p>97045950793</text:p>
          </table:table-cell>
          <table:table-cell office:value-type="currency" office:value="800" table:number-columns-spanned="1" table:number-rows-spanned="3" table:style-name="ce6">
            <text:p>€ 8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Tutto il Bello Che c'è</text:p>
          </table:table-cell>
          <table:table-cell office:value-type="float" office:value="97087270795" table:number-columns-spanned="1" table:number-rows-spanned="3" table:style-name="ce5">
            <text:p>97087270795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Istituto Comprensivo Statale Davoli Marina</text:p>
          </table:table-cell>
          <table:table-cell office:value-type="float" office:value="97035280797" table:number-columns-spanned="1" table:number-rows-spanned="3" table:style-name="ce5">
            <text:p>97035280797</text:p>
          </table:table-cell>
          <table:table-cell office:value-type="currency" office:value="1200" table:number-columns-spanned="1" table:number-rows-spanned="3" table:style-name="ce6">
            <text:p>€ 1.2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onte Carmelo</text:p>
          </table:table-cell>
          <table:table-cell office:value-type="float" office:value="91038010806" table:number-columns-spanned="1" table:number-rows-spanned="3" table:style-name="ce5">
            <text:p>91038010806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Ludica Sportiva La Vie APS</text:p>
          </table:table-cell>
          <table:table-cell office:value-type="float" office:value="97087080798" table:number-columns-spanned="1" table:number-rows-spanned="3" table:style-name="ce5">
            <text:p>97087080798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a Teresa d’Avila</text:p>
          </table:table-cell>
          <table:table-cell office:value-type="float" office:value="91004500798" table:number-columns-spanned="1" table:number-rows-spanned="3" table:style-name="ce5">
            <text:p>91004500798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Circolo Tennis Rocco Polimeni</text:p>
          </table:table-cell>
          <table:table-cell office:value-type="float" office:value="88810590802" table:number-columns-spanned="1" table:number-rows-spanned="3" table:style-name="ce5">
            <text:p>88810590802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Gallo Fight Gym S.S.D. A.R.L.</text:p>
          </table:table-cell>
          <table:table-cell office:value-type="float" office:value="97098670793" table:number-columns-spanned="1" table:number-rows-spanned="3" table:style-name="ce5">
            <text:p>97098670793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cio-Culturale Solidarietà e Sviluppo</text:p>
          </table:table-cell>
          <table:table-cell office:value-type="float" office:value="97066390796" table:number-columns-spanned="1" table:number-rows-spanned="3" table:style-name="ce5">
            <text:p>9706639079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l Cilindro</text:p>
          </table:table-cell>
          <table:table-cell office:value-type="float" office:value="97095480790" table:number-columns-spanned="1" table:number-rows-spanned="3" table:style-name="ce5">
            <text:p>97095480790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La Sfinge</text:p>
          </table:table-cell>
          <table:table-cell office:value-type="float" office:value="97114510791" table:number-columns-spanned="1" table:number-rows-spanned="3" table:style-name="ce5">
            <text:p>97114510791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Natale Proto</text:p>
          </table:table-cell>
          <table:table-cell office:value-type="float" office:value="92037270797" table:number-columns-spanned="1" table:number-rows-spanned="3" table:style-name="ce5">
            <text:p>9203727079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circolo tennis San Roberto</text:p>
          </table:table-cell>
          <table:table-cell office:value-type="float" office:value="92058400802" table:number-columns-spanned="1" table:number-rows-spanned="3" table:style-name="ce5">
            <text:p>92058400802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Gruppo Micologico Reventino APS</text:p>
          </table:table-cell>
          <table:table-cell office:value-type="float" office:value="92008430792" table:number-columns-spanned="1" table:number-rows-spanned="3" table:style-name="ce5">
            <text:p>92008430792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Amato A.P.S.</text:p>
          </table:table-cell>
          <table:table-cell office:value-type="float" office:value="97003730799" table:number-columns-spanned="1" table:number-rows-spanned="3" table:style-name="ce5">
            <text:p>97003730799</text:p>
          </table:table-cell>
          <table:table-cell office:value-type="currency" office:value="800" table:number-columns-spanned="1" table:number-rows-spanned="3" table:style-name="ce6">
            <text:p>€ 8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Gruppo Sportivo Chiattinese</text:p>
          </table:table-cell>
          <table:table-cell office:value-type="float" office:value="97027380795" table:number-columns-spanned="1" table:number-rows-spanned="3" table:style-name="ce5">
            <text:p>9702738079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onne di Fratta ODV</text:p>
          </table:table-cell>
          <table:table-cell office:value-type="float" office:value="91071140791" table:number-columns-spanned="1" table:number-rows-spanned="3" table:style-name="ce5">
            <text:p>91071140791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Bocciofila Catanzarese</text:p>
          </table:table-cell>
          <table:table-cell office:value-type="float" office:value="80005250792" table:number-columns-spanned="1" table:number-rows-spanned="3" table:style-name="ce5">
            <text:p>80005250792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. Giovanni Battista Decollato</text:p>
          </table:table-cell>
          <table:table-cell office:value-type="float" office:value="90002820802" table:number-columns-spanned="1" table:number-rows-spanned="3" table:style-name="ce5">
            <text:p>9000282080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ollici in su</text:p>
          </table:table-cell>
          <table:table-cell office:value-type="float" office:value="97112600792" table:number-columns-spanned="1" table:number-rows-spanned="3" table:style-name="ce5">
            <text:p>97112600792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imafila</text:p>
          </table:table-cell>
          <table:table-cell office:value-type="float" office:value="2264720794" table:number-columns-spanned="1" table:number-rows-spanned="3" table:style-name="ce5">
            <text:p>2264720794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ircolo Legambiente Reggio Calabria Città dello Stretto</text:p>
          </table:table-cell>
          <table:table-cell office:value-type="float" office:value="1055040800" table:number-columns-spanned="1" table:number-rows-spanned="3" table:style-name="ce5">
            <text:p>1055040800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atteo Ha Vinto</text:p>
          </table:table-cell>
          <table:table-cell office:value-type="float" office:value="97084620794" table:number-columns-spanned="1" table:number-rows-spanned="3" table:style-name="ce5">
            <text:p>97084620794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P.S. Sport e Musica.</text:p>
          </table:table-cell>
          <table:table-cell office:value-type="float" office:value="97114870799" table:number-columns-spanned="1" table:number-rows-spanned="3" table:style-name="ce5">
            <text:p>9711487079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La Radice Sociale APS</text:p>
          </table:table-cell>
          <table:table-cell office:value-type="float" office:value="97096740796" table:number-columns-spanned="1" table:number-rows-spanned="3" table:style-name="ce5">
            <text:p>97096740796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Piloti per Passione</text:p>
          </table:table-cell>
          <table:table-cell office:value-type="float" office:value="92044670807" table:number-columns-spanned="1" table:number-rows-spanned="3" table:style-name="ce5">
            <text:p>92044670807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U Pirajunu</text:p>
          </table:table-cell>
          <table:table-cell office:value-type="float" office:value="97060420797" table:number-columns-spanned="1" table:number-rows-spanned="3" table:style-name="ce5">
            <text:p>97060420797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Khepri APS</text:p>
          </table:table-cell>
          <table:table-cell office:value-type="float" office:value="97113560797" table:number-columns-spanned="1" table:number-rows-spanned="3" table:style-name="ce5">
            <text:p>97113560797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rriso</text:p>
          </table:table-cell>
          <table:table-cell office:value-type="float" office:value="98146840784" table:number-columns-spanned="1" table:number-rows-spanned="3" table:style-name="ce5">
            <text:p>9814684078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urismo Ferroviario e Spettacolo Calabria</text:p>
          </table:table-cell>
          <table:table-cell office:value-type="float" office:value="98141760789" table:number-columns-spanned="1" table:number-rows-spanned="3" table:style-name="ce5">
            <text:p>9814176078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ssoagry OdV ETS</text:p>
          </table:table-cell>
          <table:table-cell office:value-type="float" office:value="97049330794" table:number-columns-spanned="1" table:number-rows-spanned="3" table:style-name="ce5">
            <text:p>97049330794</text:p>
          </table:table-cell>
          <table:table-cell office:value-type="currency" office:value="570" table:number-columns-spanned="1" table:number-rows-spanned="3" table:style-name="ce6">
            <text:p>€ 57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nfraternita Maria SS Addolorata</text:p>
          </table:table-cell>
          <table:table-cell office:value-type="float" office:value="93001290795" table:number-columns-spanned="1" table:number-rows-spanned="3" table:style-name="ce5">
            <text:p>93001290795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PCO - Associazione Professionale Italiana Consulenti di Management</text:p>
          </table:table-cell>
          <table:table-cell office:value-type="float" office:value="13029740159" table:number-columns-spanned="1" table:number-rows-spanned="3" table:style-name="ce5">
            <text:p>13029740159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di Cropani</text:p>
          </table:table-cell>
          <table:table-cell office:value-type="float" office:value="97005210790" table:number-columns-spanned="1" table:number-rows-spanned="3" table:style-name="ce5">
            <text:p>9700521079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cio-Culturale RoccaNova</text:p>
          </table:table-cell>
          <table:table-cell office:value-type="float" office:value="91658550798" table:number-columns-spanned="1" table:number-rows-spanned="3" table:style-name="ce5">
            <text:p>9165855079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Giovani Eventi Calabria APS</text:p>
          </table:table-cell>
          <table:table-cell office:value-type="float" office:value="96056220799" table:number-columns-spanned="1" table:number-rows-spanned="3" table:style-name="ce5">
            <text:p>9605622079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Gruppo Atletico Sportivo</text:p>
          </table:table-cell>
          <table:table-cell office:value-type="float" office:value="97061500795" table:number-columns-spanned="1" table:number-rows-spanned="3" table:style-name="ce5">
            <text:p>97061500795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itato 1 Maggio in festa</text:p>
          </table:table-cell>
          <table:table-cell office:value-type="float" office:value="90045730802" table:number-columns-spanned="1" table:number-rows-spanned="3" table:style-name="ce5">
            <text:p>90045730802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“Tre Arie</text:p>
          </table:table-cell>
          <table:table-cell office:value-type="float" office:value="90019070805" table:number-columns-spanned="1" table:number-rows-spanned="3" table:style-name="ce5">
            <text:p>9001907080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Officina della Musica</text:p>
          </table:table-cell>
          <table:table-cell office:value-type="float" office:value="94018460785" table:number-columns-spanned="1" table:number-rows-spanned="3" table:style-name="ce5">
            <text:p>9401846078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FNISM – Federazione Nazionale Insegnanti sezione di Reggio Calabria</text:p>
          </table:table-cell>
          <table:table-cell office:value-type="float" office:value="92042870805" table:number-columns-spanned="1" table:number-rows-spanned="3" table:style-name="ce5">
            <text:p>9204287080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Morgetia APS</text:p>
          </table:table-cell>
          <table:table-cell office:value-type="float" office:value="91013050801" table:number-columns-spanned="1" table:number-rows-spanned="3" table:style-name="ce5">
            <text:p>9101305080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Nicola Vescovo</text:p>
          </table:table-cell>
          <table:table-cell office:value-type="float" office:value="98000080790" table:number-columns-spanned="1" table:number-rows-spanned="3" table:style-name="ce5">
            <text:p>98000080790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olitico Culturale Risorse</text:p>
          </table:table-cell>
          <table:table-cell office:value-type="float" office:value="91034750801" table:number-columns-spanned="1" table:number-rows-spanned="3" table:style-name="ce5">
            <text:p>9103475080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iano B</text:p>
          </table:table-cell>
          <table:table-cell office:value-type="float" office:value="98103850784" table:number-columns-spanned="1" table:number-rows-spanned="3" table:style-name="ce5">
            <text:p>98103850784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 Baroncini APS</text:p>
          </table:table-cell>
          <table:table-cell office:value-type="float" office:value="91020890801" table:number-columns-spanned="1" table:number-rows-spanned="3" table:style-name="ce5">
            <text:p>9102089080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Giovanile Musicale A.GI.MUS.</text:p>
          </table:table-cell>
          <table:table-cell office:value-type="float" office:value="96385310584" table:number-columns-spanned="1" table:number-rows-spanned="3" table:style-name="ce5">
            <text:p>96385310584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rcadia</text:p>
          </table:table-cell>
          <table:table-cell office:value-type="float" office:value="91068220796" table:number-columns-spanned="1" table:number-rows-spanned="3" table:style-name="ce5">
            <text:p>91068220796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Simeri Crichi ETS - APS</text:p>
          </table:table-cell>
          <table:table-cell office:value-type="float" office:value="97045770795" table:number-columns-spanned="1" table:number-rows-spanned="3" table:style-name="ce5">
            <text:p>9704577079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Sci Club Acri Enrico Mangano</text:p>
          </table:table-cell>
          <table:table-cell office:value-type="float" office:value="90001890780" table:number-columns-spanned="1" table:number-rows-spanned="3" table:style-name="ce5">
            <text:p>9000189078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Mattanusa</text:p>
          </table:table-cell>
          <table:table-cell office:value-type="float" office:value="90042420803" table:number-columns-spanned="1" table:number-rows-spanned="3" table:style-name="ce5">
            <text:p>9004242080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ellegrinese Cultura Sport Ambiente</text:p>
          </table:table-cell>
          <table:table-cell office:value-type="float" office:value="2114900802" table:number-columns-spanned="1" table:number-rows-spanned="3" table:style-name="ce5">
            <text:p>2114900802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opolavoro Ferroviario Reggio Calabria</text:p>
          </table:table-cell>
          <table:table-cell office:value-type="float" office:value="149290801" table:number-columns-spanned="1" table:number-rows-spanned="3" table:style-name="ce5">
            <text:p>14929080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P.S. Xenia Soverato</text:p>
          </table:table-cell>
          <table:table-cell office:value-type="float" office:value="97067650792" table:number-columns-spanned="1" table:number-rows-spanned="3" table:style-name="ce5">
            <text:p>97067650792</text:p>
          </table:table-cell>
          <table:table-cell office:value-type="currency" office:value="1200" table:number-columns-spanned="1" table:number-rows-spanned="3" table:style-name="ce6">
            <text:p>€ 1.2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usicale Liuto</text:p>
          </table:table-cell>
          <table:table-cell office:value-type="float" office:value="92028040795" table:number-columns-spanned="1" table:number-rows-spanned="3" table:style-name="ce5">
            <text:p>9202804079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- Teatrale Donn’Angela ODV</text:p>
          </table:table-cell>
          <table:table-cell office:value-type="float" office:value="90034240805" table:number-columns-spanned="1" table:number-rows-spanned="3" table:style-name="ce5">
            <text:p>9003424080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Gagliato</text:p>
          </table:table-cell>
          <table:table-cell office:value-type="float" office:value="90000100793" table:number-columns-spanned="1" table:number-rows-spanned="3" table:style-name="ce5">
            <text:p>90000100793</text:p>
          </table:table-cell>
          <table:table-cell office:value-type="currency" office:value="1900" table:number-columns-spanned="1" table:number-rows-spanned="3" table:style-name="ce6">
            <text:p>€ 1.9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NAS Zonale Cantorato APS</text:p>
          </table:table-cell>
          <table:table-cell office:value-type="float" office:value="91051000791" table:number-columns-spanned="1" table:number-rows-spanned="3" table:style-name="ce5">
            <text:p>91051000791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Sirio-Onlus</text:p>
          </table:table-cell>
          <table:table-cell office:value-type="float" office:value="94001160806" table:number-columns-spanned="1" table:number-rows-spanned="3" table:style-name="ce5">
            <text:p>94001160806</text:p>
          </table:table-cell>
          <table:table-cell office:value-type="currency" office:value="2500" table:number-columns-spanned="1" table:number-rows-spanned="3" table:style-name="ce6">
            <text:p>€ 2.500,00</text:p>
          </table:table-cell>
          <table:table-cell office:value-type="string" table:number-columns-spanned="1" table:number-rows-spanned="3" table:style-name="ce4">
            <text:p>Determinazione n. 1048 del 28.12.2021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bandistica A. De Bartolo</text:p>
          </table:table-cell>
          <table:table-cell office:value-type="float" office:value="95004200788" table:number-columns-spanned="1" table:number-rows-spanned="3" table:style-name="ce5">
            <text:p>9500420078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pezzano Piccolo in festa</text:p>
          </table:table-cell>
          <table:table-cell office:value-type="float" office:value="98088050780" table:number-columns-spanned="1" table:number-rows-spanned="3" table:style-name="ce5">
            <text:p>98088050780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lub Auto d’epoca I Lupi della 500</text:p>
          </table:table-cell>
          <table:table-cell office:value-type="float" office:value="98110290784" table:number-columns-spanned="1" table:number-rows-spanned="3" table:style-name="ce5">
            <text:p>9811029078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Vallata Sant’Agata San Salvatore APS</text:p>
          </table:table-cell>
          <table:table-cell office:value-type="float" office:value="1389160803" table:number-columns-spanned="1" table:number-rows-spanned="3" table:style-name="ce5">
            <text:p>138916080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lidarietà e Pace</text:p>
          </table:table-cell>
          <table:table-cell office:value-type="float" office:value="97016270791" table:number-columns-spanned="1" table:number-rows-spanned="3" table:style-name="ce5">
            <text:p>97016270791</text:p>
          </table:table-cell>
          <table:table-cell office:value-type="currency" office:value="600" table:number-columns-spanned="1" table:number-rows-spanned="3" table:style-name="ce6">
            <text:p>€ 6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Fagnano Castello Salvatore Orsomarso</text:p>
          </table:table-cell>
          <table:table-cell office:value-type="float" office:value="98012220780" table:number-columns-spanned="1" table:number-rows-spanned="3" table:style-name="ce5">
            <text:p>9801222078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Bivongi A.P.S</text:p>
          </table:table-cell>
          <table:table-cell office:value-type="float" office:value="1106060807" table:number-columns-spanned="1" table:number-rows-spanned="3" table:style-name="ce5">
            <text:p>1106060807</text:p>
          </table:table-cell>
          <table:table-cell office:value-type="currency" office:value="800" table:number-columns-spanned="1" table:number-rows-spanned="3" table:style-name="ce6">
            <text:p>€ 8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Albi</text:p>
          </table:table-cell>
          <table:table-cell office:value-type="float" office:value="80002220798" table:number-columns-spanned="1" table:number-rows-spanned="3" table:style-name="ce5">
            <text:p>8000222079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Sebastiano Martire</text:p>
          </table:table-cell>
          <table:table-cell office:value-type="float" office:value="94000360803" table:number-columns-spanned="1" table:number-rows-spanned="3" table:style-name="ce5">
            <text:p>9400036080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otenzoni in fiore Odv</text:p>
          </table:table-cell>
          <table:table-cell office:value-type="float" office:value="96027020799" table:number-columns-spanned="1" table:number-rows-spanned="3" table:style-name="ce5">
            <text:p>9602702079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LONE ETS ODV</text:p>
          </table:table-cell>
          <table:table-cell office:value-type="float" office:value="98032120788" table:number-columns-spanned="1" table:number-rows-spanned="3" table:style-name="ce5">
            <text:p>98032120788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Eschilo</text:p>
          </table:table-cell>
          <table:table-cell office:value-type="float" office:value="97047620790" table:number-columns-spanned="1" table:number-rows-spanned="3" table:style-name="ce5">
            <text:p>97047620790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lessandro Sisca Cordiferro</text:p>
          </table:table-cell>
          <table:table-cell office:value-type="float" office:value="98145260786" table:number-columns-spanned="1" table:number-rows-spanned="3" table:style-name="ce5">
            <text:p>9814526078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Domenico in Sartano</text:p>
          </table:table-cell>
          <table:table-cell office:value-type="float" office:value="99000480782" table:number-columns-spanned="1" table:number-rows-spanned="3" table:style-name="ce5">
            <text:p>9900048078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Tommaso Campanella - Il Pensiero forte del Sud</text:p>
          </table:table-cell>
          <table:table-cell office:value-type="float" office:value="91039010805" table:number-columns-spanned="1" table:number-rows-spanned="3" table:style-name="ce5">
            <text:p>91039010805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Vespa Club Catanzaro</text:p>
          </table:table-cell>
          <table:table-cell office:value-type="float" office:value="97035820790" table:number-columns-spanned="1" table:number-rows-spanned="3" table:style-name="ce5">
            <text:p>9703582079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determinazione n. 832 del 28.12.2023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Musicale Musica Oltre le Barriere</text:p>
          </table:table-cell>
          <table:table-cell office:value-type="float" office:value="97024060788" table:number-columns-spanned="1" table:number-rows-spanned="3" table:style-name="ce5">
            <text:p>97024060788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l Sotterraneo Pro Gasperina A.P.S.</text:p>
          </table:table-cell>
          <table:table-cell office:value-type="float" office:value="2586880797" table:number-columns-spanned="1" table:number-rows-spanned="3" table:style-name="ce5">
            <text:p>2586880797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Dionigi Vescovo e Martire.</text:p>
          </table:table-cell>
          <table:table-cell office:value-type="float" office:value="92005930802" table:number-columns-spanned="1" table:number-rows-spanned="3" table:style-name="ce5">
            <text:p>9200593080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Zeus team</text:p>
          </table:table-cell>
          <table:table-cell office:value-type="float" office:value="97074220797" table:number-columns-spanned="1" table:number-rows-spanned="3" table:style-name="ce5">
            <text:p>97074220797</text:p>
          </table:table-cell>
          <table:table-cell office:value-type="currency" office:value="800" table:number-columns-spanned="1" table:number-rows-spanned="3" table:style-name="ce6">
            <text:p>€ 8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usicale Concerto Bandistico Città di Pentone</text:p>
          </table:table-cell>
          <table:table-cell office:value-type="float" office:value="97050650791" table:number-columns-spanned="1" table:number-rows-spanned="3" table:style-name="ce5">
            <text:p>97050650791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Arbereshe Caraffa di Catanzaro</text:p>
          </table:table-cell>
          <table:table-cell office:value-type="float" office:value="98000200794" table:number-columns-spanned="1" table:number-rows-spanned="3" table:style-name="ce5">
            <text:p>98000200794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apori e Colori</text:p>
          </table:table-cell>
          <table:table-cell office:value-type="float" office:value="97090010790" table:number-columns-spanned="1" table:number-rows-spanned="3" table:style-name="ce5">
            <text:p>97090010790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Rete dei Beni Comuni ODV - ETS</text:p>
          </table:table-cell>
          <table:table-cell office:value-type="float" office:value="96036030789" table:number-columns-spanned="1" table:number-rows-spanned="3" table:style-name="ce5">
            <text:p>9603603078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Great Talent</text:p>
          </table:table-cell>
          <table:table-cell office:value-type="float" office:value="91004910807" table:number-columns-spanned="1" table:number-rows-spanned="3" table:style-name="ce5">
            <text:p>91004910807</text:p>
          </table:table-cell>
          <table:table-cell office:value-type="currency" office:value="600" table:number-columns-spanned="1" table:number-rows-spanned="3" table:style-name="ce6">
            <text:p>€ 6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a Maria Assunta S. Elia Catanzaro</text:p>
          </table:table-cell>
          <table:table-cell office:value-type="float" office:value="97012590796" table:number-columns-spanned="1" table:number-rows-spanned="3" table:style-name="ce5">
            <text:p>97012590796</text:p>
          </table:table-cell>
          <table:table-cell office:value-type="currency" office:value="1150" table:number-columns-spanned="1" table:number-rows-spanned="3" table:style-name="ce6">
            <text:p>€ 1.15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Unione Italiana dei Ciechi e degli Ipovedenti - Catanzaro</text:p>
          </table:table-cell>
          <table:table-cell office:value-type="float" office:value="80003270792" table:number-columns-spanned="1" table:number-rows-spanned="3" table:style-name="ce5">
            <text:p>80003270792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Determinazione n. 774 del 30.12.2024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Bonsai e Suiseki Perla dello Jonio ODV ETS</text:p>
          </table:table-cell>
          <table:table-cell office:value-type="float" office:value="94003660795" table:number-columns-spanned="1" table:number-rows-spanned="3" table:style-name="ce5">
            <text:p>94003660795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adre Costantino Barcelloni ODV</text:p>
          </table:table-cell>
          <table:table-cell office:value-type="float" office:value="92043270807" table:number-columns-spanned="1" table:number-rows-spanned="3" table:style-name="ce5">
            <text:p>92043270807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Culturale “Viva Vitalità Italiana Calabria</text:p>
          </table:table-cell>
          <table:table-cell office:value-type="float" office:value="97100650791" table:number-columns-spanned="1" table:number-rows-spanned="3" table:style-name="ce5">
            <text:p>9710065079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DEMPIS ODV</text:p>
          </table:table-cell>
          <table:table-cell office:value-type="float" office:value="97108150894" table:number-columns-spanned="1" table:number-rows-spanned="3" table:style-name="ce5">
            <text:p>97108150894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Team Catanzaro Corse</text:p>
          </table:table-cell>
          <table:table-cell office:value-type="float" office:value="97086430796" table:number-columns-spanned="1" table:number-rows-spanned="3" table:style-name="ce5">
            <text:p>97086430796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Motoclub Estremo Sud</text:p>
          </table:table-cell>
          <table:table-cell office:value-type="float" office:value="94041530786" table:number-columns-spanned="1" table:number-rows-spanned="3" table:style-name="ce5">
            <text:p>9404153078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Vallata Amendolea</text:p>
          </table:table-cell>
          <table:table-cell office:value-type="float" office:value="92084660809" table:number-columns-spanned="1" table:number-rows-spanned="3" table:style-name="ce5">
            <text:p>92084660809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Fralè</text:p>
          </table:table-cell>
          <table:table-cell office:value-type="float" office:value="98098150786" table:number-columns-spanned="1" table:number-rows-spanned="3" table:style-name="ce5">
            <text:p>9809815078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Don Dino Piraino</text:p>
          </table:table-cell>
          <table:table-cell office:value-type="float" office:value="97111210791" table:number-columns-spanned="1" table:number-rows-spanned="3" table:style-name="ce5">
            <text:p>97111210791</text:p>
          </table:table-cell>
          <table:table-cell office:value-type="currency" office:value="992.75" table:number-columns-spanned="1" table:number-rows-spanned="3" table:style-name="ce6">
            <text:p>€ 992,75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.P.S. Linea Jonica</text:p>
          </table:table-cell>
          <table:table-cell office:value-type="float" office:value="97065260792" table:number-columns-spanned="1" table:number-rows-spanned="3" table:style-name="ce5">
            <text:p>97065260792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omplesso Bandistico Città di Girifalco</text:p>
          </table:table-cell>
          <table:table-cell office:value-type="float" office:value="1333610796" table:number-columns-spanned="1" table:number-rows-spanned="3" table:style-name="ce5">
            <text:p>133361079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rtistico Culturale Eventi</text:p>
          </table:table-cell>
          <table:table-cell office:value-type="float" office:value="92046490808" table:number-columns-spanned="1" table:number-rows-spanned="3" table:style-name="ce5">
            <text:p>92046490808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Controvento</text:p>
          </table:table-cell>
          <table:table-cell office:value-type="float" office:value="96052310784" table:number-columns-spanned="1" table:number-rows-spanned="3" table:style-name="ce5">
            <text:p>96052310784</text:p>
          </table:table-cell>
          <table:table-cell office:value-type="currency" office:value="1142.96" table:number-columns-spanned="1" table:number-rows-spanned="3" table:style-name="ce6">
            <text:p>€ 1.142,96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Naima</text:p>
          </table:table-cell>
          <table:table-cell office:value-type="float" office:value="92077990809" table:number-columns-spanned="1" table:number-rows-spanned="3" table:style-name="ce5">
            <text:p>92077990809</text:p>
          </table:table-cell>
          <table:table-cell office:value-type="currency" office:value="500" table:number-columns-spanned="1" table:number-rows-spanned="3" table:style-name="ce6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cio-Culturale Primavera Andreolese</text:p>
          </table:table-cell>
          <table:table-cell office:value-type="float" office:value="97064390798" table:number-columns-spanned="1" table:number-rows-spanned="3" table:style-name="ce5">
            <text:p>97064390798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Mauro</text:p>
          </table:table-cell>
          <table:table-cell office:value-type="float" office:value="95003800786" table:number-columns-spanned="1" table:number-rows-spanned="3" table:style-name="ce5">
            <text:p>95003800786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Montepaone.</text:p>
          </table:table-cell>
          <table:table-cell office:value-type="float" office:value="297260796" table:number-columns-spanned="1" table:number-rows-spanned="3" table:style-name="ce5">
            <text:p>297260796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l sorriso di Margherita e Letizia</text:p>
          </table:table-cell>
          <table:table-cell office:value-type="float" office:value="92128150809" table:number-columns-spanned="1" table:number-rows-spanned="3" table:style-name="ce5">
            <text:p>92128150809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Rombiolo</text:p>
          </table:table-cell>
          <table:table-cell office:value-type="float" office:value="96002170791" table:number-columns-spanned="1" table:number-rows-spanned="3" table:style-name="ce5">
            <text:p>96002170791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Malito</text:p>
          </table:table-cell>
          <table:table-cell office:value-type="float" office:value="80004010783" table:number-columns-spanned="1" table:number-rows-spanned="3" table:style-name="ce5">
            <text:p>80004010783</text:p>
          </table:table-cell>
          <table:table-cell office:value-type="currency" office:value="1000" table:number-columns-spanned="1" table:number-rows-spanned="3" table:style-name="ce6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op Events Lab</text:p>
          </table:table-cell>
          <table:table-cell office:value-type="float" office:value="96057020792" table:number-columns-spanned="1" table:number-rows-spanned="3" table:style-name="ce5">
            <text:p>96057020792</text:p>
          </table:table-cell>
          <table:table-cell office:value-type="currency" office:value="1500" table:number-columns-spanned="1" table:number-rows-spanned="3" table:style-name="ce6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uristica Pro Loco Palmi Aps</text:p>
          </table:table-cell>
          <table:table-cell office:value-type="float" office:value="91000390806" table:number-columns-spanned="1" table:number-rows-spanned="3" table:style-name="ce5">
            <text:p>91000390806</text:p>
          </table:table-cell>
          <table:table-cell office:value-type="currency" office:value="3000" table:number-columns-spanned="1" table:number-rows-spanned="3" table:style-name="ce6">
            <text:p>€ 3.000,00</text:p>
          </table:table-cell>
          <table:table-cell office:value-type="string" table:number-columns-spanned="1" table:number-rows-spanned="3" table:style-name="ce4">
            <text:p>Determinazione n. 774 del 30.12.2024,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lub Auto Storiche Catanzaro 2022</text:p>
          </table:table-cell>
          <table:table-cell office:value-type="float" office:value="97110050792" table:number-columns-spanned="1" table:number-rows-spanned="3" table:style-name="ce5">
            <text:p>97110050792</text:p>
          </table:table-cell>
          <table:table-cell office:value-type="currency" office:value="2000" table:number-columns-spanned="1" table:number-rows-spanned="3" table:style-name="ce6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Civitas Citrarii APS</text:p>
          </table:table-cell>
          <table:table-cell office:value-type="float" office:value="96001670783" table:number-columns-spanned="1" table:number-rows-spanned="3" table:style-name="ce5">
            <text:p>96001670783</text:p>
          </table:table-cell>
          <table:table-cell office:value-type="currency" office:value="700" table:number-columns-spanned="1" table:number-rows-spanned="3" table:style-name="ce6">
            <text:p>€ 7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76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fficio Gabinetto</meta:initial-creator>
    <dc:creator>Ufficio Gabinetto</dc:creator>
    <meta:creation-date>2026-05-19T14:40:46Z</meta:creation-date>
    <dc:date>2026-05-21T09:24:30Z</dc:date>
  </office:meta>
</office:document-meta>
</file>