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6.85270833333333cm" style:use-optimal-column-width="true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6">
            <text:p>Beneficiario</text:p>
          </table:table-cell>
          <table:table-cell office:value-type="string" table:number-columns-spanned="1" table:number-rows-spanned="2" table:style-name="ce6">
            <text:p>Partita IVA / Codice Fiscale</text:p>
          </table:table-cell>
          <table:table-cell office:value-type="string" table:number-columns-spanned="1" table:number-rows-spanned="2" table:style-name="ce6">
            <text:p>Importo</text:p>
          </table:table-cell>
          <table:table-cell office:value-type="string" table:number-columns-spanned="1" table:number-rows-spanned="2" table:style-name="ce6">
            <text:p>Norma o titolo</text:p>
          </table:table-cell>
          <table:table-cell office:value-type="string" table:number-columns-spanned="1" table:number-rows-spanned="2" table:style-name="ce6">
            <text:p>Modalità individuazione beneficiario</text:p>
          </table:table-cell>
          <table:table-cell office:value-type="string" table:number-columns-spanned="1" table:number-rows-spanned="2" table:style-name="ce6">
            <text:p>Ufficio Responsabil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Tiro a segno MS</text:p>
          </table:table-cell>
          <table:table-cell office:value-type="float" office:value="94018890783" table:number-columns-spanned="1" table:number-rows-spanned="3" table:style-name="ce5">
            <text:p>9401889078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o-Culturale Primavera Andreolese,</text:p>
          </table:table-cell>
          <table:table-cell office:value-type="float" office:value="97064390798" table:number-columns-spanned="1" table:number-rows-spanned="3" table:style-name="ce5">
            <text:p>9706439079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EST 1973 APS</text:p>
          </table:table-cell>
          <table:table-cell office:value-type="float" office:value="97113370791" table:number-columns-spanned="1" table:number-rows-spanned="3" table:style-name="ce5">
            <text:p>97113370791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Sant'Agata di Esaro</text:p>
          </table:table-cell>
          <table:table-cell office:value-type="float" office:value="394550784" table:number-columns-spanned="1" table:number-rows-spanned="3" table:style-name="ce5">
            <text:p>39455078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Isola Ambiente Apnea</text:p>
          </table:table-cell>
          <table:table-cell office:value-type="float" office:value="91047640791" table:number-columns-spanned="1" table:number-rows-spanned="3" table:style-name="ce5">
            <text:p>91047640791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Sersale APS</text:p>
          </table:table-cell>
          <table:table-cell office:value-type="float" office:value="453680795" table:number-columns-spanned="1" table:number-rows-spanned="3" table:style-name="ce5">
            <text:p>453680795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rtistico-Culturale Laboratorio degli Artisti</text:p>
          </table:table-cell>
          <table:table-cell office:value-type="float" office:value="90033910804" table:number-columns-spanned="1" table:number-rows-spanned="3" table:style-name="ce5">
            <text:p>9003391080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02 del 29/12/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a Maria Ad Nives</text:p>
          </table:table-cell>
          <table:table-cell office:value-type="float" office:value="95000240788" table:number-columns-spanned="1" table:number-rows-spanned="3" table:style-name="ce5">
            <text:p>95000240788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entro romanistico internazionale Copanello</text:p>
          </table:table-cell>
          <table:table-cell office:value-type="float" office:value="97006240796" table:number-columns-spanned="1" table:number-rows-spanned="3" table:style-name="ce5">
            <text:p>97006240796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Determinazione n. 802 del 29/12/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ircolo Noi con Voi</text:p>
          </table:table-cell>
          <table:table-cell office:value-type="float" office:value="91040400797" table:number-columns-spanned="1" table:number-rows-spanned="3" table:style-name="ce5">
            <text:p>9104040079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e Musicale CATANZARO SPETTACOLI</text:p>
          </table:table-cell>
          <table:table-cell office:value-type="float" office:value="97055580795" table:number-columns-spanned="1" table:number-rows-spanned="3" table:style-name="ce5">
            <text:p>9705558079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Giorgio Martire - San Roberto</text:p>
          </table:table-cell>
          <table:table-cell office:value-type="float" office:value="92047830804" table:number-columns-spanned="1" table:number-rows-spanned="3" table:style-name="ce5">
            <text:p>9204783080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amera Civile di Cosenza Stefano Rodotà</text:p>
          </table:table-cell>
          <table:table-cell office:value-type="float" office:value="98126450786" table:number-columns-spanned="1" table:number-rows-spanned="3" table:style-name="ce5">
            <text:p>98126450786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APS Borgo Croce Ets</text:p>
          </table:table-cell>
          <table:table-cell office:value-type="float" office:value="92122830802" table:number-columns-spanned="1" table:number-rows-spanned="3" table:style-name="ce5">
            <text:p>92122830802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Musica e Musica</text:p>
          </table:table-cell>
          <table:table-cell office:value-type="float" office:value="97057350791" table:number-columns-spanned="1" table:number-rows-spanned="3" table:style-name="ce5">
            <text:p>97057350791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PCM Circolo Psicoanalitico Caraibico del Mediterraneo APS.</text:p>
          </table:table-cell>
          <table:table-cell office:value-type="float" office:value="92123040807" table:number-columns-spanned="1" table:number-rows-spanned="3" table:style-name="ce5">
            <text:p>92123040807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Mantello di San Francesco 2016.</text:p>
          </table:table-cell>
          <table:table-cell office:value-type="float" office:value="96038980783" table:number-columns-spanned="1" table:number-rows-spanned="3" table:style-name="ce5">
            <text:p>96038980783</text:p>
          </table:table-cell>
          <table:table-cell office:value-type="currency" office:value="1200" table:number-columns-spanned="1" table:number-rows-spanned="3" table:style-name="ce7">
            <text:p>€ 1.2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alabria Racing Auto Moto</text:p>
          </table:table-cell>
          <table:table-cell office:value-type="float" office:value="97047290792" table:number-columns-spanned="1" table:number-rows-spanned="3" table:style-name="ce5">
            <text:p>97047290792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Oratorio Anspi Insieme per Vincere</text:p>
          </table:table-cell>
          <table:table-cell office:value-type="float" office:value="90039270807" table:number-columns-spanned="1" table:number-rows-spanned="3" table:style-name="ce5">
            <text:p>90039270807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Cinghiale</text:p>
          </table:table-cell>
          <table:table-cell office:value-type="float" office:value="97045980790" table:number-columns-spanned="1" table:number-rows-spanned="3" table:style-name="ce5">
            <text:p>97045980790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Beata Vergine della Neve e delle Grazie</text:p>
          </table:table-cell>
          <table:table-cell office:value-type="float" office:value="97007810795" table:number-columns-spanned="1" table:number-rows-spanned="3" table:style-name="ce5">
            <text:p>97007810795</text:p>
          </table:table-cell>
          <table:table-cell office:value-type="currency" office:value="700" table:number-columns-spanned="1" table:number-rows-spanned="3" table:style-name="ce7">
            <text:p>€ 7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Azzurra Calcio Amatori</text:p>
          </table:table-cell>
          <table:table-cell office:value-type="float" office:value="90043490805" table:number-columns-spanned="1" table:number-rows-spanned="3" table:style-name="ce5">
            <text:p>9004349080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agry ODV ETS</text:p>
          </table:table-cell>
          <table:table-cell office:value-type="float" office:value="97049330794" table:number-columns-spanned="1" table:number-rows-spanned="3" table:style-name="ce5">
            <text:p>97049330794</text:p>
          </table:table-cell>
          <table:table-cell office:value-type="currency" office:value="999.99" table:number-columns-spanned="1" table:number-rows-spanned="3" table:style-name="ce7">
            <text:p>€ 999,99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TD Tennis Club Bivongi</text:p>
          </table:table-cell>
          <table:table-cell office:value-type="float" office:value="90002580802" table:number-columns-spanned="1" table:number-rows-spanned="3" table:style-name="ce5">
            <text:p>90002580802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ondivisioni</text:p>
          </table:table-cell>
          <table:table-cell office:value-type="float" office:value="96042340792" table:number-columns-spanned="1" table:number-rows-spanned="3" table:style-name="ce5">
            <text:p>9604234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Skylletion</text:p>
          </table:table-cell>
          <table:table-cell office:value-type="float" office:value="97102710791" table:number-columns-spanned="1" table:number-rows-spanned="3" table:style-name="ce5">
            <text:p>97102710791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Scido</text:p>
          </table:table-cell>
          <table:table-cell office:value-type="float" office:value="82000950806" table:number-columns-spanned="1" table:number-rows-spanned="3" table:style-name="ce5">
            <text:p>82000950806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operativa sociale Arcobaleno dei sogni</text:p>
          </table:table-cell>
          <table:table-cell office:value-type="float" office:value="3319330795" table:number-columns-spanned="1" table:number-rows-spanned="3" table:style-name="ce5">
            <text:p>3319330795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no Profit Orizzonte 7</text:p>
          </table:table-cell>
          <table:table-cell office:value-type="float" office:value="90042830803" table:number-columns-spanned="1" table:number-rows-spanned="3" table:style-name="ce5">
            <text:p>9004283080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02 del 29/12/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Civitas Citrarii ASP</text:p>
          </table:table-cell>
          <table:table-cell office:value-type="float" office:value="96001670783" table:number-columns-spanned="1" table:number-rows-spanned="3" table:style-name="ce5">
            <text:p>96001670783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“Mediterraneos Production APS</text:p>
          </table:table-cell>
          <table:table-cell office:value-type="float" office:value="92119030804" table:number-columns-spanned="1" table:number-rows-spanned="3" table:style-name="ce5">
            <text:p>9211903080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e Artistica Circolo Cocco Slot</text:p>
          </table:table-cell>
          <table:table-cell office:value-type="float" office:value="97105430793" table:number-columns-spanned="1" table:number-rows-spanned="3" table:style-name="ce5">
            <text:p>97105430793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Maria S.S. della Pietra</text:p>
          </table:table-cell>
          <table:table-cell office:value-type="float" office:value="90000560798" table:number-columns-spanned="1" table:number-rows-spanned="3" table:style-name="ce5">
            <text:p>90000560798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itato regionale FITA Calabria – Federazione Taekwondo.</text:p>
          </table:table-cell>
          <table:table-cell office:value-type="float" office:value="6926800589" table:number-columns-spanned="1" table:number-rows-spanned="3" table:style-name="ce5">
            <text:p>692680058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utomobile Club Reggio Calabria</text:p>
          </table:table-cell>
          <table:table-cell office:value-type="float" office:value="1291690806" table:number-columns-spanned="1" table:number-rows-spanned="3" table:style-name="ce5">
            <text:p>129169080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VIVI IL TUO LUNGOMARE DI CATANZARO</text:p>
          </table:table-cell>
          <table:table-cell office:value-type="float" office:value="97112060799" table:number-columns-spanned="1" table:number-rows-spanned="3" table:style-name="ce5">
            <text:p>97112060799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Ex Alunni Liceo Classico S. Demetrio Corone - Milosao</text:p>
          </table:table-cell>
          <table:table-cell office:value-type="float" office:value="97046990780" table:number-columns-spanned="1" table:number-rows-spanned="3" table:style-name="ce5">
            <text:p>97046990780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Naima</text:p>
          </table:table-cell>
          <table:table-cell office:value-type="float" office:value="92077990809" table:number-columns-spanned="1" table:number-rows-spanned="3" table:style-name="ce5">
            <text:p>9207799080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Maria S.S. Immacolata - San Calogero</text:p>
          </table:table-cell>
          <table:table-cell office:value-type="float" office:value="86030620792" table:number-columns-spanned="1" table:number-rows-spanned="3" table:style-name="ce5">
            <text:p>86030620792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Borgo di Limpidi APS</text:p>
          </table:table-cell>
          <table:table-cell office:value-type="float" office:value="96052690797" table:number-columns-spanned="1" table:number-rows-spanned="3" table:style-name="ce5">
            <text:p>96052690797</text:p>
          </table:table-cell>
          <table:table-cell office:value-type="currency" office:value="600" table:number-columns-spanned="1" table:number-rows-spanned="3" table:style-name="ce7">
            <text:p>€ 6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Palermiti</text:p>
          </table:table-cell>
          <table:table-cell office:value-type="float" office:value="240690792" table:number-columns-spanned="1" table:number-rows-spanned="3" table:style-name="ce5">
            <text:p>240690792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 Baroncini APS</text:p>
          </table:table-cell>
          <table:table-cell office:value-type="float" office:value="91020890801" table:number-columns-spanned="1" table:number-rows-spanned="3" table:style-name="ce5">
            <text:p>91020890801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Artedanza</text:p>
          </table:table-cell>
          <table:table-cell office:value-type="float" office:value="97099730794" table:number-columns-spanned="1" table:number-rows-spanned="3" table:style-name="ce5">
            <text:p>97099730794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ale Un pensiero per te</text:p>
          </table:table-cell>
          <table:table-cell office:value-type="float" office:value="97037110794" table:number-columns-spanned="1" table:number-rows-spanned="3" table:style-name="ce5">
            <text:p>9703711079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mozione Sociale San Girolamo</text:p>
          </table:table-cell>
          <table:table-cell office:value-type="float" office:value="96000660801" table:number-columns-spanned="1" table:number-rows-spanned="3" table:style-name="ce5">
            <text:p>96000660801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Campo Calabro</text:p>
          </table:table-cell>
          <table:table-cell office:value-type="float" office:value="250760808" table:number-columns-spanned="1" table:number-rows-spanned="3" table:style-name="ce5">
            <text:p>25076080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Lamezia Terme</text:p>
          </table:table-cell>
          <table:table-cell office:value-type="float" office:value="92013130791" table:number-columns-spanned="1" table:number-rows-spanned="3" table:style-name="ce5">
            <text:p>92013130791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Folkloristica I Briganti della Sila</text:p>
          </table:table-cell>
          <table:table-cell office:value-type="float" office:value="91065590795" table:number-columns-spanned="1" table:number-rows-spanned="3" table:style-name="ce5">
            <text:p>91065590795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Michele Arcangelo - Donnici Inferiore</text:p>
          </table:table-cell>
          <table:table-cell office:value-type="float" office:value="98009689780" table:number-columns-spanned="1" table:number-rows-spanned="3" table:style-name="ce5">
            <text:p>98009689780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.A.S.A - Centro di Aggregazione Sociale Anziani</text:p>
          </table:table-cell>
          <table:table-cell office:value-type="float" office:value="90016920804" table:number-columns-spanned="1" table:number-rows-spanned="3" table:style-name="ce5">
            <text:p>90016920804</text:p>
          </table:table-cell>
          <table:table-cell office:value-type="currency" office:value="700" table:number-columns-spanned="1" table:number-rows-spanned="3" table:style-name="ce7">
            <text:p>€ 7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La Rete</text:p>
          </table:table-cell>
          <table:table-cell office:value-type="float" office:value="97075210795" table:number-columns-spanned="1" table:number-rows-spanned="3" table:style-name="ce5">
            <text:p>9707521079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Koinè</text:p>
          </table:table-cell>
          <table:table-cell office:value-type="float" office:value="97104340795" table:number-columns-spanned="1" table:number-rows-spanned="3" table:style-name="ce5">
            <text:p>97104340795</text:p>
          </table:table-cell>
          <table:table-cell office:value-type="currency" office:value="1228.77" table:number-columns-spanned="1" table:number-rows-spanned="3" table:style-name="ce7">
            <text:p>€ 1.228,77</text:p>
          </table:table-cell>
          <table:table-cell office:value-type="string" table:number-columns-spanned="1" table:number-rows-spanned="3" table:style-name="ce5">
            <text:p>Determinazione n. 802 del 29/12/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ani in Alto</text:p>
          </table:table-cell>
          <table:table-cell office:value-type="float" office:value="97045520786" table:number-columns-spanned="1" table:number-rows-spanned="3" table:style-name="ce5">
            <text:p>97045520786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02 del 29/12/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taliana Arbitri di Catanzaro</text:p>
          </table:table-cell>
          <table:table-cell office:value-type="float" office:value="97081280790" table:number-columns-spanned="1" table:number-rows-spanned="3" table:style-name="ce5">
            <text:p>97081280790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Bonsai e Suiseki Perla dello Jonio ODV ETS</text:p>
          </table:table-cell>
          <table:table-cell office:value-type="float" office:value="94003660795" table:number-columns-spanned="1" table:number-rows-spanned="3" table:style-name="ce5">
            <text:p>94003660795</text:p>
          </table:table-cell>
          <table:table-cell office:value-type="currency" office:value="700" table:number-columns-spanned="1" table:number-rows-spanned="3" table:style-name="ce7">
            <text:p>€ 7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ocietà Bocciofila Isonzo</text:p>
          </table:table-cell>
          <table:table-cell office:value-type="float" office:value="97042820791" table:number-columns-spanned="1" table:number-rows-spanned="3" table:style-name="ce5">
            <text:p>97042820791</text:p>
          </table:table-cell>
          <table:table-cell office:value-type="currency" office:value="1354" table:number-columns-spanned="1" table:number-rows-spanned="3" table:style-name="ce7">
            <text:p>€ 1.354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Africo APS</text:p>
          </table:table-cell>
          <table:table-cell office:value-type="float" office:value="1477240806" table:number-columns-spanned="1" table:number-rows-spanned="3" table:style-name="ce5">
            <text:p>1477240806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Bellantonese</text:p>
          </table:table-cell>
          <table:table-cell office:value-type="float" office:value="91038370804" table:number-columns-spanned="1" table:number-rows-spanned="3" table:style-name="ce5">
            <text:p>91038370804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Lattarico</text:p>
          </table:table-cell>
          <table:table-cell office:value-type="float" office:value="80004830784" table:number-columns-spanned="1" table:number-rows-spanned="3" table:style-name="ce5">
            <text:p>80004830784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Palingenesi</text:p>
          </table:table-cell>
          <table:table-cell office:value-type="float" office:value="92124200806" table:number-columns-spanned="1" table:number-rows-spanned="3" table:style-name="ce5">
            <text:p>92124200806</text:p>
          </table:table-cell>
          <table:table-cell office:value-type="currency" office:value="650" table:number-columns-spanned="1" table:number-rows-spanned="3" table:style-name="ce7">
            <text:p>€ 65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ESCAM Centro Scambi Culturali.</text:p>
          </table:table-cell>
          <table:table-cell office:value-type="float" office:value="1783490798" table:number-columns-spanned="1" table:number-rows-spanned="3" table:style-name="ce5">
            <text:p>178349079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alidea</text:p>
          </table:table-cell>
          <table:table-cell office:value-type="float" office:value="97112430794" table:number-columns-spanned="1" table:number-rows-spanned="3" table:style-name="ce5">
            <text:p>97112430794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ittà di Gimigliano</text:p>
          </table:table-cell>
          <table:table-cell office:value-type="float" office:value="296900798" table:number-columns-spanned="1" table:number-rows-spanned="3" table:style-name="ce5">
            <text:p>296900798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Academy Girifalco</text:p>
          </table:table-cell>
          <table:table-cell office:value-type="float" office:value="92033650794" table:number-columns-spanned="1" table:number-rows-spanned="3" table:style-name="ce5">
            <text:p>9203365079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Sant’Onofrio.</text:p>
          </table:table-cell>
          <table:table-cell office:value-type="float" office:value="311700793" table:number-columns-spanned="1" table:number-rows-spanned="3" table:style-name="ce5">
            <text:p>311700793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ristippo Touring Service Società Cooperativa.</text:p>
          </table:table-cell>
          <table:table-cell office:value-type="float" office:value="2203050790" table:number-columns-spanned="1" table:number-rows-spanned="3" table:style-name="ce5">
            <text:p>2203050790</text:p>
          </table:table-cell>
          <table:table-cell office:value-type="currency" office:value="700" table:number-columns-spanned="1" table:number-rows-spanned="3" table:style-name="ce7">
            <text:p>€ 7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Tommaso d’Aquino</text:p>
          </table:table-cell>
          <table:table-cell office:value-type="float" office:value="92002870795" table:number-columns-spanned="1" table:number-rows-spanned="3" table:style-name="ce5">
            <text:p>9200287079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ro Polifonico Diocesano Laetere</text:p>
          </table:table-cell>
          <table:table-cell office:value-type="float" office:value="90004060803" table:number-columns-spanned="1" table:number-rows-spanned="3" table:style-name="ce5">
            <text:p>9000406080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icologica Bresolada A.P.S – Gruppo Appennino Paolano.</text:p>
          </table:table-cell>
          <table:table-cell office:value-type="float" office:value="96041030782" table:number-columns-spanned="1" table:number-rows-spanned="3" table:style-name="ce5">
            <text:p>9604103078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pettacolo, cultura &amp; sport Providence.</text:p>
          </table:table-cell>
          <table:table-cell office:value-type="float" office:value="92106940809" table:number-columns-spanned="1" table:number-rows-spanned="3" table:style-name="ce5">
            <text:p>92106940809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opacabana Hola</text:p>
          </table:table-cell>
          <table:table-cell office:value-type="float" office:value="97054450792" table:number-columns-spanned="1" table:number-rows-spanned="3" table:style-name="ce5">
            <text:p>97054450792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02 del 29/12/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Unione Italiana dei Ciechi e degli Ipovedenti ETS – APS</text:p>
          </table:table-cell>
          <table:table-cell office:value-type="float" office:value="80003270792" table:number-columns-spanned="1" table:number-rows-spanned="3" table:style-name="ce5">
            <text:p>8000327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Città di Mendicino</text:p>
          </table:table-cell>
          <table:table-cell office:value-type="float" office:value="98139930782" table:number-columns-spanned="1" table:number-rows-spanned="3" table:style-name="ce5">
            <text:p>98139930782</text:p>
          </table:table-cell>
          <table:table-cell office:value-type="currency" office:value="948.7" table:number-columns-spanned="1" table:number-rows-spanned="3" table:style-name="ce7">
            <text:p>€ 948,7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ccademia di Musica lettere e Arti Senocrito.</text:p>
          </table:table-cell>
          <table:table-cell office:value-type="float" office:value="90013000808" table:number-columns-spanned="1" table:number-rows-spanned="3" table:style-name="ce5">
            <text:p>90013000808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Ente di Promozione Sportiva “US ACLI Catanzaro”</text:p>
          </table:table-cell>
          <table:table-cell office:value-type="float" office:value="97015130798" table:number-columns-spanned="1" table:number-rows-spanned="3" table:style-name="ce5">
            <text:p>9701513079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per l'attività teatrale amatoriale Nocera Attorinese</text:p>
          </table:table-cell>
          <table:table-cell office:value-type="float" office:value="92036000799" table:number-columns-spanned="1" table:number-rows-spanned="3" table:style-name="ce5">
            <text:p>92036000799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Cenadi</text:p>
          </table:table-cell>
          <table:table-cell office:value-type="float" office:value="90000510793" table:number-columns-spanned="1" table:number-rows-spanned="3" table:style-name="ce5">
            <text:p>9000051079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Bivongi</text:p>
          </table:table-cell>
          <table:table-cell office:value-type="float" office:value="1106060807" table:number-columns-spanned="1" table:number-rows-spanned="3" table:style-name="ce5">
            <text:p>1106060807</text:p>
          </table:table-cell>
          <table:table-cell office:value-type="currency" office:value="700" table:number-columns-spanned="1" table:number-rows-spanned="3" table:style-name="ce7">
            <text:p>€ 7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arpe Diem</text:p>
          </table:table-cell>
          <table:table-cell office:value-type="float" office:value="97083600797" table:number-columns-spanned="1" table:number-rows-spanned="3" table:style-name="ce5">
            <text:p>9708360079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portiva Dilettantistica Salvatore Rotundo</text:p>
          </table:table-cell>
          <table:table-cell office:value-type="float" office:value="97104850793" table:number-columns-spanned="1" table:number-rows-spanned="3" table:style-name="ce5">
            <text:p>97104850793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Olivadi</text:p>
          </table:table-cell>
          <table:table-cell office:value-type="float" office:value="85000330796" table:number-columns-spanned="1" table:number-rows-spanned="3" table:style-name="ce5">
            <text:p>8500033079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Regionale ANAS Calabria</text:p>
          </table:table-cell>
          <table:table-cell office:value-type="float" office:value="90033730806" table:number-columns-spanned="1" table:number-rows-spanned="3" table:style-name="ce5">
            <text:p>90033730806</text:p>
          </table:table-cell>
          <table:table-cell office:value-type="currency" office:value="1200" table:number-columns-spanned="1" table:number-rows-spanned="3" table:style-name="ce7">
            <text:p>€ 1.2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vinciale Pasticceri Artigiani Reggini</text:p>
          </table:table-cell>
          <table:table-cell office:value-type="float" office:value="92023630806" table:number-columns-spanned="1" table:number-rows-spanned="3" table:style-name="ce5">
            <text:p>92023630806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pacabana Hola.</text:p>
          </table:table-cell>
          <table:table-cell office:value-type="float" office:value="97054450792" table:number-columns-spanned="1" table:number-rows-spanned="3" table:style-name="ce5">
            <text:p>97054450792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Nuova Anoia.</text:p>
          </table:table-cell>
          <table:table-cell office:value-type="float" office:value="91028610805" table:number-columns-spanned="1" table:number-rows-spanned="3" table:style-name="ce5">
            <text:p>9102861080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GR GROUP</text:p>
          </table:table-cell>
          <table:table-cell office:value-type="float" office:value="98139740785" table:number-columns-spanned="1" table:number-rows-spanned="3" table:style-name="ce5">
            <text:p>98139740785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AMBIA…MENTI APS.</text:p>
          </table:table-cell>
          <table:table-cell office:value-type="float" office:value="97111710790" table:number-columns-spanned="1" table:number-rows-spanned="3" table:style-name="ce5">
            <text:p>97111710790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Federazione Italiana Sport Equestri</text:p>
          </table:table-cell>
          <table:table-cell office:value-type="float" office:value="97015720580" table:number-columns-spanned="1" table:number-rows-spanned="3" table:style-name="ce5">
            <text:p>97015720580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760 del 24.12.2019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“Centro Sportivo giovanile” Catanzaro Lido.</text:p>
          </table:table-cell>
          <table:table-cell office:value-type="float" office:value="97023410794" table:number-columns-spanned="1" table:number-rows-spanned="3" table:style-name="ce5">
            <text:p>9702341079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Drosi 2016</text:p>
          </table:table-cell>
          <table:table-cell office:value-type="float" office:value="91028380805" table:number-columns-spanned="1" table:number-rows-spanned="3" table:style-name="ce5">
            <text:p>9102838080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“IL SOTTERRANEO - Pro Gasperina APS”.</text:p>
          </table:table-cell>
          <table:table-cell office:value-type="float" office:value="2586880797" table:number-columns-spanned="1" table:number-rows-spanned="3" table:style-name="ce5">
            <text:p>258688079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Bivongi</text:p>
          </table:table-cell>
          <table:table-cell office:value-type="float" office:value="81000470807" table:number-columns-spanned="1" table:number-rows-spanned="3" table:style-name="ce5">
            <text:p>81000470807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02 del 29/12/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“Corsaro Blu”.</text:p>
          </table:table-cell>
          <table:table-cell office:value-type="float" office:value="97096270794" table:number-columns-spanned="1" table:number-rows-spanned="3" table:style-name="ce5">
            <text:p>9709627079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“Il Sabato Del Villaggio”</text:p>
          </table:table-cell>
          <table:table-cell office:value-type="float" office:value="92043300794" table:number-columns-spanned="1" table:number-rows-spanned="3" table:style-name="ce5">
            <text:p>9204330079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cientifica “Società Italiana di Flebologia”</text:p>
          </table:table-cell>
          <table:table-cell office:value-type="float" office:value="90044440122" table:number-columns-spanned="1" table:number-rows-spanned="3" table:style-name="ce5">
            <text:p>9004444012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“U Pirajunu”.</text:p>
          </table:table-cell>
          <table:table-cell office:value-type="float" office:value="97060420797" table:number-columns-spanned="1" table:number-rows-spanned="3" table:style-name="ce5">
            <text:p>97060420797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CS Associazione Centro Spettacolo</text:p>
          </table:table-cell>
          <table:table-cell office:value-type="float" office:value="91009970798" table:number-columns-spanned="1" table:number-rows-spanned="3" table:style-name="ce5">
            <text:p>91009970798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pi del Sapere</text:p>
          </table:table-cell>
          <table:table-cell office:value-type="float" office:value="90044180801" table:number-columns-spanned="1" table:number-rows-spanned="3" table:style-name="ce5">
            <text:p>90044180801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Suoni Calabresi.</text:p>
          </table:table-cell>
          <table:table-cell office:value-type="float" office:value="90044170802" table:number-columns-spanned="1" table:number-rows-spanned="3" table:style-name="ce5">
            <text:p>9004417080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Cardinale</text:p>
          </table:table-cell>
          <table:table-cell office:value-type="float" office:value="297900797" table:number-columns-spanned="1" table:number-rows-spanned="3" table:style-name="ce5">
            <text:p>297900797</text:p>
          </table:table-cell>
          <table:table-cell office:value-type="currency" office:value="1495.3" table:number-columns-spanned="1" table:number-rows-spanned="3" table:style-name="ce7">
            <text:p>€ 1.495,3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. Barbara Vergine e Martire.</text:p>
          </table:table-cell>
          <table:table-cell office:value-type="float" office:value="97030160796" table:number-columns-spanned="1" table:number-rows-spanned="3" table:style-name="ce5">
            <text:p>97030160796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“Una Voce Tante Voci”</text:p>
          </table:table-cell>
          <table:table-cell office:value-type="float" office:value="92026770799" table:number-columns-spanned="1" table:number-rows-spanned="3" table:style-name="ce5">
            <text:p>92026770799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Eccedenze Creative</text:p>
          </table:table-cell>
          <table:table-cell office:value-type="float" office:value="98071930782" table:number-columns-spanned="1" table:number-rows-spanned="3" table:style-name="ce5">
            <text:p>98071930782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lub Rotary Cropani</text:p>
          </table:table-cell>
          <table:table-cell office:value-type="float" office:value="97075800793" table:number-columns-spanned="1" table:number-rows-spanned="3" table:style-name="ce5">
            <text:p>9707580079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02 del 29/12/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Speed Down Project Settingiano.</text:p>
          </table:table-cell>
          <table:table-cell office:value-type="float" office:value="97098810795" table:number-columns-spanned="1" table:number-rows-spanned="3" table:style-name="ce5">
            <text:p>9709881079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Maria Immacolata</text:p>
          </table:table-cell>
          <table:table-cell office:value-type="float" office:value="80007320791" table:number-columns-spanned="1" table:number-rows-spanned="3" table:style-name="ce5">
            <text:p>80007320791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PS La Giostra</text:p>
          </table:table-cell>
          <table:table-cell office:value-type="float" office:value="98141160782" table:number-columns-spanned="1" table:number-rows-spanned="3" table:style-name="ce5">
            <text:p>98141160782</text:p>
          </table:table-cell>
          <table:table-cell office:value-type="currency" office:value="775.74" table:number-columns-spanned="1" table:number-rows-spanned="3" table:style-name="ce7">
            <text:p>€ 775,74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Gaetano Catanoso</text:p>
          </table:table-cell>
          <table:table-cell office:value-type="float" office:value="97028600787" table:number-columns-spanned="1" table:number-rows-spanned="3" table:style-name="ce5">
            <text:p>9702860078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New Harmony Dance</text:p>
          </table:table-cell>
          <table:table-cell office:value-type="float" office:value="96033980788" table:number-columns-spanned="1" table:number-rows-spanned="3" table:style-name="ce5">
            <text:p>96033980788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.S.D. Sport Ring Catanzaro</text:p>
          </table:table-cell>
          <table:table-cell office:value-type="float" office:value="97046880791" table:number-columns-spanned="1" table:number-rows-spanned="3" table:style-name="ce5">
            <text:p>97046880791</text:p>
          </table:table-cell>
          <table:table-cell office:value-type="currency" office:value="1442.12" table:number-columns-spanned="1" table:number-rows-spanned="3" table:style-name="ce7">
            <text:p>€ 1.442,12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Il Giullare di Corte</text:p>
          </table:table-cell>
          <table:table-cell office:value-type="float" office:value="97065430791" table:number-columns-spanned="1" table:number-rows-spanned="3" table:style-name="ce5">
            <text:p>97065430791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Lauropoli</text:p>
          </table:table-cell>
          <table:table-cell office:value-type="float" office:value="94031840781" table:number-columns-spanned="1" table:number-rows-spanned="3" table:style-name="ce5">
            <text:p>94031840781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NTE – IMPERIUM.</text:p>
          </table:table-cell>
          <table:table-cell office:value-type="float" office:value="92101920806" table:number-columns-spanned="1" table:number-rows-spanned="3" table:style-name="ce5">
            <text:p>92101920806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entro Italiano Protezione Civile Caulonia.</text:p>
          </table:table-cell>
          <table:table-cell office:value-type="float" office:value="90023400808" table:number-columns-spanned="1" table:number-rows-spanned="3" table:style-name="ce5">
            <text:p>90023400808</text:p>
          </table:table-cell>
          <table:table-cell office:value-type="currency" office:value="700" table:number-columns-spanned="1" table:number-rows-spanned="3" table:style-name="ce7">
            <text:p>€ 7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&amp;R FOR SOCIAL NETWORK.</text:p>
          </table:table-cell>
          <table:table-cell office:value-type="float" office:value="3249810809" table:number-columns-spanned="1" table:number-rows-spanned="3" table:style-name="ce5">
            <text:p>3249810809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Pietro Apostolo</text:p>
          </table:table-cell>
          <table:table-cell office:value-type="float" office:value="80005940780" table:number-columns-spanned="1" table:number-rows-spanned="3" table:style-name="ce5">
            <text:p>80005940780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itato permanente “Madonna Addolorata”.</text:p>
          </table:table-cell>
          <table:table-cell office:value-type="float" office:value="90038080801" table:number-columns-spanned="1" table:number-rows-spanned="3" table:style-name="ce5">
            <text:p>90038080801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Luna di Cristallo</text:p>
          </table:table-cell>
          <table:table-cell office:value-type="float" office:value="94003830794" table:number-columns-spanned="1" table:number-rows-spanned="3" table:style-name="ce5">
            <text:p>9400383079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La Coccinella</text:p>
          </table:table-cell>
          <table:table-cell office:value-type="float" office:value="97083160792" table:number-columns-spanned="1" table:number-rows-spanned="3" table:style-name="ce5">
            <text:p>97083160792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rtemide</text:p>
          </table:table-cell>
          <table:table-cell office:value-type="float" office:value="92083120805" table:number-columns-spanned="1" table:number-rows-spanned="3" table:style-name="ce5">
            <text:p>9208312080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rtistica Culturale Ricreativa Copacabana Hola</text:p>
          </table:table-cell>
          <table:table-cell office:value-type="float" office:value="97054450792" table:number-columns-spanned="1" table:number-rows-spanned="3" table:style-name="ce5">
            <text:p>97054450792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Fondazione Eugenio Mancuso</text:p>
          </table:table-cell>
          <table:table-cell office:value-type="float" office:value="97104000795" table:number-columns-spanned="1" table:number-rows-spanned="3" table:style-name="ce5">
            <text:p>97104000795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rtistica Culturale “Ritorno all’arte”</text:p>
          </table:table-cell>
          <table:table-cell office:value-type="float" office:value="97051240790" table:number-columns-spanned="1" table:number-rows-spanned="3" table:style-name="ce5">
            <text:p>97051240790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Panettieri</text:p>
          </table:table-cell>
          <table:table-cell office:value-type="float" office:value="391660784" table:number-columns-spanned="1" table:number-rows-spanned="3" table:style-name="ce5">
            <text:p>391660784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RICREATIVA HERCULES APS.</text:p>
          </table:table-cell>
          <table:table-cell office:value-type="float" office:value="97045010796" table:number-columns-spanned="1" table:number-rows-spanned="3" table:style-name="ce5">
            <text:p>9704501079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S Silvestro e Barbara - Santuario Nome di SS Maria</text:p>
          </table:table-cell>
          <table:table-cell office:value-type="float" office:value="96000660801" table:number-columns-spanned="1" table:number-rows-spanned="3" table:style-name="ce5">
            <text:p>96000660801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Lumaka Mini e Basket</text:p>
          </table:table-cell>
          <table:table-cell office:value-type="float" office:value="92025570802" table:number-columns-spanned="1" table:number-rows-spanned="3" table:style-name="ce5">
            <text:p>92025570802</text:p>
          </table:table-cell>
          <table:table-cell office:value-type="currency" office:value="1200" table:number-columns-spanned="1" table:number-rows-spanned="3" table:style-name="ce7">
            <text:p>€ 1.2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Alma Cubana Dance Art</text:p>
          </table:table-cell>
          <table:table-cell office:value-type="float" office:value="91047170799" table:number-columns-spanned="1" table:number-rows-spanned="3" table:style-name="ce5">
            <text:p>9104717079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Virtus Mariano Mancuso.</text:p>
          </table:table-cell>
          <table:table-cell office:value-type="float" office:value="2081830792" table:number-columns-spanned="1" table:number-rows-spanned="3" table:style-name="ce5">
            <text:p>2081830792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FutuR’Osa Simbario</text:p>
          </table:table-cell>
          <table:table-cell office:value-type="float" office:value="96054030794" table:number-columns-spanned="1" table:number-rows-spanned="3" table:style-name="ce5">
            <text:p>9605403079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o Stefano Protomartire</text:p>
          </table:table-cell>
          <table:table-cell office:value-type="float" office:value="96000130805" table:number-columns-spanned="1" table:number-rows-spanned="3" table:style-name="ce5">
            <text:p>9600013080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“SS. Trinità"</text:p>
          </table:table-cell>
          <table:table-cell office:value-type="float" office:value="93000060801" table:number-columns-spanned="1" table:number-rows-spanned="3" table:style-name="ce5">
            <text:p>93000060801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Bianchi</text:p>
          </table:table-cell>
          <table:table-cell office:value-type="float" office:value="99332360785" table:number-columns-spanned="1" table:number-rows-spanned="3" table:style-name="ce5">
            <text:p>99332360785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G. Marafioti</text:p>
          </table:table-cell>
          <table:table-cell office:value-type="float" office:value="91018490804" table:number-columns-spanned="1" table:number-rows-spanned="3" table:style-name="ce5">
            <text:p>9101849080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E.Sa.T. Ente Sacra Tragedia</text:p>
          </table:table-cell>
          <table:table-cell office:value-type="float" office:value="96000660801" table:number-columns-spanned="1" table:number-rows-spanned="3" table:style-name="ce5">
            <text:p>96000660801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ricreativa culturale Quando i bambini fanno ooh</text:p>
          </table:table-cell>
          <table:table-cell office:value-type="float" office:value="92042060795" table:number-columns-spanned="1" table:number-rows-spanned="3" table:style-name="ce5">
            <text:p>92042060795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volontariato l’Alveare</text:p>
          </table:table-cell>
          <table:table-cell office:value-type="float" office:value="97032280790" table:number-columns-spanned="1" table:number-rows-spanned="3" table:style-name="ce5">
            <text:p>97032280790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La Caramella buona</text:p>
          </table:table-cell>
          <table:table-cell office:value-type="float" office:value="91072850356" table:number-columns-spanned="1" table:number-rows-spanned="3" table:style-name="ce5">
            <text:p>91072850356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delle Vigne Auxilium Christianorum</text:p>
          </table:table-cell>
          <table:table-cell office:value-type="float" office:value="94001470783" table:number-columns-spanned="1" table:number-rows-spanned="3" table:style-name="ce5">
            <text:p>9400147078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San Pietro Apostolo</text:p>
          </table:table-cell>
          <table:table-cell office:value-type="float" office:value="296580798" table:number-columns-spanned="1" table:number-rows-spanned="3" table:style-name="ce5">
            <text:p>296580798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o Culturale Ronin ETS</text:p>
          </table:table-cell>
          <table:table-cell office:value-type="float" office:value="3176240798" table:number-columns-spanned="1" table:number-rows-spanned="3" table:style-name="ce5">
            <text:p>3176240798</text:p>
          </table:table-cell>
          <table:table-cell office:value-type="currency" office:value="700" table:number-columns-spanned="1" table:number-rows-spanned="3" table:style-name="ce7">
            <text:p>€ 7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Arghillà</text:p>
          </table:table-cell>
          <table:table-cell office:value-type="float" office:value="92046470800" table:number-columns-spanned="1" table:number-rows-spanned="3" table:style-name="ce5">
            <text:p>92046470800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Cotronei</text:p>
          </table:table-cell>
          <table:table-cell office:value-type="float" office:value="297910796" table:number-columns-spanned="1" table:number-rows-spanned="3" table:style-name="ce5">
            <text:p>297910796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onte Carmelo</text:p>
          </table:table-cell>
          <table:table-cell office:value-type="float" office:value="91038010806" table:number-columns-spanned="1" table:number-rows-spanned="3" table:style-name="ce5">
            <text:p>91038010806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Badolato</text:p>
          </table:table-cell>
          <table:table-cell office:value-type="float" office:value="94000840796" table:number-columns-spanned="1" table:number-rows-spanned="3" table:style-name="ce5">
            <text:p>94000840796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Unikalabria Promotion</text:p>
          </table:table-cell>
          <table:table-cell office:value-type="float" office:value="90038840808" table:number-columns-spanned="1" table:number-rows-spanned="3" table:style-name="ce5">
            <text:p>90038840808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Belsito</text:p>
          </table:table-cell>
          <table:table-cell office:value-type="float" office:value="80005990785" table:number-columns-spanned="1" table:number-rows-spanned="3" table:style-name="ce5">
            <text:p>8000599078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otoclub Tre Colli</text:p>
          </table:table-cell>
          <table:table-cell office:value-type="float" office:value="97010950794" table:number-columns-spanned="1" table:number-rows-spanned="3" table:style-name="ce5">
            <text:p>9701095079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nta su di me</text:p>
          </table:table-cell>
          <table:table-cell office:value-type="float" office:value="97111980799" table:number-columns-spanned="1" table:number-rows-spanned="3" table:style-name="ce5">
            <text:p>9711198079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rtistica Culturale “Fantasya”</text:p>
          </table:table-cell>
          <table:table-cell office:value-type="float" office:value="97111990798" table:number-columns-spanned="1" table:number-rows-spanned="3" table:style-name="ce5">
            <text:p>9711199079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LINEA JONICA.</text:p>
          </table:table-cell>
          <table:table-cell office:value-type="float" office:value="97065260792" table:number-columns-spanned="1" table:number-rows-spanned="3" table:style-name="ce5">
            <text:p>97065260792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Scuderia Sant’Anna</text:p>
          </table:table-cell>
          <table:table-cell office:value-type="float" office:value="97112150798" table:number-columns-spanned="1" table:number-rows-spanned="3" table:style-name="ce5">
            <text:p>9711215079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Taekwondo Guerra</text:p>
          </table:table-cell>
          <table:table-cell office:value-type="float" office:value="97005510793" table:number-columns-spanned="1" table:number-rows-spanned="3" table:style-name="ce5">
            <text:p>97005510793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Xiao Zhong Guò Wushu Institute</text:p>
          </table:table-cell>
          <table:table-cell office:value-type="float" office:value="97073300796" table:number-columns-spanned="1" table:number-rows-spanned="3" table:style-name="ce5">
            <text:p>97073300796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mprenditori Agricoli Mottesi</text:p>
          </table:table-cell>
          <table:table-cell office:value-type="float" office:value="92070800807" table:number-columns-spanned="1" table:number-rows-spanned="3" table:style-name="ce5">
            <text:p>92070800807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amera Penale di Catanzaro “Alfredo Cantafora”</text:p>
          </table:table-cell>
          <table:table-cell office:value-type="float" office:value="97051090799" table:number-columns-spanned="1" table:number-rows-spanned="3" table:style-name="ce5">
            <text:p>9705109079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ycke Sport APD</text:p>
          </table:table-cell>
          <table:table-cell office:value-type="float" office:value="92032600790" table:number-columns-spanned="1" table:number-rows-spanned="3" table:style-name="ce5">
            <text:p>92032600790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Burraco Club Trecolli</text:p>
          </table:table-cell>
          <table:table-cell office:value-type="float" office:value="97084680798" table:number-columns-spanned="1" table:number-rows-spanned="3" table:style-name="ce5">
            <text:p>9708468079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San Bartolomeo</text:p>
          </table:table-cell>
          <table:table-cell office:value-type="float" office:value="91032050808" table:number-columns-spanned="1" table:number-rows-spanned="3" table:style-name="ce5">
            <text:p>91032050808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lidarietà Tricolore ODV</text:p>
          </table:table-cell>
          <table:table-cell office:value-type="float" office:value="97109860797" table:number-columns-spanned="1" table:number-rows-spanned="3" table:style-name="ce5">
            <text:p>97109860797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Bova Marina</text:p>
          </table:table-cell>
          <table:table-cell office:value-type="float" office:value="277760807" table:number-columns-spanned="1" table:number-rows-spanned="3" table:style-name="ce5">
            <text:p>277760807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Soveria Simeri</text:p>
          </table:table-cell>
          <table:table-cell office:value-type="float" office:value="296920796" table:number-columns-spanned="1" table:number-rows-spanned="3" table:style-name="ce5">
            <text:p>296920796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Soveria Simeri</text:p>
          </table:table-cell>
          <table:table-cell office:value-type="float" office:value="296920796" table:number-columns-spanned="1" table:number-rows-spanned="3" table:style-name="ce5">
            <text:p>296920796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Piane Crati</text:p>
          </table:table-cell>
          <table:table-cell office:value-type="float" office:value="374210789" table:number-columns-spanned="1" table:number-rows-spanned="3" table:style-name="ce5">
            <text:p>37421078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Bivongi</text:p>
          </table:table-cell>
          <table:table-cell office:value-type="float" office:value="81000470807" table:number-columns-spanned="1" table:number-rows-spanned="3" table:style-name="ce5">
            <text:p>8100047080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ircolo Dipendenti Azienda Sanitaria Provinciale APS</text:p>
          </table:table-cell>
          <table:table-cell office:value-type="float" office:value="96000660801" table:number-columns-spanned="1" table:number-rows-spanned="3" table:style-name="ce5">
            <text:p>96000660801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Giovane Territorio</text:p>
          </table:table-cell>
          <table:table-cell office:value-type="float" office:value="96042750784" table:number-columns-spanned="1" table:number-rows-spanned="3" table:style-name="ce5">
            <text:p>96042750784</text:p>
          </table:table-cell>
          <table:table-cell office:value-type="currency" office:value="700" table:number-columns-spanned="1" table:number-rows-spanned="3" table:style-name="ce7">
            <text:p>€ 7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Virtus Soverato.</text:p>
          </table:table-cell>
          <table:table-cell office:value-type="float" office:value="97080370790" table:number-columns-spanned="1" table:number-rows-spanned="3" table:style-name="ce5">
            <text:p>97080370790</text:p>
          </table:table-cell>
          <table:table-cell office:value-type="currency" office:value="1471" table:number-columns-spanned="1" table:number-rows-spanned="3" table:style-name="ce7">
            <text:p>€ 1.471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Andiamo</text:p>
          </table:table-cell>
          <table:table-cell office:value-type="float" office:value="97079790792" table:number-columns-spanned="1" table:number-rows-spanned="3" table:style-name="ce5">
            <text:p>9707979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La Barca nel Bosco</text:p>
          </table:table-cell>
          <table:table-cell office:value-type="float" office:value="97045710783" table:number-columns-spanned="1" table:number-rows-spanned="3" table:style-name="ce5">
            <text:p>97045710783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ircolo Legambiente Reggio Calabria Città dello Stretto</text:p>
          </table:table-cell>
          <table:table-cell office:value-type="float" office:value="1055040800" table:number-columns-spanned="1" table:number-rows-spanned="3" table:style-name="ce5">
            <text:p>1055040800</text:p>
          </table:table-cell>
          <table:table-cell office:value-type="currency" office:value="1800" table:number-columns-spanned="1" table:number-rows-spanned="3" table:style-name="ce7">
            <text:p>€ 1.8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SSD Solaris Club</text:p>
          </table:table-cell>
          <table:table-cell office:value-type="float" office:value="2632790792" table:number-columns-spanned="1" table:number-rows-spanned="3" table:style-name="ce5">
            <text:p>263279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Legambiente Reggio Calabria</text:p>
          </table:table-cell>
          <table:table-cell office:value-type="float" office:value="1055040800" table:number-columns-spanned="1" table:number-rows-spanned="3" table:style-name="ce5">
            <text:p>1055040800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Andiamo</text:p>
          </table:table-cell>
          <table:table-cell office:value-type="float" office:value="97079790792" table:number-columns-spanned="1" table:number-rows-spanned="3" table:style-name="ce5">
            <text:p>9707979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Verbicaro</text:p>
          </table:table-cell>
          <table:table-cell office:value-type="float" office:value="256290784" table:number-columns-spanned="1" table:number-rows-spanned="3" table:style-name="ce5">
            <text:p>25629078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Artedanza</text:p>
          </table:table-cell>
          <table:table-cell office:value-type="float" office:value="97099730794" table:number-columns-spanned="1" table:number-rows-spanned="3" table:style-name="ce5">
            <text:p>9709973079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Associazione Orizzonti culturali.</text:p>
          </table:table-cell>
          <table:table-cell office:value-type="float" office:value="96014350795" table:number-columns-spanned="1" table:number-rows-spanned="2" table:style-name="ce5">
            <text:p>96014350795</text:p>
          </table:table-cell>
          <table:table-cell office:value-type="currency" office:value="1000" table:number-columns-spanned="1" table:number-rows-spanned="2" table:style-name="ce7">
            <text:p>€ 1.000,00</text:p>
          </table:table-cell>
          <table:table-cell office:value-type="string" table:number-columns-spanned="1" table:number-rows-spanned="2" table:style-name="ce5">
            <text:p>Art. 56, C1 lett f) del Regolamento interno di Amministrazione e Contabilità</text:p>
          </table:table-cell>
          <table:table-cell office:value-type="string" table:number-columns-spanned="1" table:number-rows-spanned="2" table:style-name="ce5">
            <text:p>Disciplinare approvato con Deliberazione U.P. n. 71/2014</text:p>
          </table:table-cell>
          <table:table-cell office:value-type="string" table:number-columns-spanned="1" table:number-rows-spanned="2" table:style-name="ce5">
            <text:p>Ufficio di Gabinetto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 Funtanedda</text:p>
          </table:table-cell>
          <table:table-cell office:value-type="float" office:value="97062240797" table:number-columns-spanned="1" table:number-rows-spanned="3" table:style-name="ce5">
            <text:p>97062240797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Istituto Professionale Alberghiero Turistico IPALB-TUR “Giovanni Trecroci”</text:p>
          </table:table-cell>
          <table:table-cell office:value-type="float" office:value="80001750803" table:number-columns-spanned="1" table:number-rows-spanned="3" table:style-name="ce5">
            <text:p>8000175080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. Maria della Pace</text:p>
          </table:table-cell>
          <table:table-cell office:value-type="float" office:value="94000690795" table:number-columns-spanned="1" table:number-rows-spanned="3" table:style-name="ce5">
            <text:p>94000690795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e Musicale “Storico Concerto Bandistico Città di Borgia”</text:p>
          </table:table-cell>
          <table:table-cell office:value-type="float" office:value="97111600793" table:number-columns-spanned="1" table:number-rows-spanned="3" table:style-name="ce5">
            <text:p>9711160079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Natural Fitness</text:p>
          </table:table-cell>
          <table:table-cell office:value-type="float" office:value="97057930790" table:number-columns-spanned="1" table:number-rows-spanned="3" table:style-name="ce5">
            <text:p>97057930790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o-Culturale “Ora et Labora”</text:p>
          </table:table-cell>
          <table:table-cell office:value-type="float" office:value="91039410807" table:number-columns-spanned="1" table:number-rows-spanned="3" table:style-name="ce5">
            <text:p>91039410807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Cosenza K42</text:p>
          </table:table-cell>
          <table:table-cell office:value-type="float" office:value="98069320780" table:number-columns-spanned="1" table:number-rows-spanned="3" table:style-name="ce5">
            <text:p>98069320780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Petrizzi</text:p>
          </table:table-cell>
          <table:table-cell office:value-type="float" office:value="298100793" table:number-columns-spanned="1" table:number-rows-spanned="3" table:style-name="ce5">
            <text:p>298100793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Amici in Moto Bikers Club</text:p>
          </table:table-cell>
          <table:table-cell office:value-type="float" office:value="96031550799" table:number-columns-spanned="1" table:number-rows-spanned="3" table:style-name="ce5">
            <text:p>96031550799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In Punta di piedi</text:p>
          </table:table-cell>
          <table:table-cell office:value-type="float" office:value="97064230796" table:number-columns-spanned="1" table:number-rows-spanned="3" table:style-name="ce5">
            <text:p>97064230796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o-Culturale Solidarietà e Sviluppo</text:p>
          </table:table-cell>
          <table:table-cell office:value-type="float" office:value="97066390796" table:number-columns-spanned="1" table:number-rows-spanned="3" table:style-name="ce5">
            <text:p>97066390796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Nazionale di Azione Sociale Zonale Locride</text:p>
          </table:table-cell>
          <table:table-cell office:value-type="float" office:value="90027040808" table:number-columns-spanned="1" table:number-rows-spanned="3" table:style-name="ce5">
            <text:p>9002704080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NA.COS</text:p>
          </table:table-cell>
          <table:table-cell office:value-type="float" office:value="97114990795" table:number-columns-spanned="1" table:number-rows-spanned="3" table:style-name="ce5">
            <text:p>9711499079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ittà di Gimigliano</text:p>
          </table:table-cell>
          <table:table-cell office:value-type="float" office:value="296900798" table:number-columns-spanned="1" table:number-rows-spanned="3" table:style-name="ce5">
            <text:p>296900798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e musicale A.P.S. M° Paolo Ragone</text:p>
          </table:table-cell>
          <table:table-cell office:value-type="float" office:value="91014150808" table:number-columns-spanned="1" table:number-rows-spanned="3" table:style-name="ce5">
            <text:p>91014150808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.C.D. Salvino Cutrì</text:p>
          </table:table-cell>
          <table:table-cell office:value-type="float" office:value="91021710800" table:number-columns-spanned="1" table:number-rows-spanned="3" table:style-name="ce5">
            <text:p>91021710800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Giorgio Martire</text:p>
          </table:table-cell>
          <table:table-cell office:value-type="float" office:value="90000350786" table:number-columns-spanned="1" table:number-rows-spanned="3" table:style-name="ce5">
            <text:p>90000350786</text:p>
          </table:table-cell>
          <table:table-cell office:value-type="currency" office:value="300" table:number-columns-spanned="1" table:number-rows-spanned="3" table:style-name="ce7">
            <text:p>€ 3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Giacomo Apostolo</text:p>
          </table:table-cell>
          <table:table-cell office:value-type="float" office:value="90000980786" table:number-columns-spanned="1" table:number-rows-spanned="3" table:style-name="ce5">
            <text:p>90000980786</text:p>
          </table:table-cell>
          <table:table-cell office:value-type="currency" office:value="300" table:number-columns-spanned="1" table:number-rows-spanned="3" table:style-name="ce7">
            <text:p>€ 3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Karate club Monasterace</text:p>
          </table:table-cell>
          <table:table-cell office:value-type="float" office:value="90007480800" table:number-columns-spanned="1" table:number-rows-spanned="3" table:style-name="ce5">
            <text:p>90007480800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Jonadi</text:p>
          </table:table-cell>
          <table:table-cell office:value-type="float" office:value="323420794" table:number-columns-spanned="1" table:number-rows-spanned="3" table:style-name="ce5">
            <text:p>323420794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Grotteria</text:p>
          </table:table-cell>
          <table:table-cell office:value-type="float" office:value="90034920802" table:number-columns-spanned="1" table:number-rows-spanned="3" table:style-name="ce5">
            <text:p>9003492080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1048 del 28.12.2021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.S.D. Freelife</text:p>
          </table:table-cell>
          <table:table-cell office:value-type="float" office:value="90029470805" table:number-columns-spanned="1" table:number-rows-spanned="3" table:style-name="ce5">
            <text:p>9002947080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uristica Pro Loco Bagnara</text:p>
          </table:table-cell>
          <table:table-cell office:value-type="float" office:value="80013810801" table:number-columns-spanned="1" table:number-rows-spanned="3" table:style-name="ce5">
            <text:p>80013810801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ellegrinese Cultura Sport e Ambiente</text:p>
          </table:table-cell>
          <table:table-cell office:value-type="float" office:value="2114900802" table:number-columns-spanned="1" table:number-rows-spanned="3" table:style-name="ce5">
            <text:p>2114900802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a Maria Madre della Chiesa</text:p>
          </table:table-cell>
          <table:table-cell office:value-type="float" office:value="97067150793" table:number-columns-spanned="1" table:number-rows-spanned="3" table:style-name="ce5">
            <text:p>97067150793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arnevale Cutrese Ciccio Brugnano</text:p>
          </table:table-cell>
          <table:table-cell office:value-type="float" office:value="91059200799" table:number-columns-spanned="1" table:number-rows-spanned="3" table:style-name="ce5">
            <text:p>91059200799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Olimpia Pallavolo 1978</text:p>
          </table:table-cell>
          <table:table-cell office:value-type="float" office:value="92056880807" table:number-columns-spanned="1" table:number-rows-spanned="3" table:style-name="ce5">
            <text:p>9205688080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GDL Promozioni Artistiche Musicali</text:p>
          </table:table-cell>
          <table:table-cell office:value-type="float" office:value="97100890793" table:number-columns-spanned="1" table:number-rows-spanned="3" table:style-name="ce5">
            <text:p>97100890793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OCC - Organizzazione Cori Calabria</text:p>
          </table:table-cell>
          <table:table-cell office:value-type="float" office:value="96005150790" table:number-columns-spanned="1" table:number-rows-spanned="3" table:style-name="ce5">
            <text:p>96005150790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Burraco Reggio Calabria</text:p>
          </table:table-cell>
          <table:table-cell office:value-type="float" office:value="92052890800" table:number-columns-spanned="1" table:number-rows-spanned="3" table:style-name="ce5">
            <text:p>92052890800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Club auto storiche Catanzaro 2022</text:p>
          </table:table-cell>
          <table:table-cell office:value-type="float" office:value="97110050792" table:number-columns-spanned="1" table:number-rows-spanned="3" table:style-name="ce5">
            <text:p>97110050792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uristica Pro Loco Ligea APS</text:p>
          </table:table-cell>
          <table:table-cell office:value-type="float" office:value="3918857797" table:number-columns-spanned="1" table:number-rows-spanned="3" table:style-name="ce5">
            <text:p>391885779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.S.D. Volley Club Nicotera</text:p>
          </table:table-cell>
          <table:table-cell office:value-type="float" office:value="96024080796" table:number-columns-spanned="1" table:number-rows-spanned="3" table:style-name="ce5">
            <text:p>96024080796</text:p>
          </table:table-cell>
          <table:table-cell office:value-type="currency" office:value="2840" table:number-columns-spanned="1" table:number-rows-spanned="3" table:style-name="ce7">
            <text:p>€ 2.84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Mantello di San Francesco 2016</text:p>
          </table:table-cell>
          <table:table-cell office:value-type="float" office:value="96038980783" table:number-columns-spanned="1" table:number-rows-spanned="3" table:style-name="ce5">
            <text:p>96038980783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nte-Imperium</text:p>
          </table:table-cell>
          <table:table-cell office:value-type="float" office:value="92101920806" table:number-columns-spanned="1" table:number-rows-spanned="3" table:style-name="ce5">
            <text:p>92101920806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Sport e Musica</text:p>
          </table:table-cell>
          <table:table-cell office:value-type="float" office:value="97114870799" table:number-columns-spanned="1" table:number-rows-spanned="3" table:style-name="ce5">
            <text:p>97114870799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Feste Rosarnesi A.FE.RO.</text:p>
          </table:table-cell>
          <table:table-cell office:value-type="float" office:value="91038270806" table:number-columns-spanned="1" table:number-rows-spanned="3" table:style-name="ce5">
            <text:p>9103827080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. Maria Zarapoti</text:p>
          </table:table-cell>
          <table:table-cell office:value-type="float" office:value="97007780790" table:number-columns-spanned="1" table:number-rows-spanned="3" table:style-name="ce5">
            <text:p>97007780790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Tommaso Campanella</text:p>
          </table:table-cell>
          <table:table-cell office:value-type="float" office:value="91039010805" table:number-columns-spanned="1" table:number-rows-spanned="3" table:style-name="ce5">
            <text:p>91039010805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per Grotteria</text:p>
          </table:table-cell>
          <table:table-cell office:value-type="float" office:value="90034920802" table:number-columns-spanned="1" table:number-rows-spanned="3" table:style-name="ce5">
            <text:p>9003492080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nastasis APS</text:p>
          </table:table-cell>
          <table:table-cell office:value-type="float" office:value="91066700799" table:number-columns-spanned="1" table:number-rows-spanned="3" table:style-name="ce5">
            <text:p>91066700799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Sotterraneo Pro Gasperina A.P.S.</text:p>
          </table:table-cell>
          <table:table-cell office:value-type="float" office:value="2586880797" table:number-columns-spanned="1" table:number-rows-spanned="3" table:style-name="ce5">
            <text:p>2586880797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Circolo Tennis Rocco Polimeni</text:p>
          </table:table-cell>
          <table:table-cell office:value-type="float" office:value="80010590802" table:number-columns-spanned="1" table:number-rows-spanned="3" table:style-name="ce5">
            <text:p>80010590802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mmercianti Soverato</text:p>
          </table:table-cell>
          <table:table-cell office:value-type="float" office:value="97091340790" table:number-columns-spanned="1" table:number-rows-spanned="3" table:style-name="ce5">
            <text:p>97091340790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Bocciofila Catanzarese</text:p>
          </table:table-cell>
          <table:table-cell office:value-type="float" office:value="80005250792" table:number-columns-spanned="1" table:number-rows-spanned="3" table:style-name="ce5">
            <text:p>8000525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itato per le Commemorazioni di Francesco Fortugno</text:p>
          </table:table-cell>
          <table:table-cell office:value-type="float" office:value="90035690800" table:number-columns-spanned="1" table:number-rows-spanned="3" table:style-name="ce5">
            <text:p>90035690800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. Elia Profeta</text:p>
          </table:table-cell>
          <table:table-cell office:value-type="float" office:value="92006070806" table:number-columns-spanned="1" table:number-rows-spanned="3" table:style-name="ce5">
            <text:p>9200607080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soagry OdV ETS</text:p>
          </table:table-cell>
          <table:table-cell office:value-type="float" office:value="97049330794" table:number-columns-spanned="1" table:number-rows-spanned="3" table:style-name="ce5">
            <text:p>9704933079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Amato A.P.S.</text:p>
          </table:table-cell>
          <table:table-cell office:value-type="float" office:value="97003730799" table:number-columns-spanned="1" table:number-rows-spanned="3" table:style-name="ce5">
            <text:p>9700373079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NAS Zonale Cantorato APS</text:p>
          </table:table-cell>
          <table:table-cell office:value-type="float" office:value="91051000791" table:number-columns-spanned="1" table:number-rows-spanned="3" table:style-name="ce5">
            <text:p>91051000791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ipa Eventi Calabria</text:p>
          </table:table-cell>
          <table:table-cell office:value-type="float" office:value="97109550794" table:number-columns-spanned="1" table:number-rows-spanned="3" table:style-name="ce5">
            <text:p>9710955079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età Cooperativa Sociale Giroquadro</text:p>
          </table:table-cell>
          <table:table-cell office:value-type="float" office:value="3924780798" table:number-columns-spanned="1" table:number-rows-spanned="3" table:style-name="ce5">
            <text:p>392478079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aria SS Annunziata</text:p>
          </table:table-cell>
          <table:table-cell office:value-type="float" office:value="98135990780" table:number-columns-spanned="1" table:number-rows-spanned="3" table:style-name="ce5">
            <text:p>98135990780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an Giorgio Martire - Città di Stilo</text:p>
          </table:table-cell>
          <table:table-cell office:value-type="float" office:value="90043880807" table:number-columns-spanned="1" table:number-rows-spanned="3" table:style-name="ce5">
            <text:p>9004388080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roce Rossa Italiana OdV - Comitato di Taurianova</text:p>
          </table:table-cell>
          <table:table-cell office:value-type="float" office:value="2803000807" table:number-columns-spanned="1" table:number-rows-spanned="3" table:style-name="ce5">
            <text:p>2803000807</text:p>
          </table:table-cell>
          <table:table-cell office:value-type="currency" office:value="700" table:number-columns-spanned="1" table:number-rows-spanned="3" table:style-name="ce7">
            <text:p>€ 7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di Stalettì</text:p>
          </table:table-cell>
          <table:table-cell office:value-type="float" office:value="99330010796" table:number-columns-spanned="1" table:number-rows-spanned="3" table:style-name="ce5">
            <text:p>9933001079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SC Alessandro Rosina</text:p>
          </table:table-cell>
          <table:table-cell office:value-type="float" office:value="96027880788" table:number-columns-spanned="1" table:number-rows-spanned="3" table:style-name="ce5">
            <text:p>9602788078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Giovento</text:p>
          </table:table-cell>
          <table:table-cell office:value-type="float" office:value="92043840799" table:number-columns-spanned="1" table:number-rows-spanned="3" table:style-name="ce5">
            <text:p>92043840799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Mauro Cantinella</text:p>
          </table:table-cell>
          <table:table-cell office:value-type="float" office:value="95003800786" table:number-columns-spanned="1" table:number-rows-spanned="3" table:style-name="ce5">
            <text:p>9500380078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horus Christi APS ETS</text:p>
          </table:table-cell>
          <table:table-cell office:value-type="float" office:value="92125150802" table:number-columns-spanned="1" table:number-rows-spanned="3" table:style-name="ce5">
            <text:p>9212515080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o-Culturale Il Cenacolo</text:p>
          </table:table-cell>
          <table:table-cell office:value-type="float" office:value="97059490793" table:number-columns-spanned="1" table:number-rows-spanned="3" table:style-name="ce5">
            <text:p>97059490793</text:p>
          </table:table-cell>
          <table:table-cell office:value-type="currency" office:value="1800" table:number-columns-spanned="1" table:number-rows-spanned="3" table:style-name="ce7">
            <text:p>€ 1.8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cio-Culturale Primavera Andreolese</text:p>
          </table:table-cell>
          <table:table-cell office:value-type="float" office:value="97064390798" table:number-columns-spanned="1" table:number-rows-spanned="3" table:style-name="ce5">
            <text:p>97064390798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Gagliato</text:p>
          </table:table-cell>
          <table:table-cell office:value-type="float" office:value="90000100793" table:number-columns-spanned="1" table:number-rows-spanned="3" table:style-name="ce5">
            <text:p>9000010079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Tiro Dinamico Le Aquile Catanzaro</text:p>
          </table:table-cell>
          <table:table-cell office:value-type="float" office:value="97071670794" table:number-columns-spanned="1" table:number-rows-spanned="3" table:style-name="ce5">
            <text:p>9707167079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 Sporting Magna Grecia</text:p>
          </table:table-cell>
          <table:table-cell office:value-type="float" office:value="3809080793" table:number-columns-spanned="1" table:number-rows-spanned="3" table:style-name="ce5">
            <text:p>3809080793</text:p>
          </table:table-cell>
          <table:table-cell office:value-type="currency" office:value="1200" table:number-columns-spanned="1" table:number-rows-spanned="3" table:style-name="ce7">
            <text:p>€ 1.2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Wakeboard Calabria</text:p>
          </table:table-cell>
          <table:table-cell office:value-type="float" office:value="97900540010" table:number-columns-spanned="1" table:number-rows-spanned="3" table:style-name="ce5">
            <text:p>97900540010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ollici in Su</text:p>
          </table:table-cell>
          <table:table-cell office:value-type="float" office:value="97112600792" table:number-columns-spanned="1" table:number-rows-spanned="3" table:style-name="ce5">
            <text:p>97112600792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Nicola - Presinaci</text:p>
          </table:table-cell>
          <table:table-cell office:value-type="float" office:value="96003420799" table:number-columns-spanned="1" table:number-rows-spanned="3" table:style-name="ce5">
            <text:p>9600342079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Tre Arie</text:p>
          </table:table-cell>
          <table:table-cell office:value-type="float" office:value="90019070805" table:number-columns-spanned="1" table:number-rows-spanned="3" table:style-name="ce5">
            <text:p>90019070805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Teresa Marino</text:p>
          </table:table-cell>
          <table:table-cell office:value-type="float" office:value="90044450808" table:number-columns-spanned="1" table:number-rows-spanned="3" table:style-name="ce5">
            <text:p>9004445080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orriso</text:p>
          </table:table-cell>
          <table:table-cell office:value-type="float" office:value="2754580781" table:number-columns-spanned="1" table:number-rows-spanned="3" table:style-name="ce5">
            <text:p>2754580781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Maria SS. Del Carmine</text:p>
          </table:table-cell>
          <table:table-cell office:value-type="float" office:value="98015010782" table:number-columns-spanned="1" table:number-rows-spanned="3" table:style-name="ce5">
            <text:p>9801501078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olisportiva Malaspina</text:p>
          </table:table-cell>
          <table:table-cell office:value-type="float" office:value="92018550795" table:number-columns-spanned="1" table:number-rows-spanned="3" table:style-name="ce5">
            <text:p>92018550795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La Riviera</text:p>
          </table:table-cell>
          <table:table-cell office:value-type="float" office:value="96044160784" table:number-columns-spanned="1" table:number-rows-spanned="3" table:style-name="ce5">
            <text:p>9604416078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ergio Mirante</text:p>
          </table:table-cell>
          <table:table-cell office:value-type="float" office:value="97101750798" table:number-columns-spanned="1" table:number-rows-spanned="3" table:style-name="ce5">
            <text:p>9710175079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La Radice Sociale APS</text:p>
          </table:table-cell>
          <table:table-cell office:value-type="float" office:value="97096740796" table:number-columns-spanned="1" table:number-rows-spanned="3" table:style-name="ce5">
            <text:p>97096740796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lbi Dream</text:p>
          </table:table-cell>
          <table:table-cell office:value-type="float" office:value="97114150796" table:number-columns-spanned="1" table:number-rows-spanned="3" table:style-name="ce5">
            <text:p>9711415079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imafila</text:p>
          </table:table-cell>
          <table:table-cell office:value-type="float" office:value="2264720794" table:number-columns-spanned="1" table:number-rows-spanned="3" table:style-name="ce5">
            <text:p>2264720794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. Francesco d’Assisi</text:p>
          </table:table-cell>
          <table:table-cell office:value-type="float" office:value="93001060784" table:number-columns-spanned="1" table:number-rows-spanned="3" table:style-name="ce5">
            <text:p>93001060784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Eutenia</text:p>
          </table:table-cell>
          <table:table-cell office:value-type="float" office:value="97075520797" table:number-columns-spanned="1" table:number-rows-spanned="3" table:style-name="ce5">
            <text:p>9707552079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Musicale Zefiro</text:p>
          </table:table-cell>
          <table:table-cell office:value-type="float" office:value="97091490793" table:number-columns-spanned="1" table:number-rows-spanned="3" table:style-name="ce5">
            <text:p>9709149079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rci Medio Jonio APS</text:p>
          </table:table-cell>
          <table:table-cell office:value-type="float" office:value="96000660801" table:number-columns-spanned="1" table:number-rows-spanned="3" table:style-name="ce5">
            <text:p>96000660801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Sviluppo dello Stretto</text:p>
          </table:table-cell>
          <table:table-cell office:value-type="float" office:value="92124410801" table:number-columns-spanned="1" table:number-rows-spanned="3" table:style-name="ce5">
            <text:p>92124410801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n’Oltre APS</text:p>
          </table:table-cell>
          <table:table-cell office:value-type="float" office:value="97111380792" table:number-columns-spanned="1" table:number-rows-spanned="3" table:style-name="ce5">
            <text:p>9711138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Marina di Gioiosa Ionica</text:p>
          </table:table-cell>
          <table:table-cell office:value-type="float" office:value="282520808" table:number-columns-spanned="1" table:number-rows-spanned="3" table:style-name="ce5">
            <text:p>28252080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Sacri Cuori Catona APS ETS</text:p>
          </table:table-cell>
          <table:table-cell office:value-type="float" office:value="92116540805" table:number-columns-spanned="1" table:number-rows-spanned="3" table:style-name="ce5">
            <text:p>9211654080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Giovani per Sersale</text:p>
          </table:table-cell>
          <table:table-cell office:value-type="float" office:value="97115000792" table:number-columns-spanned="1" table:number-rows-spanned="3" table:style-name="ce5">
            <text:p>97115000792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adre Costantino Barcelloni</text:p>
          </table:table-cell>
          <table:table-cell office:value-type="float" office:value="92043270807" table:number-columns-spanned="1" table:number-rows-spanned="3" table:style-name="ce5">
            <text:p>92043270807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Koinè Botricello</text:p>
          </table:table-cell>
          <table:table-cell office:value-type="float" office:value="97104340795" table:number-columns-spanned="1" table:number-rows-spanned="3" table:style-name="ce5">
            <text:p>97104340795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nteas Soverato</text:p>
          </table:table-cell>
          <table:table-cell office:value-type="float" office:value="97104950791" table:number-columns-spanned="1" table:number-rows-spanned="3" table:style-name="ce5">
            <text:p>97104950791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itato Festa Maria SS.ma di Porto Salvo</text:p>
          </table:table-cell>
          <table:table-cell office:value-type="float" office:value="94001150799" table:number-columns-spanned="1" table:number-rows-spanned="3" table:style-name="ce5">
            <text:p>94001150799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Fiore di Lino</text:p>
          </table:table-cell>
          <table:table-cell office:value-type="float" office:value="99000560799" table:number-columns-spanned="1" table:number-rows-spanned="3" table:style-name="ce5">
            <text:p>9900056079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Piazza Dalì</text:p>
          </table:table-cell>
          <table:table-cell office:value-type="float" office:value="91010860806" table:number-columns-spanned="1" table:number-rows-spanned="3" table:style-name="ce5">
            <text:p>91010860806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 Ragazzi del Sole</text:p>
          </table:table-cell>
          <table:table-cell office:value-type="float" office:value="97097890798" table:number-columns-spanned="1" table:number-rows-spanned="3" table:style-name="ce5">
            <text:p>97097890798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rci Solaria</text:p>
          </table:table-cell>
          <table:table-cell office:value-type="float" office:value="97026780797" table:number-columns-spanned="1" table:number-rows-spanned="3" table:style-name="ce5">
            <text:p>9702678079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DEMPIS ODV</text:p>
          </table:table-cell>
          <table:table-cell office:value-type="float" office:value="97108150794" table:number-columns-spanned="1" table:number-rows-spanned="3" table:style-name="ce5">
            <text:p>9710815079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entro Internazionale di Studi Gioachimiti</text:p>
          </table:table-cell>
          <table:table-cell office:value-type="float" office:value="98004500785" table:number-columns-spanned="1" table:number-rows-spanned="3" table:style-name="ce5">
            <text:p>98004500785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i Cosma e Damiano</text:p>
          </table:table-cell>
          <table:table-cell office:value-type="float" office:value="92000690807" table:number-columns-spanned="1" table:number-rows-spanned="3" table:style-name="ce5">
            <text:p>92000690807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Officina delle Idee</text:p>
          </table:table-cell>
          <table:table-cell office:value-type="float" office:value="97060970791" table:number-columns-spanned="1" table:number-rows-spanned="3" table:style-name="ce5">
            <text:p>97060970791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nsieme per Accaria</text:p>
          </table:table-cell>
          <table:table-cell office:value-type="float" office:value="92037080790" table:number-columns-spanned="1" table:number-rows-spanned="3" table:style-name="ce5">
            <text:p>92037080790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Sabato del Villaggio OdV</text:p>
          </table:table-cell>
          <table:table-cell office:value-type="float" office:value="92043300794" table:number-columns-spanned="1" table:number-rows-spanned="3" table:style-name="ce5">
            <text:p>92043300794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Trasfigurazione N.S.G.C.</text:p>
          </table:table-cell>
          <table:table-cell office:value-type="float" office:value="93000690797" table:number-columns-spanned="1" table:number-rows-spanned="3" table:style-name="ce5">
            <text:p>93000690797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 Poliporto Soverato</text:p>
          </table:table-cell>
          <table:table-cell office:value-type="float" office:value="3788140790" table:number-columns-spanned="1" table:number-rows-spanned="3" table:style-name="ce5">
            <text:p>3788140790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D Anzianotti Nuoto Master</text:p>
          </table:table-cell>
          <table:table-cell office:value-type="float" office:value="98110560780" table:number-columns-spanned="1" table:number-rows-spanned="3" table:style-name="ce5">
            <text:p>98110560780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Turistica Pro Loco Sersale APS</text:p>
          </table:table-cell>
          <table:table-cell office:value-type="float" office:value="453680795" table:number-columns-spanned="1" table:number-rows-spanned="3" table:style-name="ce5">
            <text:p>45368079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 Audace San Marco</text:p>
          </table:table-cell>
          <table:table-cell office:value-type="float" office:value="3703490783" table:number-columns-spanned="1" table:number-rows-spanned="3" table:style-name="ce5">
            <text:p>3703490783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Eschilo</text:p>
          </table:table-cell>
          <table:table-cell office:value-type="float" office:value="97047620790" table:number-columns-spanned="1" table:number-rows-spanned="3" table:style-name="ce5">
            <text:p>97047620790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Cropalati</text:p>
          </table:table-cell>
          <table:table-cell office:value-type="float" office:value="87000090784" table:number-columns-spanned="1" table:number-rows-spanned="3" table:style-name="ce5">
            <text:p>87000090784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 Centro Nuoto Villa</text:p>
          </table:table-cell>
          <table:table-cell office:value-type="float" office:value="96000900801" table:number-columns-spanned="1" table:number-rows-spanned="3" table:style-name="ce5">
            <text:p>96000900801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mitato AL VAGLIO</text:p>
          </table:table-cell>
          <table:table-cell office:value-type="float" office:value="92043810792" table:number-columns-spanned="1" table:number-rows-spanned="3" table:style-name="ce5">
            <text:p>9204381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atanzaro Club Nicola Pellegrino.</text:p>
          </table:table-cell>
          <table:table-cell office:value-type="float" office:value="97114070796" table:number-columns-spanned="1" table:number-rows-spanned="3" table:style-name="ce5">
            <text:p>97114070796</text:p>
          </table:table-cell>
          <table:table-cell office:value-type="currency" office:value="1200" table:number-columns-spanned="1" table:number-rows-spanned="3" table:style-name="ce7">
            <text:p>€ 1.2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Bonsai e Suiseki Perla dello Jonio ODV ETS</text:p>
          </table:table-cell>
          <table:table-cell office:value-type="float" office:value="94003660795" table:number-columns-spanned="1" table:number-rows-spanned="3" table:style-name="ce5">
            <text:p>94003660795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mici felici</text:p>
          </table:table-cell>
          <table:table-cell office:value-type="float" office:value="97106240795" table:number-columns-spanned="1" table:number-rows-spanned="3" table:style-name="ce5">
            <text:p>97106240795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Gruppo Micologico Reventino</text:p>
          </table:table-cell>
          <table:table-cell office:value-type="float" office:value="92008430792" table:number-columns-spanned="1" table:number-rows-spanned="3" table:style-name="ce5">
            <text:p>92008430792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di Cropani</text:p>
          </table:table-cell>
          <table:table-cell office:value-type="float" office:value="97005210790" table:number-columns-spanned="1" table:number-rows-spanned="3" table:style-name="ce5">
            <text:p>97005210790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di Lamezia Terme APS</text:p>
          </table:table-cell>
          <table:table-cell office:value-type="float" office:value="92013130791" table:number-columns-spanned="1" table:number-rows-spanned="3" table:style-name="ce5">
            <text:p>92013130791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Villaggio Fratta</text:p>
          </table:table-cell>
          <table:table-cell office:value-type="float" office:value="91060220794" table:number-columns-spanned="1" table:number-rows-spanned="3" table:style-name="ce5">
            <text:p>9106022079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Carolei APS</text:p>
          </table:table-cell>
          <table:table-cell office:value-type="float" office:value="98056660748" table:number-columns-spanned="1" table:number-rows-spanned="3" table:style-name="ce5">
            <text:p>98056660748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Alfonso Rendano</text:p>
          </table:table-cell>
          <table:table-cell office:value-type="float" office:value="98044720781" table:number-columns-spanned="1" table:number-rows-spanned="3" table:style-name="ce5">
            <text:p>98044720781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P.S. Pro Loco Bovalino</text:p>
          </table:table-cell>
          <table:table-cell office:value-type="float" office:value="1624670806" table:number-columns-spanned="1" table:number-rows-spanned="3" table:style-name="ce5">
            <text:p>162467080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San Roberto</text:p>
          </table:table-cell>
          <table:table-cell office:value-type="float" office:value="92058400802" table:number-columns-spanned="1" table:number-rows-spanned="3" table:style-name="ce5">
            <text:p>9205840080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Monte Carmelo</text:p>
          </table:table-cell>
          <table:table-cell office:value-type="float" office:value="91038010806" table:number-columns-spanned="1" table:number-rows-spanned="3" table:style-name="ce5">
            <text:p>91038010806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Nazionale Movimento Vitambiente</text:p>
          </table:table-cell>
          <table:table-cell office:value-type="float" office:value="97097110791" table:number-columns-spanned="1" table:number-rows-spanned="3" table:style-name="ce5">
            <text:p>97097110791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Ninea</text:p>
          </table:table-cell>
          <table:table-cell office:value-type="float" office:value="94026520786" table:number-columns-spanned="1" table:number-rows-spanned="3" table:style-name="ce5">
            <text:p>94026520786</text:p>
          </table:table-cell>
          <table:table-cell office:value-type="currency" office:value="300" table:number-columns-spanned="1" table:number-rows-spanned="3" table:style-name="ce7">
            <text:p>€ 3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Antonimina APS</text:p>
          </table:table-cell>
          <table:table-cell office:value-type="float" office:value="90034880808" table:number-columns-spanned="1" table:number-rows-spanned="3" table:style-name="ce5">
            <text:p>90034880808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di San Mauro Marchesato</text:p>
          </table:table-cell>
          <table:table-cell office:value-type="float" office:value="91009940791" table:number-columns-spanned="1" table:number-rows-spanned="3" table:style-name="ce5">
            <text:p>91009940791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. Maria Assunta in Cielo</text:p>
          </table:table-cell>
          <table:table-cell office:value-type="float" office:value="90002030808" table:number-columns-spanned="1" table:number-rows-spanned="3" table:style-name="ce5">
            <text:p>9000203080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Darca</text:p>
          </table:table-cell>
          <table:table-cell office:value-type="float" office:value="97073740793" table:number-columns-spanned="1" table:number-rows-spanned="3" table:style-name="ce5">
            <text:p>97073740793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Calabria Racing Auto, Moto, Sport &amp; Turismo</text:p>
          </table:table-cell>
          <table:table-cell office:value-type="float" office:value="97047290792" table:number-columns-spanned="1" table:number-rows-spanned="3" table:style-name="ce5">
            <text:p>9704729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Fondazione Eugenio Mancuso</text:p>
          </table:table-cell>
          <table:table-cell office:value-type="float" office:value="97104000795" table:number-columns-spanned="1" table:number-rows-spanned="3" table:style-name="ce5">
            <text:p>97104000795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Santa Barbara</text:p>
          </table:table-cell>
          <table:table-cell office:value-type="float" office:value="97115360790" table:number-columns-spanned="1" table:number-rows-spanned="3" table:style-name="ce5">
            <text:p>97115360790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Simeri Crichi Ets</text:p>
          </table:table-cell>
          <table:table-cell office:value-type="float" office:value="97045770795" table:number-columns-spanned="1" table:number-rows-spanned="3" table:style-name="ce5">
            <text:p>97045770795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Giorgio al Corso</text:p>
          </table:table-cell>
          <table:table-cell office:value-type="float" office:value="80011170802" table:number-columns-spanned="1" table:number-rows-spanned="3" table:style-name="ce5">
            <text:p>80011170802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Determinazione n. 1048 del 28.12.2021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Arbereshe Caraffa di Catanzaro.</text:p>
          </table:table-cell>
          <table:table-cell office:value-type="float" office:value="98000200794" table:number-columns-spanned="1" table:number-rows-spanned="3" table:style-name="ce5">
            <text:p>98000200794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PS Musica &amp; Musica.</text:p>
          </table:table-cell>
          <table:table-cell office:value-type="float" office:value="97057350791" table:number-columns-spanned="1" table:number-rows-spanned="3" table:style-name="ce5">
            <text:p>97057350791</text:p>
          </table:table-cell>
          <table:table-cell office:value-type="currency" office:value="1442.85" table:number-columns-spanned="1" table:number-rows-spanned="3" table:style-name="ce7">
            <text:p>€ 1.442,85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SDAC Arabesque</text:p>
          </table:table-cell>
          <table:table-cell office:value-type="float" office:value="98067870786" table:number-columns-spanned="1" table:number-rows-spanned="3" table:style-name="ce5">
            <text:p>98067870786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a Maria di Porto Salvo</text:p>
          </table:table-cell>
          <table:table-cell office:value-type="float" office:value="97007710797" table:number-columns-spanned="1" table:number-rows-spanned="3" table:style-name="ce5">
            <text:p>97007710797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Fuori le mura</text:p>
          </table:table-cell>
          <table:table-cell office:value-type="float" office:value="98144210782" table:number-columns-spanned="1" table:number-rows-spanned="3" table:style-name="ce5">
            <text:p>98144210782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Vivi il tuo lungomare di Catanzaro</text:p>
          </table:table-cell>
          <table:table-cell office:value-type="float" office:value="97112060799" table:number-columns-spanned="1" table:number-rows-spanned="3" table:style-name="ce5">
            <text:p>97112060799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di Cropalati</text:p>
          </table:table-cell>
          <table:table-cell office:value-type="float" office:value="97029720782" table:number-columns-spanned="1" table:number-rows-spanned="3" table:style-name="ce5">
            <text:p>9702972078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S.ma Immacolata e S. Michele</text:p>
          </table:table-cell>
          <table:table-cell office:value-type="float" office:value="97089740795" table:number-columns-spanned="1" table:number-rows-spanned="3" table:style-name="ce5">
            <text:p>97089740795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nsieme si può</text:p>
          </table:table-cell>
          <table:table-cell office:value-type="float" office:value="2255200806" table:number-columns-spanned="1" table:number-rows-spanned="3" table:style-name="ce5">
            <text:p>225520080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ircolo Noi con Voi</text:p>
          </table:table-cell>
          <table:table-cell office:value-type="float" office:value="91040400797" table:number-columns-spanned="1" table:number-rows-spanned="3" table:style-name="ce5">
            <text:p>9104040079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Buon Pastore APS</text:p>
          </table:table-cell>
          <table:table-cell office:value-type="float" office:value="91068650794" table:number-columns-spanned="1" table:number-rows-spanned="3" table:style-name="ce5">
            <text:p>91068650794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Pollino Orientale</text:p>
          </table:table-cell>
          <table:table-cell office:value-type="float" office:value="3926510789" table:number-columns-spanned="1" table:number-rows-spanned="3" table:style-name="ce5">
            <text:p>3926510789</text:p>
          </table:table-cell>
          <table:table-cell office:value-type="currency" office:value="999.99" table:number-columns-spanned="1" table:number-rows-spanned="3" table:style-name="ce7">
            <text:p>€ 999,99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Teodoro Martire</text:p>
          </table:table-cell>
          <table:table-cell office:value-type="float" office:value="82050770799" table:number-columns-spanned="1" table:number-rows-spanned="3" table:style-name="ce5">
            <text:p>82050770799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omitato Regionale FIDAL – Calabria</text:p>
          </table:table-cell>
          <table:table-cell office:value-type="float" office:value="5289680588" table:number-columns-spanned="1" table:number-rows-spanned="3" table:style-name="ce5">
            <text:p>5289680588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Ali d’Aquila ETS - OdV</text:p>
          </table:table-cell>
          <table:table-cell office:value-type="float" office:value="97049760792" table:number-columns-spanned="1" table:number-rows-spanned="3" table:style-name="ce5">
            <text:p>9704976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Sellia Marina</text:p>
          </table:table-cell>
          <table:table-cell office:value-type="float" office:value="360710792" table:number-columns-spanned="1" table:number-rows-spanned="3" table:style-name="ce5">
            <text:p>360710792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Libellula OdV</text:p>
          </table:table-cell>
          <table:table-cell office:value-type="float" office:value="90042120809" table:number-columns-spanned="1" table:number-rows-spanned="3" table:style-name="ce5">
            <text:p>90042120809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lub Italiano Bleu De Gascogne - Sez. Vibo Valentia</text:p>
          </table:table-cell>
          <table:table-cell office:value-type="float" office:value="96055730798" table:number-columns-spanned="1" table:number-rows-spanned="3" table:style-name="ce5">
            <text:p>96055730798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 Sebastiano Martire</text:p>
          </table:table-cell>
          <table:table-cell office:value-type="float" office:value="94000360803" table:number-columns-spanned="1" table:number-rows-spanned="3" table:style-name="ce5">
            <text:p>94000360803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Bianchi</text:p>
          </table:table-cell>
          <table:table-cell office:value-type="float" office:value="388560781" table:number-columns-spanned="1" table:number-rows-spanned="3" table:style-name="ce5">
            <text:p>388560781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Insieme per Ricadi</text:p>
          </table:table-cell>
          <table:table-cell office:value-type="float" office:value="96055960791" table:number-columns-spanned="1" table:number-rows-spanned="3" table:style-name="ce5">
            <text:p>96055960791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oculturale Amici del Palco</text:p>
          </table:table-cell>
          <table:table-cell office:value-type="float" office:value="91025910802" table:number-columns-spanned="1" table:number-rows-spanned="3" table:style-name="ce5">
            <text:p>91025910802</text:p>
          </table:table-cell>
          <table:table-cell office:value-type="currency" office:value="2000" table:number-columns-spanned="1" table:number-rows-spanned="3" table:style-name="ce7">
            <text:p>€ 2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Tiro a segno MS</text:p>
          </table:table-cell>
          <table:table-cell office:value-type="float" office:value="94018890783" table:number-columns-spanned="1" table:number-rows-spanned="3" table:style-name="ce5">
            <text:p>94018890783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Folkloristica I Briganti della Sila</text:p>
          </table:table-cell>
          <table:table-cell office:value-type="float" office:value="91065590795" table:number-columns-spanned="1" table:number-rows-spanned="3" table:style-name="ce5">
            <text:p>91065590795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P.S. Pro Loco Tiriolo Terra dei Feaci</text:p>
          </table:table-cell>
          <table:table-cell office:value-type="float" office:value="97071310797" table:number-columns-spanned="1" table:number-rows-spanned="3" table:style-name="ce5">
            <text:p>97071310797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di Pazzano</text:p>
          </table:table-cell>
          <table:table-cell office:value-type="float" office:value="90044380807" table:number-columns-spanned="1" table:number-rows-spanned="3" table:style-name="ce5">
            <text:p>90044380807</text:p>
          </table:table-cell>
          <table:table-cell office:value-type="currency" office:value="800" table:number-columns-spanned="1" table:number-rows-spanned="3" table:style-name="ce7">
            <text:p>€ 8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Palermiti</text:p>
          </table:table-cell>
          <table:table-cell office:value-type="float" office:value="240690792" table:number-columns-spanned="1" table:number-rows-spanned="3" table:style-name="ce5">
            <text:p>240690792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arrocchia Sant’Eufemia V. M.</text:p>
          </table:table-cell>
          <table:table-cell office:value-type="float" office:value="91001750800" table:number-columns-spanned="1" table:number-rows-spanned="3" table:style-name="ce5">
            <text:p>91001750800</text:p>
          </table:table-cell>
          <table:table-cell office:value-type="currency" office:value="2500" table:number-columns-spanned="1" table:number-rows-spanned="3" table:style-name="ce7">
            <text:p>€ 2.500,00</text:p>
          </table:table-cell>
          <table:table-cell office:value-type="string" table:number-columns-spanned="1" table:number-rows-spanned="3" table:style-name="ce5">
            <text:p>Determinazione n. 802 del 29.12.2022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.S.D. F.C. San Mango</text:p>
          </table:table-cell>
          <table:table-cell office:value-type="float" office:value="3771130790" table:number-columns-spanned="1" table:number-rows-spanned="3" table:style-name="ce5">
            <text:p>3771130790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Re-Genesis Thebae</text:p>
          </table:table-cell>
          <table:table-cell office:value-type="float" office:value="98138970789" table:number-columns-spanned="1" table:number-rows-spanned="3" table:style-name="ce5">
            <text:p>98138970789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Pro Loco Città della Luce</text:p>
          </table:table-cell>
          <table:table-cell office:value-type="float" office:value="97042120796" table:number-columns-spanned="1" table:number-rows-spanned="3" table:style-name="ce5">
            <text:p>97042120796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di Promozione Sociale Chianalea</text:p>
          </table:table-cell>
          <table:table-cell office:value-type="float" office:value="92122380808" table:number-columns-spanned="1" table:number-rows-spanned="3" table:style-name="ce5">
            <text:p>92122380808</text:p>
          </table:table-cell>
          <table:table-cell office:value-type="currency" office:value="1500" table:number-columns-spanned="1" table:number-rows-spanned="3" table:style-name="ce7">
            <text:p>€ 1.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Il Faro ETS</text:p>
          </table:table-cell>
          <table:table-cell office:value-type="float" office:value="91014450802" table:number-columns-spanned="1" table:number-rows-spanned="3" table:style-name="ce5">
            <text:p>91014450802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Associazione culturale Pio X</text:p>
          </table:table-cell>
          <table:table-cell office:value-type="float" office:value="97115590792" table:number-columns-spanned="1" table:number-rows-spanned="3" table:style-name="ce5">
            <text:p>97115590792</text:p>
          </table:table-cell>
          <table:table-cell office:value-type="currency" office:value="3000" table:number-columns-spanned="1" table:number-rows-spanned="3" table:style-name="ce7">
            <text:p>€ 3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Pro Loco Cardeto ETS</text:p>
          </table:table-cell>
          <table:table-cell office:value-type="float" office:value="92110590806" table:number-columns-spanned="1" table:number-rows-spanned="3" table:style-name="ce5">
            <text:p>92110590806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Fondazione Chronic Care</text:p>
          </table:table-cell>
          <table:table-cell office:value-type="float" office:value="3584491207" table:number-columns-spanned="1" table:number-rows-spanned="3" table:style-name="ce5">
            <text:p>3584491207</text:p>
          </table:table-cell>
          <table:table-cell office:value-type="currency" office:value="1000" table:number-columns-spanned="1" table:number-rows-spanned="3" table:style-name="ce7">
            <text:p>€ 1.000,00</text:p>
          </table:table-cell>
          <table:table-cell office:value-type="string" table:number-columns-spanned="1" table:number-rows-spanned="3" table:style-name="ce5">
            <text:p>Art. 56, C1 lett f) del Regolamento interno di Amministrazione e Contabilità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">
            <text:p>Comune di Oppido Mamertina</text:p>
          </table:table-cell>
          <table:table-cell office:value-type="float" office:value="134970805" table:number-columns-spanned="1" table:number-rows-spanned="3" table:style-name="ce5">
            <text:p>134970805</text:p>
          </table:table-cell>
          <table:table-cell office:value-type="currency" office:value="500" table:number-columns-spanned="1" table:number-rows-spanned="3" table:style-name="ce7">
            <text:p>€ 500,00</text:p>
          </table:table-cell>
          <table:table-cell office:value-type="string" table:number-columns-spanned="1" table:number-rows-spanned="3" table:style-name="ce5">
            <text:p>Determinazione n. 832 del 28/12/2023</text:p>
          </table:table-cell>
          <table:table-cell office:value-type="string" table:number-columns-spanned="1" table:number-rows-spanned="3" table:style-name="ce5">
            <text:p>Disciplinare approvato con Deliberazione U.P. n. 71/2014</text:p>
          </table:table-cell>
          <table:table-cell office:value-type="string" table:number-columns-spanned="1" table:number-rows-spanned="3" table:style-name="ce5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7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fficio Gabinetto</meta:initial-creator>
    <dc:creator>Ufficio Gabinetto</dc:creator>
    <meta:creation-date>2026-05-19T14:40:46Z</meta:creation-date>
    <dc:date>2026-05-21T09:57:43Z</dc:date>
  </office:meta>
</office:document-meta>
</file>