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6.75216666666667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3">
            <text:p>Cod. fisc. / Partita IV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Ufficio responsabile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Colorimusicali</text:p>
          </table:table-cell>
          <table:table-cell office:value-type="float" office:value="96045670796" table:number-columns-spanned="1" table:number-rows-spanned="3" table:style-name="ce12">
            <text:p>96045670796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Amato APS</text:p>
          </table:table-cell>
          <table:table-cell office:value-type="float" office:value="97003730799" table:number-columns-spanned="1" table:number-rows-spanned="3" table:style-name="ce12">
            <text:p>9700373079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Montauro</text:p>
          </table:table-cell>
          <table:table-cell office:value-type="float" office:value="327310793" table:number-columns-spanned="1" table:number-rows-spanned="3" table:style-name="ce12">
            <text:p>327310793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Confine Incerto</text:p>
          </table:table-cell>
          <table:table-cell office:value-type="float" office:value="97045140791" table:number-columns-spanned="1" table:number-rows-spanned="3" table:style-name="ce12">
            <text:p>97045140791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RCHEOCLUB D’ITALIA A.P.S. Armos</text:p>
          </table:table-cell>
          <table:table-cell office:value-type="float" office:value="96053160790" table:number-columns-spanned="1" table:number-rows-spanned="3" table:style-name="ce12">
            <text:p>96053160790</text:p>
          </table:table-cell>
          <table:table-cell office:value-type="currency" office:value="1913.02" table:number-columns-spanned="1" table:number-rows-spanned="3" table:style-name="ce13">
            <text:p>€ 1.913,02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Libellula ODV</text:p>
          </table:table-cell>
          <table:table-cell office:value-type="float" office:value="90042120809" table:number-columns-spanned="1" table:number-rows-spanned="3" table:style-name="ce12">
            <text:p>90042120809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lub Amici della vecchia 500 di Reggio Calabria</text:p>
          </table:table-cell>
          <table:table-cell office:value-type="float" office:value="92086560809" table:number-columns-spanned="1" table:number-rows-spanned="3" table:style-name="ce12">
            <text:p>92086560809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loco Thurium Novum Terranova da Sibari</text:p>
          </table:table-cell>
          <table:table-cell office:value-type="float" office:value="93000870787" table:number-columns-spanned="1" table:number-rows-spanned="3" table:style-name="ce12">
            <text:p>93000870787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ro Loco Città di Galatro</text:p>
          </table:table-cell>
          <table:table-cell office:value-type="float" office:value="91037400800" table:number-columns-spanned="1" table:number-rows-spanned="3" table:style-name="ce12">
            <text:p>91037400800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Gruppo Bocciofilo Città di Acri</text:p>
          </table:table-cell>
          <table:table-cell office:value-type="float" office:value="90001030783" table:number-columns-spanned="1" table:number-rows-spanned="3" table:style-name="ce12">
            <text:p>9000103078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Adempis Odv</text:p>
          </table:table-cell>
          <table:table-cell office:value-type="float" office:value="97108150794" table:number-columns-spanned="1" table:number-rows-spanned="3" table:style-name="ce12">
            <text:p>9710815079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lub per l’Unesco di Cosenza</text:p>
          </table:table-cell>
          <table:table-cell office:value-type="float" office:value="98075130785" table:number-columns-spanned="1" table:number-rows-spanned="3" table:style-name="ce12">
            <text:p>98075130785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Sala 360°</text:p>
          </table:table-cell>
          <table:table-cell office:value-type="float" office:value="97075560793" table:number-columns-spanned="1" table:number-rows-spanned="3" table:style-name="ce12">
            <text:p>97075560793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aulonia Art E’</text:p>
          </table:table-cell>
          <table:table-cell office:value-type="float" office:value="90044210806" table:number-columns-spanned="1" table:number-rows-spanned="3" table:style-name="ce12">
            <text:p>90044210806</text:p>
          </table:table-cell>
          <table:table-cell office:value-type="currency" office:value="800" table:number-columns-spanned="1" table:number-rows-spanned="3" table:style-name="ce13">
            <text:p>€ 8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ESFO Centro Studi Formazione.</text:p>
          </table:table-cell>
          <table:table-cell office:value-type="float" office:value="97098300797" table:number-columns-spanned="1" table:number-rows-spanned="3" table:style-name="ce12">
            <text:p>97098300797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Musicale A.P.S. M° Paolo Ragone</text:p>
          </table:table-cell>
          <table:table-cell office:value-type="float" office:value="91014150808" table:number-columns-spanned="1" table:number-rows-spanned="3" table:style-name="ce12">
            <text:p>91014150808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di Fagnano Castello</text:p>
          </table:table-cell>
          <table:table-cell office:value-type="float" office:value="98012220780" table:number-columns-spanned="1" table:number-rows-spanned="3" table:style-name="ce12">
            <text:p>98012220780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Alma Rinata</text:p>
          </table:table-cell>
          <table:table-cell office:value-type="float" office:value="97109280798" table:number-columns-spanned="1" table:number-rows-spanned="3" table:style-name="ce12">
            <text:p>97109280798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Mc Music Communication</text:p>
          </table:table-cell>
          <table:table-cell office:value-type="float" office:value="98121310787" table:number-columns-spanned="1" table:number-rows-spanned="3" table:style-name="ce12">
            <text:p>98121310787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Federsanità Anci Calabria</text:p>
          </table:table-cell>
          <table:table-cell office:value-type="float" office:value="97031070796" table:number-columns-spanned="1" table:number-rows-spanned="3" table:style-name="ce12">
            <text:p>97031070796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Tribunale per la difesa dei diritti del Minore</text:p>
          </table:table-cell>
          <table:table-cell office:value-type="float" office:value="97006930792" table:number-columns-spanned="1" table:number-rows-spanned="3" table:style-name="ce12">
            <text:p>9700693079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Natività Beata Vergine Maria.</text:p>
          </table:table-cell>
          <table:table-cell office:value-type="float" office:value="82050920790" table:number-columns-spanned="1" table:number-rows-spanned="3" table:style-name="ce12">
            <text:p>82050920790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ta Maria di Porto Salvo</text:p>
          </table:table-cell>
          <table:table-cell office:value-type="float" office:value="97007710797" table:number-columns-spanned="1" table:number-rows-spanned="3" table:style-name="ce12">
            <text:p>97007710797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ral...Mente</text:p>
          </table:table-cell>
          <table:table-cell office:value-type="float" office:value="96032330787" table:number-columns-spanned="1" table:number-rows-spanned="3" table:style-name="ce12">
            <text:p>96032330787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Artistica Exence live Musica e Spettacolo</text:p>
          </table:table-cell>
          <table:table-cell office:value-type="float" office:value="97060160799" table:number-columns-spanned="1" table:number-rows-spanned="3" table:style-name="ce12">
            <text:p>97060160799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TEODORO NASO- TANGO NOVEMBER</text:p>
          </table:table-cell>
          <table:table-cell office:value-type="float" office:value="91032690801" table:number-columns-spanned="1" table:number-rows-spanned="3" table:style-name="ce12">
            <text:p>91032690801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atanzaro Vista Mare</text:p>
          </table:table-cell>
          <table:table-cell office:value-type="float" office:value="97109630794" table:number-columns-spanned="1" table:number-rows-spanned="3" table:style-name="ce12">
            <text:p>97109630794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Longobucco</text:p>
          </table:table-cell>
          <table:table-cell office:value-type="float" office:value="385040787" table:number-columns-spanned="1" table:number-rows-spanned="3" table:style-name="ce12">
            <text:p>385040787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ocio politica CambiaMenti</text:p>
          </table:table-cell>
          <table:table-cell office:value-type="float" office:value="92110120802" table:number-columns-spanned="1" table:number-rows-spanned="3" table:style-name="ce12">
            <text:p>9211012080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CARDETO ETS</text:p>
          </table:table-cell>
          <table:table-cell office:value-type="float" office:value="92110590806" table:number-columns-spanned="1" table:number-rows-spanned="3" table:style-name="ce12">
            <text:p>92110590806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adre Costantino Barcelloni ODV</text:p>
          </table:table-cell>
          <table:table-cell office:value-type="float" office:value="92043270807" table:number-columns-spanned="1" table:number-rows-spanned="3" table:style-name="ce12">
            <text:p>92043270807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ta Teresa del Bambin Gesù</text:p>
          </table:table-cell>
          <table:table-cell office:value-type="float" office:value="80007780788" table:number-columns-spanned="1" table:number-rows-spanned="3" table:style-name="ce12">
            <text:p>80007780788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olitico Culturale Risorse</text:p>
          </table:table-cell>
          <table:table-cell office:value-type="float" office:value="91034750801" table:number-columns-spanned="1" table:number-rows-spanned="3" table:style-name="ce12">
            <text:p>91034750801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Impegno Comune Calabria</text:p>
          </table:table-cell>
          <table:table-cell office:value-type="float" office:value="96050380789" table:number-columns-spanned="1" table:number-rows-spanned="3" table:style-name="ce12">
            <text:p>96050380789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Vitanova Club</text:p>
          </table:table-cell>
          <table:table-cell office:value-type="float" office:value="92112560807" table:number-columns-spanned="1" table:number-rows-spanned="3" table:style-name="ce12">
            <text:p>92112560807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Real Pizzo</text:p>
          </table:table-cell>
          <table:table-cell office:value-type="float" office:value="96039860794" table:number-columns-spanned="1" table:number-rows-spanned="3" table:style-name="ce12">
            <text:p>96039860794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Nazionale Paracadutisti d’Italia- Sez. RC.</text:p>
          </table:table-cell>
          <table:table-cell office:value-type="float" office:value="92008160803" table:number-columns-spanned="1" table:number-rows-spanned="3" table:style-name="ce12">
            <text:p>92008160803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Stalettì</text:p>
          </table:table-cell>
          <table:table-cell office:value-type="float" office:value="168290799" table:number-columns-spanned="1" table:number-rows-spanned="3" table:style-name="ce12">
            <text:p>168290799</text:p>
          </table:table-cell>
          <table:table-cell office:value-type="currency" office:value="999.99" table:number-columns-spanned="1" table:number-rows-spanned="3" table:style-name="ce13">
            <text:p>€ 999,99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La Compagnia di Via Bologna</text:p>
          </table:table-cell>
          <table:table-cell office:value-type="float" office:value="92036220793" table:number-columns-spanned="1" table:number-rows-spanned="3" table:style-name="ce12">
            <text:p>9203622079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ocietà Operaia di Mutuo Soccorso Principessa Iolanda Margherita</text:p>
          </table:table-cell>
          <table:table-cell office:value-type="float" office:value="92013730798" table:number-columns-spanned="1" table:number-rows-spanned="3" table:style-name="ce12">
            <text:p>92013730798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Monasterace Antica Kaulon</text:p>
          </table:table-cell>
          <table:table-cell office:value-type="float" office:value="90041110801" table:number-columns-spanned="1" table:number-rows-spanned="3" table:style-name="ce12">
            <text:p>90041110801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di Neaithos</text:p>
          </table:table-cell>
          <table:table-cell office:value-type="float" office:value="91027730794" table:number-columns-spanned="1" table:number-rows-spanned="3" table:style-name="ce12">
            <text:p>91027730794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V.E.S.C.A. Volontari dell'Economia Sociale, Culturale e Ambientale</text:p>
          </table:table-cell>
          <table:table-cell office:value-type="float" office:value="97011150782" table:number-columns-spanned="1" table:number-rows-spanned="3" table:style-name="ce12">
            <text:p>97011150782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ollici in su</text:p>
          </table:table-cell>
          <table:table-cell office:value-type="float" office:value="97112600792" table:number-columns-spanned="1" table:number-rows-spanned="3" table:style-name="ce12">
            <text:p>97112600792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ne Culturale Ludico Sportiva La Vie Aps</text:p>
          </table:table-cell>
          <table:table-cell office:value-type="float" office:value="97087080798" table:number-columns-spanned="1" table:number-rows-spanned="3" table:style-name="ce12">
            <text:p>97087080798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entro di Ricerche e Studi Economici e Sociali per il Mezzogiorno</text:p>
          </table:table-cell>
          <table:table-cell office:value-type="float" office:value="93000090782" table:number-columns-spanned="1" table:number-rows-spanned="3" table:style-name="ce12">
            <text:p>9300009078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torico Concerto Bandistico città di Borgia</text:p>
          </table:table-cell>
          <table:table-cell office:value-type="float" office:value="97111600793" table:number-columns-spanned="1" table:number-rows-spanned="3" table:style-name="ce12">
            <text:p>97111600793</text:p>
          </table:table-cell>
          <table:table-cell office:value-type="currency" office:value="750" table:number-columns-spanned="1" table:number-rows-spanned="3" table:style-name="ce13">
            <text:p>€ 75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zione Arci Solaria</text:p>
          </table:table-cell>
          <table:table-cell office:value-type="float" office:value="97026780797" table:number-columns-spanned="1" table:number-rows-spanned="3" table:style-name="ce12">
            <text:p>97026780797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Turistica Pro Loco Gagliato</text:p>
          </table:table-cell>
          <table:table-cell office:value-type="float" office:value="90000100793" table:number-columns-spanned="1" table:number-rows-spanned="3" table:style-name="ce12">
            <text:p>90000100793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S rosario Sellia Maria</text:p>
          </table:table-cell>
          <table:table-cell office:value-type="float" office:value="97011560790" table:number-columns-spanned="1" table:number-rows-spanned="3" table:style-name="ce12">
            <text:p>97011560790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Badolato APS</text:p>
          </table:table-cell>
          <table:table-cell office:value-type="float" office:value="94000840796" table:number-columns-spanned="1" table:number-rows-spanned="3" table:style-name="ce12">
            <text:p>94000840796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PS Sociale Piccole Ruote</text:p>
          </table:table-cell>
          <table:table-cell office:value-type="float" office:value="92042600798" table:number-columns-spanned="1" table:number-rows-spanned="3" table:style-name="ce12">
            <text:p>92042600798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Futurosa Simbario APS</text:p>
          </table:table-cell>
          <table:table-cell office:value-type="float" office:value="96054030794" table:number-columns-spanned="1" table:number-rows-spanned="3" table:style-name="ce12">
            <text:p>96054030794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Dipignano antico Borgo APS</text:p>
          </table:table-cell>
          <table:table-cell office:value-type="float" office:value="98140750781" table:number-columns-spanned="1" table:number-rows-spanned="3" table:style-name="ce12">
            <text:p>98140750781</text:p>
          </table:table-cell>
          <table:table-cell office:value-type="currency" office:value="700" table:number-columns-spanned="1" table:number-rows-spanned="3" table:style-name="ce13">
            <text:p>€ 7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La Barca nel Bosco</text:p>
          </table:table-cell>
          <table:table-cell office:value-type="float" office:value="97045710783" table:number-columns-spanned="1" table:number-rows-spanned="3" table:style-name="ce12">
            <text:p>9704571078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di Cropani</text:p>
          </table:table-cell>
          <table:table-cell office:value-type="float" office:value="97005210790" table:number-columns-spanned="1" table:number-rows-spanned="3" table:style-name="ce12">
            <text:p>97005210790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Placanica</text:p>
          </table:table-cell>
          <table:table-cell office:value-type="float" office:value="90044030808" table:number-columns-spanned="1" table:number-rows-spanned="3" table:style-name="ce12">
            <text:p>90044030808</text:p>
          </table:table-cell>
          <table:table-cell office:value-type="currency" office:value="800" table:number-columns-spanned="1" table:number-rows-spanned="3" table:style-name="ce13">
            <text:p>€ 8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Parghelia</text:p>
          </table:table-cell>
          <table:table-cell office:value-type="float" office:value="324940790" table:number-columns-spanned="1" table:number-rows-spanned="3" table:style-name="ce12">
            <text:p>324940790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Folkloristica Internazionale Città di Lamezia Terme</text:p>
          </table:table-cell>
          <table:table-cell office:value-type="float" office:value="92011180798" table:number-columns-spanned="1" table:number-rows-spanned="3" table:style-name="ce12">
            <text:p>92011180798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Villaggio Fratta</text:p>
          </table:table-cell>
          <table:table-cell office:value-type="float" office:value="91060220794" table:number-columns-spanned="1" table:number-rows-spanned="3" table:style-name="ce12">
            <text:p>91060220794</text:p>
          </table:table-cell>
          <table:table-cell office:value-type="currency" office:value="493.9" table:number-columns-spanned="1" table:number-rows-spanned="3" table:style-name="ce13">
            <text:p>€ 493,9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Polisportiva Fuscaldese 2022 APS</text:p>
          </table:table-cell>
          <table:table-cell office:value-type="float" office:value="96050130788" table:number-columns-spanned="1" table:number-rows-spanned="3" table:style-name="ce12">
            <text:p>96050130788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NED Associazione Emodializzati Dialisi e Trapianto APS</text:p>
          </table:table-cell>
          <table:table-cell office:value-type="float" office:value="80101170159" table:number-columns-spanned="1" table:number-rows-spanned="3" table:style-name="ce12">
            <text:p>8010117015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 Nicola - Presinaci</text:p>
          </table:table-cell>
          <table:table-cell office:value-type="float" office:value="96003420799" table:number-columns-spanned="1" table:number-rows-spanned="3" table:style-name="ce12">
            <text:p>9600342079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Tutto il Bello che C'E'</text:p>
          </table:table-cell>
          <table:table-cell office:value-type="float" office:value="97087270795" table:number-columns-spanned="1" table:number-rows-spanned="3" table:style-name="ce12">
            <text:p>97087270795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Maria SS Annunziata</text:p>
          </table:table-cell>
          <table:table-cell office:value-type="float" office:value="98135990780" table:number-columns-spanned="1" table:number-rows-spanned="3" table:style-name="ce12">
            <text:p>98135990780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Samo</text:p>
          </table:table-cell>
          <table:table-cell office:value-type="float" office:value="81002530806" table:number-columns-spanned="1" table:number-rows-spanned="3" table:style-name="ce12">
            <text:p>81002530806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Tirrenide</text:p>
          </table:table-cell>
          <table:table-cell office:value-type="float" office:value="96047400781" table:number-columns-spanned="1" table:number-rows-spanned="3" table:style-name="ce12">
            <text:p>96047400781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Le vecchie Bielle Club</text:p>
          </table:table-cell>
          <table:table-cell office:value-type="float" office:value="98126160784" table:number-columns-spanned="1" table:number-rows-spanned="3" table:style-name="ce12">
            <text:p>9812616078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ocio Culturale Sportiva Colelli in Progress</text:p>
          </table:table-cell>
          <table:table-cell office:value-type="float" office:value="92087000805" table:number-columns-spanned="1" table:number-rows-spanned="3" table:style-name="ce12">
            <text:p>9208700080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occhia Santa Maria della Visitazione</text:p>
          </table:table-cell>
          <table:table-cell office:value-type="float" office:value="80004730794" table:number-columns-spanned="1" table:number-rows-spanned="3" table:style-name="ce12">
            <text:p>80004730794</text:p>
          </table:table-cell>
          <table:table-cell office:value-type="currency" office:value="1826.4" table:number-columns-spanned="1" table:number-rows-spanned="3" table:style-name="ce13">
            <text:p>€ 1.826,4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di Promozione Sociale Eutenia</text:p>
          </table:table-cell>
          <table:table-cell office:value-type="float" office:value="97075520797" table:number-columns-spanned="1" table:number-rows-spanned="3" table:style-name="ce12">
            <text:p>97075520797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Giffone</text:p>
          </table:table-cell>
          <table:table-cell office:value-type="float" office:value="91032120809" table:number-columns-spanned="1" table:number-rows-spanned="3" table:style-name="ce12">
            <text:p>91032120809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PS Xenia Soverato</text:p>
          </table:table-cell>
          <table:table-cell office:value-type="float" office:value="97067650792" table:number-columns-spanned="1" table:number-rows-spanned="3" table:style-name="ce12">
            <text:p>97067650792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Onlus I Ponti</text:p>
          </table:table-cell>
          <table:table-cell office:value-type="float" office:value="91011090809" table:number-columns-spanned="1" table:number-rows-spanned="3" table:style-name="ce12">
            <text:p>91011090809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Insieme per Accaria</text:p>
          </table:table-cell>
          <table:table-cell office:value-type="float" office:value="92037080790" table:number-columns-spanned="1" table:number-rows-spanned="3" table:style-name="ce12">
            <text:p>92037080790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La Radice Sociale APS</text:p>
          </table:table-cell>
          <table:table-cell office:value-type="float" office:value="97096740796" table:number-columns-spanned="1" table:number-rows-spanned="3" table:style-name="ce12">
            <text:p>97096740796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itato Feste Patronali Santi Giorgio e Giacomo</text:p>
          </table:table-cell>
          <table:table-cell office:value-type="float" office:value="91025070805" table:number-columns-spanned="1" table:number-rows-spanned="3" table:style-name="ce12">
            <text:p>9102507080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ta Maria Assunta in Cielo</text:p>
          </table:table-cell>
          <table:table-cell office:value-type="float" office:value="90002030808" table:number-columns-spanned="1" table:number-rows-spanned="3" table:style-name="ce12">
            <text:p>90002030808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 Filippo di Agira in Favelloni</text:p>
          </table:table-cell>
          <table:table-cell office:value-type="float" office:value="96001660792" table:number-columns-spanned="1" table:number-rows-spanned="3" table:style-name="ce12">
            <text:p>9600166079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Note di Colore</text:p>
          </table:table-cell>
          <table:table-cell office:value-type="float" office:value="97059620795" table:number-columns-spanned="1" table:number-rows-spanned="3" table:style-name="ce12">
            <text:p>97059620795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Musicale “Nazareno Scerra” Città di Melicucco A.P.S</text:p>
          </table:table-cell>
          <table:table-cell office:value-type="float" office:value="94001760803" table:number-columns-spanned="1" table:number-rows-spanned="3" table:style-name="ce12">
            <text:p>9400176080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Turistica Pro Loco Girifalco APS</text:p>
          </table:table-cell>
          <table:table-cell office:value-type="float" office:value="98000280796" table:number-columns-spanned="1" table:number-rows-spanned="3" table:style-name="ce12">
            <text:p>98000280796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Taurianova nel Cuore</text:p>
          </table:table-cell>
          <table:table-cell office:value-type="float" office:value="91026250802" table:number-columns-spanned="1" table:number-rows-spanned="3" table:style-name="ce12">
            <text:p>91026250802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San Ferdinando 1822</text:p>
          </table:table-cell>
          <table:table-cell office:value-type="float" office:value="91037660809" table:number-columns-spanned="1" table:number-rows-spanned="3" table:style-name="ce12">
            <text:p>91037660809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aizone Culturale Prof antonio Gesualdo Storico Odv - Badolato</text:p>
          </table:table-cell>
          <table:table-cell office:value-type="float" office:value="97106710797" table:number-columns-spanned="1" table:number-rows-spanned="3" table:style-name="ce12">
            <text:p>97106710797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Girifalco</text:p>
          </table:table-cell>
          <table:table-cell office:value-type="float" office:value="297440794" table:number-columns-spanned="1" table:number-rows-spanned="3" table:style-name="ce12">
            <text:p>297440794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 Giuseppe Artigiano</text:p>
          </table:table-cell>
          <table:table-cell office:value-type="float" office:value="92009870798" table:number-columns-spanned="1" table:number-rows-spanned="3" table:style-name="ce12">
            <text:p>92009870798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an Francesco di Paola - Bovalino Aps</text:p>
          </table:table-cell>
          <table:table-cell office:value-type="float" office:value="90044090802" table:number-columns-spanned="1" table:number-rows-spanned="3" table:style-name="ce12">
            <text:p>90044090802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Arcadia</text:p>
          </table:table-cell>
          <table:table-cell office:value-type="float" office:value="91068220796" table:number-columns-spanned="1" table:number-rows-spanned="3" table:style-name="ce12">
            <text:p>91068220796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Diffraction</text:p>
          </table:table-cell>
          <table:table-cell office:value-type="float" office:value="93123960754" table:number-columns-spanned="1" table:number-rows-spanned="3" table:style-name="ce12">
            <text:p>9312396075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Officina dell'Arte</text:p>
          </table:table-cell>
          <table:table-cell office:value-type="float" office:value="92088790800" table:number-columns-spanned="1" table:number-rows-spanned="3" table:style-name="ce12">
            <text:p>92088790800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ps e ASD Primavera Sudentesca UMG</text:p>
          </table:table-cell>
          <table:table-cell office:value-type="float" office:value="97112210790" table:number-columns-spanned="1" table:number-rows-spanned="3" table:style-name="ce12">
            <text:p>97112210790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Luna di Cristallo</text:p>
          </table:table-cell>
          <table:table-cell office:value-type="float" office:value="94003830794" table:number-columns-spanned="1" table:number-rows-spanned="3" table:style-name="ce12">
            <text:p>9400383079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Darca</text:p>
          </table:table-cell>
          <table:table-cell office:value-type="float" office:value="97073740793" table:number-columns-spanned="1" table:number-rows-spanned="3" table:style-name="ce12">
            <text:p>97073740793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ergio Mirante</text:p>
          </table:table-cell>
          <table:table-cell office:value-type="float" office:value="97101750798" table:number-columns-spanned="1" table:number-rows-spanned="3" table:style-name="ce12">
            <text:p>97101750798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er Curinga 1992</text:p>
          </table:table-cell>
          <table:table-cell office:value-type="float" office:value="3356380794" table:number-columns-spanned="1" table:number-rows-spanned="3" table:style-name="ce12">
            <text:p>3356380794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Platania APS</text:p>
          </table:table-cell>
          <table:table-cell office:value-type="float" office:value="82050820792" table:number-columns-spanned="1" table:number-rows-spanned="3" table:style-name="ce12">
            <text:p>82050820792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ocio culturale Solidarietà e Sviluppo</text:p>
          </table:table-cell>
          <table:table-cell office:value-type="float" office:value="97066390796" table:number-columns-spanned="1" table:number-rows-spanned="3" table:style-name="ce12">
            <text:p>97066390796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Bocciofila Sala</text:p>
          </table:table-cell>
          <table:table-cell office:value-type="float" office:value="80007860796" table:number-columns-spanned="1" table:number-rows-spanned="3" table:style-name="ce12">
            <text:p>80007860796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simeri Crichi ETS</text:p>
          </table:table-cell>
          <table:table-cell office:value-type="float" office:value="97045770795" table:number-columns-spanned="1" table:number-rows-spanned="3" table:style-name="ce12">
            <text:p>9704577079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New Just Dance</text:p>
          </table:table-cell>
          <table:table-cell office:value-type="float" office:value="97072790799" table:number-columns-spanned="1" table:number-rows-spanned="3" table:style-name="ce12">
            <text:p>97072790799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zaione San Giorgio Martire - Città di Stilo</text:p>
          </table:table-cell>
          <table:table-cell office:value-type="float" office:value="90043880807" table:number-columns-spanned="1" table:number-rows-spanned="3" table:style-name="ce12">
            <text:p>90043880807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antonimina APS</text:p>
          </table:table-cell>
          <table:table-cell office:value-type="float" office:value="90034880808" table:number-columns-spanned="1" table:number-rows-spanned="3" table:style-name="ce12">
            <text:p>90034880808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di Promozione Sociale Don Dino Piraino</text:p>
          </table:table-cell>
          <table:table-cell office:value-type="float" office:value="97111210791" table:number-columns-spanned="1" table:number-rows-spanned="3" table:style-name="ce12">
            <text:p>97111210791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Gruppo Atletico Sportivo</text:p>
          </table:table-cell>
          <table:table-cell office:value-type="float" office:value="97061500795" table:number-columns-spanned="1" table:number-rows-spanned="3" table:style-name="ce12">
            <text:p>97061500795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Girifalco</text:p>
          </table:table-cell>
          <table:table-cell office:value-type="float" office:value="297440794" table:number-columns-spanned="1" table:number-rows-spanned="3" table:style-name="ce12">
            <text:p>29744079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ellegrinese Cultura Sport ambiente</text:p>
          </table:table-cell>
          <table:table-cell office:value-type="float" office:value="2114900802" table:number-columns-spanned="1" table:number-rows-spanned="3" table:style-name="ce12">
            <text:p>2114900802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ro Loco Soveria Simeri</text:p>
          </table:table-cell>
          <table:table-cell office:value-type="float" office:value="97109170791" table:number-columns-spanned="1" table:number-rows-spanned="3" table:style-name="ce12">
            <text:p>97109170791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ta Maria Madre della Chiesa</text:p>
          </table:table-cell>
          <table:table-cell office:value-type="float" office:value="97067150793" table:number-columns-spanned="1" table:number-rows-spanned="3" table:style-name="ce12">
            <text:p>97067150793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Circolo Tennis Rocco Polimeni</text:p>
          </table:table-cell>
          <table:table-cell office:value-type="float" office:value="80010590802" table:number-columns-spanned="1" table:number-rows-spanned="3" table:style-name="ce12">
            <text:p>80010590802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Martirano Lombardo</text:p>
          </table:table-cell>
          <table:table-cell office:value-type="float" office:value="92039100794" table:number-columns-spanned="1" table:number-rows-spanned="3" table:style-name="ce12">
            <text:p>92039100794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Schola Cantorum Officium</text:p>
          </table:table-cell>
          <table:table-cell office:value-type="float" office:value="97036080790" table:number-columns-spanned="1" table:number-rows-spanned="3" table:style-name="ce12">
            <text:p>97036080790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Carpe Diem</text:p>
          </table:table-cell>
          <table:table-cell office:value-type="float" office:value="90030660808" table:number-columns-spanned="1" table:number-rows-spanned="3" table:style-name="ce12">
            <text:p>90030660808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nsorzio di difesa delle produzioni agricole in Calabria</text:p>
          </table:table-cell>
          <table:table-cell office:value-type="float" office:value="97049650795" table:number-columns-spanned="1" table:number-rows-spanned="3" table:style-name="ce12">
            <text:p>97049650795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.M.A Calabria</text:p>
          </table:table-cell>
          <table:table-cell office:value-type="float" office:value="82050390796" table:number-columns-spanned="1" table:number-rows-spanned="3" table:style-name="ce12">
            <text:p>82050390796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Soriano Calabro</text:p>
          </table:table-cell>
          <table:table-cell office:value-type="float" office:value="96050020799" table:number-columns-spanned="1" table:number-rows-spanned="3" table:style-name="ce12">
            <text:p>96050020799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Palestra Dynamic Club</text:p>
          </table:table-cell>
          <table:table-cell office:value-type="float" office:value="97023320795" table:number-columns-spanned="1" table:number-rows-spanned="3" table:style-name="ce12">
            <text:p>9702332079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Regina Pacis</text:p>
          </table:table-cell>
          <table:table-cell office:value-type="float" office:value="92042980802" table:number-columns-spanned="1" table:number-rows-spanned="3" table:style-name="ce12">
            <text:p>92042980802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ciazione Turistica Pro Loco di Bagnara Calabra</text:p>
          </table:table-cell>
          <table:table-cell office:value-type="float" office:value="80013810801" table:number-columns-spanned="1" table:number-rows-spanned="3" table:style-name="ce12">
            <text:p>80013810801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rometeus ODV</text:p>
          </table:table-cell>
          <table:table-cell office:value-type="float" office:value="91014000805" table:number-columns-spanned="1" table:number-rows-spanned="3" table:style-name="ce12">
            <text:p>91014000805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Stalettì</text:p>
          </table:table-cell>
          <table:table-cell office:value-type="float" office:value="168290799" table:number-columns-spanned="1" table:number-rows-spanned="3" table:style-name="ce12">
            <text:p>168290799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nfraternita dei Sette Dolori di Maria Vergine</text:p>
          </table:table-cell>
          <table:table-cell office:value-type="float" office:value="93000460795" table:number-columns-spanned="1" table:number-rows-spanned="3" table:style-name="ce12">
            <text:p>9300046079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ordinamento Regionale Aism Calabria</text:p>
          </table:table-cell>
          <table:table-cell office:value-type="float" office:value="96015150582" table:number-columns-spanned="1" table:number-rows-spanned="3" table:style-name="ce12">
            <text:p>96015150582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Jonadi</text:p>
          </table:table-cell>
          <table:table-cell office:value-type="float" office:value="323420794" table:number-columns-spanned="1" table:number-rows-spanned="3" table:style-name="ce12">
            <text:p>32342079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Sirio</text:p>
          </table:table-cell>
          <table:table-cell office:value-type="float" office:value="94001160806" table:number-columns-spanned="1" table:number-rows-spanned="3" table:style-name="ce12">
            <text:p>94001160806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778 del 29/12/2020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Club Auto Storiche Catanzaro.</text:p>
          </table:table-cell>
          <table:table-cell office:value-type="float" office:value="97110050792" table:number-columns-spanned="1" table:number-rows-spanned="3" table:style-name="ce12">
            <text:p>9711005079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Guardavalle</text:p>
          </table:table-cell>
          <table:table-cell office:value-type="float" office:value="84001010796" table:number-columns-spanned="1" table:number-rows-spanned="3" table:style-name="ce12">
            <text:p>84001010796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Ligea IAT Nocera Terinese</text:p>
          </table:table-cell>
          <table:table-cell office:value-type="float" office:value="3918850797" table:number-columns-spanned="1" table:number-rows-spanned="3" table:style-name="ce12">
            <text:p>3918850797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In Punta di Piedi</text:p>
          </table:table-cell>
          <table:table-cell office:value-type="float" office:value="97064230796" table:number-columns-spanned="1" table:number-rows-spanned="3" table:style-name="ce12">
            <text:p>97064230796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Fantasya</text:p>
          </table:table-cell>
          <table:table-cell office:value-type="float" office:value="97111990798" table:number-columns-spanned="1" table:number-rows-spanned="3" table:style-name="ce12">
            <text:p>97111990798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Conta su di Me</text:p>
          </table:table-cell>
          <table:table-cell office:value-type="float" office:value="97111980799" table:number-columns-spanned="1" table:number-rows-spanned="3" table:style-name="ce12">
            <text:p>9711198079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Famiglie d'Arte</text:p>
          </table:table-cell>
          <table:table-cell office:value-type="float" office:value="97111080798" table:number-columns-spanned="1" table:number-rows-spanned="3" table:style-name="ce12">
            <text:p>97111080798</text:p>
          </table:table-cell>
          <table:table-cell office:value-type="currency" office:value="700" table:number-columns-spanned="1" table:number-rows-spanned="3" table:style-name="ce13">
            <text:p>€ 7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ta Maria Regina della Pace</text:p>
          </table:table-cell>
          <table:table-cell office:value-type="float" office:value="92005830804" table:number-columns-spanned="1" table:number-rows-spanned="3" table:style-name="ce12">
            <text:p>92005830804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Maros Eventi - Pikema APS</text:p>
          </table:table-cell>
          <table:table-cell office:value-type="float" office:value="98078130782" table:number-columns-spanned="1" table:number-rows-spanned="3" table:style-name="ce12">
            <text:p>98078130782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Il Mantello di San Francesco di Paola 2016</text:p>
          </table:table-cell>
          <table:table-cell office:value-type="float" office:value="96038980789" table:number-columns-spanned="1" table:number-rows-spanned="3" table:style-name="ce12">
            <text:p>96038980789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Determinazione n. 1048 del 28/12/2021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Musicale Comincio da Zero</text:p>
          </table:table-cell>
          <table:table-cell office:value-type="float" office:value="97088640798" table:number-columns-spanned="1" table:number-rows-spanned="3" table:style-name="ce12">
            <text:p>97088640798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itato di quartiere Corviamo</text:p>
          </table:table-cell>
          <table:table-cell office:value-type="float" office:value="97102620792" table:number-columns-spanned="1" table:number-rows-spanned="3" table:style-name="ce12">
            <text:p>97102620792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ODV Solidarietà Tricolore</text:p>
          </table:table-cell>
          <table:table-cell office:value-type="float" office:value="97109860797" table:number-columns-spanned="1" table:number-rows-spanned="3" table:style-name="ce12">
            <text:p>97109860797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Gruppo Bocciofilo Città di Cosenza</text:p>
          </table:table-cell>
          <table:table-cell office:value-type="float" office:value="80010250787" table:number-columns-spanned="1" table:number-rows-spanned="3" table:style-name="ce12">
            <text:p>80010250787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Musicale Liuto</text:p>
          </table:table-cell>
          <table:table-cell office:value-type="float" office:value="92028040795" table:number-columns-spanned="1" table:number-rows-spanned="3" table:style-name="ce12">
            <text:p>92028040795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Decollatura</text:p>
          </table:table-cell>
          <table:table-cell office:value-type="float" office:value="1207810795" table:number-columns-spanned="1" table:number-rows-spanned="3" table:style-name="ce12">
            <text:p>120781079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tella cometa ODV</text:p>
          </table:table-cell>
          <table:table-cell office:value-type="float" office:value="98058580782" table:number-columns-spanned="1" table:number-rows-spanned="3" table:style-name="ce12">
            <text:p>98058580782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Modellisti Catanzaresi</text:p>
          </table:table-cell>
          <table:table-cell office:value-type="float" office:value="97023270792" table:number-columns-spanned="1" table:number-rows-spanned="3" table:style-name="ce12">
            <text:p>97023270792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Gagliato</text:p>
          </table:table-cell>
          <table:table-cell office:value-type="float" office:value="298220799" table:number-columns-spanned="1" table:number-rows-spanned="3" table:style-name="ce12">
            <text:p>298220799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Aquilone</text:p>
          </table:table-cell>
          <table:table-cell office:value-type="float" office:value="97039670795" table:number-columns-spanned="1" table:number-rows-spanned="3" table:style-name="ce12">
            <text:p>97039670795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APS Burraco Reggio Calabria</text:p>
          </table:table-cell>
          <table:table-cell office:value-type="float" office:value="92052890800" table:number-columns-spanned="1" table:number-rows-spanned="3" table:style-name="ce12">
            <text:p>92052890800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Tabula Rasa</text:p>
          </table:table-cell>
          <table:table-cell office:value-type="float" office:value="90042370800" table:number-columns-spanned="1" table:number-rows-spanned="3" table:style-name="ce12">
            <text:p>90042370800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Martirano Lombardo</text:p>
          </table:table-cell>
          <table:table-cell office:value-type="float" office:value="297640799" table:number-columns-spanned="1" table:number-rows-spanned="3" table:style-name="ce12">
            <text:p>29764079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zione Orizzonti Culturali</text:p>
          </table:table-cell>
          <table:table-cell office:value-type="float" office:value="96014350795" table:number-columns-spanned="1" table:number-rows-spanned="3" table:style-name="ce12">
            <text:p>96014350795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Il Cilindro</text:p>
          </table:table-cell>
          <table:table-cell office:value-type="float" office:value="97095480790" table:number-columns-spanned="1" table:number-rows-spanned="3" table:style-name="ce12">
            <text:p>97095480790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Audace San Marco</text:p>
          </table:table-cell>
          <table:table-cell office:value-type="float" office:value="3703490783" table:number-columns-spanned="1" table:number-rows-spanned="3" table:style-name="ce12">
            <text:p>3703490783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to Stefano Protomartire</text:p>
          </table:table-cell>
          <table:table-cell office:value-type="float" office:value="96000130805" table:number-columns-spanned="1" table:number-rows-spanned="3" table:style-name="ce12">
            <text:p>96000130805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Ecale</text:p>
          </table:table-cell>
          <table:table-cell office:value-type="float" office:value="91028470804" table:number-columns-spanned="1" table:number-rows-spanned="3" table:style-name="ce12">
            <text:p>91028470804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Matteo ha Vinto</text:p>
          </table:table-cell>
          <table:table-cell office:value-type="float" office:value="97084620794" table:number-columns-spanned="1" table:number-rows-spanned="3" table:style-name="ce12">
            <text:p>97084620794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Nuova Civiltà</text:p>
          </table:table-cell>
          <table:table-cell office:value-type="float" office:value="97041660792" table:number-columns-spanned="1" table:number-rows-spanned="3" table:style-name="ce12">
            <text:p>97041660792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FSP Polizia di Stato Segreteria Regionale</text:p>
          </table:table-cell>
          <table:table-cell office:value-type="float" office:value="91037940805" table:number-columns-spanned="1" table:number-rows-spanned="3" table:style-name="ce12">
            <text:p>9103794080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rosit</text:p>
          </table:table-cell>
          <table:table-cell office:value-type="float" office:value="96037770789" table:number-columns-spanned="1" table:number-rows-spanned="3" table:style-name="ce12">
            <text:p>96037770789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1048 del 28/12/2021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Palermiti</text:p>
          </table:table-cell>
          <table:table-cell office:value-type="float" office:value="240690792" table:number-columns-spanned="1" table:number-rows-spanned="3" table:style-name="ce12">
            <text:p>240690792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1048 del 28/12/2021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Palermiti</text:p>
          </table:table-cell>
          <table:table-cell office:value-type="float" office:value="240690792" table:number-columns-spanned="1" table:number-rows-spanned="3" table:style-name="ce12">
            <text:p>240690792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Aiello Calabro</text:p>
          </table:table-cell>
          <table:table-cell office:value-type="float" office:value="86001270783" table:number-columns-spanned="1" table:number-rows-spanned="3" table:style-name="ce12">
            <text:p>8600127078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8CentoCosenza Aps</text:p>
          </table:table-cell>
          <table:table-cell office:value-type="float" office:value="98134050784" table:number-columns-spanned="1" table:number-rows-spanned="3" table:style-name="ce12">
            <text:p>98134050784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Nazionale fra Lavoratori Mutilati e Invalidi del Lavoro - ANMIL.</text:p>
          </table:table-cell>
          <table:table-cell office:value-type="float" office:value="80042630584" table:number-columns-spanned="1" table:number-rows-spanned="3" table:style-name="ce12">
            <text:p>8004263058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Montepaone</text:p>
          </table:table-cell>
          <table:table-cell office:value-type="float" office:value="297260796" table:number-columns-spanned="1" table:number-rows-spanned="3" table:style-name="ce12">
            <text:p>297260796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La Garuffa</text:p>
          </table:table-cell>
          <table:table-cell office:value-type="float" office:value="97109730792" table:number-columns-spanned="1" table:number-rows-spanned="3" table:style-name="ce12">
            <text:p>97109730792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Vallefiorita</text:p>
          </table:table-cell>
          <table:table-cell office:value-type="float" office:value="196790794" table:number-columns-spanned="1" table:number-rows-spanned="3" table:style-name="ce12">
            <text:p>19679079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Atletica Brothers</text:p>
          </table:table-cell>
          <table:table-cell office:value-type="float" office:value="92005120800" table:number-columns-spanned="1" table:number-rows-spanned="3" table:style-name="ce12">
            <text:p>92005120800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Upis - Uniti per il sociale</text:p>
          </table:table-cell>
          <table:table-cell office:value-type="float" office:value="97089530790" table:number-columns-spanned="1" table:number-rows-spanned="3" table:style-name="ce12">
            <text:p>97089530790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RI.MA.TE</text:p>
          </table:table-cell>
          <table:table-cell office:value-type="float" office:value="97051250799" table:number-columns-spanned="1" table:number-rows-spanned="3" table:style-name="ce12">
            <text:p>9705125079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Pentone</text:p>
          </table:table-cell>
          <table:table-cell office:value-type="float" office:value="220810790" table:number-columns-spanned="1" table:number-rows-spanned="3" table:style-name="ce12">
            <text:p>220810790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Nazionale Carabinieri - Sezione di Catanzaro Lido</text:p>
          </table:table-cell>
          <table:table-cell office:value-type="float" office:value="97037500796" table:number-columns-spanned="1" table:number-rows-spanned="3" table:style-name="ce12">
            <text:p>97037500796</text:p>
          </table:table-cell>
          <table:table-cell office:value-type="currency" office:value="1735" table:number-columns-spanned="1" table:number-rows-spanned="3" table:style-name="ce13">
            <text:p>€ 1.735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nsiglio di Amministrazione del “Santuario Maggiore Maria SS delle Grazie”</text:p>
          </table:table-cell>
          <table:table-cell office:value-type="float" office:value="90008340805" table:number-columns-spanned="1" table:number-rows-spanned="3" table:style-name="ce12">
            <text:p>9000834080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di Marcellinara APS</text:p>
          </table:table-cell>
          <table:table-cell office:value-type="float" office:value="97045950793" table:number-columns-spanned="1" table:number-rows-spanned="3" table:style-name="ce12">
            <text:p>97045950793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Real Pizzo</text:p>
          </table:table-cell>
          <table:table-cell office:value-type="float" office:value="96039860794" table:number-columns-spanned="1" table:number-rows-spanned="3" table:style-name="ce12">
            <text:p>9603986079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Nuovo Mondo ETS</text:p>
          </table:table-cell>
          <table:table-cell office:value-type="float" office:value="2413770807" table:number-columns-spanned="1" table:number-rows-spanned="3" table:style-name="ce12">
            <text:p>2413770807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ta Maria Assunta - Cattedrale di Cosenza</text:p>
          </table:table-cell>
          <table:table-cell office:value-type="float" office:value="98043530785" table:number-columns-spanned="1" table:number-rows-spanned="3" table:style-name="ce12">
            <text:p>98043530785</text:p>
          </table:table-cell>
          <table:table-cell office:value-type="currency" office:value="5000" table:number-columns-spanned="1" table:number-rows-spanned="3" table:style-name="ce13">
            <text:p>€ 5.000,00</text:p>
          </table:table-cell>
          <table:table-cell office:value-type="string" table:number-columns-spanned="1" table:number-rows-spanned="3" table:style-name="ce14">
            <text:p>Deliberazione Ufficio di Presidenza n. 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Settore Segreteria Ufficio di Presidenza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anta Claus</text:p>
          </table:table-cell>
          <table:table-cell office:value-type="float" office:value="91029010807" table:number-columns-spanned="1" table:number-rows-spanned="3" table:style-name="ce12">
            <text:p>91029010807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Academy ardore Magna Grecia</text:p>
          </table:table-cell>
          <table:table-cell office:value-type="float" office:value="90031340806" table:number-columns-spanned="1" table:number-rows-spanned="3" table:style-name="ce12">
            <text:p>90031340806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Il Lunario ETS</text:p>
          </table:table-cell>
          <table:table-cell office:value-type="float" office:value="91050920791" table:number-columns-spanned="1" table:number-rows-spanned="3" table:style-name="ce12">
            <text:p>91050920791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iccola società cooperativa Insieme per - L'Isola felice</text:p>
          </table:table-cell>
          <table:table-cell office:value-type="float" office:value="2528860790" table:number-columns-spanned="1" table:number-rows-spanned="3" table:style-name="ce12">
            <text:p>2528860790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entro scambi Culturali - CESCAM</text:p>
          </table:table-cell>
          <table:table-cell office:value-type="float" office:value="1783490798" table:number-columns-spanned="1" table:number-rows-spanned="3" table:style-name="ce12">
            <text:p>1783490798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Lungo il Viaggio</text:p>
          </table:table-cell>
          <table:table-cell office:value-type="float" office:value="97064250794" table:number-columns-spanned="1" table:number-rows-spanned="3" table:style-name="ce12">
            <text:p>97064250794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Terranova Sappo Minulio</text:p>
          </table:table-cell>
          <table:table-cell office:value-type="float" office:value="82001150802" table:number-columns-spanned="1" table:number-rows-spanned="3" table:style-name="ce12">
            <text:p>82001150802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S. Purificazione Mesoraca</text:p>
          </table:table-cell>
          <table:table-cell office:value-type="float" office:value="91004050794" table:number-columns-spanned="1" table:number-rows-spanned="3" table:style-name="ce12">
            <text:p>9100405079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Devoti di S. Maria Zarapoti</text:p>
          </table:table-cell>
          <table:table-cell office:value-type="float" office:value="97077870794" table:number-columns-spanned="1" table:number-rows-spanned="3" table:style-name="ce12">
            <text:p>9707787079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ocio-culturlae Primavera Andreolese</text:p>
          </table:table-cell>
          <table:table-cell office:value-type="float" office:value="97064390798" table:number-columns-spanned="1" table:number-rows-spanned="3" table:style-name="ce12">
            <text:p>97064390798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Lamezia Terme APS</text:p>
          </table:table-cell>
          <table:table-cell office:value-type="float" office:value="92013130791" table:number-columns-spanned="1" table:number-rows-spanned="3" table:style-name="ce12">
            <text:p>92013130791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tlantide Società Cooperativa a R.L.</text:p>
          </table:table-cell>
          <table:table-cell office:value-type="float" office:value="934490798" table:number-columns-spanned="1" table:number-rows-spanned="3" table:style-name="ce12">
            <text:p>934490798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Figli in Paradiso - Ali tra Cielo e Terra</text:p>
          </table:table-cell>
          <table:table-cell office:value-type="float" office:value="92011307599" table:number-columns-spanned="1" table:number-rows-spanned="3" table:style-name="ce12">
            <text:p>92011307599</text:p>
          </table:table-cell>
          <table:table-cell office:value-type="currency" office:value="700" table:number-columns-spanned="1" table:number-rows-spanned="3" table:style-name="ce13">
            <text:p>€ 7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GAR - Gruppo acconciatore reggini</text:p>
          </table:table-cell>
          <table:table-cell office:value-type="float" office:value="92061230808" table:number-columns-spanned="1" table:number-rows-spanned="3" table:style-name="ce12">
            <text:p>92061230808</text:p>
          </table:table-cell>
          <table:table-cell office:value-type="currency" office:value="750" table:number-columns-spanned="1" table:number-rows-spanned="3" table:style-name="ce13">
            <text:p>€ 75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Nausica Aps</text:p>
          </table:table-cell>
          <table:table-cell office:value-type="float" office:value="97108230794" table:number-columns-spanned="1" table:number-rows-spanned="3" table:style-name="ce12">
            <text:p>97108230794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Girolamo Marafioti</text:p>
          </table:table-cell>
          <table:table-cell office:value-type="float" office:value="91018490804" table:number-columns-spanned="1" table:number-rows-spanned="3" table:style-name="ce12">
            <text:p>91018490804</text:p>
          </table:table-cell>
          <table:table-cell office:value-type="currency" office:value="1200" table:number-columns-spanned="1" table:number-rows-spanned="3" table:style-name="ce13">
            <text:p>€ 1.2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Opera Prima</text:p>
          </table:table-cell>
          <table:table-cell office:value-type="float" office:value="90020490802" table:number-columns-spanned="1" table:number-rows-spanned="3" table:style-name="ce12">
            <text:p>9002049080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Annunciazione di Centrache</text:p>
          </table:table-cell>
          <table:table-cell office:value-type="float" office:value="90000540790" table:number-columns-spanned="1" table:number-rows-spanned="3" table:style-name="ce12">
            <text:p>90000540790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Maropati</text:p>
          </table:table-cell>
          <table:table-cell office:value-type="float" office:value="82000870806" table:number-columns-spanned="1" table:number-rows-spanned="3" table:style-name="ce12">
            <text:p>82000870806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Teodoronaso Tango November</text:p>
          </table:table-cell>
          <table:table-cell office:value-type="float" office:value="91032690801" table:number-columns-spanned="1" table:number-rows-spanned="3" table:style-name="ce12">
            <text:p>91032690801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Determinazione n. 1048 del 28/12/2021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Kalomena</text:p>
          </table:table-cell>
          <table:table-cell office:value-type="float" office:value="95001030808" table:number-columns-spanned="1" table:number-rows-spanned="3" table:style-name="ce12">
            <text:p>95001030808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 Sebastiano Martire - Anoia</text:p>
          </table:table-cell>
          <table:table-cell office:value-type="float" office:value="94000360803" table:number-columns-spanned="1" table:number-rows-spanned="3" table:style-name="ce12">
            <text:p>94000360803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ludo-ricreativa La Coccinella</text:p>
          </table:table-cell>
          <table:table-cell office:value-type="float" office:value="97083160792" table:number-columns-spanned="1" table:number-rows-spanned="3" table:style-name="ce12">
            <text:p>97083160792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Virtus Mariano Mancuso</text:p>
          </table:table-cell>
          <table:table-cell office:value-type="float" office:value="2081830792" table:number-columns-spanned="1" table:number-rows-spanned="3" table:style-name="ce12">
            <text:p>2081830792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Taekwondo Guerra</text:p>
          </table:table-cell>
          <table:table-cell office:value-type="float" office:value="97005510793" table:number-columns-spanned="1" table:number-rows-spanned="3" table:style-name="ce12">
            <text:p>9700551079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rtemide Società cooperativa sociale a responsabilità limitata</text:p>
          </table:table-cell>
          <table:table-cell office:value-type="float" office:value="3656740796" table:number-columns-spanned="1" table:number-rows-spanned="3" table:style-name="ce12">
            <text:p>3656740796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Ursini Rinasce</text:p>
          </table:table-cell>
          <table:table-cell office:value-type="float" office:value="90040290802" table:number-columns-spanned="1" table:number-rows-spanned="3" table:style-name="ce12">
            <text:p>9004029080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Società Italiana di Cardiologia dello Sport - S.I.C. Sport</text:p>
          </table:table-cell>
          <table:table-cell office:value-type="float" office:value="96077740585" table:number-columns-spanned="1" table:number-rows-spanned="3" table:style-name="ce12">
            <text:p>9607774058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loco Thurium Novum Terranova da Sibari</text:p>
          </table:table-cell>
          <table:table-cell office:value-type="float" office:value="93000870787" table:number-columns-spanned="1" table:number-rows-spanned="3" table:style-name="ce12">
            <text:p>93000870787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Calabria in Armi per la Patria</text:p>
          </table:table-cell>
          <table:table-cell office:value-type="float" office:value="97052840796" table:number-columns-spanned="1" table:number-rows-spanned="3" table:style-name="ce12">
            <text:p>97052840796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iderno 2030</text:p>
          </table:table-cell>
          <table:table-cell office:value-type="float" office:value="90042310806" table:number-columns-spanned="1" table:number-rows-spanned="3" table:style-name="ce12">
            <text:p>90042310806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Roggiano Gravina</text:p>
          </table:table-cell>
          <table:table-cell office:value-type="float" office:value="355760786" table:number-columns-spanned="1" table:number-rows-spanned="3" table:style-name="ce12">
            <text:p>355760786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remio Carlino D'Argento</text:p>
          </table:table-cell>
          <table:table-cell office:value-type="float" office:value="97109450797" table:number-columns-spanned="1" table:number-rows-spanned="3" table:style-name="ce12">
            <text:p>97109450797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Lago</text:p>
          </table:table-cell>
          <table:table-cell office:value-type="float" office:value="96001060787" table:number-columns-spanned="1" table:number-rows-spanned="3" table:style-name="ce12">
            <text:p>96001060787</text:p>
          </table:table-cell>
          <table:table-cell office:value-type="currency" office:value="996.7" table:number-columns-spanned="1" table:number-rows-spanned="3" table:style-name="ce13">
            <text:p>€ 996,7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Ordine Equestre Santo Sepolcro di Gerusalemme – Sezione di Reggio Calabria.</text:p>
          </table:table-cell>
          <table:table-cell office:value-type="float" office:value="92073910801" table:number-columns-spanned="1" table:number-rows-spanned="3" table:style-name="ce12">
            <text:p>92073910801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Green Dascor Service Odv</text:p>
          </table:table-cell>
          <table:table-cell office:value-type="float" office:value="92113460809" table:number-columns-spanned="1" table:number-rows-spanned="3" table:style-name="ce12">
            <text:p>9211346080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artistico-culturale Art &amp; Communication Centre</text:p>
          </table:table-cell>
          <table:table-cell office:value-type="float" office:value="1602360800" table:number-columns-spanned="1" table:number-rows-spanned="3" table:style-name="ce12">
            <text:p>1602360800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zione Archeoclub Toco Caria APS</text:p>
          </table:table-cell>
          <table:table-cell office:value-type="float" office:value="97103200792" table:number-columns-spanned="1" table:number-rows-spanned="3" table:style-name="ce12">
            <text:p>9710320079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operativa sociale L'Arcobaleno dei Sogni</text:p>
          </table:table-cell>
          <table:table-cell office:value-type="float" office:value="3319330795" table:number-columns-spanned="1" table:number-rows-spanned="3" table:style-name="ce12">
            <text:p>3319330795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Musicale S. Johannes - Palmi</text:p>
          </table:table-cell>
          <table:table-cell office:value-type="float" office:value="91014070808" table:number-columns-spanned="1" table:number-rows-spanned="3" table:style-name="ce12">
            <text:p>91014070808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IParC Lamezia Terme</text:p>
          </table:table-cell>
          <table:table-cell office:value-type="float" office:value="92041070795" table:number-columns-spanned="1" table:number-rows-spanned="3" table:style-name="ce12">
            <text:p>92041070795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Art. 56, C1 lett f) del Regolamento interno di Amministrazione e Contabilità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Vallefiorita</text:p>
          </table:table-cell>
          <table:table-cell office:value-type="float" office:value="196790794" table:number-columns-spanned="1" table:number-rows-spanned="3" table:style-name="ce12">
            <text:p>196790794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Pensiero Libero</text:p>
          </table:table-cell>
          <table:table-cell office:value-type="float" office:value="97093450795" table:number-columns-spanned="1" table:number-rows-spanned="3" table:style-name="ce12">
            <text:p>97093450795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lub per l'Unesco di Cosenza</text:p>
          </table:table-cell>
          <table:table-cell office:value-type="float" office:value="98075130785" table:number-columns-spanned="1" table:number-rows-spanned="3" table:style-name="ce12">
            <text:p>9807513078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Darca</text:p>
          </table:table-cell>
          <table:table-cell office:value-type="float" office:value="97073740793" table:number-columns-spanned="1" table:number-rows-spanned="3" table:style-name="ce12">
            <text:p>9707374079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ricolo Noi con Voi</text:p>
          </table:table-cell>
          <table:table-cell office:value-type="float" office:value="91040400797" table:number-columns-spanned="1" table:number-rows-spanned="3" table:style-name="ce12">
            <text:p>91040400797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ocio-culturale Grimoalo I</text:p>
          </table:table-cell>
          <table:table-cell office:value-type="float" office:value="98104150788" table:number-columns-spanned="1" table:number-rows-spanned="3" table:style-name="ce12">
            <text:p>98104150788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Emigranti Pellegrinesi</text:p>
          </table:table-cell>
          <table:table-cell office:value-type="float" office:value="2114940808" table:number-columns-spanned="1" table:number-rows-spanned="3" table:style-name="ce12">
            <text:p>2114940808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760 del 24/12/2019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1">
            <text:p>Parrocchia Maria SS. Addolorata di Soverato</text:p>
          </table:table-cell>
          <table:table-cell office:value-type="float" office:value="94001450793" table:number-columns-spanned="1" table:number-rows-spanned="3" table:style-name="ce12">
            <text:p>9400145079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760 del 24/12/2019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Bonsai e Suiseki Perla dello Jonio Odv Ets</text:p>
          </table:table-cell>
          <table:table-cell office:value-type="float" office:value="94003660795" table:number-columns-spanned="1" table:number-rows-spanned="3" table:style-name="ce12">
            <text:p>94003660795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entro Studi e ricerca Ambiente Marino CESRAM</text:p>
          </table:table-cell>
          <table:table-cell office:value-type="float" office:value="97066030798" table:number-columns-spanned="1" table:number-rows-spanned="3" table:style-name="ce12">
            <text:p>97066030798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di promozione socio culturale Amici del Palco Taurianova</text:p>
          </table:table-cell>
          <table:table-cell office:value-type="float" office:value="91025910802" table:number-columns-spanned="1" table:number-rows-spanned="3" table:style-name="ce12">
            <text:p>91025910802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Circolo Tennis Rocco Polimeni</text:p>
          </table:table-cell>
          <table:table-cell office:value-type="float" office:value="80010590802" table:number-columns-spanned="1" table:number-rows-spanned="3" table:style-name="ce12">
            <text:p>80010590802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e micologica Giffonese</text:p>
          </table:table-cell>
          <table:table-cell office:value-type="float" office:value="94001000804" table:number-columns-spanned="1" table:number-rows-spanned="3" table:style-name="ce12">
            <text:p>94001000804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Mood</text:p>
          </table:table-cell>
          <table:table-cell office:value-type="float" office:value="98123350781" table:number-columns-spanned="1" table:number-rows-spanned="3" table:style-name="ce12">
            <text:p>98123350781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Calabriando Catanzaro</text:p>
          </table:table-cell>
          <table:table-cell office:value-type="float" office:value="97085560791" table:number-columns-spanned="1" table:number-rows-spanned="3" table:style-name="ce12">
            <text:p>97085560791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ccademia musicale ABC ETS APS</text:p>
          </table:table-cell>
          <table:table-cell office:value-type="float" office:value="90033900805" table:number-columns-spanned="1" table:number-rows-spanned="3" table:style-name="ce12">
            <text:p>9003390080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1048 del 28/12/2021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une di Carlopoli</text:p>
          </table:table-cell>
          <table:table-cell office:value-type="float" office:value="82006290793" table:number-columns-spanned="1" table:number-rows-spanned="3" table:style-name="ce12">
            <text:p>8200629079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culturale Mattanusa</text:p>
          </table:table-cell>
          <table:table-cell office:value-type="float" office:value="90042420803" table:number-columns-spanned="1" table:number-rows-spanned="3" table:style-name="ce12">
            <text:p>9004242080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Potame - Busento</text:p>
          </table:table-cell>
          <table:table-cell office:value-type="float" office:value="98005350784" table:number-columns-spanned="1" table:number-rows-spanned="3" table:style-name="ce12">
            <text:p>98005350784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Savutolibero</text:p>
          </table:table-cell>
          <table:table-cell office:value-type="float" office:value="98093390783" table:number-columns-spanned="1" table:number-rows-spanned="3" table:style-name="ce12">
            <text:p>98093390783</text:p>
          </table:table-cell>
          <table:table-cell office:value-type="currency" office:value="1060" table:number-columns-spanned="1" table:number-rows-spanned="3" table:style-name="ce13">
            <text:p>€ 1.06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. Maria di Porto Salvo</text:p>
          </table:table-cell>
          <table:table-cell office:value-type="float" office:value="96000160802" table:number-columns-spanned="1" table:number-rows-spanned="3" table:style-name="ce12">
            <text:p>96000160802</text:p>
          </table:table-cell>
          <table:table-cell office:value-type="currency" office:value="500" table:number-columns-spanned="1" table:number-rows-spanned="3" table:style-name="ce13">
            <text:p>€ 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Rosarnese</text:p>
          </table:table-cell>
          <table:table-cell office:value-type="float" office:value="2955000803" table:number-columns-spanned="1" table:number-rows-spanned="3" table:style-name="ce12">
            <text:p>2955000803</text:p>
          </table:table-cell>
          <table:table-cell office:value-type="currency" office:value="1727.45" table:number-columns-spanned="1" table:number-rows-spanned="3" table:style-name="ce13">
            <text:p>€ 1.727,45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Amici per il Centro Storico - Borgo Antico</text:p>
          </table:table-cell>
          <table:table-cell office:value-type="float" office:value="90015590806" table:number-columns-spanned="1" table:number-rows-spanned="3" table:style-name="ce12">
            <text:p>90015590806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Aiutiamoci APS CS</text:p>
          </table:table-cell>
          <table:table-cell office:value-type="float" office:value="98133570782" table:number-columns-spanned="1" table:number-rows-spanned="3" table:style-name="ce12">
            <text:p>9813357078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nsorzio CO.GE.TUR</text:p>
          </table:table-cell>
          <table:table-cell office:value-type="float" office:value="2556710792" table:number-columns-spanned="1" table:number-rows-spanned="3" table:style-name="ce12">
            <text:p>255671079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Maria SS. Annunziata</text:p>
          </table:table-cell>
          <table:table-cell office:value-type="float" office:value="98135990780" table:number-columns-spanned="1" table:number-rows-spanned="3" table:style-name="ce12">
            <text:p>98135990780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Tennistavolo Casper</text:p>
          </table:table-cell>
          <table:table-cell office:value-type="float" office:value="2189360809" table:number-columns-spanned="1" table:number-rows-spanned="3" table:style-name="ce12">
            <text:p>2189360809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USD Bivongi - Pazzano 1968</text:p>
          </table:table-cell>
          <table:table-cell office:value-type="float" office:value="1547530806" table:number-columns-spanned="1" table:number-rows-spanned="3" table:style-name="ce12">
            <text:p>1547530806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Musicale città di Bagnara</text:p>
          </table:table-cell>
          <table:table-cell office:value-type="float" office:value="96000660801" table:number-columns-spanned="1" table:number-rows-spanned="3" table:style-name="ce12">
            <text:p>96000660801</text:p>
          </table:table-cell>
          <table:table-cell office:value-type="currency" office:value="3000" table:number-columns-spanned="1" table:number-rows-spanned="3" table:style-name="ce13">
            <text:p>€ 3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MC Sudueruote</text:p>
          </table:table-cell>
          <table:table-cell office:value-type="float" office:value="97086360795" table:number-columns-spanned="1" table:number-rows-spanned="3" table:style-name="ce12">
            <text:p>97086360795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nel Solco delle tradizioni di Piazza San Rocco</text:p>
          </table:table-cell>
          <table:table-cell office:value-type="float" office:value="91033250803" table:number-columns-spanned="1" table:number-rows-spanned="3" table:style-name="ce12">
            <text:p>91033250803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nbima Reggio calabria - Vibo Valentia</text:p>
          </table:table-cell>
          <table:table-cell office:value-type="float" office:value="92118900809" table:number-columns-spanned="1" table:number-rows-spanned="3" table:style-name="ce12">
            <text:p>9211890080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Be - Cycle</text:p>
          </table:table-cell>
          <table:table-cell office:value-type="float" office:value="3003610809" table:number-columns-spanned="1" table:number-rows-spanned="3" table:style-name="ce12">
            <text:p>3003610809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La radice Sociale</text:p>
          </table:table-cell>
          <table:table-cell office:value-type="float" office:value="97096740796" table:number-columns-spanned="1" table:number-rows-spanned="3" table:style-name="ce12">
            <text:p>97096740796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mitato Cittadino Pro Caulonia</text:p>
          </table:table-cell>
          <table:table-cell office:value-type="float" office:value="90025260804" table:number-columns-spanned="1" table:number-rows-spanned="3" table:style-name="ce12">
            <text:p>90025260804</text:p>
          </table:table-cell>
          <table:table-cell office:value-type="currency" office:value="2000" table:number-columns-spanned="1" table:number-rows-spanned="3" table:style-name="ce13">
            <text:p>€ 2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Giada</text:p>
          </table:table-cell>
          <table:table-cell office:value-type="float" office:value="97079560799" table:number-columns-spanned="1" table:number-rows-spanned="3" table:style-name="ce12">
            <text:p>97079560799</text:p>
          </table:table-cell>
          <table:table-cell office:value-type="currency" office:value="2500" table:number-columns-spanned="1" table:number-rows-spanned="3" table:style-name="ce13">
            <text:p>€ 2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Associazione Civica Santa Barbara ODV</text:p>
          </table:table-cell>
          <table:table-cell office:value-type="float" office:value="91004560800" table:style-name="ce5">
            <text:p>91004560800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7">
            <text:p>Determinazione n. 802 del 29/12/2022</text:p>
          </table:table-cell>
          <table:table-cell office:value-type="string" table:style-name="ce7">
            <text:p>Disciplinare approvato con Deliberazione U.P. n. 71/2014</text:p>
          </table:table-cell>
          <table:table-cell office:value-type="string" table:style-name="ce7">
            <text:p>Ufficio di Gabinetto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UNICRAM Unione Nazionale Camere Regionali Arti Moda e Cinema</text:p>
          </table:table-cell>
          <table:table-cell office:value-type="float" office:value="92091810501" table:number-columns-spanned="1" table:number-rows-spanned="3" table:style-name="ce12">
            <text:p>92091810501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ro Loco Sant’Agata del Bianco</text:p>
          </table:table-cell>
          <table:table-cell office:value-type="float" office:value="90039780805" table:number-columns-spanned="1" table:number-rows-spanned="3" table:style-name="ce12">
            <text:p>90039780805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Lumaka Mini e Basket</text:p>
          </table:table-cell>
          <table:table-cell office:value-type="float" office:value="92025570802" table:number-columns-spanned="1" table:number-rows-spanned="3" table:style-name="ce12">
            <text:p>92025570802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Congrega San Michele Arcangelo</text:p>
          </table:table-cell>
          <table:table-cell office:value-type="float" office:value="98015230786" table:number-columns-spanned="1" table:number-rows-spanned="3" table:style-name="ce12">
            <text:p>98015230786</text:p>
          </table:table-cell>
          <table:table-cell office:value-type="currency" office:value="1871.35" table:number-columns-spanned="1" table:number-rows-spanned="3" table:style-name="ce13">
            <text:p>€ 1.871,35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Parrocchia San Nicola Presinaci</text:p>
          </table:table-cell>
          <table:table-cell office:value-type="float" office:value="96003420799" table:number-columns-spanned="1" table:number-rows-spanned="3" table:style-name="ce12">
            <text:p>9600342079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teatrale Musicale e Culturale I Baroncini</text:p>
          </table:table-cell>
          <table:table-cell office:value-type="float" office:value="91020890801" table:number-columns-spanned="1" table:number-rows-spanned="3" table:style-name="ce12">
            <text:p>91020890801</text:p>
          </table:table-cell>
          <table:table-cell office:value-type="currency" office:value="926.6" table:number-columns-spanned="1" table:number-rows-spanned="3" table:style-name="ce13">
            <text:p>€ 926,60</text:p>
          </table:table-cell>
          <table:table-cell office:value-type="string" table:number-columns-spanned="1" table:number-rows-spanned="3" table:style-name="ce14">
            <text:p>Determinazione n. 1048 del 28/12/2021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sociazione Vision Film Calabria</text:p>
          </table:table-cell>
          <table:table-cell office:value-type="float" office:value="97070800795" table:number-columns-spanned="1" table:number-rows-spanned="3" table:style-name="ce12">
            <text:p>97070800795</text:p>
          </table:table-cell>
          <table:table-cell office:value-type="currency" office:value="2490" table:number-columns-spanned="1" table:number-rows-spanned="3" table:style-name="ce13">
            <text:p>€ 2.49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Liberarte APS</text:p>
          </table:table-cell>
          <table:table-cell office:value-type="float" office:value="3206450805" table:number-columns-spanned="1" table:number-rows-spanned="3" table:style-name="ce12">
            <text:p>3206450805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SD Fidasc Tiratori Catanzaresi</text:p>
          </table:table-cell>
          <table:table-cell office:value-type="float" office:value="97062470790" table:number-columns-spanned="1" table:number-rows-spanned="3" table:style-name="ce12">
            <text:p>97062470790</text:p>
          </table:table-cell>
          <table:table-cell office:value-type="currency" office:value="1000" table:number-columns-spanned="1" table:number-rows-spanned="3" table:style-name="ce13">
            <text:p>€ 1.000,00</text:p>
          </table:table-cell>
          <table:table-cell office:value-type="string" table:number-columns-spanned="1" table:number-rows-spanned="3" table:style-name="ce14">
            <text:p>Determinazione n. 802 del 29/12/2022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Pro Loco Caposuvero di Gizzeria</text:p>
          </table:table-cell>
          <table:table-cell office:value-type="float" office:value="3157210794" table:number-columns-spanned="1" table:number-rows-spanned="3" table:style-name="ce16">
            <text:p>3157210794</text:p>
          </table:table-cell>
          <table:table-cell office:value-type="currency" office:value="1500" table:number-columns-spanned="1" table:number-rows-spanned="3" table:style-name="ce17">
            <text:p>€ 1.500,00</text:p>
          </table:table-cell>
          <table:table-cell office:value-type="string" table:number-columns-spanned="1" table:number-rows-spanned="3" table:style-name="ce18">
            <text:p>Determinazione n. 802 del 29/12/2022</text:p>
          </table:table-cell>
          <table:table-cell office:value-type="string" table:number-columns-spanned="1" table:number-rows-spanned="3" table:style-name="ce18">
            <text:p>Disciplinare approvato con Deliberazione U.P. n. 71/2014</text:p>
          </table:table-cell>
          <table:table-cell office:value-type="string" table:number-columns-spanned="1" table:number-rows-spanned="3" table:style-name="ce18">
            <text:p>Ufficio di Gabinetto</text:p>
          </table:table-cell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7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antina Fintolini</meta:initial-creator>
    <dc:creator>Teresa Greco</dc:creator>
    <meta:creation-date>2020-06-18T15:41:23Z</meta:creation-date>
    <dc:date>2024-05-31T09:01:12Z</dc:date>
  </office:meta>
</office:document-meta>
</file>