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6.75216666666667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3">
            <text:p>Cod. fisc. / Partita IV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Ufficio responsabil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arrocchia S. Giovanni Battista Decollato</text:p>
          </table:table-cell>
          <table:table-cell office:value-type="float" office:value="90002820802" table:number-columns-spanned="1" table:number-rows-spanned="3" table:style-name="ce8">
            <text:p>90002820802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La Casa della Tenerezza Opera S. Rita</text:p>
          </table:table-cell>
          <table:table-cell office:value-type="float" office:value="96051350799" table:number-columns-spanned="1" table:number-rows-spanned="3" table:style-name="ce8">
            <text:p>96051350799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Santuario dei Santi Cosma e Damiano</text:p>
          </table:table-cell>
          <table:table-cell office:value-type="float" office:value="80004580806" table:number-columns-spanned="1" table:number-rows-spanned="3" table:style-name="ce8">
            <text:p>80004580806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arrocchia S. Maria del Carmelo</text:p>
          </table:table-cell>
          <table:table-cell office:value-type="float" office:value="97011550791" table:number-columns-spanned="1" table:number-rows-spanned="3" table:style-name="ce8">
            <text:p>97011550791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rciconfraternita San Marco Evangelista</text:p>
          </table:table-cell>
          <table:table-cell office:value-type="float" office:value="91008090804" table:number-columns-spanned="1" table:number-rows-spanned="3" table:style-name="ce8">
            <text:p>91008090804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Il Cilindro</text:p>
          </table:table-cell>
          <table:table-cell office:value-type="float" office:value="97095480790" table:number-columns-spanned="1" table:number-rows-spanned="3" table:style-name="ce8">
            <text:p>97095480790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Circolo del Bridge Nicola Ditto</text:p>
          </table:table-cell>
          <table:table-cell office:value-type="float" office:value="92012680804" table:number-columns-spanned="1" table:number-rows-spanned="3" table:style-name="ce8">
            <text:p>92012680804</text:p>
          </table:table-cell>
          <table:table-cell office:value-type="currency" office:value="1483.25" table:number-columns-spanned="1" table:number-rows-spanned="3" table:style-name="ce9">
            <text:p>€ 1.483,25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TD Tennis Club Bivongi</text:p>
          </table:table-cell>
          <table:table-cell office:value-type="float" office:value="90002580802" table:number-columns-spanned="1" table:number-rows-spanned="3" table:style-name="ce8">
            <text:p>90002580802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Amici della Musica</text:p>
          </table:table-cell>
          <table:table-cell office:value-type="float" office:value="92022790791" table:number-columns-spanned="1" table:number-rows-spanned="3" table:style-name="ce8">
            <text:p>92022790791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I Girasoli della Locride</text:p>
          </table:table-cell>
          <table:table-cell office:value-type="float" office:value="90039640801" table:number-columns-spanned="1" table:number-rows-spanned="3" table:style-name="ce8">
            <text:p>90039640801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Mileto Marathon</text:p>
          </table:table-cell>
          <table:table-cell office:value-type="float" office:value="96025290790" table:number-columns-spanned="1" table:number-rows-spanned="3" table:style-name="ce8">
            <text:p>96025290790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ro Loco Cardeto</text:p>
          </table:table-cell>
          <table:table-cell office:value-type="float" office:value="92110590806" table:number-columns-spanned="1" table:number-rows-spanned="3" table:style-name="ce8">
            <text:p>92110590806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le Vecchie Bielle</text:p>
          </table:table-cell>
          <table:table-cell office:value-type="float" office:value="98126160781" table:number-columns-spanned="1" table:number-rows-spanned="3" table:style-name="ce8">
            <text:p>98126160781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arrocchia Santa Famiglia - Palmi</text:p>
          </table:table-cell>
          <table:table-cell office:value-type="float" office:value="91003490801" table:number-columns-spanned="1" table:number-rows-spanned="3" table:style-name="ce8">
            <text:p>91003490801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ro Loco Soriano Calabro</text:p>
          </table:table-cell>
          <table:table-cell office:value-type="float" office:value="96050020799" table:number-columns-spanned="1" table:number-rows-spanned="3" table:style-name="ce8">
            <text:p>96050020799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La Città del Sole</text:p>
          </table:table-cell>
          <table:table-cell office:value-type="float" office:value="91009810804" table:number-columns-spanned="1" table:number-rows-spanned="3" table:style-name="ce8">
            <text:p>91009810804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B-Alternative</text:p>
          </table:table-cell>
          <table:table-cell office:value-type="float" office:value="98070480789" table:number-columns-spanned="1" table:number-rows-spanned="3" table:style-name="ce8">
            <text:p>98070480789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Skylletion</text:p>
          </table:table-cell>
          <table:table-cell office:value-type="float" office:value="97102710791" table:number-columns-spanned="1" table:number-rows-spanned="3" table:style-name="ce8">
            <text:p>97102710791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CH-69</text:p>
          </table:table-cell>
          <table:table-cell office:value-type="float" office:value="92115480805" table:number-columns-spanned="1" table:number-rows-spanned="3" table:style-name="ce8">
            <text:p>92115480805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Gruppo Folk i Pignatari</text:p>
          </table:table-cell>
          <table:table-cell office:value-type="float" office:value="94002140799" table:number-columns-spanned="1" table:number-rows-spanned="3" table:style-name="ce8">
            <text:p>94002140799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Garden Tennis Club G. Riccio</text:p>
          </table:table-cell>
          <table:table-cell office:value-type="float" office:value="90002090802" table:number-columns-spanned="1" table:number-rows-spanned="3" table:style-name="ce8">
            <text:p>90002090802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Gruppo Intercomunale AIDO Letizia Senese</text:p>
          </table:table-cell>
          <table:table-cell office:value-type="float" office:value="92039940793" table:number-columns-spanned="1" table:number-rows-spanned="3" table:style-name="ce8">
            <text:p>92039940793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ricolo Oratorio Sant'agata - Anspi APS ETS</text:p>
          </table:table-cell>
          <table:table-cell office:value-type="float" office:value="92118650800" table:number-columns-spanned="1" table:number-rows-spanned="3" table:style-name="ce8">
            <text:p>92118650800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omitato Festa San Rocco</text:p>
          </table:table-cell>
          <table:table-cell office:value-type="float" office:value="90034900804" table:number-columns-spanned="1" table:number-rows-spanned="3" table:style-name="ce8">
            <text:p>90034900804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Colorimusicali</text:p>
          </table:table-cell>
          <table:table-cell office:value-type="float" office:value="96045670799" table:number-columns-spanned="1" table:number-rows-spanned="3" table:style-name="ce8">
            <text:p>96045670799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Una voce Tante voci</text:p>
          </table:table-cell>
          <table:table-cell office:value-type="float" office:value="92026770799" table:number-columns-spanned="1" table:number-rows-spanned="3" table:style-name="ce8">
            <text:p>92026770799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ommercianti e Liberi Professionisti Briatico</text:p>
          </table:table-cell>
          <table:table-cell office:value-type="float" office:value="96045430798" table:number-columns-spanned="1" table:number-rows-spanned="3" table:style-name="ce8">
            <text:p>96045430798</text:p>
          </table:table-cell>
          <table:table-cell office:value-type="currency" office:value="1999.99" table:number-columns-spanned="1" table:number-rows-spanned="3" table:style-name="ce9">
            <text:p>€ 1.999,99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No Profit Religio-culturale In Cammino</text:p>
          </table:table-cell>
          <table:table-cell office:value-type="float" office:value="92118920807" table:number-columns-spanned="1" table:number-rows-spanned="3" table:style-name="ce8">
            <text:p>92118920807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Pro Loco Schidon ETS</text:p>
          </table:table-cell>
          <table:table-cell office:value-type="float" office:value="91033990804" table:number-columns-spanned="1" table:number-rows-spanned="3" table:style-name="ce8">
            <text:p>91033990804</text:p>
          </table:table-cell>
          <table:table-cell office:value-type="currency" office:value="1455.17" table:number-columns-spanned="1" table:number-rows-spanned="3" table:style-name="ce9">
            <text:p>€ 1.455,17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turistica Pro Loco Gagliato</text:p>
          </table:table-cell>
          <table:table-cell office:value-type="float" office:value="90000100793" table:number-columns-spanned="1" table:number-rows-spanned="3" table:style-name="ce8">
            <text:p>90000100793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entro Italiano Protezione Civile Caulonia</text:p>
          </table:table-cell>
          <table:table-cell office:value-type="float" office:value="90023400808" table:number-columns-spanned="1" table:number-rows-spanned="3" table:style-name="ce8">
            <text:p>90023400808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Musicale Zefiro</text:p>
          </table:table-cell>
          <table:table-cell office:value-type="float" office:value="97091490793" table:number-columns-spanned="1" table:number-rows-spanned="3" table:style-name="ce8">
            <text:p>97091490793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Tutto il Bello che c'è</text:p>
          </table:table-cell>
          <table:table-cell office:value-type="float" office:value="97087270795" table:number-columns-spanned="1" table:number-rows-spanned="3" table:style-name="ce8">
            <text:p>97087270795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raider A.P.S sezione Catanzaro</text:p>
          </table:table-cell>
          <table:table-cell office:value-type="float" office:value="97100250790" table:number-columns-spanned="1" table:number-rows-spanned="3" table:style-name="ce8">
            <text:p>97100250790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Sergio Mirante</text:p>
          </table:table-cell>
          <table:table-cell office:value-type="float" office:value="97101750798" table:number-columns-spanned="1" table:number-rows-spanned="3" table:style-name="ce8">
            <text:p>97101750798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ro Loco Simeri Crichi Ets</text:p>
          </table:table-cell>
          <table:table-cell office:value-type="float" office:value="97045770795" table:number-columns-spanned="1" table:number-rows-spanned="3" table:style-name="ce8">
            <text:p>97045770795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arrocchia SS Cosma e Damiano</text:p>
          </table:table-cell>
          <table:table-cell office:value-type="float" office:value="92000690807" table:number-columns-spanned="1" table:number-rows-spanned="3" table:style-name="ce8">
            <text:p>92000690807</text:p>
          </table:table-cell>
          <table:table-cell office:value-type="currency" office:value="1464" table:number-columns-spanned="1" table:number-rows-spanned="3" table:style-name="ce9">
            <text:p>€ 1.464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Catanzaro in movimento</text:p>
          </table:table-cell>
          <table:table-cell office:value-type="float" office:value="97070760794" table:number-columns-spanned="1" table:number-rows-spanned="3" table:style-name="ce8">
            <text:p>97070760794</text:p>
          </table:table-cell>
          <table:table-cell office:value-type="currency" office:value="2498.8000000000002" table:number-columns-spanned="1" table:number-rows-spanned="3" table:style-name="ce9">
            <text:p>€ 2.498,8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7">
            <text:p>ASD Tresilicese</text:p>
          </table:table-cell>
          <table:table-cell office:value-type="float" office:value="91036990801" table:number-columns-spanned="1" table:number-rows-spanned="3" table:style-name="ce8">
            <text:p>91036990801</text:p>
          </table:table-cell>
          <table:table-cell office:value-type="currency" office:value="1993.23" table:number-columns-spanned="1" table:number-rows-spanned="3" table:style-name="ce9">
            <text:p>€ 1.993,23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'A Filanda APS</text:p>
          </table:table-cell>
          <table:table-cell office:value-type="float" office:value="97101190797" table:number-columns-spanned="1" table:number-rows-spanned="3" table:style-name="ce8">
            <text:p>97101190797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Socio Politica Cambiamenti</text:p>
          </table:table-cell>
          <table:table-cell office:value-type="float" office:value="92110120802" table:number-columns-spanned="1" table:number-rows-spanned="3" table:style-name="ce8">
            <text:p>92110120802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Supporters Trust Viola Reggio Calabria</text:p>
          </table:table-cell>
          <table:table-cell office:value-type="float" office:value="92107290808" table:number-columns-spanned="1" table:number-rows-spanned="3" table:style-name="ce8">
            <text:p>92107290808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ccademia di Gagliato</text:p>
          </table:table-cell>
          <table:table-cell office:value-type="float" office:value="97061000796" table:number-columns-spanned="1" table:number-rows-spanned="3" table:style-name="ce8">
            <text:p>97061000796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arrocchia Santa Maria di Porto Salvo - Catanzaro Lido</text:p>
          </table:table-cell>
          <table:table-cell office:value-type="float" office:value="97007710797" table:number-columns-spanned="1" table:number-rows-spanned="3" table:style-name="ce8">
            <text:p>97007710797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Libellula</text:p>
          </table:table-cell>
          <table:table-cell office:value-type="float" office:value="90042120809" table:number-columns-spanned="1" table:number-rows-spanned="3" table:style-name="ce8">
            <text:p>90042120809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omitato Festa San Francesco di Paola</text:p>
          </table:table-cell>
          <table:table-cell office:value-type="float" office:value="97088200791" table:number-columns-spanned="1" table:number-rows-spanned="3" table:style-name="ce8">
            <text:p>97088200791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New Just Dance</text:p>
          </table:table-cell>
          <table:table-cell office:value-type="float" office:value="97072790799" table:number-columns-spanned="1" table:number-rows-spanned="3" table:style-name="ce8">
            <text:p>97072790799</text:p>
          </table:table-cell>
          <table:table-cell office:value-type="currency" office:value="700" table:number-columns-spanned="1" table:number-rows-spanned="3" table:style-name="ce9">
            <text:p>€ 7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Emergenza sanità Girifalco</text:p>
          </table:table-cell>
          <table:table-cell office:value-type="float" office:value="3824980795" table:number-columns-spanned="1" table:number-rows-spanned="3" table:style-name="ce8">
            <text:p>3824980795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">
            <text:p>Parrocchia Santa Maria Regina della Pace a San Leo di Pellaro</text:p>
          </table:table-cell>
          <table:table-cell office:value-type="float" office:value="92005830804" table:number-columns-spanned="1" table:number-rows-spanned="3" table:style-name="ce8">
            <text:p>92005830804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Audace san Marco</text:p>
          </table:table-cell>
          <table:table-cell office:value-type="float" office:value="3703490783" table:number-columns-spanned="1" table:number-rows-spanned="3" table:style-name="ce8">
            <text:p>3703490783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ro Loco Giffone</text:p>
          </table:table-cell>
          <table:table-cell office:value-type="float" office:value="91032120809" table:number-columns-spanned="1" table:number-rows-spanned="3" table:style-name="ce8">
            <text:p>91032120809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ro Loco Filogaso</text:p>
          </table:table-cell>
          <table:table-cell office:value-type="float" office:value="1785280791" table:number-columns-spanned="1" table:number-rows-spanned="3" table:style-name="ce8">
            <text:p>1785280791</text:p>
          </table:table-cell>
          <table:table-cell office:value-type="currency" office:value="1892.87" table:number-columns-spanned="1" table:number-rows-spanned="3" table:style-name="ce9">
            <text:p>€ 1.892,87</text:p>
          </table:table-cell>
          <table:table-cell office:value-type="string" table:number-columns-spanned="1" table:number-rows-spanned="3" table:style-name="ce10">
            <text:p>Determinazione n. 778 del 29/12/2020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Marina Club</text:p>
          </table:table-cell>
          <table:table-cell office:value-type="float" office:value="97103430795" table:number-columns-spanned="1" table:number-rows-spanned="3" table:style-name="ce8">
            <text:p>97103430795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omune di Caulonia</text:p>
          </table:table-cell>
          <table:table-cell office:value-type="float" office:value="890760804" table:number-columns-spanned="1" table:number-rows-spanned="3" table:style-name="ce8">
            <text:p>890760804</text:p>
          </table:table-cell>
          <table:table-cell office:value-type="currency" office:value="1629.48" table:number-columns-spanned="1" table:number-rows-spanned="3" table:style-name="ce9">
            <text:p>€ 1.629,48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Sc Alessandro Rosina</text:p>
          </table:table-cell>
          <table:table-cell office:value-type="float" office:value="96027880788" table:number-columns-spanned="1" table:number-rows-spanned="3" table:style-name="ce8">
            <text:p>96027880788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Piloti per Passione</text:p>
          </table:table-cell>
          <table:table-cell office:value-type="float" office:value="92044670807" table:number-columns-spanned="1" table:number-rows-spanned="3" table:style-name="ce8">
            <text:p>92044670807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Catanzaro 360</text:p>
          </table:table-cell>
          <table:table-cell office:value-type="float" office:value="97088510793" table:number-columns-spanned="1" table:number-rows-spanned="3" table:style-name="ce8">
            <text:p>97088510793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">
            <text:p>Parrocchia Santa Maria della Sanità per i Festeggiamenti in onore della Madonna della Sanità e dei SS Medici</text:p>
          </table:table-cell>
          <table:table-cell office:value-type="float" office:value="98015290780" table:number-columns-spanned="1" table:number-rows-spanned="3" table:style-name="ce8">
            <text:p>98015290780</text:p>
          </table:table-cell>
          <table:table-cell office:value-type="currency" office:value="1999.99" table:number-columns-spanned="1" table:number-rows-spanned="3" table:style-name="ce9">
            <text:p>€ 1.999,99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">
            <text:p>Associazione culturale Coro Polifonico Diocesano Laetare</text:p>
          </table:table-cell>
          <table:table-cell office:value-type="float" office:value="90004060803" table:number-columns-spanned="1" table:number-rows-spanned="3" table:style-name="ce8">
            <text:p>90004060803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sportiva Amore per la Musica</text:p>
          </table:table-cell>
          <table:table-cell office:value-type="float" office:value="96046600787" table:number-columns-spanned="1" table:number-rows-spanned="3" table:style-name="ce8">
            <text:p>96046600787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In Circolo Società Cooperativa Sociale A R.L.</text:p>
          </table:table-cell>
          <table:table-cell office:value-type="float" office:value="2017120805" table:number-columns-spanned="1" table:number-rows-spanned="3" table:style-name="ce8">
            <text:p>2017120805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">
            <text:p>ASD Esperienza Nuoto</text:p>
          </table:table-cell>
          <table:table-cell office:value-type="float" office:value="92071940800" table:number-columns-spanned="1" table:number-rows-spanned="3" table:style-name="ce8">
            <text:p>92071940800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Paracorio</text:p>
          </table:table-cell>
          <table:table-cell office:value-type="float" office:value="91033600809" table:number-columns-spanned="1" table:number-rows-spanned="3" table:style-name="ce8">
            <text:p>91033600809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Genitori di Bambini e adulti onlus - A.Ge.DI</text:p>
          </table:table-cell>
          <table:table-cell office:value-type="float" office:value="92008900802" table:number-columns-spanned="1" table:number-rows-spanned="3" table:style-name="ce8">
            <text:p>92008900802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Michele Priolo</text:p>
          </table:table-cell>
          <table:table-cell office:value-type="float" office:value="92105820804" table:number-columns-spanned="1" table:number-rows-spanned="3" table:style-name="ce8">
            <text:p>92105820804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Pellegrinese Cultura Sport Ambiente</text:p>
          </table:table-cell>
          <table:table-cell office:value-type="float" office:value="2114900802" table:number-columns-spanned="1" table:number-rows-spanned="3" table:style-name="ce8">
            <text:p>2114900802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Matteo ha Vinto</text:p>
          </table:table-cell>
          <table:table-cell office:value-type="float" office:value="97084620794" table:number-columns-spanned="1" table:number-rows-spanned="3" table:style-name="ce8">
            <text:p>97084620794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Scuderia Aspromonte</text:p>
          </table:table-cell>
          <table:table-cell office:value-type="float" office:value="92003240808" table:number-columns-spanned="1" table:number-rows-spanned="3" table:style-name="ce8">
            <text:p>92003240808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RI.MA.TE</text:p>
          </table:table-cell>
          <table:table-cell office:value-type="float" office:value="97051250799" table:number-columns-spanned="1" table:number-rows-spanned="3" table:style-name="ce8">
            <text:p>97051250799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Artedanza</text:p>
          </table:table-cell>
          <table:table-cell office:value-type="float" office:value="3711110795" table:number-columns-spanned="1" table:number-rows-spanned="3" table:style-name="ce8">
            <text:p>3711110795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ompagnia teatrale melitese La Fucina</text:p>
          </table:table-cell>
          <table:table-cell office:value-type="float" office:value="92107510809" table:number-columns-spanned="1" table:number-rows-spanned="3" table:style-name="ce8">
            <text:p>92107510809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Determinazione n. 760 del 24/12/2019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Real Taurianova</text:p>
          </table:table-cell>
          <table:table-cell office:value-type="float" office:value="91025250803" table:number-columns-spanned="1" table:number-rows-spanned="3" table:style-name="ce8">
            <text:p>91025250803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ro Loco Monasterace Il Tempio</text:p>
          </table:table-cell>
          <table:table-cell office:value-type="float" office:value="90008920804" table:number-columns-spanned="1" table:number-rows-spanned="3" table:style-name="ce8">
            <text:p>90008920804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arrocchia Santa Maria Madre della Chiesa - Pratora</text:p>
          </table:table-cell>
          <table:table-cell office:value-type="float" office:value="97067150793" table:number-columns-spanned="1" table:number-rows-spanned="3" table:style-name="ce8">
            <text:p>97067150793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ircolo Legambiente Reggio Calabria</text:p>
          </table:table-cell>
          <table:table-cell office:value-type="float" office:value="1055040800" table:number-columns-spanned="1" table:number-rows-spanned="3" table:style-name="ce8">
            <text:p>1055040800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SSD Sporting Ring Catanzaro</text:p>
          </table:table-cell>
          <table:table-cell office:value-type="float" office:value="97046880791" table:number-columns-spanned="1" table:number-rows-spanned="3" table:style-name="ce8">
            <text:p>97046880791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ISER Centro Italiano studi e ricerche</text:p>
          </table:table-cell>
          <table:table-cell office:value-type="float" office:value="92025910800" table:number-columns-spanned="1" table:number-rows-spanned="3" table:style-name="ce8">
            <text:p>92025910800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Istituto d'Istruzione Superiore R. Piria - Rosarno</text:p>
          </table:table-cell>
          <table:table-cell office:value-type="float" office:value="82001100807" table:number-columns-spanned="1" table:number-rows-spanned="3" table:style-name="ce8">
            <text:p>82001100807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PS Xenia Soverato</text:p>
          </table:table-cell>
          <table:table-cell office:value-type="float" office:value="97067650792" table:number-columns-spanned="1" table:number-rows-spanned="3" table:style-name="ce8">
            <text:p>97067650792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Fidasc G. Caputo</text:p>
          </table:table-cell>
          <table:table-cell office:value-type="float" office:value="92023910794" table:number-columns-spanned="1" table:number-rows-spanned="3" table:style-name="ce8">
            <text:p>92023910794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Edelweiss</text:p>
          </table:table-cell>
          <table:table-cell office:value-type="float" office:value="94003640797" table:number-columns-spanned="1" table:number-rows-spanned="3" table:style-name="ce8">
            <text:p>94003640797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Calabria News</text:p>
          </table:table-cell>
          <table:table-cell office:value-type="float" office:value="92076990800" table:number-columns-spanned="1" table:number-rows-spanned="3" table:style-name="ce8">
            <text:p>92076990800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Artemide</text:p>
          </table:table-cell>
          <table:table-cell office:value-type="float" office:value="92083120805" table:number-columns-spanned="1" table:number-rows-spanned="3" table:style-name="ce8">
            <text:p>92083120805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">
            <text:p>Associazione Culturale Caffè letterario Mario La Cava</text:p>
          </table:table-cell>
          <table:table-cell office:value-type="float" office:value="90004740800" table:number-columns-spanned="1" table:number-rows-spanned="3" table:style-name="ce8">
            <text:p>90004740800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Movimento per la Difesa dei Disabili</text:p>
          </table:table-cell>
          <table:table-cell office:value-type="float" office:value="98075990782" table:number-columns-spanned="1" table:number-rows-spanned="3" table:style-name="ce8">
            <text:p>98075990782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Turistica Pro Loco di Bagnara Calabra</text:p>
          </table:table-cell>
          <table:table-cell office:value-type="float" office:value="80013810801" table:number-columns-spanned="1" table:number-rows-spanned="3" table:style-name="ce8">
            <text:p>80013810801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C Comitato Provinciale Cosenza</text:p>
          </table:table-cell>
          <table:table-cell office:value-type="float" office:value="98114980786" table:number-columns-spanned="1" table:number-rows-spanned="3" table:style-name="ce8">
            <text:p>98114980786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Officina dell'Arte</text:p>
          </table:table-cell>
          <table:table-cell office:value-type="float" office:value="92088790800" table:number-columns-spanned="1" table:number-rows-spanned="3" table:style-name="ce8">
            <text:p>92088790800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arrocchia San Francesco di Paola - San Pancrazio</text:p>
          </table:table-cell>
          <table:table-cell office:value-type="float" office:value="82050480795" table:number-columns-spanned="1" table:number-rows-spanned="3" table:style-name="ce8">
            <text:p>82050480795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">
            <text:p>FNISM Federazione Nazionale Insegnanti - Sezione di Reggio Calabria</text:p>
          </table:table-cell>
          <table:table-cell office:value-type="float" office:value="92042870805" table:number-columns-spanned="1" table:number-rows-spanned="3" table:style-name="ce8">
            <text:p>92042870805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Istituto Tecnico Economico Grimanldi - Pacioli</text:p>
          </table:table-cell>
          <table:table-cell office:value-type="float" office:value="97069300792" table:number-columns-spanned="1" table:number-rows-spanned="3" table:style-name="ce8">
            <text:p>97069300792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Isola Ambiente Apnea</text:p>
          </table:table-cell>
          <table:table-cell office:value-type="float" office:value="91047640791" table:number-columns-spanned="1" table:number-rows-spanned="3" table:style-name="ce8">
            <text:p>91047640791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Il Castello</text:p>
          </table:table-cell>
          <table:table-cell office:value-type="float" office:value="92047720807" table:number-columns-spanned="1" table:number-rows-spanned="3" table:style-name="ce8">
            <text:p>92047720807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Girolamo Marafioti</text:p>
          </table:table-cell>
          <table:table-cell office:value-type="float" office:value="91018490804" table:number-columns-spanned="1" table:number-rows-spanned="3" table:style-name="ce8">
            <text:p>91018490804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omitato regionale Fidal Calabria</text:p>
          </table:table-cell>
          <table:table-cell office:value-type="float" office:value="5289680588" table:number-columns-spanned="1" table:number-rows-spanned="3" table:style-name="ce8">
            <text:p>5289680588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Fenalca Provinciale di Reggio Calabria</text:p>
          </table:table-cell>
          <table:table-cell office:value-type="float" office:value="92083490802" table:number-columns-spanned="1" table:number-rows-spanned="3" table:style-name="ce8">
            <text:p>92083490802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Samarcanda</text:p>
          </table:table-cell>
          <table:table-cell office:value-type="float" office:value="92035550794" table:number-columns-spanned="1" table:number-rows-spanned="3" table:style-name="ce8">
            <text:p>92035550794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Centro Istruzione ed Alta FOrmazione SPortiva</text:p>
          </table:table-cell>
          <table:table-cell office:value-type="float" office:value="98121490787" table:number-columns-spanned="1" table:number-rows-spanned="3" table:style-name="ce8">
            <text:p>98121490787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Kalomena</text:p>
          </table:table-cell>
          <table:table-cell office:value-type="float" office:value="95001030808" table:number-columns-spanned="1" table:number-rows-spanned="3" table:style-name="ce8">
            <text:p>95001030808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7">
            <text:p>Ordine equestre del Santo Sepolcro di Gerusalemme - Sezione Reggio Calabria</text:p>
          </table:table-cell>
          <table:table-cell office:value-type="float" office:value="92073910801" table:number-columns-spanned="1" table:number-rows-spanned="3" table:style-name="ce8">
            <text:p>92073910801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Insert Coin</text:p>
          </table:table-cell>
          <table:table-cell office:value-type="float" office:value="97101380794" table:number-columns-spanned="1" table:number-rows-spanned="3" table:style-name="ce8">
            <text:p>97101380794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omune di Montauro</text:p>
          </table:table-cell>
          <table:table-cell office:value-type="float" office:value="327310793" table:number-columns-spanned="1" table:number-rows-spanned="3" table:style-name="ce8">
            <text:p>327310793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PAR (Associazione Provinciale Pasticceri Artigiani Reggini)</text:p>
          </table:table-cell>
          <table:table-cell office:value-type="float" office:value="92023630806" table:number-columns-spanned="1" table:number-rows-spanned="3" table:style-name="ce8">
            <text:p>92023630806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La Coccinella</text:p>
          </table:table-cell>
          <table:table-cell office:value-type="float" office:value="97083160792" table:number-columns-spanned="1" table:number-rows-spanned="3" table:style-name="ce8">
            <text:p>97083160792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onsorzio Scilla e Cariddi</text:p>
          </table:table-cell>
          <table:table-cell office:value-type="float" office:value="92063100801" table:number-columns-spanned="1" table:number-rows-spanned="3" table:style-name="ce8">
            <text:p>92063100801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lae Circolo Giuseppe Foti</text:p>
          </table:table-cell>
          <table:table-cell office:value-type="float" office:value="92002530803" table:number-columns-spanned="1" table:number-rows-spanned="3" table:style-name="ce8">
            <text:p>92002530803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arrocchia SS Trinità di Marina di San Lorenzo.</text:p>
          </table:table-cell>
          <table:table-cell office:value-type="float" office:value="93000060801" table:number-columns-spanned="1" table:number-rows-spanned="3" table:style-name="ce8">
            <text:p>93000060801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Determinazione n. 778 del 29/12/2020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 &amp; Spettacolo Siglaeffe</text:p>
          </table:table-cell>
          <table:table-cell office:value-type="float" office:value="92044770805" table:number-columns-spanned="1" table:number-rows-spanned="3" table:style-name="ce8">
            <text:p>92044770805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.N.L. Territoriale Reggio Calabira</text:p>
          </table:table-cell>
          <table:table-cell office:value-type="float" office:value="92106070805" table:number-columns-spanned="1" table:number-rows-spanned="3" table:style-name="ce8">
            <text:p>92106070805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IamStignano Odv</text:p>
          </table:table-cell>
          <table:table-cell office:value-type="float" office:value="90041140808" table:number-columns-spanned="1" table:number-rows-spanned="3" table:style-name="ce8">
            <text:p>90041140808</text:p>
          </table:table-cell>
          <table:table-cell office:value-type="currency" office:value="865.94" table:number-columns-spanned="1" table:number-rows-spanned="3" table:style-name="ce9">
            <text:p>€ 865,94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New A.DO.S</text:p>
          </table:table-cell>
          <table:table-cell office:value-type="float" office:value="97068950795" table:number-columns-spanned="1" table:number-rows-spanned="3" table:style-name="ce8">
            <text:p>97068950795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ne Santa Claus</text:p>
          </table:table-cell>
          <table:table-cell office:value-type="float" office:value="91029010807" table:number-columns-spanned="1" table:number-rows-spanned="3" table:style-name="ce8">
            <text:p>91029010807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utomobile Club Reggio Calabria</text:p>
          </table:table-cell>
          <table:table-cell office:value-type="float" office:value="1291690806" table:number-columns-spanned="1" table:number-rows-spanned="3" table:style-name="ce8">
            <text:p>1291690806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SIULP Catanzaro</text:p>
          </table:table-cell>
          <table:table-cell office:value-type="float" office:value="97003080799" table:number-columns-spanned="1" table:number-rows-spanned="3" table:style-name="ce8">
            <text:p>97003080799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Sporting Melito S.S.D.</text:p>
          </table:table-cell>
          <table:table-cell office:value-type="float" office:value="2951230800" table:number-columns-spanned="1" table:number-rows-spanned="3" table:style-name="ce8">
            <text:p>2951230800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Italia Nostra Casabona e Valle del Neto Onlus</text:p>
          </table:table-cell>
          <table:table-cell office:value-type="float" office:value="80078410588" table:number-columns-spanned="1" table:number-rows-spanned="3" table:style-name="ce8">
            <text:p>80078410588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Lyriks</text:p>
          </table:table-cell>
          <table:table-cell office:value-type="float" office:value="91028170800" table:number-columns-spanned="1" table:number-rows-spanned="3" table:style-name="ce8">
            <text:p>91028170800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rciconfraternita san Marco Evangelista</text:p>
          </table:table-cell>
          <table:table-cell office:value-type="float" office:value="91008090804" table:number-columns-spanned="1" table:number-rows-spanned="3" table:style-name="ce8">
            <text:p>91008090804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Scuola Calcio CSPR 94</text:p>
          </table:table-cell>
          <table:table-cell office:value-type="float" office:value="1609590805" table:number-columns-spanned="1" table:number-rows-spanned="3" table:style-name="ce8">
            <text:p>1609590805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Musica &amp; Musica</text:p>
          </table:table-cell>
          <table:table-cell office:value-type="float" office:value="97057350791" table:number-columns-spanned="1" table:number-rows-spanned="3" table:style-name="ce8">
            <text:p>97057350791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"RI.MA.TE.”</text:p>
          </table:table-cell>
          <table:table-cell office:value-type="float" office:value="97051250799" table:number-columns-spanned="1" table:number-rows-spanned="3" table:style-name="ce8">
            <text:p>97051250799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ARROCCHIA SAN GIUSEPPE - SS. SALVATORE</text:p>
          </table:table-cell>
          <table:table-cell office:value-type="float" office:value="80014000808" table:number-columns-spanned="1" table:number-rows-spanned="3" table:style-name="ce8">
            <text:p>80014000808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Insieme per Africo</text:p>
          </table:table-cell>
          <table:table-cell office:value-type="float" office:value="90035290809" table:number-columns-spanned="1" table:number-rows-spanned="3" table:style-name="ce8">
            <text:p>90035290809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“Ursini Rinasce”</text:p>
          </table:table-cell>
          <table:table-cell office:value-type="float" office:value="90040290802" table:number-columns-spanned="1" table:number-rows-spanned="3" table:style-name="ce8">
            <text:p>90040290802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omitato Unpli Cosenza</text:p>
          </table:table-cell>
          <table:table-cell office:value-type="float" office:value="98017690789" table:number-columns-spanned="1" table:number-rows-spanned="3" table:style-name="ce8">
            <text:p>98017690789</text:p>
          </table:table-cell>
          <table:table-cell office:value-type="currency" office:value="1994.8" table:number-columns-spanned="1" table:number-rows-spanned="3" table:style-name="ce9">
            <text:p>€ 1.994,8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Arcieri l’Antica Lauro</text:p>
          </table:table-cell>
          <table:table-cell office:value-type="float" office:value="91015490807" table:number-columns-spanned="1" table:number-rows-spanned="3" table:style-name="ce8">
            <text:p>91015490807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Real Pizzo</text:p>
          </table:table-cell>
          <table:table-cell office:value-type="float" office:value="96039860794" table:number-columns-spanned="1" table:number-rows-spanned="3" table:style-name="ce8">
            <text:p>96039860794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Agorà Rizziconi</text:p>
          </table:table-cell>
          <table:table-cell office:value-type="float" office:value="91012830807" table:number-columns-spanned="1" table:number-rows-spanned="3" table:style-name="ce8">
            <text:p>91012830807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omune di Roggiano Gravina</text:p>
          </table:table-cell>
          <table:table-cell office:value-type="float" office:value="355760786" table:number-columns-spanned="1" table:number-rows-spanned="3" table:style-name="ce8">
            <text:p>355760786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Nazionale fra Mutilati ed Invalidi di guerra</text:p>
          </table:table-cell>
          <table:table-cell office:value-type="float" office:value="80027450586" table:number-columns-spanned="1" table:number-rows-spanned="3" table:style-name="ce8">
            <text:p>80027450586</text:p>
          </table:table-cell>
          <table:table-cell office:value-type="currency" office:value="1500" table:number-columns-spanned="1" table:number-rows-spanned="3" table:style-name="ce9">
            <text:p>€ 1.5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Parrocchia Madonna del Carmine.</text:p>
          </table:table-cell>
          <table:table-cell office:value-type="float" office:value="96003580782" table:number-columns-spanned="1" table:number-rows-spanned="3" table:style-name="ce8">
            <text:p>96003580782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Sportiva ASD Volley San Lucido.</text:p>
          </table:table-cell>
          <table:table-cell office:value-type="float" office:value="96023500786" table:number-columns-spanned="1" table:number-rows-spanned="3" table:style-name="ce8">
            <text:p>96023500786</text:p>
          </table:table-cell>
          <table:table-cell office:value-type="currency" office:value="1466.75" table:number-columns-spanned="1" table:number-rows-spanned="3" table:style-name="ce9">
            <text:p>€ 1.466,75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Cormar Futsal Polistena</text:p>
          </table:table-cell>
          <table:table-cell office:value-type="float" office:value="91020380803" table:number-columns-spanned="1" table:number-rows-spanned="3" table:style-name="ce8">
            <text:p>91020380803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Guardie Ambientali D’Italia odv</text:p>
          </table:table-cell>
          <table:table-cell office:value-type="float" office:value="97081100790" table:number-columns-spanned="1" table:number-rows-spanned="3" table:style-name="ce8">
            <text:p>97081100790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Taurianova Academy ASD</text:p>
          </table:table-cell>
          <table:table-cell office:value-type="float" office:value="91035570802" table:number-columns-spanned="1" table:number-rows-spanned="3" table:style-name="ce8">
            <text:p>91035570802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sociale Un Pensiero per te</text:p>
          </table:table-cell>
          <table:table-cell office:value-type="float" office:value="97037110794" table:number-columns-spanned="1" table:number-rows-spanned="3" table:style-name="ce8">
            <text:p>97037110794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Sistema Bibliotecario Vibonese</text:p>
          </table:table-cell>
          <table:table-cell office:value-type="float" office:value="887360790" table:number-columns-spanned="1" table:number-rows-spanned="3" table:style-name="ce8">
            <text:p>887360790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SOC. COOP ARL Onlus Teatro in note</text:p>
          </table:table-cell>
          <table:table-cell office:value-type="float" office:value="2379660786" table:number-columns-spanned="1" table:number-rows-spanned="3" table:style-name="ce8">
            <text:p>2379660786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Art. 56, C1 lett f) del Regolamento interno di Amministrazione e Contabilità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omune di Laureana di Borrello</text:p>
          </table:table-cell>
          <table:table-cell office:value-type="float" office:value="94000460801" table:number-columns-spanned="1" table:number-rows-spanned="3" table:style-name="ce8">
            <text:p>94000460801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">
            <text:p>Associazione culturale “Amici per il Centro Storico – Borgo Antico”</text:p>
          </table:table-cell>
          <table:table-cell office:value-type="float" office:value="90015590806" table:number-columns-spanned="1" table:number-rows-spanned="3" table:style-name="ce8">
            <text:p>90015590806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entro Teatrale Meridionale Socx. Coop</text:p>
          </table:table-cell>
          <table:table-cell office:value-type="float" office:value="887340800" table:number-columns-spanned="1" table:number-rows-spanned="3" table:style-name="ce8">
            <text:p>887340800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ricreativa Cabot Covo</text:p>
          </table:table-cell>
          <table:table-cell office:value-type="float" office:value="97103340796" table:number-columns-spanned="1" table:number-rows-spanned="3" table:style-name="ce8">
            <text:p>97103340796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Abitacolo</text:p>
          </table:table-cell>
          <table:table-cell office:value-type="float" office:value="98027340789" table:number-columns-spanned="1" table:number-rows-spanned="3" table:style-name="ce8">
            <text:p>98027340789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778 del 29/12/2020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Insieme Per</text:p>
          </table:table-cell>
          <table:table-cell office:value-type="float" office:value="92087870801" table:number-columns-spanned="1" table:number-rows-spanned="3" table:style-name="ce8">
            <text:p>92087870801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omune di Pazzano</text:p>
          </table:table-cell>
          <table:table-cell office:value-type="float" office:value="81001230804" table:number-columns-spanned="1" table:number-rows-spanned="3" table:style-name="ce8">
            <text:p>81001230804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ommercianti Sidernesi</text:p>
          </table:table-cell>
          <table:table-cell office:value-type="float" office:value="90037740801" table:number-columns-spanned="1" table:number-rows-spanned="3" table:style-name="ce8">
            <text:p>90037740801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778 del 29/12/2020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Virtus Gioia</text:p>
          </table:table-cell>
          <table:table-cell office:value-type="float" office:value="2344920802" table:number-columns-spanned="1" table:number-rows-spanned="3" table:style-name="ce8">
            <text:p>2344920802</text:p>
          </table:table-cell>
          <table:table-cell office:value-type="currency" office:value="1793.49" table:number-columns-spanned="1" table:number-rows-spanned="3" table:style-name="ce9">
            <text:p>€ 1.793,49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Virtus Gioia</text:p>
          </table:table-cell>
          <table:table-cell office:value-type="float" office:value="2344920802" table:number-columns-spanned="1" table:number-rows-spanned="3" table:style-name="ce8">
            <text:p>2344920802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778 del 29/12/2020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Madre Teresa Onlus</text:p>
          </table:table-cell>
          <table:table-cell office:value-type="float" office:value="97032610798" table:number-columns-spanned="1" table:number-rows-spanned="3" table:style-name="ce8">
            <text:p>97032610798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USD Cinquefrondese</text:p>
          </table:table-cell>
          <table:table-cell office:value-type="float" office:value="3000310809" table:number-columns-spanned="1" table:number-rows-spanned="3" table:style-name="ce8">
            <text:p>3000310809</text:p>
          </table:table-cell>
          <table:table-cell office:value-type="currency" office:value="2000" table:number-columns-spanned="1" table:number-rows-spanned="3" table:style-name="ce9">
            <text:p>€ 2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sociazione culturale Sportilia</text:p>
          </table:table-cell>
          <table:table-cell office:value-type="float" office:value="3000310809" table:number-columns-spanned="1" table:number-rows-spanned="3" table:style-name="ce8">
            <text:p>3000310809</text:p>
          </table:table-cell>
          <table:table-cell office:value-type="currency" office:value="2500" table:number-columns-spanned="1" table:number-rows-spanned="3" table:style-name="ce9">
            <text:p>€ 2.5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Basket Incontro R.C.</text:p>
          </table:table-cell>
          <table:table-cell office:value-type="float" office:value="92077910807" table:number-columns-spanned="1" table:number-rows-spanned="3" table:style-name="ce8">
            <text:p>92077910807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ASD Oratorio San Luca Evangelista</text:p>
          </table:table-cell>
          <table:table-cell office:value-type="float" office:value="98076250780" table:number-columns-spanned="1" table:number-rows-spanned="3" table:style-name="ce8">
            <text:p>98076250780</text:p>
          </table:table-cell>
          <table:table-cell office:value-type="currency" office:value="1000" table:number-columns-spanned="1" table:number-rows-spanned="3" table:style-name="ce9">
            <text:p>€ 1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7">
            <text:p>Comune di Spilinga</text:p>
          </table:table-cell>
          <table:table-cell office:value-type="float" office:value="322880790" table:number-columns-spanned="1" table:number-rows-spanned="3" table:style-name="ce8">
            <text:p>322880790</text:p>
          </table:table-cell>
          <table:table-cell office:value-type="currency" office:value="3000" table:number-columns-spanned="1" table:number-rows-spanned="3" table:style-name="ce9">
            <text:p>€ 3.000,00</text:p>
          </table:table-cell>
          <table:table-cell office:value-type="string" table:number-columns-spanned="1" table:number-rows-spanned="3" table:style-name="ce10">
            <text:p>Determinazione n. 1048 del 28/12/2021</text:p>
          </table:table-cell>
          <table:table-cell office:value-type="string" table:number-columns-spanned="1" table:number-rows-spanned="3" table:style-name="ce10">
            <text:p>Disciplinare approvato con Deliberazione U.P. n. 71/2014</text:p>
          </table:table-cell>
          <table:table-cell office:value-type="string" table:number-columns-spanned="1" table:number-rows-spanned="3" table:style-name="ce10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">
            <text:p>Associazione Pellegrinese Culturale Sport Ambientale.</text:p>
          </table:table-cell>
          <table:table-cell office:value-type="float" office:value="96000350809" table:number-columns-spanned="1" table:number-rows-spanned="3" table:style-name="ce12">
            <text:p>96000350809</text:p>
          </table:table-cell>
          <table:table-cell office:value-type="currency" office:value="1500" table:number-columns-spanned="1" table:number-rows-spanned="3" table:style-name="ce13">
            <text:p>€ 1.500,00</text:p>
          </table:table-cell>
          <table:table-cell office:value-type="string" table:number-columns-spanned="1" table:number-rows-spanned="3" table:style-name="ce14">
            <text:p>Determinazione n. 1048 del 28/12/2021</text:p>
          </table:table-cell>
          <table:table-cell office:value-type="string" table:number-columns-spanned="1" table:number-rows-spanned="3" table:style-name="ce14">
            <text:p>Disciplinare approvato con Deliberazione U.P. n. 71/2014</text:p>
          </table:table-cell>
          <table:table-cell office:value-type="string" table:number-columns-spanned="1" table:number-rows-spanned="3" table:style-name="ce14">
            <text:p>Ufficio di Gabinetto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Santina Fintolini</meta:initial-creator>
    <dc:creator>Teresa Greco</dc:creator>
    <meta:creation-date>2020-06-18T15:41:23Z</meta:creation-date>
    <dc:date>2024-05-31T08:59:50Z</dc:date>
  </office:meta>
</office:document-meta>
</file>