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Migliaia" style:data-style-name="N38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5" style:family="table-cell" style:parent-style-name="Default" style:data-style-name="N0">
      <style:text-properties fo:color="#333333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Migliaia" style:data-style-name="N38">
      <style:table-cell-properties fo:border="thin solid #000000" style:vertical-align="automatic" fo:background-color="transparent"/>
      <style:text-properties fo:color="#000000"/>
    </style:style>
    <style:style style:name="ce28" style:family="table-cell" style:parent-style-name="Default" style:data-style-name="N0"/>
    <style:style style:name="ce29" style:family="table-cell" style:parent-style-name="Migliaia" style:data-style-name="N38">
      <style:table-cell-properties fo:border="thin solid #000000"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3" style:family="table-cell" style:parent-style-name="Migliaia" style:data-style-name="N38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Migliaia" style:data-style-name="N38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6_DA_PUBBLICARE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6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ltempo Francesca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432" table:style-name="ce8">
            <text:p>€ 2,43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60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grò Andrea Pi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272" table:style-name="ce8">
            <text:p>€ 4,2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62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rangio Domenic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272" table:style-name="ce8">
            <text:p>€ 4,2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68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o Carmin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412" table:style-name="ce10">
            <text:p>€ 5,41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754 del 26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gliese Robert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328" table:style-name="ce10">
            <text:p>€ 5,32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861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elli Stefan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412" table:style-name="ce10">
            <text:p>€ 5,41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766 del 26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rranò Maria P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378" table:style-name="ce10">
            <text:p>€ 6,37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874 del 27/01/202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Stasi Marco</text:p>
          </table:table-cell>
          <table:table-cell office:value-type="date" office:date-value="2026-02-01T00:00:00" table:style-name="ce12">
            <text:p>01/02/2026</text:p>
          </table:table-cell>
          <table:table-cell office:value-type="date" office:date-value="2026-04-30T00:00:00" table:style-name="ce12">
            <text:p>30/04/2026</text:p>
          </table:table-cell>
          <table:table-cell office:value-type="currency" office:value="1701" table:style-name="ce13">
            <text:p>€ 1,701.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2766 del 26/01/2026</text:p>
          </table:table-cell>
          <table:table-cell office:value-type="string" table:style-name="ce15">
            <text:p>Cessazione anticipata con nota <text:s/>N. 10977 DEL 29/04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ndido Grazia</text:p>
          </table:table-cell>
          <table:table-cell office:value-type="date" office:date-value="2026-02-05T00:00:00" table:style-name="ce7">
            <text:p>05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201.07" table:style-name="ce10">
            <text:p>€ 6,201.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349 del 30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ndemi Cateri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63 del 06/02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Nucera Fortunat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9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irilli Giusepp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143 del 0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race Romi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13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916" table:style-name="ce10">
            <text:p>€ 3,916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01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nfantino Salvator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916" table:style-name="ce10">
            <text:p>€ 3,916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11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rombino Luigi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881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Verta Williams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16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Mollo Salvator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025" table:style-name="ce10">
            <text:p>€ 3,02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07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9">
            <text:p>Pontoriero Rosan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141.5" table:style-name="ce10">
            <text:p>€ 4,141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660 del 12/02/2026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14">
            <text:p>Giovinazzi Maria Fernanda</text:p>
          </table:table-cell>
          <table:table-cell office:value-type="date" office:date-value="2026-02-16T00:00:00" table:style-name="ce12">
            <text:p>16/02/2026</text:p>
          </table:table-cell>
          <table:table-cell office:value-type="date" office:date-value="2026-05-15T00:00:00" table:style-name="ce12">
            <text:p>15/05/2026</text:p>
          </table:table-cell>
          <table:table-cell office:value-type="currency" office:value="2259" table:style-name="ce13">
            <text:p>€ 2,259.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4662 del 12/02/2026</text:p>
          </table:table-cell>
          <table:table-cell office:value-type="string" table:style-name="ce15">
            <text:p>Cessazione anticipata con nota <text:s/>N. 11915 DEL 13/05/202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1">
            <text:p>Neri Domenico<text:s/></text:p>
          </table:table-cell>
          <table:table-cell office:value-type="date" office:date-value="2026-02-01T00:00:00" table:style-name="ce12">
            <text:p>01/02/2026</text:p>
          </table:table-cell>
          <table:table-cell office:value-type="date" office:date-value="2026-07-31T00:00:00" table:style-name="ce12">
            <text:p>31/07/2026</text:p>
          </table:table-cell>
          <table:table-cell office:value-type="currency" office:value="4146" table:formula="of:=3012+1134" table:style-name="ce13">
            <text:p>€ 4,146.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2738 del 26/01/2026</text:p>
          </table:table-cell>
          <table:table-cell office:value-type="string" table:style-name="ce15">
            <text:p>Incarico prorogato con nota prot n. 11717 del 11/05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mmareri Giovanni Antonio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472" table:style-name="ce10">
            <text:p>€ 2,4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944 del 27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Stillittano Martina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765" table:style-name="ce10">
            <text:p>€ 3,76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937 del 27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Tripodi Clariss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518" table:style-name="ce10">
            <text:p>€ 4,51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49 del 28/01/2026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16374" table:style-name="ce16"/>
        </table:table-row>
        <table:table-row table:style-name="ro2">
          <table:table-cell office:value-type="string" table:style-name="ce6">
            <text:p>Mordà Maria Teresa</text:p>
          </table:table-cell>
          <table:table-cell office:value-type="date" office:date-value="2026-02-04T00:00:00" table:style-name="ce7">
            <text:p>04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648.1" table:style-name="ce10">
            <text:p>€ 2,648.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196 del 29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1">
            <text:p>Cieli Giuliana Fortunata</text:p>
          </table:table-cell>
          <table:table-cell office:value-type="date" office:date-value="2026-02-04T00:00:00" table:style-name="ce12">
            <text:p>04/02/2026</text:p>
          </table:table-cell>
          <table:table-cell office:value-type="date" office:date-value="2026-05-31T00:00:00" table:style-name="ce12">
            <text:p>31/05/2026</text:p>
          </table:table-cell>
          <table:table-cell office:value-type="currency" office:value="2359.5" table:style-name="ce10">
            <text:p>€ 2,359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200 del 29/01/2026</text:p>
          </table:table-cell>
          <table:table-cell table:style-name="ce18"/>
          <table:table-cell table:number-columns-repeated="2" table:style-name="ce16"/>
          <table:table-cell table:style-name="ce19"/>
          <table:table-cell table:number-columns-repeated="16374"/>
        </table:table-row>
        <table:table-row table:style-name="ro2">
          <table:table-cell office:value-type="string" table:style-name="ce6">
            <text:p>Mascaro Simona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024.9" table:style-name="ce10">
            <text:p>€ 6,024.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686 del 03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Cristiano Francesco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024.9" table:style-name="ce10">
            <text:p>€ 6,024.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684 del 03/02/2026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11">
            <text:p>Alvino Salvatore</text:p>
          </table:table-cell>
          <table:table-cell office:value-type="date" office:date-value="2026-02-10T00:00:00" table:style-name="ce12">
            <text:p>10/02/2026</text:p>
          </table:table-cell>
          <table:table-cell office:value-type="date" office:date-value="2026-07-31T00:00:00" table:style-name="ce12">
            <text:p>31/07/2026</text:p>
          </table:table-cell>
          <table:table-cell office:value-type="currency" office:value="5101.1000000000004" table:formula="of:=3563.1+1538" table:style-name="ce13">
            <text:p>€ 5,101.1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3678 del 03/02/2026</text:p>
          </table:table-cell>
          <table:table-cell office:value-type="string" table:style-name="ce18">
            <text:p>Incarico modificato con nota prot n. 13278 del 03/06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Aloia Francesc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875" table:style-name="ce10">
            <text:p>€ 6,8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67 del 06/02/2026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6">
            <text:p>Fuscaldo Ettore Paol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875" table:style-name="ce10">
            <text:p>€ 6,8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0 del 06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652" table:style-name="ce10">
            <text:p>€ 3,65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3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umbo Giulian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454" table:style-name="ce10">
            <text:p>€ 3,45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4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gostino Debora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80.8" table:style-name="ce10">
            <text:p>€ 4,380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102 del 2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eracitano Fortunata<text:s/>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734.53" table:style-name="ce10">
            <text:p>€ 3,734.5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104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peranza Alice Maria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80.8" table:style-name="ce10">
            <text:p>€ 4,380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89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copietro Sofia</text:p>
          </table:table-cell>
          <table:table-cell office:value-type="date" office:date-value="2026-02-09T00:00:00" table:style-name="ce7">
            <text:p>09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203.2" table:style-name="ce10">
            <text:p>€ 4,203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676 del 03/02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6-02-11T00:00:00" table:style-name="ce7">
            <text:p>1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11911.33" table:style-name="ce10">
            <text:p>€ 11,911.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28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entile Giulia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16368" table:style-name="ce10">
            <text:p>€ 16,36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494 del 11/02/20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4">
            <text:p>Augello Annamaria</text:p>
          </table:table-cell>
          <table:table-cell office:value-type="date" office:date-value="2026-02-20T00:00:00" table:style-name="ce12">
            <text:p>20/02/2026</text:p>
          </table:table-cell>
          <table:table-cell office:value-type="date" office:date-value="2026-02-28T00:00:00" table:style-name="ce12">
            <text:p>28/02/2026</text:p>
          </table:table-cell>
          <table:table-cell office:value-type="currency" office:value="391.97" table:style-name="ce13">
            <text:p>€ 391.97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4860 del 16/02/2026</text:p>
          </table:table-cell>
          <table:table-cell office:value-type="string" table:style-name="ce18">
            <text:p>Cessazione anticipata con nota n 6526 del 04/03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osco Ferdinando Salvatore</text:p>
          </table:table-cell>
          <table:table-cell office:value-type="date" office:date-value="2026-02-20T00:00:00" table:style-name="ce7">
            <text:p>2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649.3" table:style-name="ce10">
            <text:p>€ 6,649.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863 del 1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brieli Alessandra</text:p>
          </table:table-cell>
          <table:table-cell office:value-type="date" office:date-value="2026-02-20T00:00:00" table:style-name="ce7">
            <text:p>2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862.2" table:style-name="ce10">
            <text:p>€ 4,862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869 del 1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mentano Emanuel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140" table:style-name="ce10">
            <text:p>€ 3,1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68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nata Biagi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84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odi Paol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10" table:style-name="ce10">
            <text:p>€ 4,31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559 del 23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Falce Paol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800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deo Rossell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2" table:style-name="ce10">
            <text:p>€ 25,15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92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uccari Pasquale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0120" table:style-name="ce10">
            <text:p>€ 10,12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559 del 23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ergara Robert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99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polla Graz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140" table:style-name="ce10">
            <text:p>€ 3,1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748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zzonia Pasqual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0120" table:style-name="ce10">
            <text:p>€ 10,12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929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rentela Paol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2800" table:style-name="ce10">
            <text:p>€ 12,8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250 del 1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doni Anton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350" table:style-name="ce10">
            <text:p>€ 7,3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252 del 1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giovanni Lu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09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abrò Giovann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371" table:style-name="ce10">
            <text:p>€ 1,3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1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3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Regina Leonard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4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ristarella Lu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371" table:style-name="ce10">
            <text:p>€ 1,3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5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ieta Giannicol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8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8575" table:style-name="ce10">
            <text:p>€ 8,5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2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rtorella Frances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704" table:style-name="ce10">
            <text:p>€ 1,70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22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cadi Roc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730" table:style-name="ce10">
            <text:p>€ 2,7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oti Vincenz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50" table:style-name="ce10">
            <text:p>€ 2,8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ocopio Caterin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ariano Stefa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700" table:style-name="ce10">
            <text:p>€ 5,7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1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Roschetti Antoni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545" table:style-name="ce10">
            <text:p>€ 3,54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4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ragona Rosar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50" table:style-name="ce10">
            <text:p>€ 2,8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5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Di Lorenzo Gennari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660" table:style-name="ce10">
            <text:p>€ 5,6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7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onaco Enri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695" table:style-name="ce10">
            <text:p>€ 3,69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6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valieri Valer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605" table:style-name="ce10">
            <text:p>€ 4,60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624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ccari Antoni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8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660" table:style-name="ce10">
            <text:p>€ 5,6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83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vì Danie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5-31T00:00:00" table:style-name="ce20">
            <text:p>31/05/2026</text:p>
          </table:table-cell>
          <table:table-cell office:value-type="currency" office:value="1704" table:style-name="ce10">
            <text:p>€ 1,70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86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Ursini Maria Pao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currency" office:value="14300" table:style-name="ce10">
            <text:p>€ 14,3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751 del 2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ampi Consolat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5-31T00:00:00" table:style-name="ce20">
            <text:p>31/05/2026</text:p>
          </table:table-cell>
          <table:table-cell office:value-type="currency" office:value="1314" table:style-name="ce10">
            <text:p>€ 1,31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presti Maria Gabriel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5-31T00:00:00" table:style-name="ce20">
            <text:p>31/05/2026</text:p>
          </table:table-cell>
          <table:table-cell office:value-type="currency" office:value="1314" table:style-name="ce10">
            <text:p>€ 1,31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08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Giuseppe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3130" table:style-name="ce10">
            <text:p>€ 3,1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talano Albert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680" table:style-name="ce10">
            <text:p>€ 5,6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53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dela Francesc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380" table:style-name="ce10">
            <text:p>€ 4,3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5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vitelli Francesc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380" table:style-name="ce10">
            <text:p>€ 4,3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5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riati Luci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570" table:style-name="ce10">
            <text:p>€ 4,57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altieri Annamari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570" table:style-name="ce10">
            <text:p>€ 4,57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6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Soni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6100" table:style-name="ce10">
            <text:p>€ 6,1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9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dulla Francesc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680" table:style-name="ce10">
            <text:p>€ 5,6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5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rea Antonin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60" table:style-name="ce10">
            <text:p>€ 5,4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79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tacera Pietr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980" table:style-name="ce10">
            <text:p>€ 7,9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61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rico Eugeni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6830" table:style-name="ce10">
            <text:p>€ 6,8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7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scuzzo Ermanno Salvatore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9550" table:style-name="ce10">
            <text:p>€ 9,5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7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Sonia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890.6000000000004" table:style-name="ce10">
            <text:p>€ 4,890.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331 del 03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bino Rosy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9550" table:style-name="ce10">
            <text:p>€ 9,5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60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irimaco Adelin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700" table:style-name="ce10">
            <text:p>€ 5,7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81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urace Giuseppe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8500" table:style-name="ce10">
            <text:p>€ 8,5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6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ilice Silvana</text:p>
          </table:table-cell>
          <table:table-cell office:value-type="date" office:date-value="2026-03-05T00:00:00" table:style-name="ce20">
            <text:p>05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759.4" table:style-name="ce10">
            <text:p>€ 2,759.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tot. N. 6232 del 02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iriti Antonino</text:p>
          </table:table-cell>
          <table:table-cell office:value-type="date" office:date-value="2026-03-05T00:00:00" table:style-name="ce20">
            <text:p>05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394.4" table:style-name="ce10">
            <text:p>€ 2,394.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tot. N. 6231 del 02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7085" table:style-name="ce10">
            <text:p>€ 7,0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1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sciaro Ludovic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3545" table:style-name="ce10">
            <text:p>€ 3,54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1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sso Rossell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4920.6000000000004" table:style-name="ce10">
            <text:p>€ 4,920.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767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7085" table:style-name="ce10">
            <text:p>€ 7,0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2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'Agostino Carmel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501" table:style-name="ce10">
            <text:p>€ 1,50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1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ll'Aquila Giuseppe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408.03" table:style-name="ce10">
            <text:p>€ 7,408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16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maria Girolam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3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Filippone Desideri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8-31T00:00:00" table:style-name="ce7">
            <text:p>31/08/2026</text:p>
          </table:table-cell>
          <table:table-cell office:value-type="currency" office:value="3994.03" table:style-name="ce10">
            <text:p>€ 3,994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03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Fuda Ileni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8-31T00:00:00" table:style-name="ce7">
            <text:p>31/08/2026</text:p>
          </table:table-cell>
          <table:table-cell office:value-type="currency" office:value="4163.03" table:style-name="ce10">
            <text:p>€ 4,163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35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Laugelli Giuseppe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91" table:style-name="ce10">
            <text:p>€ 5,49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2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azza Domenic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91" table:style-name="ce10">
            <text:p>€ 5,49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18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Pasquale Alessandr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071" table:style-name="ce10">
            <text:p>€ 2,0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31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Samà Daniele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22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Tripepi Riccard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29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Lippelli Rosa<text:s/></text:p>
          </table:table-cell>
          <table:table-cell office:value-type="date" office:date-value="2026-03-16T00:00:00" table:style-name="ce20">
            <text:p>16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15" table:style-name="ce10">
            <text:p>€ 5,4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943 del 10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Nocera Nocera Silvio Tommaso</text:p>
          </table:table-cell>
          <table:table-cell office:value-type="date" office:date-value="2026-03-23T00:00:00" table:style-name="ce20">
            <text:p>23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419.1999999999998" table:style-name="ce10">
            <text:p>€ 2,419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8145 del 23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ivi Francesco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2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nnetto Miriam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llì Giusepp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4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Labate Giuli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6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Oksana Reznyk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float" office:value="914" table:style-name="ce22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1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Caligiuri Maria Josè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828" table:style-name="ce22">
            <text:p><text:s/>1,82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3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Sapia Emanuel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752" table:style-name="ce22">
            <text:p><text:s/>1,75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6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Zerbonia Rosa Anna<text:s/>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828" table:style-name="ce22">
            <text:p><text:s/>1,82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4">
            <text:p>Meleca Angel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504" table:style-name="ce22">
            <text:p><text:s/>2,50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2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4">
            <text:p>Russo Salvatore<text:s/>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72" table:style-name="ce22">
            <text:p><text:s/>2,27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0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4">
            <text:p>Grillo Vincenzo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0" table:style-name="ce22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5">
            <text:p>Mesoraca Denis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0" table:style-name="ce22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5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Di Benedetto Denis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68" table:style-name="ce22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6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Di Leone Valeri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184" table:style-name="ce22">
            <text:p><text:s/>2,18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41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Pesce Stefano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68" table:style-name="ce22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4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Pescia Giusepp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68" table:style-name="ce22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4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Pisani Francesca Pi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0" table:style-name="ce22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52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5">
            <text:p>Fornello Demetrio 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638" table:style-name="ce22">
            <text:p><text:s/>1,63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54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Ferraro Luis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3408" table:style-name="ce22">
            <text:p><text:s/>3,40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5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5">
            <text:p>Labate Sonia</text:p>
          </table:table-cell>
          <table:table-cell office:value-type="date" office:date-value="2026-04-09T00:00:00" table:style-name="ce21">
            <text:p>09/04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978" table:style-name="ce22">
            <text:p><text:s/>4,97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90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Flotta Pino</text:p>
          </table:table-cell>
          <table:table-cell office:value-type="date" office:date-value="2026-04-20T00:00:00" table:style-name="ce21">
            <text:p>20/04/2026</text:p>
          </table:table-cell>
          <table:table-cell office:value-type="date" office:date-value="2026-10-30T00:00:00" table:style-name="ce21">
            <text:p>30/10/2026</text:p>
          </table:table-cell>
          <table:table-cell office:value-type="float" office:value="3820" table:style-name="ce22">
            <text:p><text:s/>3,82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. N. 9752 del 10/04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Rosaci Caterina</text:p>
          </table:table-cell>
          <table:table-cell office:value-type="date" office:date-value="2026-04-15T00:00:00" table:style-name="ce21">
            <text:p>15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607.67" table:style-name="ce22">
            <text:p><text:s/>1,607.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. N. 9834 del 13/04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Ventre Francesco</text:p>
          </table:table-cell>
          <table:table-cell office:value-type="date" office:date-value="2026-04-20T00:00:00" table:style-name="ce21">
            <text:p>20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9.33" table:style-name="ce22">
            <text:p><text:s/>2,289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. N. 10178 del 16/04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Tagliaferro Valentin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500" table:style-name="ce27">
            <text:p><text:s/>1,50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<text:s/>10223 del 17/04/2026</text:p>
          </table:table-cell>
          <table:table-cell table:style-name="ce9"/>
          <table:table-cell table:number-columns-repeated="16377" table:style-name="ce28"/>
        </table:table-row>
        <table:table-row table:style-name="ro5">
          <table:table-cell office:value-type="string" table:style-name="ce9">
            <text:p>Ruffo Giuseppe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12-31T00:00:00" table:style-name="ce7">
            <text:p>31/12/2026</text:p>
          </table:table-cell>
          <table:table-cell office:value-type="float" office:value="4800" table:style-name="ce27">
            <text:p><text:s/>4,80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297 del 20/04/2026</text:p>
          </table:table-cell>
          <table:table-cell table:style-name="ce9"/>
          <table:table-cell table:number-columns-repeated="16377" table:style-name="ce28"/>
        </table:table-row>
        <table:table-row table:style-name="ro1">
          <table:table-cell office:value-type="string" table:style-name="ce14">
            <text:p>Pignolo Roberta</text:p>
          </table:table-cell>
          <table:table-cell office:value-type="date" office:date-value="2026-05-01T00:00:00" table:style-name="ce12">
            <text:p>01/05/2026</text:p>
          </table:table-cell>
          <table:table-cell office:value-type="date" office:date-value="2026-05-31T00:00:00" table:style-name="ce12">
            <text:p>31/05/2026</text:p>
          </table:table-cell>
          <table:table-cell office:value-type="float" office:value="709" table:style-name="ce29">
            <text:p><text:s/>709.00<text:s/>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4">
            <text:p>Prot. N. 10397 del 20/04/2026</text:p>
          </table:table-cell>
          <table:table-cell office:value-type="string" table:style-name="ce30">
            <text:p>Cessazione anticipata con nota n 13419 del 04/06/2026</text:p>
          </table:table-cell>
          <table:table-cell table:number-columns-repeated="16377" table:style-name="ce31"/>
        </table:table-row>
        <table:table-row table:style-name="ro2">
          <table:table-cell office:value-type="string" table:style-name="ce9">
            <text:p>Regolo Desirèe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71" table:style-name="ce27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6 del 20/04/2026</text:p>
          </table:table-cell>
          <table:table-cell table:style-name="ce32"/>
          <table:table-cell table:number-columns-repeated="16377" table:style-name="ce28"/>
        </table:table-row>
        <table:table-row table:style-name="ro2">
          <table:table-cell office:value-type="string" table:style-name="ce9">
            <text:p>Cutrupi Katya Luci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71" table:style-name="ce27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7 del 20/04/2026</text:p>
          </table:table-cell>
          <table:table-cell table:style-name="ce32"/>
          <table:table-cell table:number-columns-repeated="16377" table:style-name="ce28"/>
        </table:table-row>
        <table:table-row table:style-name="ro2">
          <table:table-cell office:value-type="string" table:style-name="ce9">
            <text:p>Trunfio Elisabett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14" table:style-name="ce27">
            <text:p><text:s/>1,3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8 del 20/04/2026</text:p>
          </table:table-cell>
          <table:table-cell table:style-name="ce32"/>
          <table:table-cell table:number-columns-repeated="16377" table:style-name="ce28"/>
        </table:table-row>
        <table:table-row table:style-name="ro2">
          <table:table-cell office:value-type="string" table:style-name="ce9">
            <text:p>Mirarchi Rosari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3801" table:style-name="ce27">
            <text:p><text:s/>3,80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9 del 20/04/2026</text:p>
          </table:table-cell>
          <table:table-cell table:style-name="ce32"/>
          <table:table-cell table:number-columns-repeated="16377" table:style-name="ce28"/>
        </table:table-row>
        <table:table-row table:style-name="ro2">
          <table:table-cell office:value-type="string" table:style-name="ce9">
            <text:p>Pagnotta Elis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2532" table:style-name="ce27">
            <text:p><text:s/>2,53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0 del 20/04/2026</text:p>
          </table:table-cell>
          <table:table-cell table:style-name="ce32"/>
          <table:table-cell table:number-columns-repeated="16377" table:style-name="ce28"/>
        </table:table-row>
        <table:table-row table:style-name="ro2">
          <table:table-cell office:value-type="string" table:style-name="ce9">
            <text:p>Darmini Mari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14" table:style-name="ce27">
            <text:p><text:s/>1,3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1 del 20/04/2026</text:p>
          </table:table-cell>
          <table:table-cell table:style-name="ce32"/>
          <table:table-cell table:number-columns-repeated="16377" table:style-name="ce28"/>
        </table:table-row>
        <table:table-row table:style-name="ro2">
          <table:table-cell office:value-type="string" table:style-name="ce9">
            <text:p>Cristofalo Martin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965" table:style-name="ce27">
            <text:p><text:s/>1,96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2 del 20/04/2026</text:p>
          </table:table-cell>
          <table:table-cell table:style-name="ce32"/>
          <table:table-cell table:number-columns-repeated="16377" table:style-name="ce28"/>
        </table:table-row>
        <table:table-row table:style-name="ro2">
          <table:table-cell office:value-type="string" table:style-name="ce9">
            <text:p>Malena Ilari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10" table:style-name="ce27">
            <text:p><text:s/>1,71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3 del 2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Vrenna Giad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10" table:style-name="ce27">
            <text:p><text:s/>1,71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4 del 2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Carnevale Damian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14" table:style-name="ce27">
            <text:p><text:s/>1,3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86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Ferrante Rossan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2757" table:style-name="ce27">
            <text:p><text:s/>2,757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82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Barone Antoni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04" table:style-name="ce27">
            <text:p><text:s/>1,70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44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Pulvino Francesc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04" table:style-name="ce27">
            <text:p><text:s/>1,70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42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Bruzzese Francesc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12-31T00:00:00" table:style-name="ce7">
            <text:p>31/12/2026</text:p>
          </table:table-cell>
          <table:table-cell office:value-type="float" office:value="9752" table:style-name="ce27">
            <text:p><text:s/>9,75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956 del 29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Messina Nicolò Alfio</text:p>
          </table:table-cell>
          <table:table-cell office:value-type="date" office:date-value="2026-05-05T00:00:00" table:style-name="ce7">
            <text:p>05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258.47" table:style-name="ce27">
            <text:p><text:s/>1,258.4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063 del 3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Toscano Nicola</text:p>
          </table:table-cell>
          <table:table-cell office:value-type="date" office:date-value="2026-05-11T00:00:00" table:style-name="ce7">
            <text:p>11/05/2026</text:p>
          </table:table-cell>
          <table:table-cell office:value-type="date" office:date-value="2026-12-31T00:00:00" table:style-name="ce7">
            <text:p>31/12/2026</text:p>
          </table:table-cell>
          <table:table-cell office:value-type="float" office:value="5236.33" table:style-name="ce27">
            <text:p><text:s/>5,236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516 del 07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Liguori Antongiulio</text:p>
          </table:table-cell>
          <table:table-cell office:value-type="date" office:date-value="2026-05-15T00:00:00" table:style-name="ce7">
            <text:p>15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436.4" table:style-name="ce27">
            <text:p><text:s/>1,436.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709 del 11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Mirarchi Giovanni</text:p>
          </table:table-cell>
          <table:table-cell office:value-type="date" office:date-value="2026-05-15T00:00:00" table:style-name="ce7">
            <text:p>15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2328.13" table:style-name="ce27">
            <text:p><text:s/>2,328.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716 del 11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Aziz Parand</text:p>
          </table:table-cell>
          <table:table-cell office:value-type="date" office:date-value="2026-05-15T00:00:00" table:style-name="ce7">
            <text:p>15/05/2026</text:p>
          </table:table-cell>
          <table:table-cell office:value-type="date" office:date-value="2026-09-30T00:00:00" table:style-name="ce7">
            <text:p>30/09/2026</text:p>
          </table:table-cell>
          <table:table-cell office:value-type="float" office:value="2062.67" table:style-name="ce27">
            <text:p><text:s/>2,062.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884 del 11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Starace Concetta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9-30T00:00:00" table:style-name="ce7">
            <text:p>30/09/2026</text:p>
          </table:table-cell>
          <table:table-cell office:value-type="float" office:value="1986.83" table:style-name="ce27">
            <text:p><text:s/>1,986.8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250 del 19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6">
            <text:p>Lomanno Giuseppe<text:s/>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8-31T00:00:00" table:style-name="ce7">
            <text:p>31/08/2026</text:p>
          </table:table-cell>
          <table:table-cell office:value-type="float" office:value="1710" table:style-name="ce33">
            <text:p><text:s/>1,71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582 del 22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dispoti Ann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140" table:style-name="ce33">
            <text:p><text:s/>1,14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583 del 22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parrotta Palmir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8-31T00:00:00" table:style-name="ce7">
            <text:p>31/08/2026</text:p>
          </table:table-cell>
          <table:table-cell office:value-type="float" office:value="1638" table:style-name="ce33">
            <text:p><text:s/>1,63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584 del 22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iganello Andrea Pio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1-30T00:00:00" table:style-name="ce7">
            <text:p>30/11/2026</text:p>
          </table:table-cell>
          <table:table-cell office:value-type="float" office:value="3078" table:style-name="ce33">
            <text:p><text:s/>3,07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36 del 25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izzuti Maria Rosar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3415" table:style-name="ce33">
            <text:p><text:s/>3,41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63 del 25/05/2026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Rausa Aless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3545" table:style-name="ce33">
            <text:p><text:s/>3,54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64 del 25/05/2026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Quercia Carmine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2730" table:style-name="ce33">
            <text:p><text:s/>2,73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65 del 25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aro Emanuele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3545" table:style-name="ce33">
            <text:p><text:s/>3,54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66 del 25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ido Alessandro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2850" table:style-name="ce33">
            <text:p><text:s/>2,85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67 del 25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eco Gennaro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2850" table:style-name="ce33">
            <text:p><text:s/>2,85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68 del 25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Brasi Lucio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6095" table:style-name="ce33">
            <text:p><text:s/>6,09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69 del 25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rtese Angela Isabell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0-31T00:00:00" table:style-name="ce7">
            <text:p>31/10/2026</text:p>
          </table:table-cell>
          <table:table-cell office:value-type="float" office:value="2285" table:style-name="ce33">
            <text:p><text:s/>2,28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670 del 25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dari Aless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914" table:style-name="ce33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2804 del 27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urdica Carmine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914" table:style-name="ce33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23 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Cuzzocrea Giuseppe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092" table:style-name="ce33">
            <text:p><text:s/>1,09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25 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Angelis Umberto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026" table:style-name="ce33">
            <text:p><text:s/>1,026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26 <text:s/>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avella Francesc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11-30T00:00:00" table:style-name="ce7">
            <text:p>30/11/2026</text:p>
          </table:table-cell>
          <table:table-cell office:value-type="float" office:value="2742" table:style-name="ce33">
            <text:p><text:s/>2,74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27 <text:s/>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ganà Filippo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914" table:style-name="ce33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29 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mpà Ilaria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876" table:style-name="ce33">
            <text:p><text:s/>876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30 del 29/05/2026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D'Agostino Raffaele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914" table:style-name="ce33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31 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Oliveri Rocco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914" table:style-name="ce33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38 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<text:s/>Putortì Vincenzo<text:s/>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914" table:style-name="ce33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40 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Fontana Giuseppe</text:p>
          </table:table-cell>
          <table:table-cell office:value-type="date" office:date-value="2026-06-01T00:00:00" table:style-name="ce7">
            <text:p>01/06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914" table:style-name="ce33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046 del 29/05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Filippone Antonio</text:p>
          </table:table-cell>
          <table:table-cell office:value-type="date" office:date-value="2026-06-08T00:00:00" table:style-name="ce21">
            <text:p>08/06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1657.33" table:style-name="ce37">
            <text:p><text:s/>1,657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277 del 03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isasi Giovanni</text:p>
          </table:table-cell>
          <table:table-cell office:value-type="date" office:date-value="2026-06-08T00:00:00" table:style-name="ce21">
            <text:p>08/06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618.33000000000004" table:style-name="ce37">
            <text:p><text:s/>618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279 del 03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Cavaliere Carmine</text:p>
          </table:table-cell>
          <table:table-cell office:value-type="date" office:date-value="2026-06-08T00:00:00" table:style-name="ce21">
            <text:p>08/06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3445" table:style-name="ce37">
            <text:p><text:s/>3,44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280 del 03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Tancredi Adelina</text:p>
          </table:table-cell>
          <table:table-cell office:value-type="date" office:date-value="2026-06-15T00:00:00" table:style-name="ce21">
            <text:p>15/06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874" table:style-name="ce37">
            <text:p><text:s/>87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789 del 09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Riente Giorgia</text:p>
          </table:table-cell>
          <table:table-cell office:value-type="date" office:date-value="2026-06-15T00:00:00" table:style-name="ce21">
            <text:p>15/06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6474.53" table:style-name="ce37">
            <text:p><text:s/>6,474.5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882 del 09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Crapella Patrizia</text:p>
          </table:table-cell>
          <table:table-cell office:value-type="date" office:date-value="2026-06-15T00:00:00" table:style-name="ce21">
            <text:p>15/06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2985.73" table:style-name="ce37">
            <text:p><text:s/>2,985.7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884 del 09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Caputo Mariagiovanna</text:p>
          </table:table-cell>
          <table:table-cell office:value-type="date" office:date-value="2026-06-15T00:00:00" table:style-name="ce21">
            <text:p>15/06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6239.33" table:style-name="ce37">
            <text:p><text:s/>6,239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886 del 09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Fuda Andrea Rocco Bruno</text:p>
          </table:table-cell>
          <table:table-cell office:value-type="date" office:date-value="2026-06-15T00:00:00" table:style-name="ce21">
            <text:p>15/06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1607.67" table:style-name="ce37">
            <text:p><text:s/>1,607.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3888 del 09/06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moroso Giovanni</text:p>
          </table:table-cell>
          <table:table-cell office:value-type="date" office:date-value="2026-06-15T00:00:00" table:style-name="ce21">
            <text:p>15/06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1766.67" table:style-name="ce37">
            <text:p><text:s/>1,766.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4">
            <text:p>Prot. N. 14022 del 11/06/2026</text:p>
          </table:table-cell>
          <table:table-cell table:style-name="ce6"/>
          <table:table-cell table:number-columns-repeated="16377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Area" table:cell-range-address="GIUGNO_2026_DA_PUBBLICARE_.$A$1:GIUGNO_2026_DA_PUBBLICARE_.$G$111" table:base-cell-address="GIUGNO_2026_DA_PUBBLICA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05</meta:generator>
    <dc:title/>
    <dc:description/>
    <dc:subject/>
    <meta:initial-creator>Assunta Mordà</meta:initial-creator>
    <dc:creator>andrea Irace</dc:creator>
    <meta:creation-date>2026-06-22T11:53:30Z</meta:creation-date>
    <dc:date>2026-07-10T07:48:40Z</dc:date>
    <meta:user-defined meta:name="ContentTypeId">0x010100BCC5E1B959233A41B9AD6453A8BF1EDB</meta:user-defined>
  </office:meta>
</office:document-meta>
</file>