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Migliaia" style:data-style-name="N36">
      <style:table-cell-properties fo:border="thin solid #000000" style:vertical-align="automatic" fo:background-color="transparent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Migliaia" style:data-style-name="N38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5" style:family="table-cell" style:parent-style-name="Default" style:data-style-name="N0">
      <style:text-properties fo:color="#333333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Migliaia" style:data-style-name="N38">
      <style:table-cell-properties fo:border="thin solid #000000" style:vertical-align="automatic" fo:background-color="transparent"/>
      <style:text-properties fo:color="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5.34458333333333cm" style:use-optimal-column-width="true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5.027083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3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GIO_2026_DA_PUBBLICA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9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DAL<text:s/></text:p>
          </table:table-cell>
          <table:table-cell office:value-type="string" table:style-name="ce2">
            <text:p>AL</text:p>
          </table:table-cell>
          <table:table-cell office:value-type="string" table:style-name="ce3">
            <text:p>COMPENSO LORDO 2026</text:p>
          </table:table-cell>
          <table:table-cell office:value-type="string" table:style-name="ce2">
            <text:p>TIPOLOGIA CONTRATTUALE</text:p>
          </table:table-cell>
          <table:table-cell office:value-type="string" table:style-name="ce4">
            <text:p>Estremi atto di conferimento</text:p>
          </table:table-cell>
          <table:table-cell office:value-type="string" table:style-name="ce5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eltempo Francesc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32" table:style-name="ce8">
            <text:p>€ 2,43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0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grò Andrea P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2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rangio Domenic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272" table:style-name="ce8">
            <text:p>€ 4,2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68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runo Carmin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54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gliese Robert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328" table:style-name="ce10">
            <text:p>€ 5,32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861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elli Stefan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412" table:style-name="ce10">
            <text:p>€ 5,41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66 del 26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erranò Maria P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378" table:style-name="ce10">
            <text:p>€ 6,37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874 del 27/01/2026</text:p>
          </table:table-cell>
          <table:table-cell table:style-name="ce6"/>
          <table:table-cell table:number-columns-repeated="16377"/>
        </table:table-row>
        <table:table-row table:style-name="ro3">
          <table:table-cell office:value-type="string" table:style-name="ce11">
            <text:p>Stasi Marco</text:p>
          </table:table-cell>
          <table:table-cell office:value-type="date" office:date-value="2026-02-01T00:00:00" table:style-name="ce12">
            <text:p>01/02/2026</text:p>
          </table:table-cell>
          <table:table-cell office:value-type="date" office:date-value="2026-04-30T00:00:00" table:style-name="ce12">
            <text:p>30/04/2026</text:p>
          </table:table-cell>
          <table:table-cell office:value-type="currency" office:value="1701" table:style-name="ce13">
            <text:p>€ 1,701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2766 del 26/01/2026</text:p>
          </table:table-cell>
          <table:table-cell office:value-type="string" table:style-name="ce15">
            <text:p>Cessazione anticipata con nota <text:s/>N. 10977 DEL 29/04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andido Grazia</text:p>
          </table:table-cell>
          <table:table-cell office:value-type="date" office:date-value="2026-02-05T00:00:00" table:style-name="ce7">
            <text:p>05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201.07" table:style-name="ce10">
            <text:p>€ 6,201.07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349 del 30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ndemi Cater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63 del 06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Nucera Fortunat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9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rilli Giusepp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143 del 0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arace Romi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3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apichino Fabrizi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0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nfantin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916" table:style-name="ce10">
            <text:p>€ 3,916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1 del 0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rombino Luigi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881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Verta Williams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327.5" table:style-name="ce10">
            <text:p>€ 3,327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16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Mollo Salvatore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025" table:style-name="ce10">
            <text:p>€ 3,02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907 del 05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9">
            <text:p>Pontoriero Rosan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141.5" table:style-name="ce10">
            <text:p>€ 4,141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660 del 12/02/2026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string" table:style-name="ce14">
            <text:p>Giovinazzi Maria Fernanda</text:p>
          </table:table-cell>
          <table:table-cell office:value-type="date" office:date-value="2026-02-16T00:00:00" table:style-name="ce12">
            <text:p>16/02/2026</text:p>
          </table:table-cell>
          <table:table-cell office:value-type="date" office:date-value="2026-05-15T00:00:00" table:style-name="ce12">
            <text:p>15/05/2026</text:p>
          </table:table-cell>
          <table:table-cell office:value-type="currency" office:value="2259" table:style-name="ce13">
            <text:p>€ 2,259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4662 del 12/02/2026</text:p>
          </table:table-cell>
          <table:table-cell office:value-type="string" table:style-name="ce15">
            <text:p>Cessazione anticipata con nota <text:s/>N. 11915 DEL 13/05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11">
            <text:p>Neri Domenico<text:s/></text:p>
          </table:table-cell>
          <table:table-cell office:value-type="date" office:date-value="2026-02-01T00:00:00" table:style-name="ce12">
            <text:p>01/02/2026</text:p>
          </table:table-cell>
          <table:table-cell office:value-type="date" office:date-value="2026-05-31T00:00:00" table:style-name="ce12">
            <text:p>31/05/2026</text:p>
          </table:table-cell>
          <table:table-cell office:value-type="currency" office:value="3012" table:style-name="ce13">
            <text:p>€ 3,012.00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2738 del 26/01/2026</text:p>
          </table:table-cell>
          <table:table-cell table:style-name="ce15"/>
          <table:table-cell table:number-columns-repeated="16377" table:style-name="ce16"/>
        </table:table-row>
        <table:table-row table:style-name="ro2">
          <table:table-cell office:value-type="string" table:style-name="ce6">
            <text:p>Cammareri Giovanni Antonio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472" table:style-name="ce10">
            <text:p>€ 2,47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44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Stillittano Martina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65" table:style-name="ce10">
            <text:p>€ 3,76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37 del 27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Tripodi Clariss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518" table:style-name="ce10">
            <text:p>€ 4,51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49 del 28/01/2026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16374" table:style-name="ce16"/>
        </table:table-row>
        <table:table-row table:style-name="ro2">
          <table:table-cell office:value-type="string" table:style-name="ce6">
            <text:p>Mordà Maria Teresa</text:p>
          </table:table-cell>
          <table:table-cell office:value-type="date" office:date-value="2026-02-04T00:00:00" table:style-name="ce7">
            <text:p>04/02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2648.1" table:style-name="ce10">
            <text:p>€ 2,648.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196 del 29/01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11">
            <text:p>Cieli Giuliana Fortunata</text:p>
          </table:table-cell>
          <table:table-cell office:value-type="date" office:date-value="2026-02-04T00:00:00" table:style-name="ce12">
            <text:p>04/02/2026</text:p>
          </table:table-cell>
          <table:table-cell office:value-type="date" office:date-value="2026-05-31T00:00:00" table:style-name="ce12">
            <text:p>31/05/2026</text:p>
          </table:table-cell>
          <table:table-cell office:value-type="currency" office:value="2359.5" table:style-name="ce10">
            <text:p>€ 2,359.5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200 del 29/01/2026</text:p>
          </table:table-cell>
          <table:table-cell table:style-name="ce18"/>
          <table:table-cell table:number-columns-repeated="2" table:style-name="ce16"/>
          <table:table-cell table:style-name="ce19"/>
          <table:table-cell table:number-columns-repeated="16374"/>
        </table:table-row>
        <table:table-row table:style-name="ro2">
          <table:table-cell office:value-type="string" table:style-name="ce6">
            <text:p>Mascaro Simona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86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Cristiano Francesco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024.9" table:style-name="ce10">
            <text:p>€ 6,024.9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84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Alvino Salvatore</text:p>
          </table:table-cell>
          <table:table-cell office:value-type="date" office:date-value="2026-02-10T00:00:00" table:style-name="ce7">
            <text:p>1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563.1" table:style-name="ce10">
            <text:p>€ 3,563.1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78 del 03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Aloia Francesc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67 del 06/02/2026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6">
            <text:p>Fuscaldo Ettore Paol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875" table:style-name="ce10">
            <text:p>€ 6,8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0 del 06/02/2026</text:p>
          </table:table-cell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6">
            <text:p>Perri Francesca Robert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52" table:style-name="ce10">
            <text:p>€ 3,6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3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tumbo Giuliano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454" table:style-name="ce10">
            <text:p>€ 3,45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74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gostino Debor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11">
            <text:p>Prot. N. 3102 del 2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eracitano Fortunata<text:s/>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734.53" table:style-name="ce10">
            <text:p>€ 3,734.5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104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peranza Alice Maria</text:p>
          </table:table-cell>
          <table:table-cell office:value-type="date" office:date-value="2026-02-03T00:00:00" table:style-name="ce7">
            <text:p>03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80.8" table:style-name="ce10">
            <text:p>€ 4,380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089 del 28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copietro Sofia</text:p>
          </table:table-cell>
          <table:table-cell office:value-type="date" office:date-value="2026-02-09T00:00:00" table:style-name="ce7">
            <text:p>09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203.2" table:style-name="ce10">
            <text:p>€ 4,203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3676 del 03/02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Ruffolo Antonio</text:p>
          </table:table-cell>
          <table:table-cell office:value-type="date" office:date-value="2026-02-11T00:00:00" table:style-name="ce7">
            <text:p>11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1911.33" table:style-name="ce10">
            <text:p>€ 11,911.3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028 del 0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entile Giuliana</text:p>
          </table:table-cell>
          <table:table-cell office:value-type="date" office:date-value="2026-02-16T00:00:00" table:style-name="ce7">
            <text:p>16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6368" table:style-name="ce10">
            <text:p>€ 16,368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494 del 11/02/202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string" table:style-name="ce14">
            <text:p>Augello Annamaria</text:p>
          </table:table-cell>
          <table:table-cell office:value-type="date" office:date-value="2026-02-20T00:00:00" table:style-name="ce12">
            <text:p>20/02/2026</text:p>
          </table:table-cell>
          <table:table-cell office:value-type="date" office:date-value="2026-02-28T00:00:00" table:style-name="ce12">
            <text:p>28/02/2026</text:p>
          </table:table-cell>
          <table:table-cell office:value-type="currency" office:value="391.97" table:style-name="ce13">
            <text:p>€ 391.97</text:p>
          </table:table-cell>
          <table:table-cell office:value-type="string" table:style-name="ce14">
            <text:p>Co.Co.Co. Gruppi Consiliari L.R. 13/2002 art. 4bis</text:p>
          </table:table-cell>
          <table:table-cell office:value-type="string" table:style-name="ce11">
            <text:p>Prot. N. 4860 del 16/02/2026</text:p>
          </table:table-cell>
          <table:table-cell office:value-type="string" table:style-name="ce18">
            <text:p>Cessazione anticipata con nota n 6526 del 04/03/2026</text:p>
          </table:table-cell>
          <table:table-cell table:number-columns-repeated="16377" table:style-name="ce16"/>
        </table:table-row>
        <table:table-row table:style-name="ro2">
          <table:table-cell office:value-type="string" table:style-name="ce6">
            <text:p>Cosco Ferdinando Salvatore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6649.3" table:style-name="ce10">
            <text:p>€ 6,649.3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863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abrieli Alessandra</text:p>
          </table:table-cell>
          <table:table-cell office:value-type="date" office:date-value="2026-02-20T00:00:00" table:style-name="ce7">
            <text:p>20/02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862.2" table:style-name="ce10">
            <text:p>€ 4,862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4869 del 1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mentano Emanue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68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nata Biagi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84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odi Pao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4310" table:style-name="ce10">
            <text:p>€ 4,31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559 del 23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Falce Paol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800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deo Rossell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2" table:style-name="ce10">
            <text:p>€ 25,152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92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uccari Pasquale<text:s/>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559 del 23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ergara Roberto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515" table:style-name="ce10">
            <text:p>€ 2,5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1799 del 19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polla Grazia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3140" table:style-name="ce10">
            <text:p>€ 3,1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748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zzonia Pasquale</text:p>
          </table:table-cell>
          <table:table-cell office:value-type="date" office:date-value="2026-02-01T00:00:00" table:style-name="ce7">
            <text:p>01/02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0120" table:style-name="ce10">
            <text:p>€ 10,12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2929 del 27/01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rentela Paol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2800" table:style-name="ce10">
            <text:p>€ 12,8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250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hidoni Anton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350" table:style-name="ce10">
            <text:p>€ 7,3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252 del 19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giovanni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09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abrò Giovan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agarella 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Regina Leonard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istarella Lu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371" table:style-name="ce10">
            <text:p>€ 1,3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ieta Giannicol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tera Frances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8575" table:style-name="ce10">
            <text:p>€ 8,57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2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Tortorella Francesc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22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cadi Roc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30" table:style-name="ce10">
            <text:p>€ 2,7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oti Vincenz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rocopio Caterina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285" table:style-name="ce10">
            <text:p>€ 2,2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ariano Stefa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1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Roschetti Anton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4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Aragona Rosa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850" table:style-name="ce10">
            <text:p>€ 2,8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5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Di Lorenzo Gennarin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57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onaco Enric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3695" table:style-name="ce10">
            <text:p>€ 3,69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6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valieri Valeri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4605" table:style-name="ce10">
            <text:p>€ 4,60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624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ccari Anton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2840" table:style-name="ce10">
            <text:p>€ 2,84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zzo Massimo</text:p>
          </table:table-cell>
          <table:table-cell office:value-type="date" office:date-value="2026-03-01T00:00:00" table:style-name="ce7">
            <text:p>01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5660" table:style-name="ce10">
            <text:p>€ 5,6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3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vì Danie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704" table:style-name="ce10">
            <text:p>€ 1,70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486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Ursini Maria Pao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20">
            <text:p>31/12/2026</text:p>
          </table:table-cell>
          <table:table-cell office:value-type="currency" office:value="14300" table:style-name="ce10">
            <text:p>€ 14,3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751 del 25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lampi Consolat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10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opresti Maria Gabriel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5-31T00:00:00" table:style-name="ce20">
            <text:p>31/05/2026</text:p>
          </table:table-cell>
          <table:table-cell office:value-type="currency" office:value="1314" table:style-name="ce10">
            <text:p>€ 1,314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08 del 23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Giusepp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3130" table:style-name="ce10">
            <text:p>€ 3,1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591 del 24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talano Albert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3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ndela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ivitelli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380" table:style-name="ce10">
            <text:p>€ 4,3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5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riati Luc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altieri Annamari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570" table:style-name="ce10">
            <text:p>€ 4,57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6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eda Soni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100" table:style-name="ce10">
            <text:p>€ 6,1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idulla Francesc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680" table:style-name="ce10">
            <text:p>€ 5,6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45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rea Antonin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60" table:style-name="ce10">
            <text:p>€ 5,46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9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atacera Pietr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980" table:style-name="ce10">
            <text:p>€ 7,98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Orrico Eugenio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6830" table:style-name="ce10">
            <text:p>€ 6,83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ascuzzo Ermanno Salvator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7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omeo Sonia</text:p>
          </table:table-cell>
          <table:table-cell office:value-type="date" office:date-value="2026-03-09T00:00:00" table:style-name="ce20">
            <text:p>09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4890.6000000000004" table:style-name="ce10">
            <text:p>€ 4,89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331 del 0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bino Rosy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9550" table:style-name="ce10">
            <text:p>€ 9,55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0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irimaco Adelin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700" table:style-name="ce10">
            <text:p>€ 5,7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81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urace Giuseppe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8500" table:style-name="ce10">
            <text:p>€ 8,500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6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Filice Silvana</text:p>
          </table:table-cell>
          <table:table-cell office:value-type="date" office:date-value="2026-03-05T00:00:00" table:style-name="ce20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759.4" table:style-name="ce10">
            <text:p>€ 2,759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tot. N. 6232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Iiriti Antonino</text:p>
          </table:table-cell>
          <table:table-cell office:value-type="date" office:date-value="2026-03-05T00:00:00" table:style-name="ce20">
            <text:p>05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394.4" table:style-name="ce10">
            <text:p>€ 2,394.4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tot. N. 6231 del 02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 Michele Giada Angel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14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sciaro Ludovic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3545" table:style-name="ce10">
            <text:p>€ 3,54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15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usso Rossell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4920.6000000000004" table:style-name="ce10">
            <text:p>€ 4,920.6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767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Zinno Valentina</text:p>
          </table:table-cell>
          <table:table-cell office:value-type="date" office:date-value="2026-03-01T00:00:00" table:style-name="ce20">
            <text:p>01/03/2026</text:p>
          </table:table-cell>
          <table:table-cell office:value-type="date" office:date-value="2026-07-31T00:00:00" table:style-name="ce20">
            <text:p>31/07/2026</text:p>
          </table:table-cell>
          <table:table-cell office:value-type="currency" office:value="7085" table:style-name="ce10">
            <text:p>€ 7,08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5822 del 26/02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'Agostino Carmel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5-31T00:00:00" table:style-name="ce7">
            <text:p>31/05/2026</text:p>
          </table:table-cell>
          <table:table-cell office:value-type="currency" office:value="1501" table:style-name="ce10">
            <text:p>€ 1,50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ll'Aquila Giusepp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7408.03" table:style-name="ce10">
            <text:p>€ 7,408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6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emaria Girolam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ilippone Desideri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3994.03" table:style-name="ce10">
            <text:p>€ 3,994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03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Fuda Ileni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8-31T00:00:00" table:style-name="ce7">
            <text:p>31/08/2026</text:p>
          </table:table-cell>
          <table:table-cell office:value-type="currency" office:value="4163.03" table:style-name="ce10">
            <text:p>€ 4,163.03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5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Laugelli Giusepp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0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Mazza Domenic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91" table:style-name="ce10">
            <text:p>€ 5,49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18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Pasquale Alessandra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06-30T00:00:00" table:style-name="ce7">
            <text:p>30/06/2026</text:p>
          </table:table-cell>
          <table:table-cell office:value-type="currency" office:value="2071" table:style-name="ce10">
            <text:p>€ 2,071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31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Samà Daniele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2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Tripepi Riccardo</text:p>
          </table:table-cell>
          <table:table-cell office:value-type="date" office:date-value="2026-03-12T00:00:00" table:style-name="ce20">
            <text:p>12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259.8" table:style-name="ce10">
            <text:p>€ 5,259.8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829 del 09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Lippelli Rosa<text:s/></text:p>
          </table:table-cell>
          <table:table-cell office:value-type="date" office:date-value="2026-03-16T00:00:00" table:style-name="ce20">
            <text:p>16/03/2026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5415" table:style-name="ce10">
            <text:p>€ 5,415.0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6943 del 10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Nocera Nocera Silvio Tommaso</text:p>
          </table:table-cell>
          <table:table-cell office:value-type="date" office:date-value="2026-03-23T00:00:00" table:style-name="ce20">
            <text:p>23/03/2026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2419.1999999999998" table:style-name="ce10">
            <text:p>€ 2,419.20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6">
            <text:p>Prot. N. 8145 del 23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alivi Francesc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iannetto Miriam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Gullì Giusepp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4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Labate Giul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371" table:style-name="ce22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596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Oksana Reznyk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5-31T00:00:00" table:style-name="ce21">
            <text:p>31/05/2026</text:p>
          </table:table-cell>
          <table:table-cell office:value-type="float" office:value="914" table:style-name="ce22">
            <text:p><text:s/>9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1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Caligiuri Maria Josè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828" table:style-name="ce22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3 del 26/03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6">
            <text:p>Sapia Emanuel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752" table:style-name="ce22">
            <text:p><text:s/>1,75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Zerbonia Rosa Anna<text:s/>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828" table:style-name="ce22">
            <text:p><text:s/>1,82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0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Meleca Angel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504" table:style-name="ce22">
            <text:p><text:s/>2,5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2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Russo Salvatore<text:s/>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72" table:style-name="ce22">
            <text:p><text:s/>2,27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0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4">
            <text:p>Grillo Vincenz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Mesoraca Denis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5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Di Benedetto Denis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36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Di Leone Valer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184" table:style-name="ce22">
            <text:p><text:s/>2,18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1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esce Stefano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escia Giuseppe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68" table:style-name="ce22">
            <text:p><text:s/>2,26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4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Pisani Francesca Pi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0" table:style-name="ce22">
            <text:p><text:s/>2,28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2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Fornello Demetrio 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6-30T00:00:00" table:style-name="ce21">
            <text:p>30/06/2026</text:p>
          </table:table-cell>
          <table:table-cell office:value-type="float" office:value="1638" table:style-name="ce22">
            <text:p><text:s/>1,63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4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6">
            <text:p>Ferraro Luisa</text:p>
          </table:table-cell>
          <table:table-cell office:value-type="date" office:date-value="2026-04-01T00:00:00" table:style-name="ce21">
            <text:p>01/04/2026</text:p>
          </table:table-cell>
          <table:table-cell office:value-type="date" office:date-value="2026-09-30T00:00:00" table:style-name="ce21">
            <text:p>30/09/2026</text:p>
          </table:table-cell>
          <table:table-cell office:value-type="float" office:value="3408" table:style-name="ce22">
            <text:p><text:s/>3,40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659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5">
            <text:p>Labate Sonia</text:p>
          </table:table-cell>
          <table:table-cell office:value-type="date" office:date-value="2026-04-09T00:00:00" table:style-name="ce21">
            <text:p>09/04/2026</text:p>
          </table:table-cell>
          <table:table-cell office:value-type="date" office:date-value="2026-12-31T00:00:00" table:style-name="ce21">
            <text:p>31/12/2026</text:p>
          </table:table-cell>
          <table:table-cell office:value-type="float" office:value="4978" table:style-name="ce22">
            <text:p><text:s/>4,978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 n. 8903 del 26/03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Flotta Pino</text:p>
          </table:table-cell>
          <table:table-cell office:value-type="date" office:date-value="2026-04-20T00:00:00" table:style-name="ce21">
            <text:p>20/04/2026</text:p>
          </table:table-cell>
          <table:table-cell office:value-type="date" office:date-value="2026-10-30T00:00:00" table:style-name="ce21">
            <text:p>30/10/2026</text:p>
          </table:table-cell>
          <table:table-cell office:value-type="float" office:value="3820" table:style-name="ce22">
            <text:p><text:s/>3,82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9752 del 10/04/2026</text:p>
          </table:table-cell>
          <table:table-cell table:style-name="ce17"/>
          <table:table-cell table:number-columns-repeated="16377"/>
        </table:table-row>
        <table:table-row table:style-name="ro2">
          <table:table-cell office:value-type="string" table:style-name="ce23">
            <text:p>Rosaci Caterina</text:p>
          </table:table-cell>
          <table:table-cell office:value-type="date" office:date-value="2026-04-15T00:00:00" table:style-name="ce21">
            <text:p>15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1607.67" table:style-name="ce22">
            <text:p><text:s/>1,607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9834 del 13/04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Ventre Francesco</text:p>
          </table:table-cell>
          <table:table-cell office:value-type="date" office:date-value="2026-04-20T00:00:00" table:style-name="ce21">
            <text:p>20/04/2026</text:p>
          </table:table-cell>
          <table:table-cell office:value-type="date" office:date-value="2026-07-31T00:00:00" table:style-name="ce21">
            <text:p>31/07/2026</text:p>
          </table:table-cell>
          <table:table-cell office:value-type="float" office:value="2289.33" table:style-name="ce22">
            <text:p><text:s/>2,289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23">
            <text:p>Prot. N. 10178 del 16/04/2026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9">
            <text:p>Tagliaferro Valenti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500" table:style-name="ce27">
            <text:p><text:s/>1,50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<text:s/>10223 del 17/04/2026</text:p>
          </table:table-cell>
          <table:table-cell table:style-name="ce9"/>
          <table:table-cell table:number-columns-repeated="16377" table:style-name="ce28"/>
        </table:table-row>
        <table:table-row table:style-name="ro4">
          <table:table-cell office:value-type="string" table:style-name="ce9">
            <text:p>Ruffo Giuseppe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4800" table:style-name="ce27">
            <text:p><text:s/>4,80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297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Pignolo Robert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127" table:style-name="ce27">
            <text:p><text:s/>2,127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397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Regolo Desirèe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71" table:style-name="ce27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6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Cutrupi Katya Luci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71" table:style-name="ce27">
            <text:p><text:s/>1,37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7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Trunfio Elisabett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8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Mirarchi Rosar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3801" table:style-name="ce27">
            <text:p><text:s/>3,801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09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Pagnotta Elis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532" table:style-name="ce27">
            <text:p><text:s/>2,53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0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Darmini Mar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1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Cristofalo Marti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965" table:style-name="ce27">
            <text:p><text:s/>1,965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2 del 20/04/2026</text:p>
          </table:table-cell>
          <table:table-cell table:style-name="ce29"/>
          <table:table-cell table:number-columns-repeated="16377" table:style-name="ce28"/>
        </table:table-row>
        <table:table-row table:style-name="ro2">
          <table:table-cell office:value-type="string" table:style-name="ce9">
            <text:p>Malena Ilari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10" table:style-name="ce27">
            <text:p><text:s/>1,71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3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Vrenna Giad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10" table:style-name="ce27">
            <text:p><text:s/>1,710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414 del 2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Carnevale Damian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314" table:style-name="ce27">
            <text:p><text:s/>1,31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86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Ferrante Rossan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757" table:style-name="ce27">
            <text:p><text:s/>2,757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82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Barone Antoni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04" table:style-name="ce27">
            <text:p><text:s/>1,7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44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Pulvino Francesca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704" table:style-name="ce27">
            <text:p><text:s/>1,704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542 del 22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Bruzzese Francesco</text:p>
          </table:table-cell>
          <table:table-cell office:value-type="date" office:date-value="2026-05-01T00:00:00" table:style-name="ce7">
            <text:p>0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9752" table:style-name="ce27">
            <text:p><text:s/>9,752.0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0956 del 29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Messina Nicolò Alfio</text:p>
          </table:table-cell>
          <table:table-cell office:value-type="date" office:date-value="2026-05-05T00:00:00" table:style-name="ce7">
            <text:p>0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258.47" table:style-name="ce27">
            <text:p><text:s/>1,258.4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063 del 30/04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Toscano Nicola</text:p>
          </table:table-cell>
          <table:table-cell office:value-type="date" office:date-value="2026-05-11T00:00:00" table:style-name="ce7">
            <text:p>11/05/2026</text:p>
          </table:table-cell>
          <table:table-cell office:value-type="date" office:date-value="2026-12-31T00:00:00" table:style-name="ce7">
            <text:p>31/12/2026</text:p>
          </table:table-cell>
          <table:table-cell office:value-type="float" office:value="5236.33" table:style-name="ce27">
            <text:p><text:s/>5,236.3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516 del 07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Liguori Antongiulio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1436.4" table:style-name="ce27">
            <text:p><text:s/>1,436.40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709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Mirarchi Giovanni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7-31T00:00:00" table:style-name="ce7">
            <text:p>31/07/2026</text:p>
          </table:table-cell>
          <table:table-cell office:value-type="float" office:value="2328.13" table:style-name="ce27">
            <text:p><text:s/>2,328.1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716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Aziz Parand</text:p>
          </table:table-cell>
          <table:table-cell office:value-type="date" office:date-value="2026-05-15T00:00:00" table:style-name="ce7">
            <text:p>15/05/2026</text:p>
          </table:table-cell>
          <table:table-cell office:value-type="date" office:date-value="2026-09-30T00:00:00" table:style-name="ce7">
            <text:p>30/09/2026</text:p>
          </table:table-cell>
          <table:table-cell office:value-type="float" office:value="2062.67" table:style-name="ce27">
            <text:p><text:s/>2,062.67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1884 del 11/05/2026</text:p>
          </table:table-cell>
          <table:table-cell table:style-name="ce9"/>
          <table:table-cell table:number-columns-repeated="16377" table:style-name="ce28"/>
        </table:table-row>
        <table:table-row table:style-name="ro2">
          <table:table-cell office:value-type="string" table:style-name="ce9">
            <text:p>Starace Concetta</text:p>
          </table:table-cell>
          <table:table-cell office:value-type="date" office:date-value="2026-05-20T00:00:00" table:style-name="ce7">
            <text:p>20/05/2026</text:p>
          </table:table-cell>
          <table:table-cell office:value-type="date" office:date-value="2026-09-30T00:00:00" table:style-name="ce7">
            <text:p>30/09/2026</text:p>
          </table:table-cell>
          <table:table-cell office:value-type="float" office:value="1986.83" table:style-name="ce27">
            <text:p><text:s/>1,986.83<text:s/></text:p>
          </table:table-cell>
          <table:table-cell office:value-type="string" table:style-name="ce9">
            <text:p>Co.Co.Co. Gruppi Consiliari L.R. 13/2002 art. 4bis</text:p>
          </table:table-cell>
          <table:table-cell office:value-type="string" table:style-name="ce9">
            <text:p>Prot. N. 12250 del 19/05/2026</text:p>
          </table:table-cell>
          <table:table-cell table:style-name="ce9"/>
          <table:table-cell table:number-columns-repeated="16377" table:style-name="ce28"/>
        </table:table-row>
        <table:table-row table:number-rows-repeated="1048419" table:style-name="ro2">
          <table:table-cell table:number-columns-repeated="16384"/>
        </table:table-row>
        <table:named-expressions>
          <table:named-range table:name="Print_Area" table:cell-range-address="MAGGIO_2026_DA_PUBBLICARE.$A$1:MAGGIO_2026_DA_PUBBLICARE.$G$111" table:base-cell-address="MAGGIO_2026_DA_PUBBLICA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03</meta:generator>
    <dc:title/>
    <dc:description/>
    <dc:subject/>
    <meta:initial-creator>Assunta Mordà</meta:initial-creator>
    <dc:creator>andrea Irace</dc:creator>
    <meta:creation-date>2026-06-08T09:45:49Z</meta:creation-date>
    <dc:date>2026-06-11T11:31:57Z</dc:date>
    <meta:user-defined meta:name="Order" meta:value-type="float">442100</meta:user-defined>
    <meta:user-defined meta:name="ContentTypeId">0x010100BCC5E1B959233A41B9AD6453A8BF1EDB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