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Migliaia" style:data-style-name="N36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Migliaia" style:data-style-name="N36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Migliaia" style:data-style-name="N38">
      <style:table-cell-properties fo:border="thin solid #000000" style:vertical-align="automatic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9" style:family="table-cell" style:parent-style-name="Default" style:data-style-name="N0">
      <style:text-properties fo:color="#333333" style:font-name="Verdana" style:font-name-asian="Verdana" style:font-name-complex="Verdana"/>
    </style:style>
    <style:style style:name="ce30" style:family="table-cell" style:parent-style-name="Default" style:data-style-name="N0">
      <style:text-properties fo:color="#333333"/>
    </style:style>
    <style:style style:name="ce31" style:family="table-cell" style:parent-style-name="Default" style:data-style-name="N0">
      <style:table-cell-properties fo:border="thin solid #000000" fo:background-color="#FFFFFF"/>
    </style:style>
    <style:style style:name="ce3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_2026_DA_PUBBLICARE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DAL<text:s/></text:p>
          </table:table-cell>
          <table:table-cell office:value-type="string" table:style-name="ce2">
            <text:p>AL</text:p>
          </table:table-cell>
          <table:table-cell office:value-type="string" table:style-name="ce3">
            <text:p>COMPENSO LORDO 2025</text:p>
          </table:table-cell>
          <table:table-cell office:value-type="string" table:style-name="ce2">
            <text:p>TIPOLOGIA CONTRATTUALE</text:p>
          </table:table-cell>
          <table:table-cell office:value-type="string" table:style-name="ce4">
            <text:p>Estremi atto di conferimento</text:p>
          </table:table-cell>
          <table:table-cell office:value-type="string" table:style-name="ce5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eltempo Francesca<text:s/>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2432" table:style-name="ce8">
            <text:p>€ 2,43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060 del 28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grò Andrea Pio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4272" table:style-name="ce8">
            <text:p>€ 4,27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062 del 28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trangio Domenico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4272" table:style-name="ce8">
            <text:p>€ 4,27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068 del 28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no Carmine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5412" table:style-name="ce10">
            <text:p>€ 5,41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754 del 26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ugliese Robert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5328" table:style-name="ce10">
            <text:p>€ 5,328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861 del 27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elli Stefani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5412" table:style-name="ce10">
            <text:p>€ 5,41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766 del 26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erranò Maria Pi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378" table:style-name="ce10">
            <text:p>€ 6,378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874 del 27/01/2026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1">
            <text:p>Stasi Marco</text:p>
          </table:table-cell>
          <table:table-cell office:value-type="date" office:date-value="2026-02-01T00:00:00" table:style-name="ce12">
            <text:p>01/02/2026</text:p>
          </table:table-cell>
          <table:table-cell office:value-type="date" office:date-value="2026-04-30T00:00:00" table:style-name="ce12">
            <text:p>30/04/2026</text:p>
          </table:table-cell>
          <table:table-cell office:value-type="currency" office:value="1701" table:style-name="ce13">
            <text:p>€ 1,701.00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4">
            <text:p>Prot. N. 2766 del 26/01/2026</text:p>
          </table:table-cell>
          <table:table-cell office:value-type="string" table:style-name="ce15">
            <text:p>Cessazione anticipata con nota n 10977 del 29/04/2026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Candido Grazia</text:p>
          </table:table-cell>
          <table:table-cell office:value-type="date" office:date-value="2026-02-05T00:00:00" table:style-name="ce7">
            <text:p>05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201.07" table:style-name="ce10">
            <text:p>€ 6,201.0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349 del 30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hindemi Caterina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327.5" table:style-name="ce10">
            <text:p>€ 3,327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063 del 06/02/202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6">
            <text:p>Nucera Fortunato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327.5" table:style-name="ce10">
            <text:p>€ 3,327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079 del 0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Zirilli Giuseppe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327.5" table:style-name="ce10">
            <text:p>€ 3,327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143 del 09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arace Romina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327.5" table:style-name="ce10">
            <text:p>€ 3,327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913 del 05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apichino Fabrizio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916" table:style-name="ce10">
            <text:p>€ 3,916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901 del 05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nfantino Salvatore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916" table:style-name="ce10">
            <text:p>€ 3,916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911 del 05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rombino Luigi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327.5" table:style-name="ce10">
            <text:p>€ 3,327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881 del 05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Verta Williams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327.5" table:style-name="ce10">
            <text:p>€ 3,327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916 del 05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Mollo Salvatore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025" table:style-name="ce10">
            <text:p>€ 3,02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907 del 05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18">
            <text:p>Pontoriero Rosanna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4141.5" table:style-name="ce10">
            <text:p>€ 4,141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60 del 12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18">
            <text:p>Giovinazzi Maria Fernanda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4141.5" table:style-name="ce10">
            <text:p>€ 4,141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662 del 12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Neri Domenico<text:s/>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3012" table:style-name="ce10">
            <text:p>€ 3,01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738 del 26/01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Cammareri Giovanni Antonio<text:s/>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2472" table:style-name="ce10">
            <text:p>€ 2,47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944 del 27/01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Stillittano Martina<text:s/>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3765" table:style-name="ce10">
            <text:p>€ 3,76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937 del 27/01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Tripodi Clariss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4518" table:style-name="ce10">
            <text:p>€ 4,518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049 del 28/01/2026</text:p>
          </table:table-cell>
          <table:table-cell table:style-name="ce6"/>
          <table:table-cell table:number-columns-repeated="2" table:style-name="ce1"/>
          <table:table-cell table:style-name="ce6"/>
          <table:table-cell table:number-columns-repeated="16374" table:style-name="ce16"/>
        </table:table-row>
        <table:table-row table:style-name="ro2">
          <table:table-cell office:value-type="string" table:style-name="ce6">
            <text:p>Mordà Maria Teresa</text:p>
          </table:table-cell>
          <table:table-cell office:value-type="date" office:date-value="2026-02-04T00:00:00" table:style-name="ce7">
            <text:p>04/02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2648.1" table:style-name="ce10">
            <text:p>€ 2,648.1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196 del 29/01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11">
            <text:p>Cieli Giuliana Fortunata</text:p>
          </table:table-cell>
          <table:table-cell office:value-type="date" office:date-value="2026-02-04T00:00:00" table:style-name="ce12">
            <text:p>04/02/2026</text:p>
          </table:table-cell>
          <table:table-cell office:value-type="date" office:date-value="2026-05-31T00:00:00" table:style-name="ce12">
            <text:p>31/05/2026</text:p>
          </table:table-cell>
          <table:table-cell office:value-type="currency" office:value="2359.5" table:style-name="ce10">
            <text:p>€ 2,359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4">
            <text:p>Prot. N. 3200 del 29/01/2026</text:p>
          </table:table-cell>
          <table:table-cell table:style-name="ce19"/>
          <table:table-cell table:number-columns-repeated="2" table:style-name="ce16"/>
          <table:table-cell table:style-name="ce20"/>
          <table:table-cell table:number-columns-repeated="16374"/>
        </table:table-row>
        <table:table-row table:style-name="ro2">
          <table:table-cell office:value-type="string" table:style-name="ce6">
            <text:p>Mascaro Simona</text:p>
          </table:table-cell>
          <table:table-cell office:value-type="date" office:date-value="2026-02-10T00:00:00" table:style-name="ce7">
            <text:p>10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024.9" table:style-name="ce10">
            <text:p>€ 6,024.9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86 del 03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Cristiano Francesco</text:p>
          </table:table-cell>
          <table:table-cell office:value-type="date" office:date-value="2026-02-10T00:00:00" table:style-name="ce7">
            <text:p>10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024.9" table:style-name="ce10">
            <text:p>€ 6,024.9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84 del 03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Alvino Salvatore</text:p>
          </table:table-cell>
          <table:table-cell office:value-type="date" office:date-value="2026-02-10T00:00:00" table:style-name="ce7">
            <text:p>10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563.1" table:style-name="ce10">
            <text:p>€ 3,563.1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78 del 03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Aloia Francesco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875" table:style-name="ce10">
            <text:p>€ 6,87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067 del 06/02/2026</text:p>
          </table:table-cell>
          <table:table-cell table:style-name="ce17"/>
          <table:table-cell table:number-columns-repeated="16377" table:style-name="ce1"/>
        </table:table-row>
        <table:table-row table:style-name="ro2">
          <table:table-cell office:value-type="string" table:style-name="ce6">
            <text:p>Fuscaldo Ettore Paolo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875" table:style-name="ce10">
            <text:p>€ 6,87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070 del 06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Perri Francesca Roberta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652" table:style-name="ce10">
            <text:p>€ 3,65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073 del 0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tumbo Giuliano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454" table:style-name="ce10">
            <text:p>€ 3,454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074 del 0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gostino Debora</text:p>
          </table:table-cell>
          <table:table-cell office:value-type="date" office:date-value="2026-02-03T00:00:00" table:style-name="ce7">
            <text:p>03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4380.8" table:style-name="ce10">
            <text:p>€ 4,380.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4">
            <text:p>Prot. N. 3102 del 29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eracitano Fortunata<text:s/></text:p>
          </table:table-cell>
          <table:table-cell office:value-type="date" office:date-value="2026-02-03T00:00:00" table:style-name="ce7">
            <text:p>03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3734.53" table:style-name="ce10">
            <text:p>€ 3,734.5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104 del 28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peranza Alice Maria</text:p>
          </table:table-cell>
          <table:table-cell office:value-type="date" office:date-value="2026-02-03T00:00:00" table:style-name="ce7">
            <text:p>03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4380.8" table:style-name="ce10">
            <text:p>€ 4,380.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089 del 28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lcopietro Sofia</text:p>
          </table:table-cell>
          <table:table-cell office:value-type="date" office:date-value="2026-02-09T00:00:00" table:style-name="ce7">
            <text:p>09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4203.2" table:style-name="ce10">
            <text:p>€ 4,203.2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3676 del 03/02/202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6">
            <text:p>Ruffolo Antonio</text:p>
          </table:table-cell>
          <table:table-cell office:value-type="date" office:date-value="2026-02-11T00:00:00" table:style-name="ce7">
            <text:p>1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11911.33" table:style-name="ce10">
            <text:p>€ 11,911.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028 del 06/02/2026</text:p>
          </table:table-cell>
          <table:table-cell table:style-name="ce21"/>
          <table:table-cell table:number-columns-repeated="16377"/>
        </table:table-row>
        <table:table-row table:style-name="ro2">
          <table:table-cell office:value-type="string" table:style-name="ce6">
            <text:p>Gentile Giuliana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16368" table:style-name="ce10">
            <text:p>€ 16,368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494 del 11/02/2026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22">
            <text:p>Augello Annamaria</text:p>
          </table:table-cell>
          <table:table-cell office:value-type="date" office:date-value="2026-02-20T00:00:00" table:style-name="ce12">
            <text:p>20/02/2026</text:p>
          </table:table-cell>
          <table:table-cell office:value-type="date" office:date-value="2026-02-28T00:00:00" table:style-name="ce12">
            <text:p>28/02/2026</text:p>
          </table:table-cell>
          <table:table-cell office:value-type="currency" office:value="391.97" table:style-name="ce13">
            <text:p>€ 391.97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4">
            <text:p>Prot. N. 4860 del 16/02/2026</text:p>
          </table:table-cell>
          <table:table-cell office:value-type="string" table:style-name="ce15">
            <text:p>Cessazione anticipata con nota n 6526 del 04/03/2026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Cosco Ferdinando Salvatore</text:p>
          </table:table-cell>
          <table:table-cell office:value-type="date" office:date-value="2026-02-20T00:00:00" table:style-name="ce7">
            <text:p>20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649.3" table:style-name="ce10">
            <text:p>€ 6,649.3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863 del 1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abrieli Alessandra</text:p>
          </table:table-cell>
          <table:table-cell office:value-type="date" office:date-value="2026-02-20T00:00:00" table:style-name="ce7">
            <text:p>20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4862.2" table:style-name="ce10">
            <text:p>€ 4,862.2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4869 del 1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mentano Emanuele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3140" table:style-name="ce10">
            <text:p>€ 3,14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768 del 19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nnata Biagio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2515" table:style-name="ce10">
            <text:p>€ 2,51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784 del 19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hiodi Paol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4310" table:style-name="ce10">
            <text:p>€ 4,31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559 del 23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 Falce Paolo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2515" table:style-name="ce10">
            <text:p>€ 2,51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800 del 19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deo Rossell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25152" table:style-name="ce10">
            <text:p>€ 25,15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792 del 19/01/202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Muccari Pasquale<text:s/>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10120" table:style-name="ce10">
            <text:p>€ 10,12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559 del 23/01/202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Vergara Roberto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2515" table:style-name="ce10">
            <text:p>€ 2,51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799 del 19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ipolla Grazi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3140" table:style-name="ce10">
            <text:p>€ 3,14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748 del 27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uzzonia Pasquale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10120" table:style-name="ce10">
            <text:p>€ 10,12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2929 del 27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rentela Paol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12800" table:style-name="ce10">
            <text:p>€ 12,80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50 del 19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hidoni Antoni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7350" table:style-name="ce10">
            <text:p>€ 7,35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252 del 19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ongiovanni Luc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285" table:style-name="ce10">
            <text:p>€ 2,28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509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labrò Giovann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1371" table:style-name="ce10">
            <text:p>€ 1,371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511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Zagarella Nicol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840" table:style-name="ce10">
            <text:p>€ 2,84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513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 Regina Leonard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840" table:style-name="ce10">
            <text:p>€ 2,84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514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ristarella Luc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1371" table:style-name="ce10">
            <text:p>€ 1,371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515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ieta Giannicol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285" table:style-name="ce10">
            <text:p>€ 2,28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518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otera Francesc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8575" table:style-name="ce10">
            <text:p>€ 8,57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520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ortorella Francesc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1704" table:style-name="ce10">
            <text:p>€ 1,704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522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cadi Rocc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730" table:style-name="ce10">
            <text:p>€ 2,73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591 del 24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oti Vincenz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850" table:style-name="ce10">
            <text:p>€ 2,85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591 del 24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rocopio Caterin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285" table:style-name="ce10">
            <text:p>€ 2,28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591 del 24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8">
            <text:p>Mariano Stefan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700" table:style-name="ce10">
            <text:p>€ 5,70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451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8">
            <text:p>Roschetti Antonin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545" table:style-name="ce10">
            <text:p>€ 3,54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454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8">
            <text:p>Aragona Rosari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850" table:style-name="ce10">
            <text:p>€ 2,85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455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8">
            <text:p>Di Lorenzo Gennarin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5660" table:style-name="ce10">
            <text:p>€ 5,66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457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8">
            <text:p>Monaco Enric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695" table:style-name="ce10">
            <text:p>€ 3,69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460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valieri Valeri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4605" table:style-name="ce10">
            <text:p>€ 4,60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624 del 24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iaccari Antonio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07-31T00:00:00" table:style-name="ce23">
            <text:p>31/07/2026</text:p>
          </table:table-cell>
          <table:table-cell office:value-type="currency" office:value="2840" table:style-name="ce10">
            <text:p>€ 2,84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480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ozzo Massim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5660" table:style-name="ce10">
            <text:p>€ 5,66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483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avì Daniela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05-31T00:00:00" table:style-name="ce23">
            <text:p>31/05/2026</text:p>
          </table:table-cell>
          <table:table-cell office:value-type="currency" office:value="1704" table:style-name="ce10">
            <text:p>€ 1,704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486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Ursini Maria Paola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12-31T00:00:00" table:style-name="ce23">
            <text:p>31/12/2026</text:p>
          </table:table-cell>
          <table:table-cell office:value-type="currency" office:value="14300" table:style-name="ce10">
            <text:p>€ 14,30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751 del 25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lampi Consolato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05-31T00:00:00" table:style-name="ce23">
            <text:p>31/05/2026</text:p>
          </table:table-cell>
          <table:table-cell office:value-type="currency" office:value="1314" table:style-name="ce10">
            <text:p>€ 1,314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510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opresti Maria Gabriella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05-31T00:00:00" table:style-name="ce23">
            <text:p>31/05/2026</text:p>
          </table:table-cell>
          <table:table-cell office:value-type="currency" office:value="1314" table:style-name="ce10">
            <text:p>€ 1,314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508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omeo Giuseppe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07-31T00:00:00" table:style-name="ce23">
            <text:p>31/07/2026</text:p>
          </table:table-cell>
          <table:table-cell office:value-type="currency" office:value="3130" table:style-name="ce10">
            <text:p>€ 3,13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591 del 24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talano Alberto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680" table:style-name="ce10">
            <text:p>€ 5,68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853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ndela Francesco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4380" table:style-name="ce10">
            <text:p>€ 4,38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854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ivitelli Francesco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4380" table:style-name="ce10">
            <text:p>€ 4,38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855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riati Lucio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4570" table:style-name="ce10">
            <text:p>€ 4,57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844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ualtieri Annamaria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4570" table:style-name="ce10">
            <text:p>€ 4,57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846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eda Sonia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6100" table:style-name="ce10">
            <text:p>€ 6,10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849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idulla Francesco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680" table:style-name="ce10">
            <text:p>€ 5,68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8452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rea Antonino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460" table:style-name="ce10">
            <text:p>€ 5,46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879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tacera Pietro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7980" table:style-name="ce10">
            <text:p>€ 7,98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861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Orrico Eugenio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6830" table:style-name="ce10">
            <text:p>€ 6,83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872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scuzzo Ermanno Salvatore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9550" table:style-name="ce10">
            <text:p>€ 9,55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875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omeo Sonia</text:p>
          </table:table-cell>
          <table:table-cell office:value-type="date" office:date-value="2026-03-09T00:00:00" table:style-name="ce23">
            <text:p>09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4890.6000000000004" table:style-name="ce10">
            <text:p>€ 4,890.6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331 del 03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ubino Rosy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9550" table:style-name="ce10">
            <text:p>€ 9,55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860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irimaco Adelina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700" table:style-name="ce10">
            <text:p>€ 5,70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881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urace Giuseppe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8500" table:style-name="ce10">
            <text:p>€ 8,50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865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ilice Silvana</text:p>
          </table:table-cell>
          <table:table-cell office:value-type="date" office:date-value="2026-03-05T00:00:00" table:style-name="ce23">
            <text:p>05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759.4" table:style-name="ce10">
            <text:p>€ 2,759.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tot. N. 6232 del 02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iriti Antonino</text:p>
          </table:table-cell>
          <table:table-cell office:value-type="date" office:date-value="2026-03-05T00:00:00" table:style-name="ce23">
            <text:p>05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394.4" table:style-name="ce10">
            <text:p>€ 2,394.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tot. N. 6231 del 02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Michele Giada Angela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07-31T00:00:00" table:style-name="ce23">
            <text:p>31/07/2026</text:p>
          </table:table-cell>
          <table:table-cell office:value-type="currency" office:value="7085" table:style-name="ce10">
            <text:p>€ 7,08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814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sciaro Ludovica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07-31T00:00:00" table:style-name="ce23">
            <text:p>31/07/2026</text:p>
          </table:table-cell>
          <table:table-cell office:value-type="currency" office:value="3545" table:style-name="ce10">
            <text:p>€ 3,54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815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usso Rossella</text:p>
          </table:table-cell>
          <table:table-cell office:value-type="date" office:date-value="2026-03-12T00:00:00" table:style-name="ce23">
            <text:p>12/03/2026</text:p>
          </table:table-cell>
          <table:table-cell office:value-type="date" office:date-value="2026-07-31T00:00:00" table:style-name="ce23">
            <text:p>31/07/2026</text:p>
          </table:table-cell>
          <table:table-cell office:value-type="currency" office:value="4920.6000000000004" table:style-name="ce10">
            <text:p>€ 4,920.6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767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Zinno Valentina</text:p>
          </table:table-cell>
          <table:table-cell office:value-type="date" office:date-value="2026-03-01T00:00:00" table:style-name="ce23">
            <text:p>01/03/2026</text:p>
          </table:table-cell>
          <table:table-cell office:value-type="date" office:date-value="2026-07-31T00:00:00" table:style-name="ce23">
            <text:p>31/07/2026</text:p>
          </table:table-cell>
          <table:table-cell office:value-type="currency" office:value="7085" table:style-name="ce10">
            <text:p>€ 7,08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5822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'Agostino Carmelo</text:p>
          </table:table-cell>
          <table:table-cell office:value-type="date" office:date-value="2026-03-12T00:00:00" table:style-name="ce23">
            <text:p>12/03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1501" table:style-name="ce10">
            <text:p>€ 1,501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810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ll'Aquila Giuseppe</text:p>
          </table:table-cell>
          <table:table-cell office:value-type="date" office:date-value="2026-03-12T00:00:00" table:style-name="ce23">
            <text:p>12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7408.03" table:style-name="ce10">
            <text:p>€ 7,408.0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816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maria Girolamo</text:p>
          </table:table-cell>
          <table:table-cell office:value-type="date" office:date-value="2026-03-12T00:00:00" table:style-name="ce23">
            <text:p>12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259.8" table:style-name="ce10">
            <text:p>€ 5,259.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830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8">
            <text:p>Filippone Desideria</text:p>
          </table:table-cell>
          <table:table-cell office:value-type="date" office:date-value="2026-03-12T00:00:00" table:style-name="ce23">
            <text:p>12/03/2026</text:p>
          </table:table-cell>
          <table:table-cell office:value-type="date" office:date-value="2026-08-31T00:00:00" table:style-name="ce7">
            <text:p>31/08/2026</text:p>
          </table:table-cell>
          <table:table-cell office:value-type="currency" office:value="3994.03" table:style-name="ce10">
            <text:p>€ 3,994.0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803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8">
            <text:p>Fuda Ilenia</text:p>
          </table:table-cell>
          <table:table-cell office:value-type="date" office:date-value="2026-03-12T00:00:00" table:style-name="ce23">
            <text:p>12/03/2026</text:p>
          </table:table-cell>
          <table:table-cell office:value-type="date" office:date-value="2026-08-31T00:00:00" table:style-name="ce7">
            <text:p>31/08/2026</text:p>
          </table:table-cell>
          <table:table-cell office:value-type="currency" office:value="4163.03" table:style-name="ce10">
            <text:p>€ 4,163.0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835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8">
            <text:p>Laugelli Giuseppe</text:p>
          </table:table-cell>
          <table:table-cell office:value-type="date" office:date-value="2026-03-12T00:00:00" table:style-name="ce23">
            <text:p>12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491" table:style-name="ce10">
            <text:p>€ 5,491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820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8">
            <text:p>Mazza Domenico</text:p>
          </table:table-cell>
          <table:table-cell office:value-type="date" office:date-value="2026-03-12T00:00:00" table:style-name="ce23">
            <text:p>12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491" table:style-name="ce10">
            <text:p>€ 5,491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818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8">
            <text:p>Pasquale Alessandra</text:p>
          </table:table-cell>
          <table:table-cell office:value-type="date" office:date-value="2026-03-12T00:00:00" table:style-name="ce23">
            <text:p>12/03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2071" table:style-name="ce10">
            <text:p>€ 2,071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831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8">
            <text:p>Samà Daniele</text:p>
          </table:table-cell>
          <table:table-cell office:value-type="date" office:date-value="2026-03-12T00:00:00" table:style-name="ce23">
            <text:p>12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259.8" table:style-name="ce10">
            <text:p>€ 5,259.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822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8">
            <text:p>Tripepi Riccardo</text:p>
          </table:table-cell>
          <table:table-cell office:value-type="date" office:date-value="2026-03-12T00:00:00" table:style-name="ce23">
            <text:p>12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259.8" table:style-name="ce10">
            <text:p>€ 5,259.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829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8">
            <text:p>Lippelli Rosa<text:s/></text:p>
          </table:table-cell>
          <table:table-cell office:value-type="date" office:date-value="2026-03-16T00:00:00" table:style-name="ce23">
            <text:p>16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415" table:style-name="ce10">
            <text:p>€ 5,41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6943 del 10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8">
            <text:p>Nocera Nocera Silvio Tommaso</text:p>
          </table:table-cell>
          <table:table-cell office:value-type="date" office:date-value="2026-03-23T00:00:00" table:style-name="ce23">
            <text:p>23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419.1999999999998" table:style-name="ce10">
            <text:p>€ 2,419.2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8145 del 23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livi Francesco</text:p>
          </table:table-cell>
          <table:table-cell office:value-type="date" office:date-value="2026-04-01T00:00:00" table:style-name="ce24">
            <text:p>01/04/2026</text:p>
          </table:table-cell>
          <table:table-cell office:value-type="date" office:date-value="2026-06-30T00:00:00" table:style-name="ce24">
            <text:p>30/06/2026</text:p>
          </table:table-cell>
          <table:table-cell office:value-type="float" office:value="1371" table:style-name="ce25">
            <text:p><text:s/>1,371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6">
            <text:p>Prot n. 8592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iannetto Miriam</text:p>
          </table:table-cell>
          <table:table-cell office:value-type="date" office:date-value="2026-04-01T00:00:00" table:style-name="ce24">
            <text:p>01/04/2026</text:p>
          </table:table-cell>
          <table:table-cell office:value-type="date" office:date-value="2026-06-30T00:00:00" table:style-name="ce24">
            <text:p>30/06/2026</text:p>
          </table:table-cell>
          <table:table-cell office:value-type="float" office:value="1371" table:style-name="ce25">
            <text:p><text:s/>1,371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6">
            <text:p>Prot n. 8593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ullì Giuseppe</text:p>
          </table:table-cell>
          <table:table-cell office:value-type="date" office:date-value="2026-04-01T00:00:00" table:style-name="ce24">
            <text:p>01/04/2026</text:p>
          </table:table-cell>
          <table:table-cell office:value-type="date" office:date-value="2026-06-30T00:00:00" table:style-name="ce24">
            <text:p>30/06/2026</text:p>
          </table:table-cell>
          <table:table-cell office:value-type="float" office:value="1371" table:style-name="ce25">
            <text:p><text:s/>1,371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6">
            <text:p>Prot n. 8594 del 26/03/2026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6">
            <text:p>Labate Giulia</text:p>
          </table:table-cell>
          <table:table-cell office:value-type="date" office:date-value="2026-04-01T00:00:00" table:style-name="ce24">
            <text:p>01/04/2026</text:p>
          </table:table-cell>
          <table:table-cell office:value-type="date" office:date-value="2026-06-30T00:00:00" table:style-name="ce24">
            <text:p>30/06/2026</text:p>
          </table:table-cell>
          <table:table-cell office:value-type="float" office:value="1371" table:style-name="ce25">
            <text:p><text:s/>1,371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6">
            <text:p>Prot n. 8596 del 26/03/2026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6">
            <text:p>Oksana Reznyk</text:p>
          </table:table-cell>
          <table:table-cell office:value-type="date" office:date-value="2026-04-01T00:00:00" table:style-name="ce24">
            <text:p>01/04/2026</text:p>
          </table:table-cell>
          <table:table-cell office:value-type="date" office:date-value="2026-05-31T00:00:00" table:style-name="ce24">
            <text:p>31/05/2026</text:p>
          </table:table-cell>
          <table:table-cell office:value-type="float" office:value="914" table:style-name="ce25">
            <text:p><text:s/>91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6">
            <text:p>Prot n. 8601 del 26/03/2026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6">
            <text:p>Caligiuri Maria Josè</text:p>
          </table:table-cell>
          <table:table-cell office:value-type="date" office:date-value="2026-04-01T00:00:00" table:style-name="ce24">
            <text:p>01/04/2026</text:p>
          </table:table-cell>
          <table:table-cell office:value-type="date" office:date-value="2026-07-31T00:00:00" table:style-name="ce24">
            <text:p>31/07/2026</text:p>
          </table:table-cell>
          <table:table-cell office:value-type="float" office:value="1828" table:style-name="ce25">
            <text:p><text:s/>1,82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6">
            <text:p>Prot n. 8603 del 26/03/2026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6">
            <text:p>Sapia Emanuele</text:p>
          </table:table-cell>
          <table:table-cell office:value-type="date" office:date-value="2026-04-01T00:00:00" table:style-name="ce24">
            <text:p>01/04/2026</text:p>
          </table:table-cell>
          <table:table-cell office:value-type="date" office:date-value="2026-07-31T00:00:00" table:style-name="ce24">
            <text:p>31/07/2026</text:p>
          </table:table-cell>
          <table:table-cell office:value-type="float" office:value="1752" table:style-name="ce25">
            <text:p><text:s/>1,752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6">
            <text:p>Prot n. 8606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6">
            <text:p>Zerbonia Rosa Anna<text:s/></text:p>
          </table:table-cell>
          <table:table-cell office:value-type="date" office:date-value="2026-04-01T00:00:00" table:style-name="ce24">
            <text:p>01/04/2026</text:p>
          </table:table-cell>
          <table:table-cell office:value-type="date" office:date-value="2026-07-31T00:00:00" table:style-name="ce24">
            <text:p>31/07/2026</text:p>
          </table:table-cell>
          <table:table-cell office:value-type="float" office:value="1828" table:style-name="ce25">
            <text:p><text:s/>1,82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6">
            <text:p>Prot n. 8609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8">
            <text:p>Meleca Angela</text:p>
          </table:table-cell>
          <table:table-cell office:value-type="date" office:date-value="2026-04-01T00:00:00" table:style-name="ce24">
            <text:p>01/04/2026</text:p>
          </table:table-cell>
          <table:table-cell office:value-type="date" office:date-value="2026-07-31T00:00:00" table:style-name="ce24">
            <text:p>31/07/2026</text:p>
          </table:table-cell>
          <table:table-cell office:value-type="float" office:value="2504" table:style-name="ce25">
            <text:p><text:s/>2,50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6">
            <text:p>Prot n. 8629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8">
            <text:p>Russo Salvatore<text:s/></text:p>
          </table:table-cell>
          <table:table-cell office:value-type="date" office:date-value="2026-04-01T00:00:00" table:style-name="ce24">
            <text:p>01/04/2026</text:p>
          </table:table-cell>
          <table:table-cell office:value-type="date" office:date-value="2026-07-31T00:00:00" table:style-name="ce24">
            <text:p>31/07/2026</text:p>
          </table:table-cell>
          <table:table-cell office:value-type="float" office:value="2272" table:style-name="ce25">
            <text:p><text:s/>2,272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6">
            <text:p>Prot n. 8630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8">
            <text:p>Grillo Vincenzo</text:p>
          </table:table-cell>
          <table:table-cell office:value-type="date" office:date-value="2026-04-01T00:00:00" table:style-name="ce24">
            <text:p>01/04/2026</text:p>
          </table:table-cell>
          <table:table-cell office:value-type="date" office:date-value="2026-07-31T00:00:00" table:style-name="ce24">
            <text:p>31/07/2026</text:p>
          </table:table-cell>
          <table:table-cell office:value-type="float" office:value="2280" table:style-name="ce25">
            <text:p><text:s/>2,28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6">
            <text:p>Prot n. 8633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9">
            <text:p>Mesoraca Denis</text:p>
          </table:table-cell>
          <table:table-cell office:value-type="date" office:date-value="2026-04-01T00:00:00" table:style-name="ce24">
            <text:p>01/04/2026</text:p>
          </table:table-cell>
          <table:table-cell office:value-type="date" office:date-value="2026-07-31T00:00:00" table:style-name="ce24">
            <text:p>31/07/2026</text:p>
          </table:table-cell>
          <table:table-cell office:value-type="float" office:value="2280" table:style-name="ce25">
            <text:p><text:s/>2,28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6">
            <text:p>Prot n. 8635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6">
            <text:p>Di Benedetto Denise</text:p>
          </table:table-cell>
          <table:table-cell office:value-type="date" office:date-value="2026-04-01T00:00:00" table:style-name="ce24">
            <text:p>01/04/2026</text:p>
          </table:table-cell>
          <table:table-cell office:value-type="date" office:date-value="2026-07-31T00:00:00" table:style-name="ce24">
            <text:p>31/07/2026</text:p>
          </table:table-cell>
          <table:table-cell office:value-type="float" office:value="2268" table:style-name="ce25">
            <text:p><text:s/>2,26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6">
            <text:p>Prot n. 8636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6">
            <text:p>Di Leone Valeria</text:p>
          </table:table-cell>
          <table:table-cell office:value-type="date" office:date-value="2026-04-01T00:00:00" table:style-name="ce24">
            <text:p>01/04/2026</text:p>
          </table:table-cell>
          <table:table-cell office:value-type="date" office:date-value="2026-07-31T00:00:00" table:style-name="ce24">
            <text:p>31/07/2026</text:p>
          </table:table-cell>
          <table:table-cell office:value-type="float" office:value="2184" table:style-name="ce25">
            <text:p><text:s/>2,18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6">
            <text:p>Prot n. 8641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6">
            <text:p>Pesce Stefano</text:p>
          </table:table-cell>
          <table:table-cell office:value-type="date" office:date-value="2026-04-01T00:00:00" table:style-name="ce24">
            <text:p>01/04/2026</text:p>
          </table:table-cell>
          <table:table-cell office:value-type="date" office:date-value="2026-07-31T00:00:00" table:style-name="ce24">
            <text:p>31/07/2026</text:p>
          </table:table-cell>
          <table:table-cell office:value-type="float" office:value="2268" table:style-name="ce25">
            <text:p><text:s/>2,26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6">
            <text:p>Prot n. 8643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6">
            <text:p>Pescia Giuseppe</text:p>
          </table:table-cell>
          <table:table-cell office:value-type="date" office:date-value="2026-04-01T00:00:00" table:style-name="ce24">
            <text:p>01/04/2026</text:p>
          </table:table-cell>
          <table:table-cell office:value-type="date" office:date-value="2026-07-31T00:00:00" table:style-name="ce24">
            <text:p>31/07/2026</text:p>
          </table:table-cell>
          <table:table-cell office:value-type="float" office:value="2268" table:style-name="ce25">
            <text:p><text:s/>2,26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6">
            <text:p>Prot n. 8649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6">
            <text:p>Pisani Francesca Pia</text:p>
          </table:table-cell>
          <table:table-cell office:value-type="date" office:date-value="2026-04-01T00:00:00" table:style-name="ce24">
            <text:p>01/04/2026</text:p>
          </table:table-cell>
          <table:table-cell office:value-type="date" office:date-value="2026-07-31T00:00:00" table:style-name="ce24">
            <text:p>31/07/2026</text:p>
          </table:table-cell>
          <table:table-cell office:value-type="float" office:value="2280" table:style-name="ce25">
            <text:p><text:s/>2,28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6">
            <text:p>Prot n. 8652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0">
            <text:p>Fornello Demetrio </text:p>
          </table:table-cell>
          <table:table-cell office:value-type="date" office:date-value="2026-04-01T00:00:00" table:style-name="ce24">
            <text:p>01/04/2026</text:p>
          </table:table-cell>
          <table:table-cell office:value-type="date" office:date-value="2026-06-30T00:00:00" table:style-name="ce24">
            <text:p>30/06/2026</text:p>
          </table:table-cell>
          <table:table-cell office:value-type="float" office:value="1638" table:style-name="ce25">
            <text:p><text:s/>1,63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6">
            <text:p>Prot n. 8654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1">
            <text:p>Ferraro Luisa</text:p>
          </table:table-cell>
          <table:table-cell office:value-type="date" office:date-value="2026-04-01T00:00:00" table:style-name="ce24">
            <text:p>01/04/2026</text:p>
          </table:table-cell>
          <table:table-cell office:value-type="date" office:date-value="2026-09-30T00:00:00" table:style-name="ce24">
            <text:p>30/09/2026</text:p>
          </table:table-cell>
          <table:table-cell office:value-type="float" office:value="3408" table:style-name="ce25">
            <text:p><text:s/>3,40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6">
            <text:p>Prot n. 8659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0">
            <text:p>Labate Sonia</text:p>
          </table:table-cell>
          <table:table-cell office:value-type="date" office:date-value="2026-04-09T00:00:00" table:style-name="ce24">
            <text:p>09/04/2026</text:p>
          </table:table-cell>
          <table:table-cell office:value-type="date" office:date-value="2026-12-31T00:00:00" table:style-name="ce24">
            <text:p>31/12/2026</text:p>
          </table:table-cell>
          <table:table-cell office:value-type="float" office:value="4978" table:style-name="ce25">
            <text:p><text:s/>4,97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6">
            <text:p>Prot n. 8903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6">
            <text:p>Flotta Pino</text:p>
          </table:table-cell>
          <table:table-cell office:value-type="date" office:date-value="2026-04-20T00:00:00" table:style-name="ce24">
            <text:p>20/04/2026</text:p>
          </table:table-cell>
          <table:table-cell office:value-type="date" office:date-value="2026-10-30T00:00:00" table:style-name="ce24">
            <text:p>30/10/2026</text:p>
          </table:table-cell>
          <table:table-cell office:value-type="float" office:value="3820" table:style-name="ce25">
            <text:p><text:s/>3,82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2">
            <text:p>Prot. N. 9752 del 10/04/2026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6">
            <text:p>Rosaci Caterina</text:p>
          </table:table-cell>
          <table:table-cell office:value-type="date" office:date-value="2026-04-15T00:00:00" table:style-name="ce24">
            <text:p>15/04/2026</text:p>
          </table:table-cell>
          <table:table-cell office:value-type="date" office:date-value="2026-07-31T00:00:00" table:style-name="ce24">
            <text:p>31/07/2026</text:p>
          </table:table-cell>
          <table:table-cell office:value-type="float" office:value="1607.67" table:style-name="ce25">
            <text:p><text:s/>1,607.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2">
            <text:p>Prot. N. 9834 del 13/04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6">
            <text:p>Ventre Francesco</text:p>
          </table:table-cell>
          <table:table-cell office:value-type="date" office:date-value="2026-04-20T00:00:00" table:style-name="ce24">
            <text:p>20/04/2026</text:p>
          </table:table-cell>
          <table:table-cell office:value-type="date" office:date-value="2026-07-31T00:00:00" table:style-name="ce24">
            <text:p>31/07/2026</text:p>
          </table:table-cell>
          <table:table-cell office:value-type="float" office:value="2289.33" table:style-name="ce25">
            <text:p><text:s/>2,289.3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32">
            <text:p>Prot. N. 10178 del 16/04/2026</text:p>
          </table:table-cell>
          <table:table-cell table:style-name="ce6"/>
          <table:table-cell table:number-columns-repeated="16377"/>
        </table:table-row>
        <table:table-row table:number-rows-repeated="1048442" table:style-name="ro2">
          <table:table-cell table:number-columns-repeated="16384"/>
        </table:table-row>
        <table:named-expressions>
          <table:named-range table:name="Print_Area" table:cell-range-address="APRILE_2026_DA_PUBBLICARE_.$A$1:APRILE_2026_DA_PUBBLICARE_.$G$111" table:base-cell-address="APRILE_2026_DA_PUBBLICAR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/>
    <dc:description/>
    <dc:subject/>
    <meta:initial-creator>Assunta Mordà</meta:initial-creator>
    <dc:creator>andrea Irace</dc:creator>
    <meta:creation-date>2026-05-11T12:59:11Z</meta:creation-date>
    <dc:date>2026-05-22T10:28:15Z</dc:date>
    <meta:user-defined meta:name="ContentTypeId">0x010100BCC5E1B959233A41B9AD6453A8BF1EDB</meta:user-defined>
    <meta:user-defined meta:name="MediaServiceImageTags"/>
  </office:meta>
</office:document-meta>
</file>