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77777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777777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77777" style:font-name="Arial" style:font-name-asian="Arial" style:font-name-complex="Arial"/>
    </style:style>
    <style:style style:name="ce10" style:family="table-cell" style:parent-style-name="Default" style:data-style-name="N19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777777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777777" style:font-name="Open Sans" style:font-name-asian="Open Sans" style:font-name-complex="Open San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777777" style:font-name="Open Sans" style:font-name-asian="Open Sans" style:font-name-complex="Open Sans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777777" style:font-name="Open Sans" style:font-name-asian="Open Sans" style:font-name-complex="Open San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777777"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A7CC9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consulenti_collaborator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number-columns-repeated="2" table:default-cell-style-name="ce2"/>
        <table:table-column table:style-name="co5" table:default-cell-style-name="ce5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32">
            <text:p>CONSULENTI E COLLABORATOR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ominativo</text:p>
          </table:table-cell>
          <table:table-cell office:value-type="string" table:style-name="ce6">
            <text:p>Incarico</text:p>
          </table:table-cell>
          <table:table-cell office:value-type="string" table:style-name="ce6">
            <text:p>Estremi di conferimento incarico</text:p>
          </table:table-cell>
          <table:table-cell office:value-type="string" table:style-name="ce6">
            <text:p>Data inizio dell'incarico</text:p>
          </table:table-cell>
          <table:table-cell office:value-type="string" table:style-name="ce6">
            <text:p>Data fine dell'incarico</text:p>
          </table:table-cell>
          <table:table-cell office:value-type="string" table:style-name="ce7">
            <text:p>Compens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onsole Domenic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31 del 29/12/25</text:p>
          </table:table-cell>
          <table:table-cell office:value-type="date" office:date-value="2026-01-01T00:00:00" table:style-name="ce10">
            <text:p>01/01/2026</text:p>
          </table:table-cell>
          <table:table-cell office:value-type="date" office:date-value="2026-06-30T00:00:00" table:style-name="ce10">
            <text:p>30/06/2026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Zagarese Ald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32 del 29/12/25</text:p>
          </table:table-cell>
          <table:table-cell office:value-type="date" office:date-value="2026-01-01T00:00:00" table:style-name="ce10">
            <text:p>01/01/2026</text:p>
          </table:table-cell>
          <table:table-cell office:value-type="date" office:date-value="2026-06-30T00:00:00" table:style-name="ce10">
            <text:p>30/06/2026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mpolo Gioacchin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31 del 29/12/25</text:p>
          </table:table-cell>
          <table:table-cell office:value-type="date" office:date-value="2026-01-01T00:00:00" table:style-name="ce10">
            <text:p>01/01/2026</text:p>
          </table:table-cell>
          <table:table-cell office:value-type="date" office:date-value="2026-06-30T00:00:00" table:style-name="ce10">
            <text:p>30/06/2026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uraca Luigi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32 del 29/12/25</text:p>
          </table:table-cell>
          <table:table-cell office:value-type="date" office:date-value="2026-01-01T00:00:00" table:style-name="ce10">
            <text:p>01/01/2026</text:p>
          </table:table-cell>
          <table:table-cell office:value-type="date" office:date-value="2026-06-30T00:00:00" table:style-name="ce10">
            <text:p>30/06/2026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quillacioti Carmela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32 del 29/12/25</text:p>
          </table:table-cell>
          <table:table-cell office:value-type="date" office:date-value="2026-01-01T00:00:00" table:style-name="ce10">
            <text:p>01/01/2026</text:p>
          </table:table-cell>
          <table:table-cell office:value-type="date" office:date-value="2026-06-30T00:00:00" table:style-name="ce10">
            <text:p>30/06/2026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Graziadio Leonard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32 del 29/12/25</text:p>
          </table:table-cell>
          <table:table-cell office:value-type="date" office:date-value="2026-01-01T00:00:00" table:style-name="ce10">
            <text:p>01/01/2026</text:p>
          </table:table-cell>
          <table:table-cell office:value-type="date" office:date-value="2026-06-30T00:00:00" table:style-name="ce10">
            <text:p>30/06/2026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trangio Frances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32 del 29/12/25</text:p>
          </table:table-cell>
          <table:table-cell office:value-type="date" office:date-value="2026-01-01T00:00:00" table:style-name="ce10">
            <text:p>01/01/2026</text:p>
          </table:table-cell>
          <table:table-cell office:value-type="date" office:date-value="2026-06-30T00:00:00" table:style-name="ce10">
            <text:p>30/06/2026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reazzo Luciano Maria Domenic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31 del 29/12/25</text:p>
          </table:table-cell>
          <table:table-cell office:value-type="date" office:date-value="2026-01-01T00:00:00" table:style-name="ce10">
            <text:p>01/01/2026</text:p>
          </table:table-cell>
          <table:table-cell office:value-type="date" office:date-value="2026-06-30T00:00:00" table:style-name="ce10">
            <text:p>30/06/2026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Pizzi Giovanni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31 del 29/12/25</text:p>
          </table:table-cell>
          <table:table-cell office:value-type="date" office:date-value="2026-01-01T00:00:00" table:style-name="ce10">
            <text:p>01/01/2026</text:p>
          </table:table-cell>
          <table:table-cell office:value-type="date" office:date-value="2026-06-30T00:00:00" table:style-name="ce10">
            <text:p>30/06/2026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abatino Corrad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31 del 29/12/25</text:p>
          </table:table-cell>
          <table:table-cell office:value-type="date" office:date-value="2026-01-01T00:00:00" table:style-name="ce10">
            <text:p>01/01/2026</text:p>
          </table:table-cell>
          <table:table-cell office:value-type="date" office:date-value="2026-06-30T00:00:00" table:style-name="ce10">
            <text:p>30/06/2026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Palmisano Elena</text:p>
          </table:table-cell>
          <table:table-cell office:value-type="string" table:style-name="ce9">
            <text:p>Collaboratore per interventi specialistici -Giornata della Trasparenza 2025</text:p>
          </table:table-cell>
          <table:table-cell office:value-type="string" table:style-name="ce9">
            <text:p>Determinazione del Segretario Generale N. 681 del 04/12/25</text:p>
          </table:table-cell>
          <table:table-cell office:value-type="date" office:date-value="2025-12-12T00:00:00" table:style-name="ce10">
            <text:p>12/12/2025</text:p>
          </table:table-cell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A titolo gratuito e rimborso spese vive <text:s/>sostenut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Fabbri Enrico</text:p>
          </table:table-cell>
          <table:table-cell office:value-type="string" table:style-name="ce9">
            <text:p>Collaboratore per interventi specialistici -Giornata della Trasparenza 2025</text:p>
          </table:table-cell>
          <table:table-cell office:value-type="string" table:style-name="ce9">
            <text:p>Determinazione del Segretario Generale N. 681 del 04/12/25</text:p>
          </table:table-cell>
          <table:table-cell office:value-type="date" office:date-value="2025-12-12T00:00:00" table:style-name="ce10">
            <text:p>12/12/2025</text:p>
          </table:table-cell>
          <table:table-cell office:value-type="date" office:date-value="2025-12-12T00:00:00" table:style-name="ce10">
            <text:p>12/12/2025</text:p>
          </table:table-cell>
          <table:table-cell office:value-type="string" table:style-name="ce11">
            <text:p>A titolo gratuito e rimborso spese vive <text:s/>sostenut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Tancredi Anton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37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Migali Armod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37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puto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38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onsole Domenic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37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Scicchitano Serenella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37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Di Cianni Marcell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37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Stilo Mariarita</text:p>
          </table:table-cell>
          <table:table-cell office:value-type="string" table:style-name="ce9">
            <text:p>Professionista esterno a supporto degli organi di garanzia della Regione Calabria</text:p>
          </table:table-cell>
          <table:table-cell office:value-type="string" table:style-name="ce9">
            <text:p>Determinazione del Direttore Generale N. 360 del 30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7-07-31T00:00:00" table:style-name="ce10">
            <text:p>31/07/2027</text:p>
          </table:table-cell>
          <table:table-cell office:value-type="string" table:style-name="ce11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Squillacioti Carmela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38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Muraca Luigi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38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ortese Mauriz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38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nale Massimo</text:p>
          </table:table-cell>
          <table:table-cell office:value-type="string" table:style-name="ce9">
            <text:p>Determinazione del Direttore Generale N. 360 del 30/07/25</text:p>
          </table:table-cell>
          <table:table-cell office:value-type="string" table:style-name="ce9">
            <text:p>Deliberazione dell’Ufficio di Presidenza del Consiglio regionale N. 38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Russo Antonio</text:p>
          </table:table-cell>
          <table:table-cell office:value-type="string" table:style-name="ce9">
            <text:p>Professionista esterno a supporto degli organi di garanzia della Regione Calabria</text:p>
          </table:table-cell>
          <table:table-cell office:value-type="string" table:style-name="ce9">
            <text:p>Determinazione del Direttore Generale N. 360 del 30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7-07-31T00:00:00" table:style-name="ce10">
            <text:p>31/07/2027</text:p>
          </table:table-cell>
          <table:table-cell office:value-type="string" table:style-name="ce11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 Lorenzo Manuela</text:p>
          </table:table-cell>
          <table:table-cell office:value-type="string" table:style-name="ce9">
            <text:p>Professionista esterno a supporto degli organi di garanzia della Regione Calabria</text:p>
          </table:table-cell>
          <table:table-cell office:value-type="string" table:style-name="ce9">
            <text:p>Determinazione del Direttore Generale N. 360 del 30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7-07-31T00:00:00" table:style-name="ce10">
            <text:p>31/07/2027</text:p>
          </table:table-cell>
          <table:table-cell office:value-type="string" table:style-name="ce11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Infantino Rosario Maria</text:p>
          </table:table-cell>
          <table:table-cell office:value-type="string" table:style-name="ce9">
            <text:p>Professionista esterno a supporto degli organi di garanzia della Regione Calabria</text:p>
          </table:table-cell>
          <table:table-cell office:value-type="string" table:style-name="ce9">
            <text:p>Determinazione del Direttore Generale N. 360 del 30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7-07-31T00:00:00" table:style-name="ce10">
            <text:p>31/07/2027</text:p>
          </table:table-cell>
          <table:table-cell office:value-type="string" table:style-name="ce11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Gaetano Luigi</text:p>
          </table:table-cell>
          <table:table-cell office:value-type="string" table:style-name="ce9">
            <text:p>Responsabile del Servizio di Prevenzione e Protezione (RSPP) delle sedi del Consiglio regionale della Calabria, ai sensi del decreto legislativo n. 81 del 9 aprile 2008 e ss.mm.ii</text:p>
          </table:table-cell>
          <table:table-cell office:value-type="string" table:style-name="ce9">
            <text:p>Determinazione del Segretario Generale n. 273 del 10/06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date" office:date-value="2028-10-11T00:00:00" table:style-name="ce10">
            <text:p>11/10/2028</text:p>
          </table:table-cell>
          <table:table-cell office:value-type="string" table:style-name="ce11">
            <text:p>Compenso € 84.645,00 comprensivo di onorario, contributi, IVA e quant'altro dovuto per legge - € 2.000,00 annuali per eventuali rimborsi 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Romeo Benedetto</text:p>
          </table:table-cell>
          <table:table-cell office:value-type="string" table:style-name="ce12">
            <text:p>Professionista a supporto della Quarta e della Sesta commissione consiliare</text:p>
          </table:table-cell>
          <table:table-cell office:value-type="string" table:style-name="ce13">
            <text:p>Determinazione del Direttore Generale n. 130 del 24/03/2025</text:p>
          </table:table-cell>
          <table:table-cell office:value-type="date" office:date-value="2025-04-01T00:00:00" table:style-name="ce14">
            <text:p>01/04/2025</text:p>
          </table:table-cell>
          <table:table-cell office:value-type="date" office:date-value="2027-03-31T00:00:00" table:style-name="ce14">
            <text:p>31/03/2027</text:p>
          </table:table-cell>
          <table:table-cell office:value-type="string" table:style-name="ce15">
            <text:p>Compenso annuo pari a € 18.000,00, compenso per l'intero incarico € 36.00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6">
            <text:p>Papalia Francesco Antonio</text:p>
          </table:table-cell>
          <table:table-cell office:value-type="string" table:style-name="ce17">
            <text:p>Componente medico della commissione preposta all'esame delle richieste di interventi assistenziali e previdenziali dei dipendenti del Consiglio regionale relative all'annualità 2024-2025</text:p>
          </table:table-cell>
          <table:table-cell office:value-type="string" table:style-name="ce18">
            <text:p>Determinazione del Direttore Generale N. 122 del 17/03/2025</text:p>
          </table:table-cell>
          <table:table-cell office:value-type="date" office:date-value="2025-03-26T00:00:00" table:style-name="ce19">
            <text:p>26/03/2025</text:p>
          </table:table-cell>
          <table:table-cell office:value-type="date" office:date-value="2026-12-31T00:00:00" table:style-name="ce19">
            <text:p>31/12/2026</text:p>
          </table:table-cell>
          <table:table-cell office:value-type="string" table:style-name="ce20">
            <text:p>Compenso indennità oraria pari ad € 92,96 al lordo delle ritenute fiscali per un massimo di 5.000,00 annui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puto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unizza Rosar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8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onsole Domenic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8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i Cianni Marcell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8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ortese Mauriz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uraca Luigi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cicchitano Serenella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8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quillacioti Serenella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ancredi Anton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8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nale Massim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Giancotti Patrizia</text:p>
          </table:table-cell>
          <table:table-cell office:value-type="string" table:style-name="ce12">
            <text:p>Contratto di prestazione d’opera professionale consistente nella cura della rubrica sul magazine online Calabria on web</text:p>
          </table:table-cell>
          <table:table-cell office:value-type="string" table:style-name="ce13">
            <text:p>Determinazione del Direttore Generale N. 239 del 22/04/24</text:p>
          </table:table-cell>
          <table:table-cell office:value-type="date" office:date-value="2024-05-15T00:00:00" table:style-name="ce10">
            <text:p>15/05/2024</text:p>
          </table:table-cell>
          <table:table-cell office:value-type="date" office:date-value="2025-11-14T00:00:00" table:style-name="ce10">
            <text:p>14/11/2025</text:p>
          </table:table-cell>
          <table:table-cell office:value-type="string" table:style-name="ce15">
            <text:p>Compenso € 200,00 per ogni pubblicazione oltre contributo previdenziale: importo complessivo del compenso non potrà essere superiore ad € 7.200 oltre contributo previdenzial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Scaffidi Giuseppe Salvatore</text:p>
          </table:table-cell>
          <table:table-cell office:value-type="string" table:style-name="ce12">
            <text:p>Medico competente del Consiglio regionale della Calabria ai sensi del D.lgs. 9 aprile 2008 n. 81</text:p>
          </table:table-cell>
          <table:table-cell office:value-type="string" table:style-name="ce13">
            <text:p>Determinazione del Direttore Generale N. 410 del 05/08/24<text:s/></text:p>
          </table:table-cell>
          <table:table-cell office:value-type="date" office:date-value="2024-08-02T00:00:00" table:style-name="ce10">
            <text:p>02/08/2024</text:p>
          </table:table-cell>
          <table:table-cell office:value-type="date" office:date-value="2027-08-01T00:00:00" table:style-name="ce10">
            <text:p>01/08/2027</text:p>
          </table:table-cell>
          <table:table-cell office:value-type="string" table:style-name="ce15">
            <text:p>Importo forfettario € 2.233,38 ed 36,00 per ogni visita preventiva periodica straordinaria di idoneità lavorativ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Rotundo Cristina</text:p>
          </table:table-cell>
          <table:table-cell office:value-type="string" table:style-name="ce12">
            <text:p>Contratto di prestazione d’opera professionale consistente nella cura della rubrica sul magazine online Calabria on web</text:p>
          </table:table-cell>
          <table:table-cell office:value-type="string" table:style-name="ce13">
            <text:p>Determinazione del Direttore Generale N. 239 del 22/04/24</text:p>
          </table:table-cell>
          <table:table-cell office:value-type="date" office:date-value="2024-05-13T00:00:00" table:style-name="ce10">
            <text:p>13/05/2024</text:p>
          </table:table-cell>
          <table:table-cell office:value-type="date" office:date-value="2025-11-12T00:00:00" table:style-name="ce10">
            <text:p>12/11/2025</text:p>
          </table:table-cell>
          <table:table-cell office:value-type="string" table:style-name="ce15">
            <text:p>Compenso € 200,00 per ogni pubblicazione oltre contributo previdenziale: importo complessivo del compenso non potrà essere superiore ad € 7.200 oltre contributo previdenzial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Mannarino Francesco</text:p>
          </table:table-cell>
          <table:table-cell office:value-type="string" table:style-name="ce12">
            <text:p>Contratto di prestazione d’opera professionale consistente nella cura della rubrica sul magazine online Calabria on web</text:p>
          </table:table-cell>
          <table:table-cell office:value-type="string" table:style-name="ce13">
            <text:p>Determinazione del Direttore Generale N. 239 del 22/04/24</text:p>
          </table:table-cell>
          <table:table-cell office:value-type="date" office:date-value="2024-05-03T00:00:00" table:style-name="ce10">
            <text:p>03/05/2024</text:p>
          </table:table-cell>
          <table:table-cell office:value-type="date" office:date-value="2025-11-02T00:00:00" table:style-name="ce10">
            <text:p>02/11/2025</text:p>
          </table:table-cell>
          <table:table-cell office:value-type="string" table:style-name="ce15">
            <text:p>Compenso € 200,00 per ogni pubblicazione oltre contributo previdenziale: importo complessivo del compenso non potrà essere superiore ad € 7.200 oltre contributo previdenzial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Battaglia Antonin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81 del 20/12/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Catona Trento Domenico</text:p>
          </table:table-cell>
          <table:table-cell office:value-type="string" table:style-name="ce12">
            <text:p>Componente medico della commissione preposta all'esame delle richieste di interventi assistenziali e previdenziali dei dipendenti del Consiglio regionale relative all'annualità 2023</text:p>
          </table:table-cell>
          <table:table-cell office:value-type="string" table:style-name="ce13">
            <text:p>Determinazione del Direttore Generale N. 260 del 06/05/24</text:p>
          </table:table-cell>
          <table:table-cell office:value-type="date" office:date-value="2024-05-17T00:00:00" table:style-name="ce10">
            <text:p>17/05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indennità oraria pari ad € 92,96 al lordo delle ritenute fiscali per un massimo di 5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unizza Rosar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 Pasquale Valentina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0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cicchitano Serenella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puto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0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nale Massim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0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ircosta Ilar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0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style-name="ce1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6">
            <text:p>Moraca Giulio Ermin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ancredi Anton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i Cianni Marcell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ortese Mauriz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0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ircosta Ilar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82 del 22/12/20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olica Saver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81 del 22/12/2023</text:p>
          </table:table-cell>
          <table:table-cell office:value-type="date" office:date-value="2024-01-25T00:00:00" table:style-name="ce10">
            <text:p>25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<text:s/>€ 74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puto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82 del 22/12/20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ortese Mauriz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82 del 22/12/20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i Cianni Marcell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81 del 22/12/20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Falzea Paol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81 del 22/12/20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nale Massim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82 del 22/12/20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Tancredi Anton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81 del 22/12/20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labretta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82 del 22/12/20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Lax Gianluca</text:p>
          </table:table-cell>
          <table:table-cell office:value-type="string" table:style-name="ce13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13">
            <text:p>Determinazione del Direttore Generale n. 608 del 20 ottobre 2023<text:s/></text:p>
          </table:table-cell>
          <table:table-cell office:value-type="date" office:date-value="2023-10-23T00:00:00" table:style-name="ce10">
            <text:p>23/10/2023</text:p>
          </table:table-cell>
          <table:table-cell office:value-type="date" office:date-value="2023-11-09T00:00:00" table:style-name="ce10">
            <text:p>09/11/2023</text:p>
          </table:table-cell>
          <table:table-cell office:value-type="string" table:style-name="ce15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Buccafurri Francesco</text:p>
          </table:table-cell>
          <table:table-cell office:value-type="string" table:style-name="ce22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13">
            <text:p>Determinazione del Direttore Generale n. 608 del 20 ottobre 2023<text:s/></text:p>
          </table:table-cell>
          <table:table-cell office:value-type="date" office:date-value="2023-10-23T00:00:00" table:style-name="ce10">
            <text:p>23/10/2023</text:p>
          </table:table-cell>
          <table:table-cell office:value-type="date" office:date-value="2023-11-09T00:00:00" table:style-name="ce10">
            <text:p>09/11/2023</text:p>
          </table:table-cell>
          <table:table-cell office:value-type="string" table:style-name="ce15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Musarella Lorenzo</text:p>
          </table:table-cell>
          <table:table-cell office:value-type="string" table:style-name="ce22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24">
            <text:p>Determinazione del Direttore Generale n. 608 del 20 ottobre 2023<text:s/></text:p>
          </table:table-cell>
          <table:table-cell office:value-type="date" office:date-value="2023-10-23T00:00:00" table:style-name="ce25">
            <text:p>23/10/2023</text:p>
          </table:table-cell>
          <table:table-cell office:value-type="date" office:date-value="2023-11-09T00:00:00" table:style-name="ce25">
            <text:p>09/11/2023</text:p>
          </table:table-cell>
          <table:table-cell office:value-type="string" table:style-name="ce26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tona Trento Domenico</text:p>
          </table:table-cell>
          <table:table-cell office:value-type="string" table:style-name="ce27">
            <text:p>Componente medico della commissione preposta all'esame delle richieste di interventi assistenziali e previdenziali dei dipendenti del Consiglio regionale relative all'annualità 2022</text:p>
          </table:table-cell>
          <table:table-cell office:value-type="string" table:style-name="ce13">
            <text:p>Determinazione del Direttore Generale N. 344 del 18/05/23</text:p>
          </table:table-cell>
          <table:table-cell office:value-type="date" office:date-value="2023-05-22T00:00:00" table:style-name="ce10">
            <text:p>22/05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indennità oraria pari ad € 92,96 al lordo delle ritenute fiscali per un massimo di 5.000,00;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ircosta Ilar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7 del 29/03/23 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Tancredi Anton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Molica Saver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Falzea Paol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Di Cianni Marcell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Battaglia Antonin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nale Massim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7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labretta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7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8">
            <text:p>Caputo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7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ortese Mauriz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7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Stilo Mariarita</text:p>
          </table:table-cell>
          <table:table-cell office:value-type="string" table:style-name="ce12">
            <text:p>Professionista esterno a supporto degli organi di garanzia della Regione Calabria</text:p>
          </table:table-cell>
          <table:table-cell office:value-type="string" table:style-name="ce12">
            <text:p>Determinazione del Direttore Generale N. 253 del 29/03/23<text:s/>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De Lorenzo Manuela</text:p>
          </table:table-cell>
          <table:table-cell office:value-type="string" table:style-name="ce12">
            <text:p>Professionista esterno a supporto degli organi di garanzia della Regione Calabria</text:p>
          </table:table-cell>
          <table:table-cell office:value-type="string" table:style-name="ce12">
            <text:p>Determinazione del Direttore Generale N. 253 del 29/03/23<text:s/>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Battaglia Demetrio</text:p>
          </table:table-cell>
          <table:table-cell office:value-type="string" table:style-name="ce12">
            <text:p>Professionista esterno a supporto degli organi di garanzia della Regione Calabria</text:p>
          </table:table-cell>
          <table:table-cell office:value-type="string" table:style-name="ce12">
            <text:p>Determinazione del Direttore Generale N. 253 del 29/03/23<text:s/>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Valente Stefania</text:p>
          </table:table-cell>
          <table:table-cell office:value-type="string" table:style-name="ce12">
            <text:p>Professionista esterno a supporto degli organi di garanzia della Regione Calabria</text:p>
          </table:table-cell>
          <table:table-cell office:value-type="string" table:style-name="ce12">
            <text:p>Determinazione del Direttore Generale N. 253 del 29/03/23<text:s/>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Romeo Benedetto</text:p>
          </table:table-cell>
          <table:table-cell office:value-type="string" table:style-name="ce12">
            <text:p>Professionista a supporto della Quarta e della Sesta commissione consiliare</text:p>
          </table:table-cell>
          <table:table-cell office:value-type="string" table:style-name="ce13">
            <text:p>Determinazione del Direttore Generale N. 236 del 27/03/23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Battaglia Antonino</text:p>
          </table:table-cell>
          <table:table-cell office:value-type="string" table:style-name="ce12">
            <text:p>Consulente esperto ai sensi del c. 1 dell'art. unico della L.r. 13/96</text:p>
          </table:table-cell>
          <table:table-cell office:value-type="string" table:style-name="ce13">
            <text:p>Deliberazione dell’Ufficio di Presidenza del Consiglio regionale N. 91 del 19/12/22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3-03-31T00:00:00" table:style-name="ce10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De Buono Pierluigi</text:p>
          </table:table-cell>
          <table:table-cell office:value-type="string" table:style-name="ce12">
            <text:p>Consulente esperto ai sensi del c. 1 dell'art. unico della L.r. 13/96</text:p>
          </table:table-cell>
          <table:table-cell office:value-type="string" table:style-name="ce13">
            <text:p>Deliberazione dell’Ufficio di Presidenza del Consiglio regionale N. 91 del 19/12/22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3-03-31T00:00:00" table:style-name="ce10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Labianca Angela</text:p>
          </table:table-cell>
          <table:table-cell office:value-type="string" table:style-name="ce12">
            <text:p>Componente della Commissione esaminatrice per la procedura di mobilità esterna per la copertura di n.1 posto di Dirigente amministrativo</text:p>
          </table:table-cell>
          <table:table-cell office:value-type="string" table:style-name="ce13">
            <text:p>Determinazione del Direttore Generale N. 62 del 27/01/23</text:p>
          </table:table-cell>
          <table:table-cell office:value-type="date" office:date-value="2023-02-15T00:00:00" table:style-name="ce29">
            <text:p>15/0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string" table:style-name="ce15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Zicaro Valerio</text:p>
          </table:table-cell>
          <table:table-cell office:value-type="string" table:style-name="ce12">
            <text:p>Presidente della Commissione esaminatrice per la procedura di mobilità esterna per la copertura di n.1 posto di Dirigente amministrativo</text:p>
          </table:table-cell>
          <table:table-cell office:value-type="string" table:style-name="ce13">
            <text:p>Determinazione del Direttore Generale N. 62 del 27/01/23</text:p>
          </table:table-cell>
          <table:table-cell office:value-type="date" office:date-value="2023-02-27T00:00:00" table:style-name="ce10">
            <text:p>27/0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string" table:style-name="ce15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Pesce Celeste</text:p>
          </table:table-cell>
          <table:table-cell office:value-type="string" table:style-name="ce12">
            <text:p>Componente della Commissione esaminatrice per la procedura di mobilità esterna per la copertura di n.1 posto di Dirigente amministrativo</text:p>
          </table:table-cell>
          <table:table-cell office:value-type="string" table:style-name="ce13">
            <text:p>Determinazione del Direttore Generale N. 62 del 27/01/23</text:p>
          </table:table-cell>
          <table:table-cell office:value-type="date" office:date-value="2023-02-15T00:00:00" table:style-name="ce29">
            <text:p>15/0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string" table:style-name="ce15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ircosta Ilar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2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03-31T00:00:00" table:style-name="ce29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Di Cianni Marcello</text:p>
          </table:table-cell>
          <table:table-cell office:value-type="string" table:style-name="ce12">
            <text:p>Consulente esperto ai sensi del c. 1 dell'art. unico della L.r. 13/96</text:p>
          </table:table-cell>
          <table:table-cell office:value-type="string" table:style-name="ce13">
            <text:p>Deliberazione dell’Ufficio di Presidenza del Consiglio regionale N. 91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03-31T00:00:00" table:style-name="ce29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Priolo Domenico</text:p>
          </table:table-cell>
          <table:table-cell office:value-type="string" table:style-name="ce12">
            <text:p>Consulente esperto ai sensi del c. 1 dell'art. unico della L.r. 13/96</text:p>
          </table:table-cell>
          <table:table-cell office:value-type="string" table:style-name="ce13">
            <text:p>Deliberazione dell’Ufficio di Presidenza del Consiglio regionale N. 91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03-31T00:00:00" table:style-name="ce29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iazza Stefania</text:p>
          </table:table-cell>
          <table:table-cell office:value-type="string" table:style-name="ce12">
            <text:p>Consulente esperto ai sensi del c. 1 dell'art. unico della L.r. 13/96</text:p>
          </table:table-cell>
          <table:table-cell office:value-type="string" table:style-name="ce13">
            <text:p>Deliberazione dell’Ufficio di Presidenza del Consiglio regionale N. 91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03-31T00:00:00" table:style-name="ce29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puto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2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03-31T00:00:00" table:style-name="ce29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ortese Mauriz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2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03-31T00:00:00" table:style-name="ce29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nale Massim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2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03-31T00:00:00" table:style-name="ce29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Moraca Giulio Ermin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2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03-31T00:00:00" table:style-name="ce29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Reda Antonio</text:p>
          </table:table-cell>
          <table:table-cell office:value-type="string" table:style-name="ce9">
            <text:p>Responsabile del Servizio di Prevenzione e Protezione (RSPP) delle sedi del Consiglio regionale della Calabria, ai sensi del decreto legislativo n. 81 del 9 aprile 2008 e ss.mm.ii</text:p>
          </table:table-cell>
          <table:table-cell office:value-type="string" table:style-name="ce9">
            <text:p>Determinazione del Segretario Generale N. 269 del 09/04/22</text:p>
          </table:table-cell>
          <table:table-cell office:value-type="date" office:date-value="2022-04-12T00:00:00" table:style-name="ce10">
            <text:p>12/04/2022</text:p>
          </table:table-cell>
          <table:table-cell office:value-type="date" office:date-value="2025-04-11T00:00:00" table:style-name="ce10">
            <text:p>11/04/2025</text:p>
          </table:table-cell>
          <table:table-cell office:value-type="string" table:style-name="ce11">
            <text:p>Compenso € 84.645,00 comprensivo di onorario, contributi, IVA e quant'altro dovuto per legge - € 2.000,00 annuali per eventuali rimborsi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MUSOLINO Giuseppe</text:p>
          </table:table-cell>
          <table:table-cell office:value-type="string" table:style-name="ce9">
            <text:p>Medico competente del Consiglio regionale della Calabria ai sensi del D.lgs. 9 aprile 20008 n. 81</text:p>
          </table:table-cell>
          <table:table-cell office:value-type="string" table:style-name="ce30">
            <text:p>Determinazione del Segretario Generale N. 526 del 29/07/21</text:p>
          </table:table-cell>
          <table:table-cell office:value-type="date" office:date-value="2021-08-02T00:00:00" table:style-name="ce10">
            <text:p>02/08/2021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Importo forfettario € 2.233,38 ed € 36,00 per visita ogni visita preventiva periodica straordinaria di idoneità lavorativa;</text:p>
          </table:table-cell>
          <table:table-cell table:number-columns-repeated="16378" table:style-name="ce1"/>
        </table:table-row>
        <table:table-row table:style-name="ro2">
          <table:table-cell table:style-name="ce31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8" table:style-name="ce1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ndrea Irace</meta:initial-creator>
    <dc:creator>andrea Irace</dc:creator>
    <meta:creation-date>2022-05-15T14:50:10Z</meta:creation-date>
    <dc:date>2026-03-26T11:22:51Z</dc:date>
    <meta:print-date>2024-01-25T10:19:54Z</meta:print-date>
  </office:meta>
</office:document-meta>
</file>