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/>
      <style:text-properties fo:color="#000000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7" style:family="table-cell" style:parent-style-name="Migliaia" style:data-style-name="N35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/>
      <style:text-properties fo:color="#000000"/>
    </style:style>
    <style:style style:name="ce29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42" style:family="table-cell" style:parent-style-name="Default" style:data-style-name="N4">
      <style:text-properties fo:color="#000000"/>
    </style:style>
    <style:style style:name="ce43" style:family="table-cell" style:parent-style-name="Migliaia" style:data-style-name="N35">
      <style:table-cell-properties fo:border="thin solid #000000" style:vertical-align="automatic" fo:background-color="transparent"/>
      <style:text-properties fo:color="#000000"/>
    </style:style>
    <style:style style:name="ce44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4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5">
      <style:table-cell-properties fo:border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5" style:family="table-cell" style:parent-style-name="Migliaia" style:data-style-name="N35">
      <style:table-cell-properties fo:border="thin solid #000000" style:vertical-align="automatic" fo:background-color="#FFFFFF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__DA_PUBBLICARE_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DAL<text:s/></text:p>
          </table:table-cell>
          <table:table-cell office:value-type="string" table:style-name="ce1">
            <text:p>AL</text:p>
          </table:table-cell>
          <table:table-cell office:value-type="string" table:style-name="ce2">
            <text:p>COMPENSO LORDO 2025</text:p>
          </table:table-cell>
          <table:table-cell office:value-type="string" table:style-name="ce1">
            <text:p>TIPOLOGIA CONTRATTUALE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00" table:style-name="ce8">
            <text:p><text:s/>4.4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9 del 24/01/2025</text:p>
          </table:table-cell>
          <table:table-cell office:value-type="string" table:style-name="ce10">
            <text:p>Cessazione anticipata con nota prot. n. 18403 del 25.09.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Armentano Emanuele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03T00:00:00" table:style-name="ce7">
            <text:p>03/09/2025</text:p>
          </table:table-cell>
          <table:table-cell office:value-type="currency" office:value="4300" table:style-name="ce12">
            <text:p>€ 4.30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000 del 22/01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Bianchino Anton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4">
            <text:p> € 2.8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45 del 22/01/2025</text:p>
          </table:table-cell>
          <table:table-cell table:style-name="ce13"/>
          <table:table-cell table:number-columns-repeated="16377" table:style-name="ce11"/>
        </table:table-row>
        <table:table-row table:style-name="ro3">
          <table:table-cell office:value-type="string" table:style-name="ce6">
            <text:p>Chiodi Paol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03T00:00:00" table:style-name="ce7">
            <text:p>03/09/2025</text:p>
          </table:table-cell>
          <table:table-cell office:value-type="currency" office:value="6035" table:style-name="ce12">
            <text:p>€ 6.035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49 del 22/01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Cipolla Graz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03T00:00:00" table:style-name="ce7">
            <text:p>03/09/2025</text:p>
          </table:table-cell>
          <table:table-cell office:value-type="currency" office:value="5041" table:style-name="ce12">
            <text:p>€ 5.041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57 del 24/01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Graziadio Leonar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03T00:00:00" table:style-name="ce7">
            <text:p>03/09/2025</text:p>
          </table:table-cell>
          <table:table-cell office:value-type="currency" office:value="3905" table:style-name="ce12">
            <text:p>€ 3.905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944 del 22/01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Carbone Cristian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954 del 0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De Michele Giada Angela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957 del 04/02/20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15">
            <text:p>Ruffolo Antonio</text:p>
          </table:table-cell>
          <table:table-cell office:value-type="date" office:date-value="2025-02-10T00:00:00" table:style-name="ce16">
            <text:p>10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893.1" table:style-name="ce19">
            <text:p>€ 3.893,1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042 del 04/02/20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15">
            <text:p>Zinno Valentina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5341.8" table:style-name="ce17">
            <text:p>€ 5.341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951 del 0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iondo Mariangela<text:s/>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4098" table:style-name="ce19">
            <text:p>€ 4.098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65 del 22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rrado Giovanni Battista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4788" table:style-name="ce17">
            <text:p>€ 4.788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126 del 24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angeri Francesca</text:p>
          </table:table-cell>
          <table:table-cell office:value-type="date" office:date-value="2005-02-15T00:00:00" table:style-name="ce16">
            <text:p>15/02/200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700.73" table:style-name="ce19">
            <text:p>€ 700,7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281 del 06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abate Giullia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6">
            <text:p>31/02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63 del 22/01/2025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6">
            <text:p>Malt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14T00:00:00" table:style-name="ce7">
            <text:p>14/07/2025</text:p>
          </table:table-cell>
          <table:table-cell office:value-type="float" office:value="3990.4" table:style-name="ce14">
            <text:p><text:s/>3.990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491 del 10/02/2025</text:p>
          </table:table-cell>
          <table:table-cell office:value-type="string" table:style-name="ce13">
            <text:p>Data cessazione incarico anticipata con nota prot. n. 13855 del 04/07/2025<text:s/>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6">
            <text:p>Oliveri Roc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985.73" table:style-name="ce20">
            <text:p>€ 2.985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80 del 06/02/2025</text:p>
          </table:table-cell>
          <table:table-cell office:value-type="string" table:style-name="ce13">
            <text:p>Incarico prorogato con nota prot. n. 8590 del 22/04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Panetta Francesc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876" table:style-name="ce17">
            <text:p>€ 876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61 del 22/01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Pelaggi Elisabett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 € 3.142,9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80 del 10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Pescia Giuseppe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 € 3.15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277 del 06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Pitasi Carmine Miriam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58 del 22/01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Renda Francesco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154" table:style-name="ce19">
            <text:p>€ 3.15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83 del 10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Rubino Manuele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7010.73" table:style-name="ce19">
            <text:p>€ 7.010,7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82 del 10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Sicari Serg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string" table:style-name="ce21">
            <text:p> € 1.828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51 del 22/01/2025</text:p>
          </table:table-cell>
          <table:table-cell table:style-name="ce15"/>
          <table:table-cell table:number-columns-repeated="16377" table:style-name="ce5"/>
        </table:table-row>
        <table:table-row table:style-name="ro5">
          <table:table-cell office:value-type="string" table:style-name="ce6">
            <text:p>Speranza Mar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3190" table:style-name="ce12">
            <text:p>€ 3.19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8 del 24/01/2025</text:p>
          </table:table-cell>
          <table:table-cell office:value-type="string" table:style-name="ce13">
            <text:p>Data cessazione incarico modificata con nota prot. n. 6161 del 18/03/2025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Sposato Antoni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22">
            <text:p> € 598,9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5 del 24/01/2025</text:p>
          </table:table-cell>
          <table:table-cell office:value-type="string" table:style-name="ce10">
            <text:p>cessazione incarico in data 17/02/2025 con nota prot. n. 4033 del 17/02/2025</text:p>
          </table:table-cell>
          <table:table-cell table:number-columns-repeated="2" table:style-name="ce11"/>
          <table:table-cell table:style-name="ce23"/>
          <table:table-cell table:number-columns-repeated="16374" table:style-name="ce11"/>
        </table:table-row>
        <table:table-row table:style-name="ro4">
          <table:table-cell office:value-type="string" table:style-name="ce15">
            <text:p>Sposato Riccardo Ald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53 del 22/01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Topa Carmelo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700.73" table:style-name="ce19">
            <text:p>€ 700,7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278 del 06/02/2025</text:p>
          </table:table-cell>
          <table:table-cell table:style-name="ce15"/>
          <table:table-cell table:number-columns-repeated="16377" table:style-name="ce5"/>
        </table:table-row>
        <table:table-row table:style-name="ro5">
          <table:table-cell office:value-type="string" table:style-name="ce6">
            <text:p>Tricanico Cristian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730" table:style-name="ce12">
            <text:p>€ 2.73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127 del 24/01/2025</text:p>
          </table:table-cell>
          <table:table-cell office:value-type="string" table:style-name="ce13">
            <text:p>Data cessazione incarico modificata con nota prot. n. 6159 del 18/03/2025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Trunfio Elisabetta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914" table:style-name="ce17">
            <text:p>€ 91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952 del 22/01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Zagarella Nicol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string" table:style-name="ce21">
            <text:p> € 870,9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279 del 06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Borrelli Francesc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142.93" table:style-name="ce24">
            <text:p>€ 3.142,9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5 del 11/02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Bucceri Pietro Mario</text:p>
          </table:table-cell>
          <table:table-cell office:value-type="date" office:date-value="2025-02-20T00:00:00" table:style-name="ce16">
            <text:p>20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776.27" table:style-name="ce19">
            <text:p>€ 776,2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33 del 11/02/202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Campana Erik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137.4" table:style-name="ce24">
            <text:p>€ 3.137,4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4 del 11/02/2025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string" table:style-name="ce15">
            <text:p>Caterina Vittorio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€ 3.137,40 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3 del 11/02/202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Dattola Luigi</text:p>
          </table:table-cell>
          <table:table-cell office:value-type="date" office:date-value="2025-02-05T00:00:00" table:style-name="ce16">
            <text:p>0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10037.870000000001" table:style-name="ce24">
            <text:p>€ 10.037,8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912 del 03/02/202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De Bonis Donatell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 € 2.517,6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1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alsetto Francesco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2423.6" table:style-name="ce19">
            <text:p>€ 2.423,6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0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Iapichino Fabrizio<text:s/>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142.93" table:style-name="ce19">
            <text:p>€ 3.142,9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47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rzullo Costantino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624.33" table:style-name="ce19">
            <text:p>€ 3.624,3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1 del 03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zzarone Mariarit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7879.47" table:style-name="ce19">
            <text:p>€ 7.879,4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0 del 03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ollo Salvatore<text:s/>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€ 3.923,13 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6 del 11/02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Nuccarini Antoni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5-27T00:00:00" table:style-name="ce7">
            <text:p>27/05/2025</text:p>
          </table:table-cell>
          <table:table-cell office:value-type="currency" office:value="2334.67" table:style-name="ce12">
            <text:p>€ 2.334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28 del 11/02/2025</text:p>
          </table:table-cell>
          <table:table-cell office:value-type="string" table:style-name="ce13">
            <text:p>cessazione anticipata con nota prot. N. 10900 del 27/05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Paura Federic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2517.67" table:style-name="ce19">
            <text:p>€ 2.517,6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9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ucci Matteo Mario</text:p>
          </table:table-cell>
          <table:table-cell office:value-type="date" office:date-value="2025-02-20T00:00:00" table:style-name="ce16">
            <text:p>20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821.07" table:style-name="ce19">
            <text:p>€ 3.821,0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1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isafi Giuseppe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137.4" table:style-name="ce19">
            <text:p>€ 3.137,4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7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Tarsitano Luigi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624.33" table:style-name="ce19">
            <text:p>€ 3.624,3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27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Vocaturo Francesc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021.2" table:style-name="ce19">
            <text:p>€ 3.021,2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35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tancati Martina</text:p>
          </table:table-cell>
          <table:table-cell office:value-type="date" office:date-value="2025-02-04T00:00:00" table:style-name="ce16">
            <text:p>04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1782.3" table:style-name="ce17">
            <text:p>€ 1.782,3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566 del 29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Neri Domenico</text:p>
          </table:table-cell>
          <table:table-cell office:value-type="date" office:date-value="2025-02-04T00:00:00" table:style-name="ce16">
            <text:p>04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1992.9" table:style-name="ce17">
            <text:p>€ 1.992,9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567 del 29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Quattrone Isabella</text:p>
          </table:table-cell>
          <table:table-cell office:value-type="date" office:date-value="2025-02-04T00:00:00" table:style-name="ce16">
            <text:p>04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2211.3000000000002" table:style-name="ce19">
            <text:p>€ 2.211,3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568 del 29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iuzzo Francesca</text:p>
          </table:table-cell>
          <table:table-cell office:value-type="date" office:date-value="2025-02-04T00:00:00" table:style-name="ce16">
            <text:p>04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float" office:value="1992.9" table:style-name="ce27">
            <text:p><text:s/>1.992,9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569 del 29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Nucera Francesco Paolo</text:p>
          </table:table-cell>
          <table:table-cell office:value-type="date" office:date-value="2025-02-04T00:00:00" table:style-name="ce16">
            <text:p>04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2765.1" table:style-name="ce17">
            <text:p>€ 2.765,1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571 del 29/01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letta Salvatore Antonio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4384.8" table:style-name="ce28">
            <text:p>4.384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038 del 0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Nicolò Domenico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4384.8" table:style-name="ce17">
            <text:p>€ 4.384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039 del 0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Orlando <text:s/>Maria Teresa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5-07T00:00:00" table:style-name="ce16">
            <text:p>07/05/2025</text:p>
          </table:table-cell>
          <table:table-cell office:value-type="currency" office:value="2293.1999999999998" table:style-name="ce17">
            <text:p>€ 2.293,2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041 del 0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abiano Adelina</text:p>
          </table:table-cell>
          <table:table-cell office:value-type="date" office:date-value="2025-02-10T00:00:00" table:style-name="ce16">
            <text:p>10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4041.3" table:style-name="ce17">
            <text:p>€ 4.041,3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195 del 05/02/2025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style-name="ce6">
            <text:p>Lopez Francesc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710.6" table:style-name="ce29">
            <text:p>€ 2.710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200 del 05/02/2025</text:p>
          </table:table-cell>
          <table:table-cell office:value-type="string" table:style-name="ce10">
            <text:p>Importo rettificato con nota n. 4762 del 27/02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Arnone Roberta Danila</text:p>
          </table:table-cell>
          <table:table-cell office:value-type="date" office:date-value="2025-02-10T00:00:00" table:style-name="ce16">
            <text:p>10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893.1" table:style-name="ce17">
            <text:p>€ 3.893,1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201 del 05/02/20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15">
            <text:p>Galante Rosa</text:p>
          </table:table-cell>
          <table:table-cell office:value-type="date" office:date-value="2025-02-13T00:00:00" table:style-name="ce16">
            <text:p>13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970.4" table:style-name="ce19">
            <text:p>€ 3.970,4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85 del 1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sciari Martina</text:p>
          </table:table-cell>
          <table:table-cell office:value-type="date" office:date-value="2025-02-13T00:00:00" table:style-name="ce16">
            <text:p>13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2452.8000000000002" table:style-name="ce19">
            <text:p>€ 2.452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88 del 1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Enna Raffaella<text:s/></text:p>
          </table:table-cell>
          <table:table-cell office:value-type="date" office:date-value="2025-02-13T00:00:00" table:style-name="ce16">
            <text:p>13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2452.8000000000002" table:style-name="ce17">
            <text:p>€ 2.452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490 del 1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rande Agostino</text:p>
          </table:table-cell>
          <table:table-cell office:value-type="date" office:date-value="2025-02-14T00:00:00" table:style-name="ce16">
            <text:p>14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039.4" table:style-name="ce17">
            <text:p>€ 3.039,4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557 del 1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emoli Franco</text:p>
          </table:table-cell>
          <table:table-cell office:value-type="date" office:date-value="2025-02-14T00:00:00" table:style-name="ce16">
            <text:p>14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558 del 10/02/2025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30">
            <text:p>Leonetti Maria Grazia Pia Concetta</text:p>
          </table:table-cell>
          <table:table-cell office:value-type="date" office:date-value="2025-02-14T00:00:00" table:style-name="ce16">
            <text:p>14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currency" office:value="3946.77" table:style-name="ce17">
            <text:p>€ 3.946,7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577 del 1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acciolo Domenico</text:p>
          </table:table-cell>
          <table:table-cell office:value-type="date" office:date-value="2025-02-17T00:00:00" table:style-name="ce16">
            <text:p>17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2394.4" table:style-name="ce17">
            <text:p>€ 2.394,4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04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alumbo Luana</text:p>
          </table:table-cell>
          <table:table-cell office:value-type="date" office:date-value="2025-02-17T00:00:00" table:style-name="ce16">
            <text:p>17/02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currency" office:value="3137.33" table:style-name="ce17">
            <text:p>€ 3.137,3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10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apia Chiara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string" table:style-name="ce21">
            <text:p> € 1.22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2740 del 31/01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Graziani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9-30T00:00:00" table:style-name="ce7">
            <text:p>30/09/2025</text:p>
          </table:table-cell>
          <table:table-cell office:value-type="currency" office:value="12090" table:style-name="ce31">
            <text:p>€ 12.09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739 del 31/01/2025</text:p>
          </table:table-cell>
          <table:table-cell office:value-type="string" table:style-name="ce13">
            <text:p>Cessazione anticipata con nota prot. N. 18163 del 19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Schiavetti Ludovica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string" table:style-name="ce21">
            <text:p> € 1.224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2741 del 31/01/202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6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30T00:00:00" table:style-name="ce7">
            <text:p>30/09/2025</text:p>
          </table:table-cell>
          <table:table-cell office:value-type="currency" office:value="5672" table:style-name="ce12">
            <text:p>€ 5.672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055 del 23/01/2025</text:p>
          </table:table-cell>
          <table:table-cell office:value-type="string" table:style-name="ce10">
            <text:p>Cessazione anticipata con nota prot. n. 18369 del 24.09.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Caliò Ines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9-30T00:00:00" table:style-name="ce7">
            <text:p>30/09/2025</text:p>
          </table:table-cell>
          <table:table-cell office:value-type="currency" office:value="8000" table:style-name="ce29">
            <text:p>€ 8.00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2574 del 29/01/2025</text:p>
          </table:table-cell>
          <table:table-cell office:value-type="string" table:style-name="ce13">
            <text:p>Cessazione anticipata con nota prot. N. 18323 del 24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D'Ambrosio Giuli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4462.2700000000004" table:style-name="ce17">
            <text:p>€ 4.462,2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28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olinaro Manuele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5553.33" table:style-name="ce17">
            <text:p>€ 5.553,33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25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esiano Giuseppina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8950.67" table:style-name="ce17">
            <text:p>€ 8.950,6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27 del 11/02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lbanese Rocco<text:s/>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8-19T00:00:00" table:style-name="ce7">
            <text:p>19/08/2025</text:p>
          </table:table-cell>
          <table:table-cell office:value-type="float" office:value="5557.8" table:style-name="ce8">
            <text:p><text:s/>5.55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360 del 06/03/2025</text:p>
          </table:table-cell>
          <table:table-cell office:value-type="string" table:style-name="ce13">
            <text:p>Cessazione anticipata con nota prot n. 17083 del 27/08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Algieri Debor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2836" table:style-name="ce27">
            <text:p><text:s/>2.836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080 del 18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Annetta Pietro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804.27" table:style-name="ce27">
            <text:p><text:s/>1.804,2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176 del 0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Arena Bruno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738.4" table:style-name="ce27">
            <text:p><text:s/>1.738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29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arone Anton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2184" table:style-name="ce27">
            <text:p><text:s/>2.184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009 del 17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ozzo Massim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4970" table:style-name="ce27">
            <text:p><text:s/>4.97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699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ruzzaniti Francesc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990" table:style-name="ce27">
            <text:p><text:s/>1.99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272 del 20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imato Cassandra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3214.13" table:style-name="ce27">
            <text:p><text:s/>3.214,1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677 del 26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nso Cinzia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3617.6" table:style-name="ce27">
            <text:p><text:s/>3.617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611 del 27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errigno Tommas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990" table:style-name="ce27">
            <text:p><text:s/>1.99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269 del 20/02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Frascino Rosann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3062.4" table:style-name="ce8">
            <text:p><text:s/>3.062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26 del 05/03/2025</text:p>
          </table:table-cell>
          <table:table-cell office:value-type="string" table:style-name="ce13">
            <text:p>Cessazione anticipata con nota prot n. 16657 del 07/08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Greco Francesc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5165" table:style-name="ce27">
            <text:p><text:s/>5.16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00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o Schiavo Filipp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2052" table:style-name="ce27">
            <text:p><text:s/>2.05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079 del 18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ingrone Cinzi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4775" table:style-name="ce27">
            <text:p><text:s/>4.77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218 del 19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olino Emily Gerardin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3545" table:style-name="ce27">
            <text:p><text:s/>3.54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03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Oliva Gianluc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3545" table:style-name="ce27">
            <text:p><text:s/>3.54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02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ellegrino Antonino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804.27" table:style-name="ce27">
            <text:p><text:s/>1.804,2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175 del 0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eda Enric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011 del 17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cullino Domenico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804.27" table:style-name="ce27">
            <text:p><text:s/>1.804,2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172 del 0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Totera Francesc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8440" table:style-name="ce27">
            <text:p><text:s/>8.4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3701 del 1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Zangari Lorenza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812.6" table:style-name="ce27">
            <text:p><text:s/>1.812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25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Angotti Maria Pia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664.9" table:style-name="ce27">
            <text:p><text:s/>2.664,9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74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rugnano Domenico Antonio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664.9" table:style-name="ce27">
            <text:p><text:s/>2.664,9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92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iciarello Giuseppe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138.5" table:style-name="ce27">
            <text:p><text:s/>2.138,5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72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uiuli Laura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138.5" table:style-name="ce27">
            <text:p><text:s/>2.138,5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71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uzzi Antonio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3332.3" table:style-name="ce27">
            <text:p><text:s/>3.332,3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69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gro Orlando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928.1" table:style-name="ce27">
            <text:p><text:s/>2.928,1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67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ncuso Manuela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664.9" table:style-name="ce27">
            <text:p><text:s/>2.664,9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66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attà Massimo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566.1999999999998" table:style-name="ce27">
            <text:p><text:s/>2.566,2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264 del 0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lefari Mari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565" table:style-name="ce27">
            <text:p><text:s/>2.56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58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stantino Gabriele Pietr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285" table:style-name="ce27">
            <text:p><text:s/>2.28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57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De Fazio Teres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float" office:value="407" table:style-name="ce27">
            <text:p><text:s/>407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56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erraro Dieg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730" table:style-name="ce27">
            <text:p><text:s/>2.73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69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endicino Andre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285" table:style-name="ce27">
            <text:p><text:s/>2.28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67 del 24/02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Perri Francesca Roberta</text:p>
          </table:table-cell>
          <table:table-cell office:value-type="date" office:date-value="2025-03-03T00:00:00" table:style-name="ce16">
            <text:p>03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812" table:style-name="ce27">
            <text:p><text:s/>2.81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72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occa Rossell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840" table:style-name="ce27">
            <text:p><text:s/>2.8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62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esto Michele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730" table:style-name="ce27">
            <text:p><text:s/>2.73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66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Violi Mariangela</text:p>
          </table:table-cell>
          <table:table-cell office:value-type="date" office:date-value="2025-03-03T00:00:00" table:style-name="ce16">
            <text:p>03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693.6" table:style-name="ce27">
            <text:p><text:s/>2.693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79 del 24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ampasi Sonia</text:p>
          </table:table-cell>
          <table:table-cell office:value-type="date" office:date-value="2025-03-15T00:00:00" table:style-name="ce16">
            <text:p>15/03/2025</text:p>
          </table:table-cell>
          <table:table-cell office:value-type="date" office:date-value="2025-06-15T00:00:00" table:style-name="ce16">
            <text:p>15/06/2025</text:p>
          </table:table-cell>
          <table:table-cell office:value-type="float" office:value="2426.67" table:style-name="ce27">
            <text:p><text:s/>2.426,6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078 del 0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zziotti Alfred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float" office:value="1740" table:style-name="ce27">
            <text:p><text:s/>1.7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081 del 18/02/2025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6">
            <text:p>Demaria Girola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775" table:style-name="ce8">
            <text:p><text:s/>8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2 del 26/02/2025</text:p>
          </table:table-cell>
          <table:table-cell office:value-type="string" table:style-name="ce33">
            <text:p>cessazione anticipata con nota prot. N. 14296 del 09/07/2025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990" table:style-name="ce8">
            <text:p><text:s/>3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13 del 21/02/2025</text:p>
          </table:table-cell>
          <table:table-cell office:value-type="string" table:style-name="ce10">
            <text:p>Cessazione anticipata con nota prot n. 18217 del 22.09.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Galati Maria Rit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7638" table:style-name="ce27">
            <text:p><text:s/>7.638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706 del 27/02/2025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5">
            <text:p>Galeano Mar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2280" table:style-name="ce27">
            <text:p><text:s/>2.28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12 del 2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Izzo Velio Brun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float" office:value="1140" table:style-name="ce27">
            <text:p><text:s/>1.1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666 del 26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ida Vit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4260" table:style-name="ce27">
            <text:p><text:s/>4.26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661 del 26/02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35">
            <text:p>Mazza Domenico</text:p>
          </table:table-cell>
          <table:table-cell office:value-type="date" office:date-value="2025-03-01T00:00:00" table:style-name="ce36">
            <text:p>01/03/2025</text:p>
          </table:table-cell>
          <table:table-cell office:value-type="date" office:date-value="2025-09-30T00:00:00" table:style-name="ce36">
            <text:p>30/09/2025</text:p>
          </table:table-cell>
          <table:table-cell office:value-type="float" office:value="3990" table:style-name="ce37">
            <text:p><text:s/>3.990,00<text:s/></text:p>
          </table:table-cell>
          <table:table-cell office:value-type="string" table:style-name="ce38">
            <text:p>Co.Co.Co. Gruppi Consiliari L.R. 13/2002 art. 4bis</text:p>
          </table:table-cell>
          <table:table-cell office:value-type="string" table:style-name="ce38">
            <text:p>Prot. n. 4664 del 26/02/2025</text:p>
          </table:table-cell>
          <table:table-cell office:value-type="string" table:style-name="ce39">
            <text:p>Cessazione anticipata con nota prot n. 18217 del 22/09/2025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976" table:style-name="ce8">
            <text:p><text:s/>3.97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3 del 26/02/2025</text:p>
          </table:table-cell>
          <table:table-cell office:value-type="string" table:style-name="ce10">
            <text:p>Cessazione anticipata con nota prot n. 18217 del 22.09.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Princi Guido Cosim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5-31T00:00:00" table:style-name="ce16">
            <text:p>31/05/2025</text:p>
          </table:table-cell>
          <table:table-cell office:value-type="float" office:value="1710" table:style-name="ce27">
            <text:p><text:s/>1.71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11 del 21/02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affaele Andrea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7314" table:style-name="ce27">
            <text:p><text:s/>7.314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4410 del 21/02/2025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6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822" table:style-name="ce8">
            <text:p><text:s/>3.82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09 del 21/02/2025</text:p>
          </table:table-cell>
          <table:table-cell office:value-type="string" table:style-name="ce10">
            <text:p>Cessazione anticipata con nota prot n. 18217 del 22.09.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Folino Antonio Giuseppe</text:p>
          </table:table-cell>
          <table:table-cell office:value-type="date" office:date-value="2025-03-20T00:00:00" table:style-name="ce16">
            <text:p>20/03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float" office:value="4456.67" table:style-name="ce27">
            <text:p><text:s/>4.456,6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753 del 12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crì Alessia</text:p>
          </table:table-cell>
          <table:table-cell office:value-type="date" office:date-value="2025-03-25T00:00:00" table:style-name="ce16">
            <text:p>25/03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977.8" table:style-name="ce27">
            <text:p><text:s/>2.977,8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6150 del 1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ao Afr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float" office:value="2640" table:style-name="ce27">
            <text:p><text:s/>2.6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750 del 12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ortunato Luigi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float" office:value="2640" table:style-name="ce27">
            <text:p><text:s/>2.6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915 del 1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stantino Anna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9-30T00:00:00" table:style-name="ce16">
            <text:p>30/09/2025</text:p>
          </table:table-cell>
          <table:table-cell office:value-type="float" office:value="2640" table:style-name="ce27">
            <text:p><text:s/>2.64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5916 del 14/03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Caligiuri Maria Josè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371" table:style-name="ce27">
            <text:p><text:s/>1.371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158 del 18/03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Mazzei Francesc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836" table:style-name="ce27">
            <text:p><text:s/>2.836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154 del 18/03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Melara Carmel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552" table:style-name="ce27">
            <text:p><text:s/>2.55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155 del 18/03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Reda Evelina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371" table:style-name="ce27">
            <text:p><text:s/>1.371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156 del 1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inniti Giovanni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730" table:style-name="ce27">
            <text:p><text:s/>2.73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43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Tomaselli Emili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44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opez Francesc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45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Antipasqua Deborah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47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chipano Giuseppe Pi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49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aola Giovambattista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4970" table:style-name="ce27">
            <text:p><text:s/>4.97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50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crì Carmine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3005" table:style-name="ce27">
            <text:p><text:s/>3.00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51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ostantino Francesc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3415" table:style-name="ce27">
            <text:p><text:s/>3.41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52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Aloe Assunta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850" table:style-name="ce27">
            <text:p><text:s/>2.8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54 del 25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apano Antonell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710" table:style-name="ce27">
            <text:p><text:s/>1.71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655 del 25/03/2025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6">
            <text:p>Dionigi Iannice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9600" table:style-name="ce8">
            <text:p><text:s/>9.6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699 del 26/03/2025</text:p>
          </table:table-cell>
          <table:table-cell office:value-type="string" table:style-name="ce10">
            <text:p>Cessazione anticipata con nota prot n. 18187 del 22/09/2025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9">
            <text:p>D'Agostino Francesco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13200" table:style-name="ce8">
            <text:p><text:s/>13.2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6701 del 26/03/2025</text:p>
          </table:table-cell>
          <table:table-cell office:value-type="string" table:style-name="ce10">
            <text:p>Cessazione anticipata con nota prot n. 18187 del 22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Romano Giovanni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583.4" table:style-name="ce27">
            <text:p><text:s/>1.583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921 del 2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Ieracitano Fortunata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653" table:style-name="ce27">
            <text:p><text:s/>1.653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923 del 2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Romeo Fortunato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270.2" table:style-name="ce27">
            <text:p><text:s/>1.270,2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934 del 2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Zannino Nicola Antonio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653" table:style-name="ce27">
            <text:p><text:s/>1.653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948 del 2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iovinazzo Angelo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2230.1" table:style-name="ce27">
            <text:p><text:s/>2.230,1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6950 del 28/03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Le Rose Vincenzo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6-30T00:00:00" table:style-name="ce7">
            <text:p>30/06/2025</text:p>
          </table:table-cell>
          <table:table-cell table:style-name="ce8"/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003 del 31/03/2025</text:p>
          </table:table-cell>
          <table:table-cell office:value-type="string" table:style-name="ce13">
            <text:p>Cessazione anticipata con nota prot. N. 12598 del 18/06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Latella Riccardo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583.4" table:style-name="ce27">
            <text:p><text:s/>1.583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023 del 31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erratore Bernadette</text:p>
          </table:table-cell>
          <table:table-cell office:value-type="date" office:date-value="2025-04-10T00:00:00" table:style-name="ce16">
            <text:p>10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220" table:style-name="ce27">
            <text:p><text:s/>2.22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329 del 02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uaragna Mario</text:p>
          </table:table-cell>
          <table:table-cell office:value-type="date" office:date-value="2025-04-15T00:00:00" table:style-name="ce16">
            <text:p>15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014" table:style-name="ce27">
            <text:p><text:s/>2.014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362 del 03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utrona Marco</text:p>
          </table:table-cell>
          <table:table-cell office:value-type="date" office:date-value="2025-04-15T00:00:00" table:style-name="ce16">
            <text:p>15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014" table:style-name="ce27">
            <text:p><text:s/>2.014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364 del 03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ardano Jlenia Concetta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3591" table:style-name="ce27">
            <text:p><text:s/>3.591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784 del 09/04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Santelli Marianna</text:p>
          </table:table-cell>
          <table:table-cell office:value-type="date" office:date-value="2025-04-16T00:00:00" table:style-name="ce41">
            <text:p>16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currency" office:value="5054.5" table:style-name="ce29">
            <text:p>€ 5.054,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5 del 09/04/2025</text:p>
          </table:table-cell>
          <table:table-cell office:value-type="string" table:style-name="ce13">
            <text:p>Cessazione anticipata con nota prot n. 18217 del 22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Quercia Carmine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5-08-15T00:00:00" table:style-name="ce16">
            <text:p>15/08/2025</text:p>
          </table:table-cell>
          <table:table-cell office:value-type="float" office:value="3192" table:style-name="ce27">
            <text:p><text:s/>3.19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786 del 09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uido Alessandro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5-08-15T00:00:00" table:style-name="ce16">
            <text:p>15/08/2025</text:p>
          </table:table-cell>
          <table:table-cell office:value-type="float" office:value="2280" table:style-name="ce27">
            <text:p><text:s/>2.28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787 del 09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reco Gennaro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5-08-15T00:00:00" table:style-name="ce16">
            <text:p>15/08/2025</text:p>
          </table:table-cell>
          <table:table-cell office:value-type="float" office:value="2280" table:style-name="ce27">
            <text:p><text:s/>2.28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788 del 09/04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De Brasi Luci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602.5" table:style-name="ce8">
            <text:p><text:s/>3.602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89 del 09/04/2025</text:p>
          </table:table-cell>
          <table:table-cell office:value-type="string" table:style-name="ce13">
            <text:p>Cessazione anticipata con nota prot n. 18217 del 22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Calonico Pierino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135" table:style-name="ce8">
            <text:p><text:s/>3.13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7790 del 09/04/2025</text:p>
          </table:table-cell>
          <table:table-cell office:value-type="string" table:style-name="ce13">
            <text:p>Cessazione anticipata con nota prot n. 18217 del 22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D'Aguì Antonino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583.4" table:style-name="ce27">
            <text:p><text:s/>1.583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6947 del 28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Zaccaria Antonio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4528" table:style-name="ce27">
            <text:p><text:s/>4.528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6555 del 24/03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alluso Nicola Maria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5-08-15T00:00:00" table:style-name="ce16">
            <text:p>15/08/2025</text:p>
          </table:table-cell>
          <table:table-cell office:value-type="float" office:value="2732" table:style-name="ce27">
            <text:p><text:s/>2.73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7791 del 09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alvati Bina</text:p>
          </table:table-cell>
          <table:table-cell office:value-type="date" office:date-value="2025-05-10T00:00:00" table:style-name="ce16">
            <text:p>10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33.9000000000001" table:style-name="ce27">
            <text:p><text:s/>1.233,9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73 del 2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De Simone Giovanni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79.5999999999999" table:style-name="ce27">
            <text:p><text:s/>1.279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74 del 2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runi Nicola</text:p>
          </table:table-cell>
          <table:table-cell office:value-type="date" office:date-value="2025-05-02T00:00:00" table:style-name="ce16">
            <text:p>02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355.77" table:style-name="ce27">
            <text:p><text:s/>1.355,7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570 del 1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Bruni Alessia</text:p>
          </table:table-cell>
          <table:table-cell office:value-type="date" office:date-value="2025-05-02T00:00:00" table:style-name="ce16">
            <text:p>02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691" table:style-name="ce27">
            <text:p><text:s/>1.691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563 del 18/04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Pochentyk Lilya</text:p>
          </table:table-cell>
          <table:table-cell office:value-type="date" office:date-value="2025-05-02T00:00:00" table:style-name="ce16">
            <text:p>02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691" table:style-name="ce27">
            <text:p><text:s/>1.691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562 del 18/04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Condoleo Giuseppe</text:p>
          </table:table-cell>
          <table:table-cell office:value-type="date" office:date-value="2025-05-15T00:00:00" table:style-name="ce16">
            <text:p>15/05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014" table:style-name="ce27">
            <text:p><text:s/>2.014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9876 del 13/05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Zagarella Nicola</text:p>
          </table:table-cell>
          <table:table-cell office:value-type="date" office:date-value="2025-05-15T00:00:00" table:style-name="ce16">
            <text:p>15/05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870.93" table:style-name="ce27">
            <text:p><text:s/>870,9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9334 del 06/05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Topa Carmelo</text:p>
          </table:table-cell>
          <table:table-cell office:value-type="date" office:date-value="2025-05-15T00:00:00" table:style-name="ce16">
            <text:p>15/05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700.73" table:style-name="ce27">
            <text:p><text:s/>700,7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9327 del 06/05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Bloise Maria Francesca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280" table:style-name="ce27">
            <text:p><text:s/>2.28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881 del 29/04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Forciniti Giuseppe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79.5999999999999" table:style-name="ce27">
            <text:p><text:s/>1.279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88 del 28/04/2025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15">
            <text:p>Stumpo Giuliano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26.4000000000001" table:style-name="ce27">
            <text:p><text:s/>1.226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87 del 2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rioli Angelo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26.4000000000001" table:style-name="ce27">
            <text:p><text:s/>1.226,4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85 del 2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orco Fabio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79.5999999999999" table:style-name="ce27">
            <text:p><text:s/>1.279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84 del 28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icciardi Andrea Vincenzo</text:p>
          </table:table-cell>
          <table:table-cell office:value-type="date" office:date-value="2025-05-07T00:00:00" table:style-name="ce16">
            <text:p>07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79.5999999999999" table:style-name="ce27">
            <text:p><text:s/>1.279,6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778 del 28/04/202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6">
            <text:p>Quintieri Damiano</text:p>
          </table:table-cell>
          <table:table-cell office:value-type="date" office:date-value="2025-05-05T00:00:00" table:style-name="ce7">
            <text:p>05/05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3883.6" table:style-name="ce8">
            <text:p><text:s/>3.88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627 del 22/04/2025</text:p>
          </table:table-cell>
          <table:table-cell office:value-type="string" table:style-name="ce10">
            <text:p>Cessazione anticipata con nota prot. n. 18369 del 24.09.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Panetta Domenico</text:p>
          </table:table-cell>
          <table:table-cell office:value-type="date" office:date-value="2025-05-15T00:00:00" table:style-name="ce16">
            <text:p>15/05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870.93" table:style-name="ce27">
            <text:p><text:s/>870,9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9336 del 06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Ierace Ilaria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710" table:style-name="ce27">
            <text:p><text:s/>1.71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8280 del 15/04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scaro Gabriele</text:p>
          </table:table-cell>
          <table:table-cell office:value-type="date" office:date-value="2025-05-20T00:00:00" table:style-name="ce16">
            <text:p>20/05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838.2" table:style-name="ce27">
            <text:p><text:s/>1.838,2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146 del 15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itasi Carmine Miriam</text:p>
          </table:table-cell>
          <table:table-cell office:value-type="date" office:date-value="2025-06-03T00:00:00" table:style-name="ce16">
            <text:p>03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098.1300000000001" table:style-name="ce27">
            <text:p><text:s/>1.098,1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114 del 15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gro Andrea Pio</text:p>
          </table:table-cell>
          <table:table-cell office:value-type="date" office:date-value="2025-06-03T00:00:00" table:style-name="ce16">
            <text:p>03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883.53" table:style-name="ce27">
            <text:p><text:s/>883,5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117 del 15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amacchia Ippolito</text:p>
          </table:table-cell>
          <table:table-cell office:value-type="date" office:date-value="2025-06-03T00:00:00" table:style-name="ce16">
            <text:p>03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102" table:style-name="ce27">
            <text:p><text:s/>1.102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119 del 15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Liguori Alfons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063.5" table:style-name="ce27">
            <text:p><text:s/>1.063,5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982 del 28/05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assano Simonetta</text:p>
          </table:table-cell>
          <table:table-cell office:value-type="date" office:date-value="2025-06-05T00:00:00" table:style-name="ce16">
            <text:p>05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1222.67" table:style-name="ce27">
            <text:p><text:s/>1.222,6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0381 del 03/06/2025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5">
            <text:p>Angotti Giuseppe</text:p>
          </table:table-cell>
          <table:table-cell office:value-type="date" office:date-value="2025-06-09T00:00:00" table:style-name="ce16">
            <text:p>09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788.67" table:style-name="ce27">
            <text:p><text:s/>788,67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1673 del 05/06/2025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5">
            <text:p>D'Agostino Raffaele</text:p>
          </table:table-cell>
          <table:table-cell office:value-type="date" office:date-value="2025-06-09T00:00:00" table:style-name="ce16">
            <text:p>09/06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2196.13" table:style-name="ce27">
            <text:p><text:s/>2.196,13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1675 del 05/06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modeo Matteo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7035" table:style-name="ce8">
            <text:p><text:s/>7.03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063 del 10/06/2025</text:p>
          </table:table-cell>
          <table:table-cell office:value-type="string" table:style-name="ce13">
            <text:p>Cessazione anticipata con nota prot. N. 18163 del 19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Ruperto Daniel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27 del 10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almieri Alessandr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33 del 10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Campana Sar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32 del 10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Fiorentino Claudi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30 del 10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Mazza Domenico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650" table:style-name="ce27">
            <text:p><text:s/>1.6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28 del 10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Salvino Maria Grazi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2150" table:style-name="ce27">
            <text:p><text:s/>2.15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024 del 10/06/202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6">
            <text:p>Vancieri Alessandro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1569.03" table:style-name="ce8">
            <text:p><text:s/>1.569,0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528 del 18/06/2025</text:p>
          </table:table-cell>
          <table:table-cell office:value-type="string" table:style-name="ce10">
            <text:p>Cessazione anticipata con nota prot. n. 18369 del 24.09.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Romano Federic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2847" table:style-name="ce8">
            <text:p><text:s/>2.84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123 del 11/06/2025</text:p>
          </table:table-cell>
          <table:table-cell office:value-type="string" table:style-name="ce13">
            <text:p>Cessazione anticipata con nota prot. N. 17359 del 02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Loiacono Mart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365" table:style-name="ce27">
            <text:p><text:s/>1.36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191 del 12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Giannini Francesca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425" table:style-name="ce27">
            <text:p><text:s/>1.425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194 del 12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Parise Antonio Carmelo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570" table:style-name="ce27">
            <text:p><text:s/>570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655 del 19/06/202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5">
            <text:p>Turano Giuseppe Amedeo</text:p>
          </table:table-cell>
          <table:table-cell office:value-type="date" office:date-value="2025-07-01T00:00:00" table:style-name="ce16">
            <text:p>01/07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546" table:style-name="ce27">
            <text:p><text:s/>546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2597 del 18/06/20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Madeo Rossell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1491" table:style-name="ce8">
            <text:p><text:s/>1.491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699 del 20/06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La Falce Paol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1155" table:style-name="ce8">
            <text:p><text:s/>1.15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700 del 20/06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Turco Frank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176 del 26/06/2025</text:p>
          </table:table-cell>
          <table:table-cell office:value-type="string" table:style-name="ce13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35">
            <text:p>Cannata Biagio</text:p>
          </table:table-cell>
          <table:table-cell office:value-type="date" office:date-value="2025-07-07T00:00:00" table:style-name="ce36">
            <text:p>07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1045" table:style-name="ce37">
            <text:p><text:s/>1.045,00<text:s/></text:p>
          </table:table-cell>
          <table:table-cell office:value-type="string" table:style-name="ce38">
            <text:p>Co.Co.Co. Gruppi Consiliari L.R. 13/2002 art. 4bis</text:p>
          </table:table-cell>
          <table:table-cell office:value-type="string" table:style-name="ce38">
            <text:p>Prot. n. 13355 del 30/06/2025</text:p>
          </table:table-cell>
          <table:table-cell office:value-type="string" table:style-name="ce39">
            <text:p>Cessazione anticipata con nota prot. N. 17478 del 04/09/2025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6">
            <text:p>Arena Antonio</text:p>
          </table:table-cell>
          <table:table-cell office:value-type="date" office:date-value="2025-07-15T00:00:00" table:style-name="ce7">
            <text:p>15/07/202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410.4" table:style-name="ce8">
            <text:p><text:s/>410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469 del 01/07/2025</text:p>
          </table:table-cell>
          <table:table-cell office:value-type="string" table:style-name="ce13">
            <text:p>Cessazione anticipata con nota prot. N. 16653 del 07/08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Vergara Roberto</text:p>
          </table:table-cell>
          <table:table-cell office:value-type="date" office:date-value="2025-07-08T00:00:00" table:style-name="ce7">
            <text:p>08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1325.33" table:style-name="ce8">
            <text:p><text:s/>1.325,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515 del 01/07/2025</text:p>
          </table:table-cell>
          <table:table-cell office:value-type="string" table:style-name="ce39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Malfarà Sacchini Albino</text:p>
          </table:table-cell>
          <table:table-cell office:value-type="date" office:date-value="2025-07-07T00:00:00" table:style-name="ce16">
            <text:p>07/07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126.8" table:style-name="ce28">
            <text:p>1.126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3616 del 02/07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Burzi Enrico</text:p>
          </table:table-cell>
          <table:table-cell office:value-type="date" office:date-value="2025-07-07T00:00:00" table:style-name="ce16">
            <text:p>07/07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126.8" table:style-name="ce42">
            <text:p>1.126,8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3618 del 02/07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Lopez Giada</text:p>
          </table:table-cell>
          <table:table-cell office:value-type="date" office:date-value="2025-07-07T00:00:00" table:style-name="ce16">
            <text:p>07/07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float" office:value="1026" table:style-name="ce43">
            <text:p><text:s/>1.026,00<text:s/>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3617 del 02/07/2025</text:p>
          </table:table-cell>
          <table:table-cell table:style-name="ce15"/>
          <table:table-cell table:number-columns-repeated="16377" table:style-name="ce5"/>
        </table:table-row>
        <table:table-row table:style-name="ro4">
          <table:table-cell office:value-type="string" table:style-name="ce15">
            <text:p>Boschelli Vittorio</text:p>
          </table:table-cell>
          <table:table-cell office:value-type="date" office:date-value="2025-07-11T00:00:00" table:style-name="ce16">
            <text:p>11/07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532" table:style-name="ce28">
            <text:p>532,00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4011 del 07/07/2025</text:p>
          </table:table-cell>
          <table:table-cell table:style-name="ce15"/>
          <table:table-cell table:number-columns-repeated="16377" table:style-name="ce5"/>
        </table:table-row>
        <table:table-row table:style-name="ro3">
          <table:table-cell office:value-type="string" table:style-name="ce6">
            <text:p>Falcone Francesca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1539" table:style-name="ce44">
            <text:p>1.53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3965 del 07/07/2025</text:p>
          </table:table-cell>
          <table:table-cell office:value-type="string" table:style-name="ce13">
            <text:p>Cessazione anticipata con nota prot. N. 18323 del 24/09/202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5">
            <text:p>Giannini Luigi Francesco</text:p>
          </table:table-cell>
          <table:table-cell office:value-type="date" office:date-value="2025-07-11T00:00:00" table:style-name="ce16">
            <text:p>11/07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float" office:value="754.67" table:style-name="ce28">
            <text:p>754,67</text:p>
          </table:table-cell>
          <table:table-cell office:value-type="string" table:style-name="ce18">
            <text:p>Co.Co.Co. Gruppi Consiliari L.R. 13/2002 art. 4bis</text:p>
          </table:table-cell>
          <table:table-cell office:value-type="string" table:style-name="ce18">
            <text:p>prot. n. 14017 del 07/07/2025<text:s/></text:p>
          </table:table-cell>
          <table:table-cell table:style-name="ce15"/>
          <table:table-cell table:number-columns-repeated="16377" table:style-name="ce5"/>
        </table:table-row>
        <table:table-row table:style-name="ro3">
          <table:table-cell office:value-type="string" table:style-name="ce6">
            <text:p>Occhiuzzi Melania</text:p>
          </table:table-cell>
          <table:table-cell office:value-type="date" office:date-value="2025-07-21T00:00:00" table:style-name="ce7">
            <text:p>21/07/2025</text:p>
          </table:table-cell>
          <table:table-cell office:value-type="date" office:date-value="2025-09-03T00:00:00" table:style-name="ce7">
            <text:p>03/09/2025</text:p>
          </table:table-cell>
          <table:table-cell office:value-type="float" office:value="817" table:style-name="ce44">
            <text:p>817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843 del 15/07/2025<text:s/></text:p>
          </table:table-cell>
          <table:table-cell office:value-type="string" table:style-name="ce39">
            <text:p>Cessazione anticipata con nota prot. N. 17478 del 04/09/202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Valentino Vittoria Natasci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578.87" table:style-name="ce44">
            <text:p>578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804 del 23/06/2025<text:s/></text:p>
          </table:table-cell>
          <table:table-cell office:value-type="string" table:style-name="ce13">
            <text:p>Cessazione anticipata con nota prot. N. 16656 del 07/08/202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Orlando Aldo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1707.5" table:style-name="ce8">
            <text:p><text:s/>1.707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4300 del 09/07/2025</text:p>
          </table:table-cell>
          <table:table-cell office:value-type="string" table:style-name="ce10">
            <text:p>Cessazione anticipata con nota prot. n. 18217 del 22.09.202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35">
            <text:p>Palumbo Luana</text:p>
          </table:table-cell>
          <table:table-cell office:value-type="date" office:date-value="2025-08-01T00:00:00" table:style-name="ce36">
            <text:p>01/08/2025</text:p>
          </table:table-cell>
          <table:table-cell office:value-type="date" office:date-value="2025-08-31T00:00:00" table:style-name="ce36">
            <text:p>31/08/2025</text:p>
          </table:table-cell>
          <table:table-cell office:value-type="float" office:value="683" table:style-name="ce45">
            <text:p><text:s/>683,00<text:s/></text:p>
          </table:table-cell>
          <table:table-cell office:value-type="string" table:style-name="ce38">
            <text:p>Co.Co.Co. Gruppi Consiliari L.R. 13/2002 art. 4bis</text:p>
          </table:table-cell>
          <table:table-cell office:value-type="string" table:style-name="ce38">
            <text:p>prot. n. 15587 del 24/07/2025</text:p>
          </table:table-cell>
          <table:table-cell office:value-type="string" table:style-name="ce46">
            <text:p>Cessazione anticipata con nota prot. N. 17359 del 02/09/2025</text:p>
          </table:table-cell>
          <table:table-cell table:style-name="ce47"/>
          <table:table-cell table:number-columns-repeated="16376" table:style-name="ce40"/>
        </table:table-row>
        <table:table-row table:style-name="ro4">
          <table:table-cell office:value-type="string" table:style-name="ce48">
            <text:p>Gagliardi Giuseppe<text:s/>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0">
            <text:p><text:s/>960,00<text:s/></text:p>
          </table:table-cell>
          <table:table-cell table:style-name="ce15"/>
          <table:table-cell office:value-type="string" table:style-name="ce51">
            <text:p>Prot. N. 17069 del 27/08/2025</text:p>
          </table:table-cell>
          <table:table-cell table:style-name="ce52"/>
          <table:table-cell table:number-columns-repeated="16377" table:style-name="ce5"/>
        </table:table-row>
        <table:table-row table:style-name="ro4">
          <table:table-cell office:value-type="string" table:style-name="ce48">
            <text:p>Lomanni Domenico Carl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0">
            <text:p><text:s/>960,00<text:s/></text:p>
          </table:table-cell>
          <table:table-cell table:style-name="ce15"/>
          <table:table-cell office:value-type="string" table:style-name="ce51">
            <text:p>Prot. N. 17070 del 27/08/2025</text:p>
          </table:table-cell>
          <table:table-cell table:style-name="ce52"/>
          <table:table-cell table:number-columns-repeated="16377" table:style-name="ce5"/>
        </table:table-row>
        <table:table-row table:style-name="ro4">
          <table:table-cell office:value-type="string" table:style-name="ce48">
            <text:p>Sisillo Davide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0">
            <text:p><text:s/>960,00<text:s/></text:p>
          </table:table-cell>
          <table:table-cell table:style-name="ce15"/>
          <table:table-cell office:value-type="string" table:style-name="ce51">
            <text:p>Prot. N. 17071del 27/08/2025</text:p>
          </table:table-cell>
          <table:table-cell table:style-name="ce52"/>
          <table:table-cell table:number-columns-repeated="16377" table:style-name="ce5"/>
        </table:table-row>
        <table:table-row table:style-name="ro4">
          <table:table-cell office:value-type="string" table:style-name="ce48">
            <text:p>Caroniti Alfons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0">
            <text:p><text:s/>960,00<text:s/></text:p>
          </table:table-cell>
          <table:table-cell table:style-name="ce15"/>
          <table:table-cell office:value-type="string" table:style-name="ce51">
            <text:p>Prot. N. 17072 del 27/08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Spadafora Valentina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0">
            <text:p><text:s/>960,00<text:s/></text:p>
          </table:table-cell>
          <table:table-cell table:style-name="ce53"/>
          <table:table-cell office:value-type="string" table:style-name="ce51">
            <text:p>Prot. N. 17075 del 27/08/2025</text:p>
          </table:table-cell>
          <table:table-cell table:style-name="ce54"/>
          <table:table-cell table:number-columns-repeated="16377"/>
        </table:table-row>
        <table:table-row table:style-name="ro4">
          <table:table-cell office:value-type="string" table:style-name="ce48">
            <text:p>Rattà Antoni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5">
            <text:p><text:s/>960,00<text:s/></text:p>
          </table:table-cell>
          <table:table-cell table:style-name="ce53"/>
          <table:table-cell office:value-type="string" table:style-name="ce51">
            <text:p>Prot. N. 17076 del 27/08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Costantino Vittori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5">
            <text:p><text:s/>960,00<text:s/></text:p>
          </table:table-cell>
          <table:table-cell table:style-name="ce53"/>
          <table:table-cell office:value-type="string" table:style-name="ce51">
            <text:p>Prot. N. 17079 del 27/08/2025<text:s/>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Fico Silvia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5">
            <text:p><text:s/>960,00<text:s/></text:p>
          </table:table-cell>
          <table:table-cell table:style-name="ce53"/>
          <table:table-cell office:value-type="string" table:style-name="ce51">
            <text:p>Prot. N. 17080 del 27/08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Pugliese Valentina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5">
            <text:p><text:s/>960,00<text:s/></text:p>
          </table:table-cell>
          <table:table-cell table:style-name="ce53"/>
          <table:table-cell office:value-type="string" table:style-name="ce51">
            <text:p>Prot. N. 17081 del 27/08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Ferrazzo Amat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960" table:style-name="ce55">
            <text:p><text:s/>960,00<text:s/></text:p>
          </table:table-cell>
          <table:table-cell table:style-name="ce53"/>
          <table:table-cell office:value-type="string" table:style-name="ce51">
            <text:p>Prot. N. 17082 del 27/08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Licciardi Andrea Vincenzo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26.53" table:style-name="ce55">
            <text:p><text:s/>426,53<text:s/></text:p>
          </table:table-cell>
          <table:table-cell table:style-name="ce53"/>
          <table:table-cell office:value-type="string" table:style-name="ce56">
            <text:p>Prot. N. 17283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Forciniti Giuseppe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26.53" table:style-name="ce55">
            <text:p><text:s/>426,53<text:s/></text:p>
          </table:table-cell>
          <table:table-cell table:style-name="ce53"/>
          <table:table-cell office:value-type="string" table:style-name="ce51">
            <text:p>Prot. N. 17298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Salvati Bina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26.53" table:style-name="ce55">
            <text:p><text:s/>426,53<text:s/></text:p>
          </table:table-cell>
          <table:table-cell table:style-name="ce53"/>
          <table:table-cell office:value-type="string" table:style-name="ce51">
            <text:p>Prot. N. 17285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Porco fabio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26.53" table:style-name="ce55">
            <text:p><text:s/>426,53<text:s/></text:p>
          </table:table-cell>
          <table:table-cell table:style-name="ce53"/>
          <table:table-cell office:value-type="string" table:style-name="ce51">
            <text:p>Prot. N. 17301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De Simone Giovanni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26.53" table:style-name="ce55">
            <text:p><text:s/>426,53<text:s/></text:p>
          </table:table-cell>
          <table:table-cell table:style-name="ce53"/>
          <table:table-cell office:value-type="string" table:style-name="ce51">
            <text:p>Prot. N. 17293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Stumbo Giuliano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08.8" table:style-name="ce55">
            <text:p><text:s/>408,80<text:s/></text:p>
          </table:table-cell>
          <table:table-cell table:style-name="ce53"/>
          <table:table-cell office:value-type="string" table:style-name="ce51">
            <text:p>Prot. N. 17294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Prioli Angelo</text:p>
          </table:table-cell>
          <table:table-cell office:value-type="date" office:date-value="2025-09-03T00:00:00" table:style-name="ce49">
            <text:p>03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408.8" table:style-name="ce55">
            <text:p><text:s/>408,80<text:s/></text:p>
          </table:table-cell>
          <table:table-cell table:style-name="ce53"/>
          <table:table-cell office:value-type="string" table:style-name="ce51">
            <text:p>Prot. N. 17284 del 02/09/2025</text:p>
          </table:table-cell>
          <table:table-cell table:style-name="ce52"/>
          <table:table-cell table:number-columns-repeated="16377"/>
        </table:table-row>
        <table:table-row table:style-name="ro4">
          <table:table-cell office:value-type="string" table:style-name="ce48">
            <text:p>Floccari Gaetano</text:p>
          </table:table-cell>
          <table:table-cell office:value-type="date" office:date-value="2025-09-08T00:00:00" table:style-name="ce49">
            <text:p>08/09/2025</text:p>
          </table:table-cell>
          <table:table-cell office:value-type="date" office:date-value="2025-09-30T00:00:00" table:style-name="ce49">
            <text:p>30/09/2025</text:p>
          </table:table-cell>
          <table:table-cell office:value-type="float" office:value="766.67" table:style-name="ce55">
            <text:p><text:s/>766,67<text:s/></text:p>
          </table:table-cell>
          <table:table-cell table:style-name="ce57"/>
          <table:table-cell office:value-type="string" table:style-name="ce51">
            <text:p>Prot.n. 17451 del 03/09/2025</text:p>
          </table:table-cell>
          <table:table-cell table:style-name="ce52"/>
          <table:table-cell table:number-columns-repeated="16377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SETTEMBRE__DA_PUBBLICARE_.$A$1:SETTEMBRE__DA_PUBBLICARE_.$G$75" table:base-cell-address="SETTEMBRE__DA_PUBBLICARE_.$A$1"/>
        </table:named-expressions>
      </table:table>
      <table:database-ranges>
        <table:database-range table:target-range-address="SETTEMBRE__DA_PUBBLICARE_.A1:SETTEMBRE__DA_PUBBLICARE_.J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ssunta Mordà</meta:initial-creator>
    <dc:creator>andrea Irace</dc:creator>
    <meta:creation-date>2025-10-01T08:47:58Z</meta:creation-date>
    <dc:date>2025-10-08T14:58:41Z</dc:date>
  </office:meta>
</office:document-meta>
</file>