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Migliaia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fo:color="#000000"/>
    </style:style>
    <style:style style:name="ce28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Migliaia" style:data-style-name="N35">
      <style:table-cell-properties fo:border="thin solid #000000" style:vertical-align="automatic" fo:background-color="transparent"/>
      <style:text-properties fo:color="#000000"/>
    </style:style>
    <style:style style:name="ce38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1" style:family="table-cell" style:parent-style-name="Migliaia" style:data-style-name="N35">
      <style:table-cell-properties fo:border="thin solid #000000" fo:background-color="transparent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DA_PUBBLICARE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DAL<text:s/></text:p>
          </table:table-cell>
          <table:table-cell office:value-type="string" table:style-name="ce1">
            <text:p>AL</text:p>
          </table:table-cell>
          <table:table-cell office:value-type="string" table:style-name="ce2">
            <text:p>COMPENSO LORDO 2025</text:p>
          </table:table-cell>
          <table:table-cell office:value-type="string" table:style-name="ce1">
            <text:p>TIPOLOGIA CONTRATTUALE</text:p>
          </table:table-cell>
          <table:table-cell office:value-type="string" table:style-name="ce3">
            <text:p>Estremi atto di conferiment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rrello Sara Luc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6050" table:style-name="ce8">
            <text:p><text:s/>6.0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9 del 24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Armantano Emanuele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6050" table:style-name="ce12">
            <text:p>€ 6.0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000 del 22/01/2025</text:p>
          </table:table-cell>
          <table:table-cell office:value-type="string" table:style-name="ce14">
            <text:p>Incarico prorogato e con nota prot. N. 12705 del 20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0">
            <text:p>Bianchino Antonio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16">
            <text:p> € 2.8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945 del 22/01/2025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10">
            <text:p>Chiodi Paola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9350" table:style-name="ce12">
            <text:p>€ 9.3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949 del 22/01/2025</text:p>
          </table:table-cell>
          <table:table-cell office:value-type="string" table:style-name="ce14">
            <text:p>Incarico prorogato con nota prot. N. 12704 del 20/06/20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Cipolla Grazia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7810" table:style-name="ce12">
            <text:p>€ 7.81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57 del 24/01/2025</text:p>
          </table:table-cell>
          <table:table-cell office:value-type="string" table:style-name="ce14">
            <text:p>Incarico prorogato <text:s/>con nota prot. N. 12703 del 20/06/20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Graziadio Leonardo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6050" table:style-name="ce12">
            <text:p>€ 6.0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944 del 22/01/2025</text:p>
          </table:table-cell>
          <table:table-cell office:value-type="string" table:style-name="ce14">
            <text:p>Incarico prorogato <text:s/>con nota prot. N. 12701 del 20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Carbone Cristian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54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57 del 04/02/20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8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42 del 04/02/20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5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iondo Mariangela<text:s/>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98" table:style-name="ce18">
            <text:p>€ 4.09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65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rrado Giovanni Battis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788" table:style-name="ce17">
            <text:p>€ 4.78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6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ngeri Francesca</text:p>
          </table:table-cell>
          <table:table-cell office:value-type="date" office:date-value="2005-02-15T00:00:00" table:style-name="ce7">
            <text:p>15/02/200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8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81 del 0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bate Giullia</text:p>
          </table:table-cell>
          <table:table-cell office:value-type="date" office:date-value="2025-02-01T00:00:00" table:style-name="ce7">
            <text:p>01/02/2025</text:p>
          </table:table-cell>
          <table:table-cell office:value-type="string" table:style-name="ce7">
            <text:p>31/02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63 del 22/01/20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10">
            <text:p>Malta Nicola</text:p>
          </table:table-cell>
          <table:table-cell office:value-type="date" office:date-value="2025-02-15T00:00:00" table:style-name="ce11">
            <text:p>15/02/2025</text:p>
          </table:table-cell>
          <table:table-cell office:value-type="date" office:date-value="2025-07-14T00:00:00" table:style-name="ce11">
            <text:p>14/07/2025</text:p>
          </table:table-cell>
          <table:table-cell office:value-type="float" office:value="3990.4" table:style-name="ce16">
            <text:p><text:s/>3.990,4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491 del 10/02/2025</text:p>
          </table:table-cell>
          <table:table-cell office:value-type="string" table:style-name="ce14">
            <text:p>Data cessazione incarico anticipata con nota prot. n. 13855 del 04/07/2025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Oliveri Rocco</text:p>
          </table:table-cell>
          <table:table-cell office:value-type="date" office:date-value="2025-02-15T00:00:00" table:style-name="ce11">
            <text:p>15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2985.73" table:style-name="ce19">
            <text:p>€ 2.985,73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280 del 06/02/2025</text:p>
          </table:table-cell>
          <table:table-cell office:value-type="string" table:style-name="ce14">
            <text:p>Incarico prorogato con nota prot. n. 8590 del 22/04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Panetta Francesc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876" table:style-name="ce17">
            <text:p>€ 876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61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Pelaggi Elisabet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 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0 del 10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Pescia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 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77 del 06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8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Renda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54" table:style-name="ce18">
            <text:p>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3 del 10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Rubin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010.73" table:style-name="ce18">
            <text:p>€ 7.01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2 del 10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Sicari Serg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20">
            <text:p> € 1.82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1 del 22/01/2025</text:p>
          </table:table-cell>
          <table:table-cell table:style-name="ce6"/>
          <table:table-cell table:number-columns-repeated="16377" table:style-name="ce5"/>
        </table:table-row>
        <table:table-row table:style-name="ro4">
          <table:table-cell office:value-type="string" table:style-name="ce10">
            <text:p>Speranza Mario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3190" table:style-name="ce12">
            <text:p>€ 3.19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28 del 24/01/2025</text:p>
          </table:table-cell>
          <table:table-cell office:value-type="string" table:style-name="ce14">
            <text:p>Data cessazione incarico modificata con nota prot. n. 6161 del 18/03/2025<text:s/>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0">
            <text:p>Sposato Antonietta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21">
            <text:p> € 598,97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25 del 24/01/2025</text:p>
          </table:table-cell>
          <table:table-cell office:value-type="string" table:style-name="ce22">
            <text:p>cessazione incarico in data 17/02/2025 con nota prot. n. 4033 del 17/02/2025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2">
          <table:table-cell office:value-type="string" table:style-name="ce6">
            <text:p>Sposato Riccardo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3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8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78 del 06/02/2025</text:p>
          </table:table-cell>
          <table:table-cell table:style-name="ce6"/>
          <table:table-cell table:number-columns-repeated="16377" table:style-name="ce5"/>
        </table:table-row>
        <table:table-row table:style-name="ro4">
          <table:table-cell office:value-type="string" table:style-name="ce10">
            <text:p>Tricanico Cristian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2730" table:style-name="ce12">
            <text:p>€ 2.73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27 del 24/01/2025</text:p>
          </table:table-cell>
          <table:table-cell office:value-type="string" table:style-name="ce14">
            <text:p>Data cessazione incarico modificata con nota prot. n. 6159 del 18/03/2025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Trunfio Elisabet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2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0">
            <text:p> € 870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79 del 06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Borrelli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24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5 del 11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Bucceri Pietr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76.27" table:style-name="ce18">
            <text:p>€ 776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33 del 11/02/2026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Campana Erik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24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4 del 11/02/2025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Caterina Vittori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€ 3.137,40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3 del 11/02/202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Dattola Luigi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10037.870000000001" table:style-name="ce24">
            <text:p>€ 10.037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12 del 03/02/202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De Bonis Donatel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 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lsetto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23.6" table:style-name="ce18">
            <text:p>€ 2.423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18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4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rzullo Costantin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8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1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rone Mariari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879.47" table:style-name="ce18">
            <text:p>€ 7.879,4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0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lo Salvatore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€ 3.923,13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6 del 11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Nuccarini Antonietta</text:p>
          </table:table-cell>
          <table:table-cell office:value-type="date" office:date-value="2025-02-15T00:00:00" table:style-name="ce11">
            <text:p>15/02/2025</text:p>
          </table:table-cell>
          <table:table-cell office:value-type="date" office:date-value="2025-05-27T00:00:00" table:style-name="ce11">
            <text:p>27/05/2025</text:p>
          </table:table-cell>
          <table:table-cell office:value-type="currency" office:value="2334.67" table:style-name="ce12">
            <text:p>€ 2.334,67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628 del 11/02/2025</text:p>
          </table:table-cell>
          <table:table-cell office:value-type="string" table:style-name="ce14">
            <text:p>cessazione anticipata con nota prot. N. 10900 del 27/05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Paura Federi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517.67" table:style-name="ce18">
            <text:p>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cci Matte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21.07" table:style-name="ce18">
            <text:p>€ 3.821,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isafi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18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arsitano Luigi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8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ocaturo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21.2" table:style-name="ce18">
            <text:p>€ 3.021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ancati Martin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782.3" table:style-name="ce17">
            <text:p>€ 1.782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6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ri Domenic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992.9" table:style-name="ce17">
            <text:p>€ 1.992,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7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Quattrone Isabell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211.3000000000002" table:style-name="ce18">
            <text:p>€ 2.21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8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uzzo Francesc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992.9" table:style-name="ce8">
            <text:p><text:s/>1.992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9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ucera Francesco Paol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765.1" table:style-name="ce17">
            <text:p>€ 2.765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71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letta Salvatore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384.8" table:style-name="ce27">
            <text:p>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8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icolò Domenic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384.8" table:style-name="ce17">
            <text:p>€ 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9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lando <text:s/>Maria Teres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5-07T00:00:00" table:style-name="ce7">
            <text:p>07/05/2025</text:p>
          </table:table-cell>
          <table:table-cell office:value-type="currency" office:value="2293.1999999999998" table:style-name="ce17">
            <text:p>€ 2.293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4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biano Adelin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41.3" table:style-name="ce17">
            <text:p>€ 4.04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195 del 05/02/2025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string" table:style-name="ce10">
            <text:p>Lopez Francesca</text:p>
          </table:table-cell>
          <table:table-cell office:value-type="date" office:date-value="2025-02-10T00:00:00" table:style-name="ce11">
            <text:p>10/02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currency" office:value="2710.6" table:style-name="ce28">
            <text:p>€ 2.710,6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200 del 05/02/2025</text:p>
          </table:table-cell>
          <table:table-cell office:value-type="string" table:style-name="ce22">
            <text:p>Importo rettificato con nota n. 4762 del 27/02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Arnone Roberta Danil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7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01 del 05/02/20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Galante Ros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70.4" table:style-name="ce18">
            <text:p>€ 3.970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5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iari Martin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8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8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nna Raffaella<text:s/>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7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90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ande Agostin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39.4" table:style-name="ce17">
            <text:p>€ 3.039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55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emoli Franc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7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558 del 10/02/20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9">
            <text:p>Leonetti Maria Grazia Pia Concetta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7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57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cciolo Domenico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394.4" table:style-name="ce17">
            <text:p>€ 2.394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4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umbo Luana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3137.33" table:style-name="ce17">
            <text:p>€ 3.137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1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pia Chiar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0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740 del 31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Graziani Antonio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16740" table:style-name="ce30">
            <text:p>€ 16.74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2739 del 31/01/2025</text:p>
          </table:table-cell>
          <table:table-cell office:value-type="string" table:style-name="ce14">
            <text:p>Incarico prorogato con nota prot. n. 11736 <text:s/>del 06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Schiavetti Ludovic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0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2741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raface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currency" office:value="7799" table:style-name="ce18">
            <text:p>€ 7.79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2055 del 23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Caliò Ines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11000" table:style-name="ce28">
            <text:p>€ 11.00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2574 del 29/01/2025</text:p>
          </table:table-cell>
          <table:table-cell office:value-type="string" table:style-name="ce14">
            <text:p>Incarico prorogato con nota prot. N 15308 del 22/07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D'Ambrosio Giuli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4462.2700000000004" table:style-name="ce17">
            <text:p>€ 4.462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28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ar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5553.33" table:style-name="ce17">
            <text:p>€ 5.553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2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siano Giuseppin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8950.67" table:style-name="ce17">
            <text:p>€ 8.950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27 del 11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Albanese Rocco<text:s/></text:p>
          </table:table-cell>
          <table:table-cell office:value-type="date" office:date-value="2025-03-13T00:00:00" table:style-name="ce11">
            <text:p>13/03/2025</text:p>
          </table:table-cell>
          <table:table-cell office:value-type="date" office:date-value="2025-08-19T00:00:00" table:style-name="ce11">
            <text:p>19/08/2025</text:p>
          </table:table-cell>
          <table:table-cell office:value-type="float" office:value="5557.8" table:style-name="ce31">
            <text:p><text:s/>5.557,8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5360 del 06/03/2025</text:p>
          </table:table-cell>
          <table:table-cell office:value-type="string" table:style-name="ce14">
            <text:p>Cessazione anticipata con nota prot n. 17083 del 27/08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Algieri Debor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80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netta Pietr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176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a Bru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38.4" table:style-name="ce8">
            <text:p><text:s/>1.738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2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one Anton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184" table:style-name="ce8">
            <text:p><text:s/>2.18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09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9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zzaniti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272 del 2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mato Cassandr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214.13" table:style-name="ce8">
            <text:p><text:s/>3.214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77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o Cinz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617.6" table:style-name="ce8">
            <text:p><text:s/>3.617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11 del 2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igno Tommas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269 del 20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Frascino Rosanna</text:p>
          </table:table-cell>
          <table:table-cell office:value-type="date" office:date-value="2025-03-15T00:00:00" table:style-name="ce11">
            <text:p>15/03/2025</text:p>
          </table:table-cell>
          <table:table-cell office:value-type="date" office:date-value="2025-08-08T00:00:00" table:style-name="ce11">
            <text:p>08/08/2025</text:p>
          </table:table-cell>
          <table:table-cell office:value-type="float" office:value="3062.4" table:style-name="ce31">
            <text:p><text:s/>3.062,4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5226 del 05/03/2025</text:p>
          </table:table-cell>
          <table:table-cell office:value-type="string" table:style-name="ce14">
            <text:p>Cessazione anticipata con nota prot n. 16657 del 07/08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Greco Frances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165" table:style-name="ce8">
            <text:p><text:s/>5.1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 Schiavo Filipp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52" table:style-name="ce8">
            <text:p><text:s/>2.0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79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grone Cinz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775" table:style-name="ce8">
            <text:p><text:s/>4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218 del 19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o Emily Gerardin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3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liva Gianlu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2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llegrino Antoni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175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Enr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11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ullino Domenic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172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440" table:style-name="ce8">
            <text:p><text:s/>8.4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gari Lorenz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812.6" table:style-name="ce8">
            <text:p><text:s/>1.812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25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gotti Maria Pi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7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gnano Domenico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9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ciarello Giuseppe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7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iuli Laur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71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zzi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332.3" table:style-name="ce8">
            <text:p><text:s/>3.332,3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gro Orland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28.1" table:style-name="ce8">
            <text:p><text:s/>2.928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7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ncuso Manuel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6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ttà Massim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6.1999999999998" table:style-name="ce8">
            <text:p><text:s/>2.566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lefari Mar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5" table:style-name="ce8">
            <text:p><text:s/>2.5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58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Gabriele Pietr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57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Fazio Teres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407" table:style-name="ce8">
            <text:p><text:s/>40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5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aro Dieg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ndicino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7 del 24/02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12" table:style-name="ce8">
            <text:p><text:s/>2.81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7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cca Rossell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40" table:style-name="ce8">
            <text:p><text:s/>2.8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sto Mich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oli Mariangel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93.6" table:style-name="ce8">
            <text:p><text:s/>2.693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7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pasi Son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15T00:00:00" table:style-name="ce7">
            <text:p>15/06/2025</text:p>
          </table:table-cell>
          <table:table-cell office:value-type="float" office:value="2426.67" table:style-name="ce8">
            <text:p><text:s/>2.42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078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iotti Alfred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40" table:style-name="ce8">
            <text:p><text:s/>1.7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81 del 18/02/2025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0">
            <text:p>Demaria Girolamo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float" office:value="8775" table:style-name="ce31">
            <text:p><text:s/>8.775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4662 del 26/02/2025</text:p>
          </table:table-cell>
          <table:table-cell office:value-type="string" table:style-name="ce33">
            <text:p>cessazione anticipata con nota prot. N. 14296 del 09/07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Facenza Cataldo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3 del 21/02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Galati Maria Rit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638" table:style-name="ce8">
            <text:p><text:s/>7.63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706 del 27/02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Galeano Mar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2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zzo Velio Brun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6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ida Vit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260" table:style-name="ce8">
            <text:p><text:s/>4.2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1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4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zzaniti Rosal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680" table:style-name="ce8">
            <text:p><text:s/>5.6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3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nci Guido Co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1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ffaele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314" table:style-name="ce8">
            <text:p><text:s/>7.3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0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à Dani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460" table:style-name="ce8">
            <text:p><text:s/>5.4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09 del 21/02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Folino Antonio Giuseppe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4456.67" table:style-name="ce8">
            <text:p><text:s/>4.45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753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crì Alessia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77.8" table:style-name="ce8">
            <text:p><text:s/>2.977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150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o Afr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750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ortunato Luigi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915 del 1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Ann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916 del 14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Caligiuri Maria Josè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8 del 18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Mazzei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4 del 18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Melara Carmel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52" table:style-name="ce8">
            <text:p><text:s/>2.5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5 del 18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Reda Evelin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6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niti Giovanni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3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maselli Emil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4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pez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5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tipasqua Deborah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7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hipano Giuseppe P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9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ola Giovambattist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0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crì Carmine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005" table:style-name="ce8">
            <text:p><text:s/>3.00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1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415" table:style-name="ce8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2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oe Assunt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4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pano Antonell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5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ionigi Iannice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4400" table:style-name="ce8">
            <text:p><text:s/>14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99 del 26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9">
            <text:p>D'Agostino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9800" table:style-name="ce8">
            <text:p><text:s/>19.8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701 del 2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ano Giovanni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21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Ieracitano Fortunata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653" table:style-name="ce8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23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Fortunat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270.2" table:style-name="ce8">
            <text:p><text:s/>1.270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34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nino Nicola Antoni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653" table:style-name="ce8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48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ovinazzo Angel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30.1" table:style-name="ce8">
            <text:p><text:s/>2.230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50 del 28/03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Le Rose Vincenzo</text:p>
          </table:table-cell>
          <table:table-cell office:value-type="date" office:date-value="2025-04-02T00:00:00" table:style-name="ce11">
            <text:p>02/04/2025</text:p>
          </table:table-cell>
          <table:table-cell office:value-type="date" office:date-value="2025-06-30T00:00:00" table:style-name="ce11">
            <text:p>30/06/2025</text:p>
          </table:table-cell>
          <table:table-cell table:style-name="ce31"/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7003 del 31/03/2025</text:p>
          </table:table-cell>
          <table:table-cell office:value-type="string" table:style-name="ce14">
            <text:p>Cessazione anticipata con nota prot. N. 12598 del 18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Latella Riccard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023 del 31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rratore Bernadette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20" table:style-name="ce8">
            <text:p><text:s/>2.2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29 del 0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aragna Mario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62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trona Marco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64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rdano Jlenia Concett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591" table:style-name="ce8">
            <text:p><text:s/>3.5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4 del 09/04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Santelli Marianna</text:p>
          </table:table-cell>
          <table:table-cell office:value-type="date" office:date-value="2025-04-16T00:00:00" table:style-name="ce35">
            <text:p>16/04/2025</text:p>
          </table:table-cell>
          <table:table-cell office:value-type="date" office:date-value="2025-10-31T00:00:00" table:style-name="ce35">
            <text:p>31/10/2025</text:p>
          </table:table-cell>
          <table:table-cell office:value-type="currency" office:value="5973.5" table:style-name="ce28">
            <text:p>€ 5.973,5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7785 del 09/04/2025</text:p>
          </table:table-cell>
          <table:table-cell office:value-type="string" table:style-name="ce14">
            <text:p>Incarico prorogato con nota prot. N. 15980 del 30/07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Quercia Carmine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3192" table:style-name="ce8">
            <text:p><text:s/>3.19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6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ido Alessandr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7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eco Gennar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8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Brasi Luci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930" table:style-name="ce8">
            <text:p><text:s/>3.9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9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onico Pierin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420" table:style-name="ce8">
            <text:p><text:s/>3.4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90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'Aguì Antonin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947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ccaria Anton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528" table:style-name="ce8">
            <text:p><text:s/>4.5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555 del 2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luso Nicola Mari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732" table:style-name="ce8">
            <text:p><text:s/>2.73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91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vati Bina</text:p>
          </table:table-cell>
          <table:table-cell office:value-type="date" office:date-value="2025-05-10T00:00:00" table:style-name="ce7">
            <text:p>10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33.9000000000001" table:style-name="ce8">
            <text:p><text:s/>1.233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73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Simone Giovanni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7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Nicol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355.77" table:style-name="ce8">
            <text:p><text:s/>1.355,7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570 del 1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Alessi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563 del 18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Pochentyk Lily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562 del 18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Condoleo Giuseppe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876 del 13/05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870.93" table:style-name="ce8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334 del 06/05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700.73" table:style-name="ce8">
            <text:p><text:s/>700,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327 del 06/05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Bloise Maria Francesca</text:p>
          </table:table-cell>
          <table:table-cell office:value-type="date" office:date-value="2025-05-01T00:00:00" table:style-name="ce7">
            <text:p>01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881 del 29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Forciniti Giuseppe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8 del 28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Stumpo Giulian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7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oli Angel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5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orco Fabi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cciardi Andrea Vincenz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78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Quintieri Damiano</text:p>
          </table:table-cell>
          <table:table-cell office:value-type="date" office:date-value="2025-05-05T00:00:00" table:style-name="ce7">
            <text:p>05/05/2025</text:p>
          </table:table-cell>
          <table:table-cell office:value-type="date" office:date-value="2025-12-20T00:00:00" table:style-name="ce7">
            <text:p>20/12/2025</text:p>
          </table:table-cell>
          <table:table-cell office:value-type="float" office:value="6011.6" table:style-name="ce8">
            <text:p><text:s/>6.011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627 del 2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netta Domenico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870.93" table:style-name="ce8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9336 del 06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erace Ilaria</text:p>
          </table:table-cell>
          <table:table-cell office:value-type="date" office:date-value="2025-05-01T00:00:00" table:style-name="ce7">
            <text:p>01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280 del 15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aro Gabriele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838.2" table:style-name="ce8">
            <text:p><text:s/>1.838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46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098.1300000000001" table:style-name="ce8">
            <text:p><text:s/>1.098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14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gro Andrea Pio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83.53" table:style-name="ce8">
            <text:p><text:s/>883,5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17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acchia Ippolito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102" table:style-name="ce8">
            <text:p><text:s/>1.10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19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guori Alfons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063.5" table:style-name="ce8">
            <text:p><text:s/>1.063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982 del 28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ssano Simonetta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2.67" table:style-name="ce8">
            <text:p><text:s/>1.222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381 del 03/06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Angotti Giuseppe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788.67" table:style-name="ce8">
            <text:p><text:s/>788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673 del 05/06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D'Agostino Raffaele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96.13" table:style-name="ce8">
            <text:p><text:s/>2.196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675 del 05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modeo Matte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9045" table:style-name="ce8">
            <text:p><text:s/>9.0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63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perto Daniel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27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mieri Alessandr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33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mpana Sar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32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iorentino Claudi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30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650" table:style-name="ce8">
            <text:p><text:s/>1.6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28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vino Maria Grazi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150" table:style-name="ce8">
            <text:p><text:s/>2.1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24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ncieri Alessandro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2940.03" table:style-name="ce8">
            <text:p><text:s/>2.940,0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528 del 18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ano Federic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2847" table:style-name="ce8">
            <text:p><text:s/>2.84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123 del 11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iacono Mart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365" table:style-name="ce8">
            <text:p><text:s/>1.3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191 del 12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nnini Francesc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425" table:style-name="ce8">
            <text:p><text:s/>1.42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194 del 12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rise Antonio Carmel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655 del 19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urano Giuseppe Amede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46" table:style-name="ce8">
            <text:p><text:s/>54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597 del 18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deo Rossella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4260" table:style-name="ce8">
            <text:p><text:s/>4.2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699 del 2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Falce Paol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300" table:style-name="ce8">
            <text:p><text:s/>3.3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700 del 2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urco Frank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363" table:style-name="ce8">
            <text:p><text:s/>3.36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176 del 26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nata Biagio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190" table:style-name="ce8">
            <text:p><text:s/>3.1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355 del 30/06/2025</text:p>
          </table:table-cell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0">
            <text:p>Arena Antonio</text:p>
          </table:table-cell>
          <table:table-cell office:value-type="date" office:date-value="2025-07-15T00:00:00" table:style-name="ce11">
            <text:p>15/07/2025</text:p>
          </table:table-cell>
          <table:table-cell office:value-type="date" office:date-value="2025-08-08T00:00:00" table:style-name="ce11">
            <text:p>08/08/2025</text:p>
          </table:table-cell>
          <table:table-cell office:value-type="float" office:value="410.4" table:style-name="ce31">
            <text:p><text:s/>410,4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3469 del 01/07/2025</text:p>
          </table:table-cell>
          <table:table-cell office:value-type="string" table:style-name="ce14">
            <text:p>Cessazione anticipata con nota prot. N. 16653 del 07/08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Vergara Roberto</text:p>
          </table:table-cell>
          <table:table-cell office:value-type="date" office:date-value="2025-07-08T00:00:00" table:style-name="ce7">
            <text:p>08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4094.33" table:style-name="ce8">
            <text:p><text:s/>4.094,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515 del 01/07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Malfarà Sacchini Albino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126.8" table:style-name="ce36">
            <text:p>1.126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616 del 02/07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Burzi Enrico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126.8" table:style-name="ce36">
            <text:p>1.126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618 del 02/07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Lopez Giada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026" table:style-name="ce37">
            <text:p><text:s/>1.02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617 del 02/07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Boschelli Vittorio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32" table:style-name="ce27">
            <text:p>532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011 del 07/07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Falcone Francesca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10-10T00:00:00" table:style-name="ce7">
            <text:p>10/10/2025</text:p>
          </table:table-cell>
          <table:table-cell office:value-type="float" office:value="1729" table:style-name="ce27">
            <text:p>1.72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965 del 07/07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Giannini Luigi Francesco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754.67" table:style-name="ce27">
            <text:p>754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017 del 07/07/2025<text:s/>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Occhiuzzi Melania</text:p>
          </table:table-cell>
          <table:table-cell office:value-type="date" office:date-value="2025-07-21T00:00:00" table:style-name="ce7">
            <text:p>21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040" table:style-name="ce27">
            <text:p>3.04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843 del 15/07/2025<text:s/></text:p>
          </table:table-cell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0">
            <text:p>Valentino Vittoria Natascia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5-08-08T00:00:00" table:style-name="ce11">
            <text:p>08/08/2025</text:p>
          </table:table-cell>
          <table:table-cell office:value-type="float" office:value="578.87" table:style-name="ce38">
            <text:p>578,87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2804 del 23/06/2025<text:s/></text:p>
          </table:table-cell>
          <table:table-cell office:value-type="string" table:style-name="ce14">
            <text:p>Cessazione anticipata con nota prot. N. 16656 del 07/08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Orlando Aldo</text:p>
          </table:table-cell>
          <table:table-cell office:value-type="date" office:date-value="2025-07-16T00:00:00" table:style-name="ce7">
            <text:p>16/07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2390.5" table:style-name="ce8">
            <text:p><text:s/>2.390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300 del 09/07/2025</text:p>
          </table:table-cell>
          <table:table-cell table:style-name="ce34"/>
          <table:table-cell table:number-columns-repeated="16377" table:style-name="ce5"/>
        </table:table-row>
        <table:table-row table:style-name="ro2">
          <table:table-cell office:value-type="string" table:style-name="ce39">
            <text:p>Palumbo Luana</text:p>
          </table:table-cell>
          <table:table-cell office:value-type="date" office:date-value="2025-08-01T00:00:00" table:style-name="ce40">
            <text:p>01/08/2025</text:p>
          </table:table-cell>
          <table:table-cell office:value-type="date" office:date-value="2025-12-31T00:00:00" table:style-name="ce40">
            <text:p>31/12/2025</text:p>
          </table:table-cell>
          <table:table-cell office:value-type="float" office:value="11000" table:style-name="ce41">
            <text:p><text:s/>11.0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5587 del 24/07/2025</text:p>
          </table:table-cell>
          <table:table-cell table:style-name="ce42"/>
          <table:table-cell table:style-name="ce43"/>
          <table:table-cell table:number-columns-repeated="16376"/>
        </table:table-row>
        <table:table-row table:number-rows-repeated="1048355" table:style-name="ro2">
          <table:table-cell table:number-columns-repeated="16384"/>
        </table:table-row>
        <table:named-expressions>
          <table:named-range table:name="Print_Area" table:cell-range-address="AGOSTO_DA_PUBBLICARE.$A$1:AGOSTO_DA_PUBBLICARE.$G$75" table:base-cell-address="AGOSTO_DA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ssunta Mordà</meta:initial-creator>
    <dc:creator>andrea Irace</dc:creator>
    <meta:creation-date>2025-08-29T08:56:00Z</meta:creation-date>
    <dc:date>2025-09-16T11:55:58Z</dc:date>
  </office:meta>
</office:document-meta>
</file>