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8" style:family="table-cell" style:parent-style-name="Migliaia" style:data-style-name="N35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6">
      <style:table-cell-properties fo:border="thin solid #000000" style:vertical-align="middle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5" style:family="table-cell" style:parent-style-name="Default" style:data-style-name="N0">
      <style:table-cell-properties style:vertical-align="middle"/>
      <style:text-properties fo:color="#000000"/>
    </style:style>
    <style:style style:name="ce16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Migliaia" style:data-style-name="N36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/>
      <style:text-properties fo:color="#000000"/>
    </style:style>
    <style:style style:name="ce1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/>
      <style:text-properties fo:color="#000000"/>
    </style:style>
    <style:style style:name="ce28" style:family="table-cell" style:parent-style-name="Migliaia" style:data-style-name="N36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0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Migliaia" style:data-style-name="N35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35" style:family="table-cell" style:parent-style-name="Default" style:data-style-name="N4">
      <style:text-properties fo:color="#000000"/>
    </style:style>
    <style:style style:name="ce36" style:family="table-cell" style:parent-style-name="Migliaia" style:data-style-name="N35">
      <style:table-cell-properties fo:border="thin solid #000000" style:vertical-align="automatic" fo:background-color="transparent"/>
      <style:text-properties fo:color="#000000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.7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40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LIO_DA_PUBBLICARE_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DAL<text:s/></text:p>
          </table:table-cell>
          <table:table-cell office:value-type="string" table:style-name="ce1">
            <text:p>AL</text:p>
          </table:table-cell>
          <table:table-cell office:value-type="string" table:style-name="ce2">
            <text:p>COMPENSO LORDO 2025</text:p>
          </table:table-cell>
          <table:table-cell office:value-type="string" table:style-name="ce1">
            <text:p>TIPOLOGIA CONTRATTUALE</text:p>
          </table:table-cell>
          <table:table-cell office:value-type="string" table:style-name="ce3">
            <text:p>Estremi atto di conferimento</text:p>
          </table:table-cell>
          <table:table-cell office:value-type="string" table:style-name="ce4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orrello Sara Luci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6050" table:style-name="ce8">
            <text:p><text:s/>6.0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129 del 24/01/20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0">
            <text:p>Armantano Emanuele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currency" office:value="6050" table:style-name="ce12">
            <text:p>€ 6.050,00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2000 del 22/01/2025</text:p>
          </table:table-cell>
          <table:table-cell office:value-type="string" table:style-name="ce14">
            <text:p>Incarico prorogato e con nota prot. N. 12705 del 20/06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0">
            <text:p>Bianchino Antonio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5-06-30T00:00:00" table:style-name="ce11">
            <text:p>30/06/2025</text:p>
          </table:table-cell>
          <table:table-cell office:value-type="string" table:style-name="ce16">
            <text:p> € 2.850,00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1945 del 22/01/2025</text:p>
          </table:table-cell>
          <table:table-cell table:style-name="ce14"/>
          <table:table-cell table:number-columns-repeated="16377" table:style-name="ce15"/>
        </table:table-row>
        <table:table-row table:style-name="ro3">
          <table:table-cell office:value-type="string" table:style-name="ce10">
            <text:p>Chiodi Paola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currency" office:value="9350" table:style-name="ce12">
            <text:p>€ 9.350,00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1949 del 22/01/2025</text:p>
          </table:table-cell>
          <table:table-cell office:value-type="string" table:style-name="ce14">
            <text:p>Incarico prorogato con nota prot. N. 12704 del 20/06/202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0">
            <text:p>Cipolla Grazia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5-06-30T00:00:00" table:style-name="ce11">
            <text:p>30/06/2025</text:p>
          </table:table-cell>
          <table:table-cell office:value-type="currency" office:value="7810" table:style-name="ce12">
            <text:p>€ 7.810,00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2157 del 24/01/2025</text:p>
          </table:table-cell>
          <table:table-cell office:value-type="string" table:style-name="ce14">
            <text:p>Incarico prorogato <text:s/>con nota prot. N. 12703 del 20/06/202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0">
            <text:p>Graziadio Leonardo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currency" office:value="6050" table:style-name="ce12">
            <text:p>€ 6.050,00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1944 del 22/01/2025</text:p>
          </table:table-cell>
          <table:table-cell office:value-type="string" table:style-name="ce14">
            <text:p>Incarico prorogato <text:s/>con nota prot. N. 12701 del 20/06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Carbone Cristian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5341.8" table:style-name="ce17">
            <text:p>€ 5.341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954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 Michele Giada Angel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5341.8" table:style-name="ce17">
            <text:p>€ 5.341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957 del 04/02/202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Ruffolo Antonio</text:p>
          </table:table-cell>
          <table:table-cell office:value-type="date" office:date-value="2025-02-10T00:00:00" table:style-name="ce7">
            <text:p>10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893.1" table:style-name="ce18">
            <text:p>€ 3.893,1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042 del 04/02/202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Zinno Valentin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5341.8" table:style-name="ce17">
            <text:p>€ 5.341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951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iondo Mariangela<text:s/>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4098" table:style-name="ce18">
            <text:p>€ 4.098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965 del 22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rrado Giovanni Battist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4788" table:style-name="ce17">
            <text:p>€ 4.788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126 del 24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angeri Francesca</text:p>
          </table:table-cell>
          <table:table-cell office:value-type="date" office:date-value="2005-02-15T00:00:00" table:style-name="ce7">
            <text:p>15/02/200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700.73" table:style-name="ce18">
            <text:p>€ 700,7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281 del 0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bate Giullia</text:p>
          </table:table-cell>
          <table:table-cell office:value-type="date" office:date-value="2025-02-01T00:00:00" table:style-name="ce7">
            <text:p>01/02/2025</text:p>
          </table:table-cell>
          <table:table-cell office:value-type="string" table:style-name="ce7">
            <text:p>31/02/2025</text:p>
          </table:table-cell>
          <table:table-cell office:value-type="currency" office:value="914" table:style-name="ce17">
            <text:p>€ 91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963 del 22/01/202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10">
            <text:p>Malta Nicola</text:p>
          </table:table-cell>
          <table:table-cell office:value-type="date" office:date-value="2025-02-15T00:00:00" table:style-name="ce11">
            <text:p>15/02/2025</text:p>
          </table:table-cell>
          <table:table-cell office:value-type="date" office:date-value="2025-07-14T00:00:00" table:style-name="ce11">
            <text:p>14/07/2025</text:p>
          </table:table-cell>
          <table:table-cell office:value-type="float" office:value="3990.4" table:style-name="ce16">
            <text:p><text:s/>3.990,4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3491 del 10/02/2025</text:p>
          </table:table-cell>
          <table:table-cell office:value-type="string" table:style-name="ce14">
            <text:p>Data cessazione incarico anticipata con nota prot. n. 13855 del 04/07/2025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Oliveri Rocco</text:p>
          </table:table-cell>
          <table:table-cell office:value-type="date" office:date-value="2025-02-15T00:00:00" table:style-name="ce11">
            <text:p>15/02/2025</text:p>
          </table:table-cell>
          <table:table-cell office:value-type="date" office:date-value="2025-06-30T00:00:00" table:style-name="ce11">
            <text:p>30/06/2025</text:p>
          </table:table-cell>
          <table:table-cell office:value-type="currency" office:value="2985.73" table:style-name="ce19">
            <text:p>€ 2.985,73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3280 del 06/02/2025</text:p>
          </table:table-cell>
          <table:table-cell office:value-type="string" table:style-name="ce14">
            <text:p>Incarico prorogato con nota prot. n. 8590 del 22/04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Panetta Francesc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876" table:style-name="ce17">
            <text:p>€ 876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961 del 22/01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Pelaggi Elisabett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20">
            <text:p> € 3.142,9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480 del 10/02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Pescia Giuseppe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20">
            <text:p> € 3.15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277 del 06/02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Pitasi Carmine Miriam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914" table:style-name="ce17">
            <text:p>€ 91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958 del 22/01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Renda Francesc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54" table:style-name="ce18">
            <text:p>€ 3.15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483 del 10/02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Rubino Manuele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7010.73" table:style-name="ce18">
            <text:p>€ 7.010,7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482 del 10/02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Sicari Sergi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string" table:style-name="ce20">
            <text:p> € 1.828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951 del 22/01/2025</text:p>
          </table:table-cell>
          <table:table-cell table:style-name="ce6"/>
          <table:table-cell table:number-columns-repeated="16377" table:style-name="ce5"/>
        </table:table-row>
        <table:table-row table:style-name="ro4">
          <table:table-cell office:value-type="string" table:style-name="ce10">
            <text:p>Speranza Mario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5-06-30T00:00:00" table:style-name="ce11">
            <text:p>30/06/2025</text:p>
          </table:table-cell>
          <table:table-cell office:value-type="currency" office:value="3190" table:style-name="ce12">
            <text:p>€ 3.190,00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2128 del 24/01/2025</text:p>
          </table:table-cell>
          <table:table-cell office:value-type="string" table:style-name="ce14">
            <text:p>Data cessazione incarico modificata con nota prot. n. 6161 del 18/03/2025<text:s/>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0">
            <text:p>Sposato Antonietta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5-07-31T00:00:00" table:style-name="ce11">
            <text:p>31/07/2025</text:p>
          </table:table-cell>
          <table:table-cell office:value-type="string" table:style-name="ce21">
            <text:p> € 598,97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2125 del 24/01/2025</text:p>
          </table:table-cell>
          <table:table-cell office:value-type="string" table:style-name="ce22">
            <text:p>cessazione incarico in data 17/02/2025 con nota prot. n. 4033 del 17/02/2025</text:p>
          </table:table-cell>
          <table:table-cell table:number-columns-repeated="2" table:style-name="ce15"/>
          <table:table-cell table:style-name="ce23"/>
          <table:table-cell table:number-columns-repeated="16374" table:style-name="ce15"/>
        </table:table-row>
        <table:table-row table:style-name="ro2">
          <table:table-cell office:value-type="string" table:style-name="ce6">
            <text:p>Sposato Riccardo Ald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914" table:style-name="ce17">
            <text:p>€ 91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953 del 22/01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Topa Carmel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700.73" table:style-name="ce18">
            <text:p>€ 700,7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278 del 06/02/2025</text:p>
          </table:table-cell>
          <table:table-cell table:style-name="ce6"/>
          <table:table-cell table:number-columns-repeated="16377" table:style-name="ce5"/>
        </table:table-row>
        <table:table-row table:style-name="ro4">
          <table:table-cell office:value-type="string" table:style-name="ce10">
            <text:p>Tricanico Cristian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5-06-30T00:00:00" table:style-name="ce11">
            <text:p>30/06/2025</text:p>
          </table:table-cell>
          <table:table-cell office:value-type="currency" office:value="2730" table:style-name="ce12">
            <text:p>€ 2.730,00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2127 del 24/01/2025</text:p>
          </table:table-cell>
          <table:table-cell office:value-type="string" table:style-name="ce14">
            <text:p>Data cessazione incarico modificata con nota prot. n. 6159 del 18/03/2025<text:s/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Trunfio Elisabett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914" table:style-name="ce17">
            <text:p>€ 91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952 del 22/01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Zagarella Nicol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20">
            <text:p> € 870,9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279 del 06/02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Borrelli Francesc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42.93" table:style-name="ce24">
            <text:p>€ 3.142,9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25 del 11/02/2025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6">
            <text:p>Bucceri Pietro Mario</text:p>
          </table:table-cell>
          <table:table-cell office:value-type="date" office:date-value="2025-02-20T00:00:00" table:style-name="ce7">
            <text:p>20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776.27" table:style-name="ce18">
            <text:p>€ 776,2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733 del 11/02/2026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6">
            <text:p>Campana Erik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37.4" table:style-name="ce24">
            <text:p>€ 3.137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24 del 11/02/2025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6">
            <text:p>Caterina Vittori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20">
            <text:p>€ 3.137,40 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23 del 11/02/2025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6">
            <text:p>Dattola Luigi</text:p>
          </table:table-cell>
          <table:table-cell office:value-type="date" office:date-value="2025-02-05T00:00:00" table:style-name="ce7">
            <text:p>0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10037.870000000001" table:style-name="ce24">
            <text:p>€ 10.037,8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912 del 03/02/2025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6">
            <text:p>De Bonis Donatell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20">
            <text:p> € 2.517,6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21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alsetto Francesc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2423.6" table:style-name="ce18">
            <text:p>€ 2.423,6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20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apichino Fabrizio<text:s/>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42.93" table:style-name="ce18">
            <text:p>€ 3.142,9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47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rzullo Costantin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624.33" table:style-name="ce18">
            <text:p>€ 3.624,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31 del 03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zzarone Mariarit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7879.47" table:style-name="ce18">
            <text:p>€ 7.879,4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30 del 03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llo Salvatore<text:s/>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20">
            <text:p>€ 3.923,13 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36 del 11/02/20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0">
            <text:p>Nuccarini Antonietta</text:p>
          </table:table-cell>
          <table:table-cell office:value-type="date" office:date-value="2025-02-15T00:00:00" table:style-name="ce11">
            <text:p>15/02/2025</text:p>
          </table:table-cell>
          <table:table-cell office:value-type="date" office:date-value="2025-05-27T00:00:00" table:style-name="ce11">
            <text:p>27/05/2025</text:p>
          </table:table-cell>
          <table:table-cell office:value-type="currency" office:value="2334.67" table:style-name="ce12">
            <text:p>€ 2.334,67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3628 del 11/02/2025</text:p>
          </table:table-cell>
          <table:table-cell office:value-type="string" table:style-name="ce14">
            <text:p>cessazione anticipata con nota prot. N. 10900 del 27/05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Paura Federic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2517.67" table:style-name="ce18">
            <text:p>€ 2.517,6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39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ucci Matteo Mario</text:p>
          </table:table-cell>
          <table:table-cell office:value-type="date" office:date-value="2025-02-20T00:00:00" table:style-name="ce7">
            <text:p>20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821.07" table:style-name="ce18">
            <text:p>€ 3.821,0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31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isafi Giuseppe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37.4" table:style-name="ce18">
            <text:p>€ 3.137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37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arsitano Luigi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624.33" table:style-name="ce18">
            <text:p>€ 3.624,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27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ocaturo Francesc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021.2" table:style-name="ce18">
            <text:p>€ 3.021,2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35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tancati Martina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1782.3" table:style-name="ce17">
            <text:p>€ 1.782,3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566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eri Domenico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1992.9" table:style-name="ce17">
            <text:p>€ 1.992,9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567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Quattrone Isabella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2211.3000000000002" table:style-name="ce18">
            <text:p>€ 2.211,3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568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iuzzo Francesca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float" office:value="1992.9" table:style-name="ce8">
            <text:p><text:s/>1.992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569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ucera Francesco Paolo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2765.1" table:style-name="ce17">
            <text:p>€ 2.765,1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571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letta Salvatore Antonio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4384.8" table:style-name="ce27">
            <text:p>4.384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038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icolò Domenico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4384.8" table:style-name="ce17">
            <text:p>€ 4.384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039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Orlando <text:s/>Maria Teres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5-07T00:00:00" table:style-name="ce7">
            <text:p>07/05/2025</text:p>
          </table:table-cell>
          <table:table-cell office:value-type="currency" office:value="2293.1999999999998" table:style-name="ce17">
            <text:p>€ 2.293,2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041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abiano Adelina</text:p>
          </table:table-cell>
          <table:table-cell office:value-type="date" office:date-value="2025-02-10T00:00:00" table:style-name="ce7">
            <text:p>10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4041.3" table:style-name="ce17">
            <text:p>€ 4.041,3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195 del 05/02/2025</text:p>
          </table:table-cell>
          <table:table-cell table:style-name="ce6"/>
          <table:table-cell table:number-columns-repeated="16377"/>
        </table:table-row>
        <table:table-row table:style-name="ro7">
          <table:table-cell office:value-type="string" table:style-name="ce10">
            <text:p>Lopez Francesca</text:p>
          </table:table-cell>
          <table:table-cell office:value-type="date" office:date-value="2025-02-10T00:00:00" table:style-name="ce11">
            <text:p>10/02/2025</text:p>
          </table:table-cell>
          <table:table-cell office:value-type="date" office:date-value="2025-07-31T00:00:00" table:style-name="ce11">
            <text:p>31/07/2025</text:p>
          </table:table-cell>
          <table:table-cell office:value-type="currency" office:value="2710.6" table:style-name="ce28">
            <text:p>€ 2.710,60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3200 del 05/02/2025</text:p>
          </table:table-cell>
          <table:table-cell office:value-type="string" table:style-name="ce22">
            <text:p>Importo rettificato con nota n. 4762 del 27/02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Arnone Roberta Danila</text:p>
          </table:table-cell>
          <table:table-cell office:value-type="date" office:date-value="2025-02-10T00:00:00" table:style-name="ce7">
            <text:p>10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893.1" table:style-name="ce17">
            <text:p>€ 3.893,1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201 del 05/02/202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Galante Rosa</text:p>
          </table:table-cell>
          <table:table-cell office:value-type="date" office:date-value="2025-02-13T00:00:00" table:style-name="ce7">
            <text:p>13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970.4" table:style-name="ce18">
            <text:p>€ 3.970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485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sciari Martina</text:p>
          </table:table-cell>
          <table:table-cell office:value-type="date" office:date-value="2025-02-13T00:00:00" table:style-name="ce7">
            <text:p>13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2452.8000000000002" table:style-name="ce18">
            <text:p>€ 2.452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488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Enna Raffaella<text:s/></text:p>
          </table:table-cell>
          <table:table-cell office:value-type="date" office:date-value="2025-02-13T00:00:00" table:style-name="ce7">
            <text:p>13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2452.8000000000002" table:style-name="ce17">
            <text:p>€ 2.452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490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rande Agostino</text:p>
          </table:table-cell>
          <table:table-cell office:value-type="date" office:date-value="2025-02-14T00:00:00" table:style-name="ce7">
            <text:p>14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039.4" table:style-name="ce17">
            <text:p>€ 3.039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557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emoli Franco</text:p>
          </table:table-cell>
          <table:table-cell office:value-type="date" office:date-value="2025-02-14T00:00:00" table:style-name="ce7">
            <text:p>14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946.77" table:style-name="ce17">
            <text:p>€ 3.946,7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558 del 10/02/20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29">
            <text:p>Leonetti Maria Grazia Pia Concetta</text:p>
          </table:table-cell>
          <table:table-cell office:value-type="date" office:date-value="2025-02-14T00:00:00" table:style-name="ce7">
            <text:p>14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946.77" table:style-name="ce17">
            <text:p>€ 3.946,7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577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acciolo Domenico</text:p>
          </table:table-cell>
          <table:table-cell office:value-type="date" office:date-value="2025-02-17T00:00:00" table:style-name="ce7">
            <text:p>17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2394.4" table:style-name="ce17">
            <text:p>€ 2.394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704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lumbo Luana</text:p>
          </table:table-cell>
          <table:table-cell office:value-type="date" office:date-value="2025-02-17T00:00:00" table:style-name="ce7">
            <text:p>17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3137.33" table:style-name="ce17">
            <text:p>€ 3.137,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710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pia Chiar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20">
            <text:p> € 1.22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740 del 31/01/20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0">
            <text:p>Graziani Antonio</text:p>
          </table:table-cell>
          <table:table-cell office:value-type="date" office:date-value="2025-02-07T00:00:00" table:style-name="ce11">
            <text:p>07/02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currency" office:value="16740" table:style-name="ce30">
            <text:p>€ 16.740,00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2739 del 31/01/2025</text:p>
          </table:table-cell>
          <table:table-cell office:value-type="string" table:style-name="ce14">
            <text:p>Incarico prorogato con nota prot. n. 11736 <text:s/>del 06/06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Schiavetti Ludovic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20">
            <text:p> € 1.22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2741 del 31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traface Ald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12-31T00:00:00" table:style-name="ce7">
            <text:p>31/12/2025</text:p>
          </table:table-cell>
          <table:table-cell office:value-type="currency" office:value="7799" table:style-name="ce18">
            <text:p>€ 7.799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2055 del 23/01/20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0">
            <text:p>Caliò Ines</text:p>
          </table:table-cell>
          <table:table-cell office:value-type="date" office:date-value="2024-02-01T00:00:00" table:style-name="ce11">
            <text:p>01/02/2024</text:p>
          </table:table-cell>
          <table:table-cell office:value-type="date" office:date-value="2025-07-31T00:00:00" table:style-name="ce11">
            <text:p>31/07/2025</text:p>
          </table:table-cell>
          <table:table-cell table:style-name="ce28"/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2574 del 29/01/2025</text:p>
          </table:table-cell>
          <table:table-cell office:value-type="string" table:style-name="ce14">
            <text:p>Incarico prorogato con nota prot. N 15308 del 22/07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D'Ambrosio Giuli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8-31T00:00:00" table:style-name="ce7">
            <text:p>31/08/2025</text:p>
          </table:table-cell>
          <table:table-cell office:value-type="currency" office:value="4462.2700000000004" table:style-name="ce17">
            <text:p>€ 4.462,2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728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linaro Manuele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8-31T00:00:00" table:style-name="ce7">
            <text:p>31/08/2025</text:p>
          </table:table-cell>
          <table:table-cell office:value-type="currency" office:value="5553.33" table:style-name="ce17">
            <text:p>€ 5.553,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725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esiano Giuseppin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8-31T00:00:00" table:style-name="ce7">
            <text:p>31/08/2025</text:p>
          </table:table-cell>
          <table:table-cell office:value-type="currency" office:value="8950.67" table:style-name="ce17">
            <text:p>€ 8.950,6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727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lbanese Rocco<text:s/></text:p>
          </table:table-cell>
          <table:table-cell office:value-type="date" office:date-value="2025-03-13T00:00:00" table:style-name="ce7">
            <text:p>13/03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10195.200000000001" table:style-name="ce8">
            <text:p><text:s/>10.195,2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360 del 06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lgieri Debor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836" table:style-name="ce8">
            <text:p><text:s/>2.83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080 del 18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nnetta Pietro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804.27" table:style-name="ce8">
            <text:p><text:s/>1.804,2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176 del 0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rena Bruno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738.4" table:style-name="ce8">
            <text:p><text:s/>1.738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29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arone Antoni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184" table:style-name="ce8">
            <text:p><text:s/>2.18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009 del 17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ozzo Massim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4970" table:style-name="ce8">
            <text:p><text:s/>4.97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99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ruzzaniti Frances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990" table:style-name="ce8">
            <text:p><text:s/>1.99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272 del 2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imato Cassandr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214.13" table:style-name="ce8">
            <text:p><text:s/>3.214,1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677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nso Cinzi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617.6" table:style-name="ce8">
            <text:p><text:s/>3.617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611 del 27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errigno Tommas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990" table:style-name="ce8">
            <text:p><text:s/>1.99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269 del 20/02/20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0">
            <text:p>Frascino Rosanna</text:p>
          </table:table-cell>
          <table:table-cell office:value-type="date" office:date-value="2025-03-15T00:00:00" table:style-name="ce11">
            <text:p>15/03/2025</text:p>
          </table:table-cell>
          <table:table-cell office:value-type="date" office:date-value="2025-09-30T00:00:00" table:style-name="ce11">
            <text:p>30/09/2025</text:p>
          </table:table-cell>
          <table:table-cell office:value-type="float" office:value="4168.2700000000004" table:style-name="ce31">
            <text:p><text:s/>4.168,27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5226 del 05/03/2025</text:p>
          </table:table-cell>
          <table:table-cell office:value-type="string" table:style-name="ce14">
            <text:p>Incarico prorogato con nota prot. n. 12656 del 19/06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Greco Francesc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5165" table:style-name="ce8">
            <text:p><text:s/>5.16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700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o Schiavo Filipp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52" table:style-name="ce8">
            <text:p><text:s/>2.05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079 del 18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ingrone Cinzi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4775" table:style-name="ce8">
            <text:p><text:s/>4.77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218 del 19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lino Emily Gerardin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545" table:style-name="ce8">
            <text:p><text:s/>3.54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703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Oliva Gianluc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545" table:style-name="ce8">
            <text:p><text:s/>3.54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702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ellegrino Antonino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804.27" table:style-name="ce8">
            <text:p><text:s/>1.804,2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175 del 0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eda Enri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011 del 17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cullino Domenico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804.27" table:style-name="ce8">
            <text:p><text:s/>1.804,2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172 del 0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otera Frances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8440" table:style-name="ce8">
            <text:p><text:s/>8.4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701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Zangari Lorenz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812.6" table:style-name="ce8">
            <text:p><text:s/>1.812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25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ngotti Maria Pia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664.9" table:style-name="ce8">
            <text:p><text:s/>2.664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74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rugnano Domenico Antonio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664.9" table:style-name="ce8">
            <text:p><text:s/>2.664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92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iciarello Giuseppe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138.5" table:style-name="ce8">
            <text:p><text:s/>2.138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72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uiuli Laura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138.5" table:style-name="ce8">
            <text:p><text:s/>2.138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71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uzzi Antonio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332.3" table:style-name="ce8">
            <text:p><text:s/>3.332,3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69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gro Orlando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928.1" table:style-name="ce8">
            <text:p><text:s/>2.928,1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67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ncuso Manuela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664.9" table:style-name="ce8">
            <text:p><text:s/>2.664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66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attà Massimo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566.1999999999998" table:style-name="ce8">
            <text:p><text:s/>2.566,2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64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lefari Mari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565" table:style-name="ce8">
            <text:p><text:s/>2.56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58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stantino Gabriele Pietr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285" table:style-name="ce8">
            <text:p><text:s/>2.28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57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 Fazio Teres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407" table:style-name="ce8">
            <text:p><text:s/>407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56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erraro Dieg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730" table:style-name="ce8">
            <text:p><text:s/>2.7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69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endicino Andre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285" table:style-name="ce8">
            <text:p><text:s/>2.28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67 del 24/02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Perri Francesca Roberta</text:p>
          </table:table-cell>
          <table:table-cell office:value-type="date" office:date-value="2025-03-03T00:00:00" table:style-name="ce7">
            <text:p>03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812" table:style-name="ce8">
            <text:p><text:s/>2.81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72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occa Rossell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840" table:style-name="ce8">
            <text:p><text:s/>2.8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62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esto Michele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730" table:style-name="ce8">
            <text:p><text:s/>2.7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66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ioli Mariangela</text:p>
          </table:table-cell>
          <table:table-cell office:value-type="date" office:date-value="2025-03-03T00:00:00" table:style-name="ce7">
            <text:p>03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693.6" table:style-name="ce8">
            <text:p><text:s/>2.693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79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mpasi Soni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6-15T00:00:00" table:style-name="ce7">
            <text:p>15/06/2025</text:p>
          </table:table-cell>
          <table:table-cell office:value-type="float" office:value="2426.67" table:style-name="ce8">
            <text:p><text:s/>2.426,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078 del 0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zziotti Alfred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5-31T00:00:00" table:style-name="ce7">
            <text:p>31/05/2025</text:p>
          </table:table-cell>
          <table:table-cell office:value-type="float" office:value="1740" table:style-name="ce8">
            <text:p><text:s/>1.7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081 del 18/02/2025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style-name="ce10">
            <text:p>Demaria Girolamo</text:p>
          </table:table-cell>
          <table:table-cell office:value-type="date" office:date-value="2025-03-01T00:00:00" table:style-name="ce11">
            <text:p>01/03/2025</text:p>
          </table:table-cell>
          <table:table-cell office:value-type="date" office:date-value="2025-07-31T00:00:00" table:style-name="ce11">
            <text:p>31/07/2025</text:p>
          </table:table-cell>
          <table:table-cell office:value-type="float" office:value="8775" table:style-name="ce31">
            <text:p><text:s/>8.775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4662 del 26/02/2025</text:p>
          </table:table-cell>
          <table:table-cell office:value-type="string" table:style-name="ce33">
            <text:p>cessazione anticipata con nota prot. N. 14296 del 09/07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Facenza Cataldo Domeni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10-31T00:00:00" table:style-name="ce7">
            <text:p>31/10/2025</text:p>
          </table:table-cell>
          <table:table-cell office:value-type="float" office:value="4560" table:style-name="ce8">
            <text:p><text:s/>4.5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13 del 21/02/2025</text:p>
          </table:table-cell>
          <table:table-cell table:style-name="ce34"/>
          <table:table-cell table:number-columns-repeated="16377"/>
        </table:table-row>
        <table:table-row table:style-name="ro2">
          <table:table-cell office:value-type="string" table:style-name="ce6">
            <text:p>Galati Maria Rit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7638" table:style-name="ce8">
            <text:p><text:s/>7.638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706 del 27/02/2025</text:p>
          </table:table-cell>
          <table:table-cell table:style-name="ce34"/>
          <table:table-cell table:number-columns-repeated="16377"/>
        </table:table-row>
        <table:table-row table:style-name="ro2">
          <table:table-cell office:value-type="string" table:style-name="ce6">
            <text:p>Galeano Mari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280" table:style-name="ce8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12 del 2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zzo Velio Brun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140" table:style-name="ce8">
            <text:p><text:s/>1.1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666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ida Vit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4260" table:style-name="ce8">
            <text:p><text:s/>4.2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661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zza Domeni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10-31T00:00:00" table:style-name="ce7">
            <text:p>31/10/2025</text:p>
          </table:table-cell>
          <table:table-cell office:value-type="float" office:value="4560" table:style-name="ce8">
            <text:p><text:s/>4.5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664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ezzaniti Rosali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5680" table:style-name="ce8">
            <text:p><text:s/>5.6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663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rinci Guido Cosim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5-31T00:00:00" table:style-name="ce7">
            <text:p>31/05/2025</text:p>
          </table:table-cell>
          <table:table-cell office:value-type="float" office:value="1710" table:style-name="ce8">
            <text:p><text:s/>1.71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11 del 2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affaele Andre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7314" table:style-name="ce8">
            <text:p><text:s/>7.3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10 del 2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mà Daniele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5460" table:style-name="ce8">
            <text:p><text:s/>5.4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09 del 21/02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Folino Antonio Giuseppe</text:p>
          </table:table-cell>
          <table:table-cell office:value-type="date" office:date-value="2025-03-20T00:00:00" table:style-name="ce7">
            <text:p>20/03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4456.67" table:style-name="ce8">
            <text:p><text:s/>4.456,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753 del 12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crì Alessia</text:p>
          </table:table-cell>
          <table:table-cell office:value-type="date" office:date-value="2025-03-25T00:00:00" table:style-name="ce7">
            <text:p>2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977.8" table:style-name="ce8">
            <text:p><text:s/>2.977,8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150 del 1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ao Afr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2640" table:style-name="ce8">
            <text:p><text:s/>2.6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750 del 12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ortunato Luigi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2640" table:style-name="ce8">
            <text:p><text:s/>2.6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915 del 1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stantino Anna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2640" table:style-name="ce8">
            <text:p><text:s/>2.6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916 del 14/03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Caligiuri Maria Josè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371" table:style-name="ce8">
            <text:p><text:s/>1.37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158 del 18/03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Mazzei Francesc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836" table:style-name="ce8">
            <text:p><text:s/>2.83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154 del 18/03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Melara Carmel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552" table:style-name="ce8">
            <text:p><text:s/>2.55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155 del 18/03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Reda Evelina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371" table:style-name="ce8">
            <text:p><text:s/>1.37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156 del 1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inniti Giovanni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730" table:style-name="ce8">
            <text:p><text:s/>2.7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43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omaselli Emili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44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opez Francesc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45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ntipasqua Deborah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47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chipano Giuseppe Pi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49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ola Giovambattista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4970" table:style-name="ce8">
            <text:p><text:s/>4.97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50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crì Carmine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3005" table:style-name="ce8">
            <text:p><text:s/>3.00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51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stantino Francesc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3415" table:style-name="ce8">
            <text:p><text:s/>3.41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52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loe Assunta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54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pano Antonell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710" table:style-name="ce8">
            <text:p><text:s/>1.71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55 del 2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ionigi Iannice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14400" table:style-name="ce8">
            <text:p><text:s/>14.4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99 del 26/03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9">
            <text:p>D'Agostino Francesc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19800" table:style-name="ce8">
            <text:p><text:s/>19.8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701 del 26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omano Giovanni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583.4" table:style-name="ce8">
            <text:p><text:s/>1.583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921 del 2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Ieracitano Fortunata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653" table:style-name="ce8">
            <text:p><text:s/>1.653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923 del 2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omeo Fortunato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270.2" table:style-name="ce8">
            <text:p><text:s/>1.270,2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934 del 2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Zannino Nicola Antonio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653" table:style-name="ce8">
            <text:p><text:s/>1.653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948 del 2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iovinazzo Angelo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230.1" table:style-name="ce8">
            <text:p><text:s/>2.230,1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950 del 28/03/20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0">
            <text:p>Le Rose Vincenzo</text:p>
          </table:table-cell>
          <table:table-cell office:value-type="date" office:date-value="2025-04-02T00:00:00" table:style-name="ce11">
            <text:p>02/04/2025</text:p>
          </table:table-cell>
          <table:table-cell office:value-type="date" office:date-value="2025-06-30T00:00:00" table:style-name="ce11">
            <text:p>30/06/2025</text:p>
          </table:table-cell>
          <table:table-cell table:style-name="ce31"/>
          <table:table-cell office:value-type="string" table:style-name="ce13">
            <text:p>Co.Co.Co. Gruppi Consiliari L.R. 13/2002 art. 4bis</text:p>
          </table:table-cell>
          <table:table-cell office:value-type="string" table:style-name="ce13">
            <text:p>Prot. N. 7003 del 31/03/2025</text:p>
          </table:table-cell>
          <table:table-cell office:value-type="string" table:style-name="ce14">
            <text:p>Cessazione anticipata con nota prot. N. 12598 del 18/06/202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6">
            <text:p>Latella Riccardo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583.4" table:style-name="ce8">
            <text:p><text:s/>1.583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023 del 31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erratore Bernadette</text:p>
          </table:table-cell>
          <table:table-cell office:value-type="date" office:date-value="2025-04-10T00:00:00" table:style-name="ce7">
            <text:p>10/04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220" table:style-name="ce8">
            <text:p><text:s/>2.22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329 del 02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uaragna Mario</text:p>
          </table:table-cell>
          <table:table-cell office:value-type="date" office:date-value="2025-04-15T00:00:00" table:style-name="ce7">
            <text:p>15/04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14" table:style-name="ce8">
            <text:p><text:s/>2.0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362 del 03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utrona Marco</text:p>
          </table:table-cell>
          <table:table-cell office:value-type="date" office:date-value="2025-04-15T00:00:00" table:style-name="ce7">
            <text:p>15/04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14" table:style-name="ce8">
            <text:p><text:s/>2.0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364 del 03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rdano Jlenia Concetta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3591" table:style-name="ce8">
            <text:p><text:s/>3.59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784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elli Marianna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08-15T00:00:00" table:style-name="ce7">
            <text:p>15/08/2025</text:p>
          </table:table-cell>
          <table:table-cell office:value-type="float" office:value="3676" table:style-name="ce8">
            <text:p><text:s/>3.67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785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Quercia Carmine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08-15T00:00:00" table:style-name="ce7">
            <text:p>15/08/2025</text:p>
          </table:table-cell>
          <table:table-cell office:value-type="float" office:value="3192" table:style-name="ce8">
            <text:p><text:s/>3.19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786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uido Alessandro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08-15T00:00:00" table:style-name="ce7">
            <text:p>15/08/2025</text:p>
          </table:table-cell>
          <table:table-cell office:value-type="float" office:value="2280" table:style-name="ce8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787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reco Gennaro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08-15T00:00:00" table:style-name="ce7">
            <text:p>15/08/2025</text:p>
          </table:table-cell>
          <table:table-cell office:value-type="float" office:value="2280" table:style-name="ce8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788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 Brasi Lucio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930" table:style-name="ce8">
            <text:p><text:s/>3.9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789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lonico Pierino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10-15T00:00:00" table:style-name="ce7">
            <text:p>15/10/2025</text:p>
          </table:table-cell>
          <table:table-cell office:value-type="float" office:value="3420" table:style-name="ce8">
            <text:p><text:s/>3.42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790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'Aguì Antonino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583.4" table:style-name="ce8">
            <text:p><text:s/>1.583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947 del 28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Zaccaria Antoni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4528" table:style-name="ce8">
            <text:p><text:s/>4.528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555 del 2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lluso Nicola Maria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08-15T00:00:00" table:style-name="ce7">
            <text:p>15/08/2025</text:p>
          </table:table-cell>
          <table:table-cell office:value-type="float" office:value="2732" table:style-name="ce8">
            <text:p><text:s/>2.73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791 del 09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lvati Bina</text:p>
          </table:table-cell>
          <table:table-cell office:value-type="date" office:date-value="2025-05-10T00:00:00" table:style-name="ce7">
            <text:p>10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33.9000000000001" table:style-name="ce8">
            <text:p><text:s/>1.233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773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 Simone Giovanni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79.5999999999999" table:style-name="ce8">
            <text:p><text:s/>1.279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774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runi Nicola</text:p>
          </table:table-cell>
          <table:table-cell office:value-type="date" office:date-value="2025-05-02T00:00:00" table:style-name="ce7">
            <text:p>02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355.77" table:style-name="ce8">
            <text:p><text:s/>1.355,7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570 del 1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runi Alessia</text:p>
          </table:table-cell>
          <table:table-cell office:value-type="date" office:date-value="2025-05-02T00:00:00" table:style-name="ce7">
            <text:p>02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691" table:style-name="ce8">
            <text:p><text:s/>1.69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563 del 18/04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Pochentyk Lilya</text:p>
          </table:table-cell>
          <table:table-cell office:value-type="date" office:date-value="2025-05-02T00:00:00" table:style-name="ce7">
            <text:p>02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691" table:style-name="ce8">
            <text:p><text:s/>1.69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562 del 18/04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Condoleo Giuseppe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014" table:style-name="ce8">
            <text:p><text:s/>2.0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9876 del 13/05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Zagarella Nicola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870.93" table:style-name="ce8">
            <text:p><text:s/>870,9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9334 del 06/05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Topa Carmelo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700.73" table:style-name="ce8">
            <text:p><text:s/>700,7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9327 del 06/05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Bloise Maria Francesca</text:p>
          </table:table-cell>
          <table:table-cell office:value-type="date" office:date-value="2025-05-01T00:00:00" table:style-name="ce7">
            <text:p>01/05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280" table:style-name="ce8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881 del 29/04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Forciniti Giuseppe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79.5999999999999" table:style-name="ce8">
            <text:p><text:s/>1.279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788 del 28/04/202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6">
            <text:p>Stumpo Giuliano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26.4000000000001" table:style-name="ce8">
            <text:p><text:s/>1.226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787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rioli Angelo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26.4000000000001" table:style-name="ce8">
            <text:p><text:s/>1.226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785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orco Fabio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79.5999999999999" table:style-name="ce8">
            <text:p><text:s/>1.279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784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icciardi Andrea Vincenzo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79.5999999999999" table:style-name="ce8">
            <text:p><text:s/>1.279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778 del 28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Quintieri Damiano</text:p>
          </table:table-cell>
          <table:table-cell office:value-type="date" office:date-value="2025-05-05T00:00:00" table:style-name="ce7">
            <text:p>05/05/2025</text:p>
          </table:table-cell>
          <table:table-cell office:value-type="date" office:date-value="2025-12-20T00:00:00" table:style-name="ce7">
            <text:p>20/12/2025</text:p>
          </table:table-cell>
          <table:table-cell office:value-type="float" office:value="6011.6" table:style-name="ce8">
            <text:p><text:s/>6.011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627 del 22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netta Domenico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870.93" table:style-name="ce8">
            <text:p><text:s/>870,9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9336 del 06/05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erace Ilaria</text:p>
          </table:table-cell>
          <table:table-cell office:value-type="date" office:date-value="2025-05-01T00:00:00" table:style-name="ce7">
            <text:p>01/05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710" table:style-name="ce8">
            <text:p><text:s/>1.71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280 del 15/04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scaro Gabriele</text:p>
          </table:table-cell>
          <table:table-cell office:value-type="date" office:date-value="2025-05-20T00:00:00" table:style-name="ce7">
            <text:p>20/05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838.2" table:style-name="ce8">
            <text:p><text:s/>1.838,2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146 del 15/05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itasi Carmine Miriam</text:p>
          </table:table-cell>
          <table:table-cell office:value-type="date" office:date-value="2025-06-03T00:00:00" table:style-name="ce7">
            <text:p>03/06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098.1300000000001" table:style-name="ce8">
            <text:p><text:s/>1.098,1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114 del 15/05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gro Andrea Pio</text:p>
          </table:table-cell>
          <table:table-cell office:value-type="date" office:date-value="2025-06-03T00:00:00" table:style-name="ce7">
            <text:p>03/06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883.53" table:style-name="ce8">
            <text:p><text:s/>883,5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117 del 15/05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macchia Ippolito</text:p>
          </table:table-cell>
          <table:table-cell office:value-type="date" office:date-value="2025-06-03T00:00:00" table:style-name="ce7">
            <text:p>03/06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102" table:style-name="ce8">
            <text:p><text:s/>1.10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119 del 15/05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iguori Alfons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063.5" table:style-name="ce8">
            <text:p><text:s/>1.063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982 del 28/05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ssano Simonetta</text:p>
          </table:table-cell>
          <table:table-cell office:value-type="date" office:date-value="2025-06-05T00:00:00" table:style-name="ce7">
            <text:p>05/06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222.67" table:style-name="ce8">
            <text:p><text:s/>1.222,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381 del 03/06/2025</text:p>
          </table:table-cell>
          <table:table-cell table:style-name="ce34"/>
          <table:table-cell table:number-columns-repeated="16377"/>
        </table:table-row>
        <table:table-row table:style-name="ro2">
          <table:table-cell office:value-type="string" table:style-name="ce6">
            <text:p>Angotti Giuseppe</text:p>
          </table:table-cell>
          <table:table-cell office:value-type="date" office:date-value="2025-06-09T00:00:00" table:style-name="ce7">
            <text:p>09/06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788.67" table:style-name="ce8">
            <text:p><text:s/>788,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1673 del 05/06/2025</text:p>
          </table:table-cell>
          <table:table-cell table:style-name="ce34"/>
          <table:table-cell table:number-columns-repeated="16377"/>
        </table:table-row>
        <table:table-row table:style-name="ro2">
          <table:table-cell office:value-type="string" table:style-name="ce6">
            <text:p>D'Agostino Raffaele</text:p>
          </table:table-cell>
          <table:table-cell office:value-type="date" office:date-value="2025-06-09T00:00:00" table:style-name="ce7">
            <text:p>09/06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196.13" table:style-name="ce8">
            <text:p><text:s/>2.196,1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1675 del 05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modeo Matteo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10-31T00:00:00" table:style-name="ce7">
            <text:p>31/10/2025</text:p>
          </table:table-cell>
          <table:table-cell office:value-type="float" office:value="9045" table:style-name="ce8">
            <text:p><text:s/>9.04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063 del 1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uperto Daniel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750" table:style-name="ce8">
            <text:p><text:s/>1.7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027 del 1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lmieri Alessandro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750" table:style-name="ce8">
            <text:p><text:s/>1.7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033 del 1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mpana Sar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750" table:style-name="ce8">
            <text:p><text:s/>1.7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032 del 1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iorentino Claudio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750" table:style-name="ce8">
            <text:p><text:s/>1.7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030 del 1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zza Domenico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650" table:style-name="ce8">
            <text:p><text:s/>1.6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028 del 1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lvino Maria Grazi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150" table:style-name="ce8">
            <text:p><text:s/>2.1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024 del 1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ancieri Alessandro</text:p>
          </table:table-cell>
          <table:table-cell office:value-type="date" office:date-value="2025-06-18T00:00:00" table:style-name="ce7">
            <text:p>18/06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2940.03" table:style-name="ce8">
            <text:p><text:s/>2.940,0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528 del 18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omano Federic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2847" table:style-name="ce8">
            <text:p><text:s/>2.847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123 del 11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oiacono Mart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365" table:style-name="ce8">
            <text:p><text:s/>1.36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191 del 12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iannini Francesc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425" table:style-name="ce8">
            <text:p><text:s/>1.42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194 del 12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rise Antonio Carmelo</text:p>
          </table:table-cell>
          <table:table-cell office:value-type="date" office:date-value="2025-07-01T00:00:00" table:style-name="ce7">
            <text:p>01/07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570" table:style-name="ce8">
            <text:p><text:s/>57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655 del 19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urano Giuseppe Amedeo</text:p>
          </table:table-cell>
          <table:table-cell office:value-type="date" office:date-value="2025-07-01T00:00:00" table:style-name="ce7">
            <text:p>01/07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546" table:style-name="ce8">
            <text:p><text:s/>54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597 del 18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deo Rossella</text:p>
          </table:table-cell>
          <table:table-cell office:value-type="date" office:date-value="2025-07-01T00:00:00" table:style-name="ce7">
            <text:p>01/07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4260" table:style-name="ce8">
            <text:p><text:s/>4.2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699 del 2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 Falce Paolo</text:p>
          </table:table-cell>
          <table:table-cell office:value-type="date" office:date-value="2025-07-01T00:00:00" table:style-name="ce7">
            <text:p>01/07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3300" table:style-name="ce8">
            <text:p><text:s/>3.3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700 del 2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urco Frank</text:p>
          </table:table-cell>
          <table:table-cell office:value-type="date" office:date-value="2025-07-04T00:00:00" table:style-name="ce7">
            <text:p>04/07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3363" table:style-name="ce8">
            <text:p><text:s/>3.363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3176 del 26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nnata Biagio</text:p>
          </table:table-cell>
          <table:table-cell office:value-type="date" office:date-value="2025-07-07T00:00:00" table:style-name="ce7">
            <text:p>07/07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3190" table:style-name="ce8">
            <text:p><text:s/>3.19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3355 del 30/06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rena Antonio</text:p>
          </table:table-cell>
          <table:table-cell office:value-type="date" office:date-value="2025-07-15T00:00:00" table:style-name="ce7">
            <text:p>15/07/2025</text:p>
          </table:table-cell>
          <table:table-cell office:value-type="date" office:date-value="2025-10-31T00:00:00" table:style-name="ce7">
            <text:p>31/10/2025</text:p>
          </table:table-cell>
          <table:table-cell office:value-type="float" office:value="1812.6" table:style-name="ce8">
            <text:p><text:s/>1.812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3469 del 01/07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ergara Roberto</text:p>
          </table:table-cell>
          <table:table-cell office:value-type="date" office:date-value="2025-07-08T00:00:00" table:style-name="ce7">
            <text:p>08/07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4094.33" table:style-name="ce8">
            <text:p><text:s/>4.094,3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3515 del 01/07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lfarà Sacchini Albino</text:p>
          </table:table-cell>
          <table:table-cell office:value-type="date" office:date-value="2025-07-07T00:00:00" table:style-name="ce7">
            <text:p>07/07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126.8" table:style-name="ce35">
            <text:p>1.126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3616 del 02/07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urzi Enrico</text:p>
          </table:table-cell>
          <table:table-cell office:value-type="date" office:date-value="2025-07-07T00:00:00" table:style-name="ce7">
            <text:p>07/07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126.8" table:style-name="ce35">
            <text:p>1.126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3618 del 02/07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opez Giada</text:p>
          </table:table-cell>
          <table:table-cell office:value-type="date" office:date-value="2025-07-07T00:00:00" table:style-name="ce7">
            <text:p>07/07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026" table:style-name="ce36">
            <text:p><text:s/>1.02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3617 del 02/07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oschelli Vittorio</text:p>
          </table:table-cell>
          <table:table-cell office:value-type="date" office:date-value="2025-07-11T00:00:00" table:style-name="ce7">
            <text:p>11/07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532" table:style-name="ce27">
            <text:p>532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011 del 07/07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alcone Francesca</text:p>
          </table:table-cell>
          <table:table-cell office:value-type="date" office:date-value="2025-07-10T00:00:00" table:style-name="ce7">
            <text:p>10/07/2025</text:p>
          </table:table-cell>
          <table:table-cell office:value-type="date" office:date-value="2025-10-10T00:00:00" table:style-name="ce7">
            <text:p>10/10/2025</text:p>
          </table:table-cell>
          <table:table-cell office:value-type="float" office:value="1729" table:style-name="ce27">
            <text:p>1.729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3965 del 07/07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iannini Luigi Francesco</text:p>
          </table:table-cell>
          <table:table-cell office:value-type="date" office:date-value="2025-07-11T00:00:00" table:style-name="ce7">
            <text:p>11/07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754.67" table:style-name="ce27">
            <text:p>754,6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017 del 07/07/2025<text:s/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Occhiuzzi Melania</text:p>
          </table:table-cell>
          <table:table-cell office:value-type="date" office:date-value="2025-07-21T00:00:00" table:style-name="ce7">
            <text:p>21/07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3040" table:style-name="ce27">
            <text:p>3.040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843 del 15/07/2025<text:s/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alentino Vittoria Natascia</text:p>
          </table:table-cell>
          <table:table-cell office:value-type="date" office:date-value="2025-07-01T00:00:00" table:style-name="ce7">
            <text:p>01/07/2025</text:p>
          </table:table-cell>
          <table:table-cell office:value-type="date" office:date-value="2025-10-31T00:00:00" table:style-name="ce7">
            <text:p>31/10/2025</text:p>
          </table:table-cell>
          <table:table-cell office:value-type="float" office:value="1828" table:style-name="ce27">
            <text:p>1.828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804 del 23/06/2025<text:s/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Orlando Aldo</text:p>
          </table:table-cell>
          <table:table-cell office:value-type="date" office:date-value="2025-07-16T00:00:00" table:style-name="ce7">
            <text:p>16/07/2025</text:p>
          </table:table-cell>
          <table:table-cell office:value-type="date" office:date-value="2025-10-31T00:00:00" table:style-name="ce7">
            <text:p>31/10/2025</text:p>
          </table:table-cell>
          <table:table-cell office:value-type="float" office:value="2390.5" table:style-name="ce8">
            <text:p><text:s/>2.390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300 del 09/07/2025</text:p>
          </table:table-cell>
          <table:table-cell table:style-name="ce34"/>
          <table:table-cell table:number-columns-repeated="16377"/>
        </table:table-row>
        <table:table-row table:number-rows-repeated="1048356" table:style-name="ro2">
          <table:table-cell table:number-columns-repeated="16384"/>
        </table:table-row>
        <table:named-expressions>
          <table:named-range table:name="Print_Area" table:cell-range-address="LUGLIO_DA_PUBBLICARE_.$A$1:LUGLIO_DA_PUBBLICARE_.$G$75" table:base-cell-address="LUGLIO_DA_PUBBLICAR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ssunta Mordà</meta:initial-creator>
    <dc:creator>andrea Irace</dc:creator>
    <meta:creation-date>2025-07-28T09:14:36Z</meta:creation-date>
    <dc:date>2025-07-31T09:45:49Z</dc:date>
  </office:meta>
</office:document-meta>
</file>