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Migliaia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30" style:family="table-cell" style:parent-style-name="Default" style:data-style-name="N0">
      <style:table-cell-properties fo:border="thin solid #000000"/>
      <style:text-properties fo:color="#000000"/>
    </style:style>
    <style:style style:name="ce31" style:family="table-cell" style:parent-style-name="Default" style:data-style-name="N4">
      <style:table-cell-properties fo:border="thin solid #000000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3" style:family="table-cell" style:parent-style-name="Migliaia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Migliaia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Migliaia" style:data-style-name="N35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Migliaia" style:data-style-name="N35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DA_PUBBLICA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DAL<text:s/>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COMPENSO LORDO 2025</text:p>
          </table:table-cell>
          <table:table-cell office:value-type="string" table:style-name="ce2">
            <text:p>TIPOLOGIA CONTRATTUALE</text:p>
          </table:table-cell>
          <table:table-cell office:value-type="string" table:style-name="ce4">
            <text:p>Estremi atto di conferimento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rrello Sara Luci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6050" table:style-name="ce8">
            <text:p><text:s/>6.0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129 del 24/01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Armantano Emanuele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currency" office:value="6050" table:style-name="ce13">
            <text:p>€ 6.050,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2000 del 22/01/2025</text:p>
          </table:table-cell>
          <table:table-cell office:value-type="string" table:style-name="ce16">
            <text:p>Incarico prorogato e con nota prot. N. 12705 del 20/06/20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1">
            <text:p>Bianchino Antonio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8">
            <text:p> € 2.850,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1945 del 22/01/2025</text:p>
          </table:table-cell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11">
            <text:p>Chiodi Paola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currency" office:value="9350" table:style-name="ce13">
            <text:p>€ 9.350,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1949 del 22/01/2025</text:p>
          </table:table-cell>
          <table:table-cell office:value-type="string" table:style-name="ce16">
            <text:p>Incarico prorogato con nota prot. N. 12704 del 20/06/202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Cipolla Grazia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currency" office:value="7810" table:style-name="ce13">
            <text:p>€ 7.810,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2157 del 24/01/2025</text:p>
          </table:table-cell>
          <table:table-cell office:value-type="string" table:style-name="ce16">
            <text:p>Incarico prorogato <text:s/>con nota prot. N. 12703 del 20/06/202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Graziadio Leonardo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currency" office:value="6050" table:style-name="ce13">
            <text:p>€ 6.050,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1944 del 22/01/2025</text:p>
          </table:table-cell>
          <table:table-cell office:value-type="string" table:style-name="ce16">
            <text:p>Incarico prorogato <text:s/>con nota prot. N. 12701 del 20/06/20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6">
            <text:p>Carbone Cristian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9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4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Michele Giada Angel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9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7 del 04/02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Ruffolo Antonio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20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42 del 04/02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Zinno Valentin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9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iondo Mariangela<text:s/>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98" table:style-name="ce20">
            <text:p>€ 4.09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5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rrado Giovanni Battis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788" table:style-name="ce19">
            <text:p>€ 4.78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126 del 24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angeri Francesca</text:p>
          </table:table-cell>
          <table:table-cell office:value-type="date" office:date-value="2005-02-15T00:00:00" table:style-name="ce7">
            <text:p>15/02/200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20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81 del 0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bate Giullia</text:p>
          </table:table-cell>
          <table:table-cell office:value-type="date" office:date-value="2025-02-01T00:00:00" table:style-name="ce7">
            <text:p>01/02/2025</text:p>
          </table:table-cell>
          <table:table-cell office:value-type="string" table:style-name="ce7">
            <text:p>31/02/2025</text:p>
          </table:table-cell>
          <table:table-cell office:value-type="currency" office:value="914" table:style-name="ce19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3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lta Nico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1">
            <text:p> € 4.415,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91 del 10/02/20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Oliveri Rocco</text:p>
          </table:table-cell>
          <table:table-cell office:value-type="date" office:date-value="2025-02-15T00:00:00" table:style-name="ce12">
            <text:p>15/02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currency" office:value="2985.73" table:style-name="ce22">
            <text:p>€ 2.985,73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3280 del 06/02/2025</text:p>
          </table:table-cell>
          <table:table-cell office:value-type="string" table:style-name="ce16">
            <text:p>Incarico prorogato con nota prot. n. 8590 del 22/04/20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6">
            <text:p>Panetta Francesc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876" table:style-name="ce19">
            <text:p>€ 876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1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elaggi Elisabet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1">
            <text:p> 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0 del 10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escia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1">
            <text:p> 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77 del 06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itasi Carmine Miriam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9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8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Renda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54" table:style-name="ce20">
            <text:p>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3 del 10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Rubin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010.73" table:style-name="ce20">
            <text:p>€ 7.01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2 del 10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Sicari Sergi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string" table:style-name="ce21">
            <text:p> € 1.82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1 del 22/01/2025</text:p>
          </table:table-cell>
          <table:table-cell table:style-name="ce6"/>
          <table:table-cell table:number-columns-repeated="16377" table:style-name="ce1"/>
        </table:table-row>
        <table:table-row table:style-name="ro5">
          <table:table-cell office:value-type="string" table:style-name="ce11">
            <text:p>Speranza Mario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currency" office:value="3190" table:style-name="ce13">
            <text:p>€ 3.190,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2128 del 24/01/2025</text:p>
          </table:table-cell>
          <table:table-cell office:value-type="string" table:style-name="ce16">
            <text:p>Data cessazione incarico modificata con nota prot. n. 6161 del 18/03/2025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1">
            <text:p>Sposato Antonietta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23">
            <text:p> € 598,97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2125 del 24/01/2025</text:p>
          </table:table-cell>
          <table:table-cell office:value-type="string" table:style-name="ce24">
            <text:p>cessazione incarico in data 17/02/2025 con nota prot. n. 4033 del 17/02/2025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2">
          <table:table-cell office:value-type="string" table:style-name="ce6">
            <text:p>Sposato Riccardo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9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3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Topa Carmel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20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78 del 06/02/2025</text:p>
          </table:table-cell>
          <table:table-cell table:style-name="ce6"/>
          <table:table-cell table:number-columns-repeated="16377" table:style-name="ce1"/>
        </table:table-row>
        <table:table-row table:style-name="ro5">
          <table:table-cell office:value-type="string" table:style-name="ce11">
            <text:p>Tricanico Cristian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currency" office:value="2730" table:style-name="ce13">
            <text:p>€ 2.730,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2127 del 24/01/2025</text:p>
          </table:table-cell>
          <table:table-cell office:value-type="string" table:style-name="ce16">
            <text:p>Data cessazione incarico modificata con nota prot. n. 6159 del 18/03/2025<text:s/>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6">
            <text:p>Trunfio Elisabet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9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2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21">
            <text:p> € 870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79 del 06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Borrelli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26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5 del 11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Bucceri Pietr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76.27" table:style-name="ce20">
            <text:p>€ 776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33 del 11/02/2026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6">
            <text:p>Campana Erik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26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4 del 11/02/2025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6">
            <text:p>Caterina Vittori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1">
            <text:p>€ 3.137,40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3 del 11/02/2025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6">
            <text:p>Dattola Luigi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10037.870000000001" table:style-name="ce26">
            <text:p>€ 10.037,8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12 del 03/02/2025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6">
            <text:p>De Bonis Donatel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1">
            <text:p> 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lsetto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23.6" table:style-name="ce20">
            <text:p>€ 2.423,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apichino Fabrizio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20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4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rzullo Costantin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20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1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rone Mariari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879.47" table:style-name="ce20">
            <text:p>€ 7.879,4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0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lo Salvatore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1">
            <text:p>€ 3.923,13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6 del 11/02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Nuccarini Antonietta</text:p>
          </table:table-cell>
          <table:table-cell office:value-type="date" office:date-value="2025-02-15T00:00:00" table:style-name="ce12">
            <text:p>15/02/2025</text:p>
          </table:table-cell>
          <table:table-cell office:value-type="date" office:date-value="2025-05-27T00:00:00" table:style-name="ce12">
            <text:p>27/05/2025</text:p>
          </table:table-cell>
          <table:table-cell office:value-type="currency" office:value="2334.67" table:style-name="ce29">
            <text:p>€ 2.334,67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3628 del 11/02/2025</text:p>
          </table:table-cell>
          <table:table-cell office:value-type="string" table:style-name="ce16">
            <text:p>cessazione anticipata con nota prot. N. 10900 del 27/05/20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6">
            <text:p>Paura Federi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517.67" table:style-name="ce20">
            <text:p>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cci Matte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21.07" table:style-name="ce20">
            <text:p>€ 3.821,0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isafi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20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arsitano Luigi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20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ocaturo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21.2" table:style-name="ce20">
            <text:p>€ 3.021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Stancati Martin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782.3" table:style-name="ce19">
            <text:p>€ 1.782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6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Neri Domenic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992.9" table:style-name="ce19">
            <text:p>€ 1.992,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7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Quattrone Isabell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211.3000000000002" table:style-name="ce20">
            <text:p>€ 2.21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8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uzzo Francesc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992.9" table:style-name="ce8">
            <text:p><text:s/>1.992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9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ucera Francesco Paol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765.1" table:style-name="ce19">
            <text:p>€ 2.765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71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letta Salvatore Antoni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384.8" table:style-name="ce31">
            <text:p>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38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icolò Domenic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384.8" table:style-name="ce19">
            <text:p>€ 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39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rlando <text:s/>Maria Teres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5-07T00:00:00" table:style-name="ce7">
            <text:p>07/05/2025</text:p>
          </table:table-cell>
          <table:table-cell office:value-type="currency" office:value="2293.1999999999998" table:style-name="ce19">
            <text:p>€ 2.293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4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biano Adelin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41.3" table:style-name="ce19">
            <text:p>€ 4.04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195 del 05/02/2025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string" table:style-name="ce32">
            <text:p>Lopez Francesca</text:p>
          </table:table-cell>
          <table:table-cell office:value-type="date" office:date-value="2025-02-10T00:00:00" table:style-name="ce12">
            <text:p>10/02/2025</text:p>
          </table:table-cell>
          <table:table-cell office:value-type="date" office:date-value="2025-07-31T00:00:00" table:style-name="ce12">
            <text:p>31/07/2025</text:p>
          </table:table-cell>
          <table:table-cell office:value-type="currency" office:value="2710.6" table:style-name="ce33">
            <text:p>€ 2.710,6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4">
            <text:p>prot. n. 3200 del 05/02/2025</text:p>
          </table:table-cell>
          <table:table-cell office:value-type="string" table:style-name="ce34">
            <text:p>Importo rettificato con nota n. 4762 del 27/02/2025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6">
            <text:p>Arnone Roberta Danil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19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01 del 05/02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Galante Ros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70.4" table:style-name="ce20">
            <text:p>€ 3.970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5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sciari Martin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20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8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nna Raffaella<text:s/>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19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90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ande Agostin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39.4" table:style-name="ce19">
            <text:p>€ 3.039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55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emoli Franc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9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558 del 10/02/20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36">
            <text:p>Leonetti Maria Grazia Pia Concetta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9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57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cciolo Domenico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394.4" table:style-name="ce19">
            <text:p>€ 2.394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4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lumbo Luana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3137.33" table:style-name="ce19">
            <text:p>€ 3.137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1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Sapia Chiar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21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740 del 31/01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32">
            <text:p>Graziani Antonio</text:p>
          </table:table-cell>
          <table:table-cell office:value-type="date" office:date-value="2025-02-07T00:00:00" table:style-name="ce12">
            <text:p>07/02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currency" office:value="16740" table:style-name="ce37">
            <text:p>€ 16.740,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2739 del 31/01/2025</text:p>
          </table:table-cell>
          <table:table-cell office:value-type="string" table:style-name="ce16">
            <text:p>Incarico prorogato con nota prot. n. 11736 <text:s/>del 06/06/20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30">
            <text:p>Schiavetti Ludovic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21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2741 del 31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Straface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currency" office:value="7799" table:style-name="ce20">
            <text:p>€ 7.799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2055 del 23/01/2025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32">
            <text:p>Caliò Ines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25-07-31T00:00:00" table:style-name="ce12">
            <text:p>31/07/2025</text:p>
          </table:table-cell>
          <table:table-cell office:value-type="currency" office:value="6000" table:style-name="ce38">
            <text:p>€ 6.000,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2574 del 29/01/2025</text:p>
          </table:table-cell>
          <table:table-cell office:value-type="string" table:style-name="ce16">
            <text:p>Incarico prorogato con nota prot. n. 639 del 22/04/20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6">
            <text:p>D'Ambrosio Giuli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4462.2700000000004" table:style-name="ce19">
            <text:p>€ 4.462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28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ar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5553.33" table:style-name="ce19">
            <text:p>€ 5.553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2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siano Giuseppin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8950.67" table:style-name="ce19">
            <text:p>€ 8.950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2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banese Rocco<text:s/>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0195.200000000001" table:style-name="ce8">
            <text:p><text:s/>10.195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360 del 06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gieri Debor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836" table:style-name="ce8">
            <text:p><text:s/>2.8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80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netta Pietr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176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a Bru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738.4" table:style-name="ce8">
            <text:p><text:s/>1.738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2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one Anton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184" table:style-name="ce8">
            <text:p><text:s/>2.18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09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zzo Mas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970" table:style-name="ce8">
            <text:p><text:s/>4.9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9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zzaniti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272 del 2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mato Cassandr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214.13" table:style-name="ce8">
            <text:p><text:s/>3.214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77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o Cinz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617.6" table:style-name="ce8">
            <text:p><text:s/>3.617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11 del 2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igno Tommas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269 del 20/02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Frascino Rosanna</text:p>
          </table:table-cell>
          <table:table-cell office:value-type="date" office:date-value="2025-03-15T00:00:00" table:style-name="ce12">
            <text:p>15/03/2025</text:p>
          </table:table-cell>
          <table:table-cell office:value-type="date" office:date-value="2025-09-30T00:00:00" table:style-name="ce12">
            <text:p>30/09/2025</text:p>
          </table:table-cell>
          <table:table-cell office:value-type="float" office:value="4168.2700000000004" table:style-name="ce39">
            <text:p><text:s/>4.168,27<text:s/>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5226 del 05/03/2025</text:p>
          </table:table-cell>
          <table:table-cell office:value-type="string" table:style-name="ce16">
            <text:p>Incarico prorogato con nota prot. n. 12656 del 19/06/20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6">
            <text:p>Greco Frances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165" table:style-name="ce8">
            <text:p><text:s/>5.1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 Schiavo Filipp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52" table:style-name="ce8">
            <text:p><text:s/>2.0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79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ngrone Cinz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775" table:style-name="ce8">
            <text:p><text:s/>4.7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218 del 19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o Emily Gerardin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3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liva Gianlu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2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llegrino Antoni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175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eda Enr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11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cullino Domenic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172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tera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440" table:style-name="ce8">
            <text:p><text:s/>8.4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ngari Lorenz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812.6" table:style-name="ce8">
            <text:p><text:s/>1.812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25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gotti Maria Pi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7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gnano Domenico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9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ciarello Giuseppe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7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uiuli Laur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71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zzi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332.3" table:style-name="ce8">
            <text:p><text:s/>3.332,3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gro Orland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28.1" table:style-name="ce8">
            <text:p><text:s/>2.928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7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ncuso Manuel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6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ttà Massim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6.1999999999998" table:style-name="ce8">
            <text:p><text:s/>2.566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lefari Mar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5" table:style-name="ce8">
            <text:p><text:s/>2.5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58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Gabriele Pietr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57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Fazio Teres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407" table:style-name="ce8">
            <text:p><text:s/>40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5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aro Dieg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ndicino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7 del 24/02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Perri Francesca Robert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12" table:style-name="ce8">
            <text:p><text:s/>2.81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7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cca Rossell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40" table:style-name="ce8">
            <text:p><text:s/>2.8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sto Mich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oli Mariangel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93.6" table:style-name="ce8">
            <text:p><text:s/>2.693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7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mpasi Son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15T00:00:00" table:style-name="ce7">
            <text:p>15/06/2025</text:p>
          </table:table-cell>
          <table:table-cell office:value-type="float" office:value="2426.67" table:style-name="ce8">
            <text:p><text:s/>2.42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078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iotti Alfred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40" table:style-name="ce8">
            <text:p><text:s/>1.7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81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maria Girola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0530" table:style-name="ce8">
            <text:p><text:s/>10.5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2 del 26/02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Facenza Cataldo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3 del 21/02/2025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string" table:style-name="ce6">
            <text:p>Galati Maria Rit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638" table:style-name="ce8">
            <text:p><text:s/>7.63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706 del 27/02/2025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string" table:style-name="ce6">
            <text:p>Galeano Mar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2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zzo Velio Brun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6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ida Vit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4260" table:style-name="ce8">
            <text:p><text:s/>4.2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1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4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zzaniti Rosal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680" table:style-name="ce8">
            <text:p><text:s/>5.6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3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inci Guido Co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1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ffaele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314" table:style-name="ce8">
            <text:p><text:s/>7.3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0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Samà Dani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460" table:style-name="ce8">
            <text:p><text:s/>5.4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09 del 21/02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30">
            <text:p>Folino Antonio Giuseppe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4456.67" table:style-name="ce8">
            <text:p><text:s/>4.45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753 del 12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Macrì Alessia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77.8" table:style-name="ce8">
            <text:p><text:s/>2.977,8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6150 del 1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o Afr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750 del 12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ortunato Luigi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915 del 1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Ann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916 del 14/03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Caligiuri Maria Josè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371" table:style-name="ce8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158 del 18/03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Mazzei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36" table:style-name="ce8">
            <text:p><text:s/>2.8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154 del 18/03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Melara Carmel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52" table:style-name="ce8">
            <text:p><text:s/>2.5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155 del 18/03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Reda Evelin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371" table:style-name="ce8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156 del 1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nniti Giovanni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43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maselli Emili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44 del 25/03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Lopez Francesco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268" table:style-name="ce42">
            <text:p><text:s/>2.268,00<text:s/>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6645 del 25/03/2025</text:p>
          </table:table-cell>
          <table:table-cell office:value-type="string" table:style-name="ce16">
            <text:p>Cessazione anticipata con nota prot. N. 13167 del 26/06/20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6">
            <text:p>Antipasqua Deborah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47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chipano Giuseppe Pi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49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ola Giovambattist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4970" table:style-name="ce8">
            <text:p><text:s/>4.9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50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crì Carmine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005" table:style-name="ce8">
            <text:p><text:s/>3.00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51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415" table:style-name="ce8">
            <text:p><text:s/>3.41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52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oe Assunt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54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pano Antonell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55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ionigi Iannice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4400" table:style-name="ce8">
            <text:p><text:s/>14.4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699 del 26/03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10">
            <text:p>D'Agostino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9800" table:style-name="ce8">
            <text:p><text:s/>19.8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701 del 26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ano Giovanni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83.4" table:style-name="ce8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921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0">
            <text:p>Ieracitano Fortunata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653" table:style-name="ce8">
            <text:p><text:s/>1.65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923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eo Fortunat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270.2" table:style-name="ce8">
            <text:p><text:s/>1.270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934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nnino Nicola Antoni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653" table:style-name="ce8">
            <text:p><text:s/>1.65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948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ovinazzo Angel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30.1" table:style-name="ce8">
            <text:p><text:s/>2.230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6950 del 28/03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Le Rose Vincenzo</text:p>
          </table:table-cell>
          <table:table-cell office:value-type="date" office:date-value="2025-04-02T00:00:00" table:style-name="ce12">
            <text:p>02/04/2025</text:p>
          </table:table-cell>
          <table:table-cell office:value-type="date" office:date-value="2025-06-30T00:00:00" table:style-name="ce12">
            <text:p>30/06/2025</text:p>
          </table:table-cell>
          <table:table-cell table:style-name="ce39"/>
          <table:table-cell office:value-type="string" table:style-name="ce14">
            <text:p>Co.Co.Co. Gruppi Consiliari L.R. 13/2002 art. 4bis</text:p>
          </table:table-cell>
          <table:table-cell office:value-type="string" table:style-name="ce15">
            <text:p>Prot. N. 7003 del 31/03/2025</text:p>
          </table:table-cell>
          <table:table-cell office:value-type="string" table:style-name="ce16">
            <text:p>Cessazione anticipata con nota prot. N. 12598 del 18/06/20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30">
            <text:p>Latella Riccard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83.4" table:style-name="ce8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023 del 31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Serratore Bernadette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20" table:style-name="ce8">
            <text:p><text:s/>2.2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329 del 02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aragna Mario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362 del 03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utrona Marco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364 del 03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rdano Jlenia Concetta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591" table:style-name="ce8">
            <text:p><text:s/>3.5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784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elli Marianna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3676" table:style-name="ce8">
            <text:p><text:s/>3.67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785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Quercia Carmine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3192" table:style-name="ce8">
            <text:p><text:s/>3.19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786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ido Alessandr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787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eco Gennar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788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Brasi Luci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930" table:style-name="ce8">
            <text:p><text:s/>3.9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789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onico Pierin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420" table:style-name="ce8">
            <text:p><text:s/>3.4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790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'Aguì Antonin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83.4" table:style-name="ce8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6947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ccaria Antoni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528" table:style-name="ce8">
            <text:p><text:s/>4.5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6555 del 2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luso Nicola Maria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2732" table:style-name="ce8">
            <text:p><text:s/>2.73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7791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vati Bina</text:p>
          </table:table-cell>
          <table:table-cell office:value-type="date" office:date-value="2025-05-10T00:00:00" table:style-name="ce7">
            <text:p>10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33.9000000000001" table:style-name="ce8">
            <text:p><text:s/>1.233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773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Simone Giovanni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774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i Nicol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355.77" table:style-name="ce8">
            <text:p><text:s/>1.355,7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570 del 1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i Alessi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691" table:style-name="ce8">
            <text:p><text:s/>1.6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563 del 18/04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Pochentyk Lily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691" table:style-name="ce8">
            <text:p><text:s/>1.6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562 del 18/04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Condoleo Giuseppe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9876 del 13/05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870.93" table:style-name="ce8">
            <text:p><text:s/>870,9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9334 del 06/05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Topa Carmelo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700.73" table:style-name="ce8">
            <text:p><text:s/>700,7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9327 del 06/05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Bloise Maria Francesca</text:p>
          </table:table-cell>
          <table:table-cell office:value-type="date" office:date-value="2025-05-01T00:00:00" table:style-name="ce7">
            <text:p>01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881 del 29/04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Forciniti Giuseppe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788 del 28/04/2025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6">
            <text:p>Stumpo Giulian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6.4000000000001" table:style-name="ce8">
            <text:p><text:s/>1.226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787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ioli Angel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6.4000000000001" table:style-name="ce8">
            <text:p><text:s/>1.226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785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orco Fabi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784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cciardi Andrea Vincenz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778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Quintieri Damiano</text:p>
          </table:table-cell>
          <table:table-cell office:value-type="date" office:date-value="2025-05-05T00:00:00" table:style-name="ce7">
            <text:p>05/05/2025</text:p>
          </table:table-cell>
          <table:table-cell office:value-type="date" office:date-value="2025-12-20T00:00:00" table:style-name="ce7">
            <text:p>20/12/2025</text:p>
          </table:table-cell>
          <table:table-cell office:value-type="float" office:value="6011.6" table:style-name="ce8">
            <text:p><text:s/>6.011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627 del 22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netta Domenico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870.93" table:style-name="ce8">
            <text:p><text:s/>870,9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9336 del 06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erace Ilaria</text:p>
          </table:table-cell>
          <table:table-cell office:value-type="date" office:date-value="2025-05-01T00:00:00" table:style-name="ce7">
            <text:p>01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8280 del 15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scaro Gabriele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838.2" table:style-name="ce8">
            <text:p><text:s/>1.838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0146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itasi Carmine Miriam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098.1300000000001" table:style-name="ce8">
            <text:p><text:s/>1.098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0114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gro Andrea Pio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83.53" table:style-name="ce8">
            <text:p><text:s/>883,5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0117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macchia Ippolito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102" table:style-name="ce8">
            <text:p><text:s/>1.10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0119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guori Alfons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063.5" table:style-name="ce8">
            <text:p><text:s/>1.063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0982 del 28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ssano Simonetta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2.67" table:style-name="ce8">
            <text:p><text:s/>1.222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0381 del 03/06/2025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string" table:style-name="ce6">
            <text:p>Angotti Giuseppe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788.67" table:style-name="ce8">
            <text:p><text:s/>788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1673 del 05/06/2025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string" table:style-name="ce6">
            <text:p>D'Agostino Raffaele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96.13" table:style-name="ce8">
            <text:p><text:s/>2.196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1675 del 05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modeo Matte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9045" table:style-name="ce8">
            <text:p><text:s/>9.0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063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uperto Daniel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027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lmieri Alessandr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033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mpana Sar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032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iorentino Claudi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030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 Domenic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650" table:style-name="ce8">
            <text:p><text:s/>1.6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028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Salvino Maria Grazi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150" table:style-name="ce8">
            <text:p><text:s/>2.1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024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Vancieri Alessandro</text:p>
          </table:table-cell>
          <table:table-cell office:value-type="date" office:date-value="2025-06-18T00:00:00" table:style-name="ce7">
            <text:p>18/06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2940.03" table:style-name="ce8">
            <text:p><text:s/>2.940,0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528 del 18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ano Federic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2847" table:style-name="ce8">
            <text:p><text:s/>2.84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123 del 11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iacono Mart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365" table:style-name="ce8">
            <text:p><text:s/>1.3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191 del 12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nnini Francesc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425" table:style-name="ce8">
            <text:p><text:s/>1.42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2194 del 12/06/2025</text:p>
          </table:table-cell>
          <table:table-cell table:style-name="ce6"/>
          <table:table-cell table:number-columns-repeated="16377"/>
        </table:table-row>
        <table:table-row table:number-rows-repeated="1048373" table:style-name="ro2">
          <table:table-cell table:number-columns-repeated="16384"/>
        </table:table-row>
        <table:named-expressions>
          <table:named-range table:name="Print_Area" table:cell-range-address="GIUGNO_DA_PUBBLICARE.$A$1:GIUGNO_DA_PUBBLICARE.$G$75" table:base-cell-address="GIUGNO_DA_PUBBLIC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ssunta Mordà</meta:initial-creator>
    <dc:creator>andrea Irace</dc:creator>
    <meta:creation-date>2025-06-26T10:00:29Z</meta:creation-date>
    <dc:date>2025-07-10T13:48:02Z</dc:date>
  </office:meta>
</office:document-meta>
</file>