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4">
      <style:table-cell-properties fo:border="thin solid #000000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2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Migliaia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1" style:family="table-cell" style:parent-style-name="Migliaia" style:data-style-name="N35">
      <style:table-cell-properties fo:border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5" style:family="table-cell" style:parent-style-name="Migliaia" style:data-style-name="N35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DA_PUBBLICARE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5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rrello Sara Luc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6050" table:style-name="ce8">
            <text:p><text:s/>6.0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29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mantano Emanuele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2750" table:style-name="ce11">
            <text:p>€ 2.7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000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anchino Anton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2">
            <text:p> € 2.8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4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odi Paol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4250" table:style-name="ce11">
            <text:p>€ 4.2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49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polla Graz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3550" table:style-name="ce11">
            <text:p>€ 3.5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57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ziadio Leonar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2750" table:style-name="ce11">
            <text:p>€ 2.7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44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rbone Cristian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3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4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3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7 del 04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1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42 del 04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3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ondo Mariangela<text:s/>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98" table:style-name="ce11">
            <text:p>€ 4.09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rrado Giovanni Battis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788" table:style-name="ce13">
            <text:p>€ 4.78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26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ngeri Francesca</text:p>
          </table:table-cell>
          <table:table-cell office:value-type="date" office:date-value="2005-02-15T00:00:00" table:style-name="ce7">
            <text:p>15/02/200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1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81 del 0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bate Giullia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7">
            <text:p>31/02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3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lt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4.415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91 del 10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Oliveri Rocco</text:p>
          </table:table-cell>
          <table:table-cell office:value-type="date" office:date-value="2025-02-15T00:00:00" table:style-name="ce15">
            <text:p>15/02/2025</text:p>
          </table:table-cell>
          <table:table-cell office:value-type="date" office:date-value="2025-06-30T00:00:00" table:style-name="ce15">
            <text:p>30/06/2025</text:p>
          </table:table-cell>
          <table:table-cell office:value-type="currency" office:value="2985.73" table:style-name="ce16">
            <text:p>€ 2.985,73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3280 del 06/02/2025</text:p>
          </table:table-cell>
          <table:table-cell office:value-type="string" table:style-name="ce19">
            <text:p>Incarico prorogato con nota prot. n. 8590 del 22/04/202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Panetta Francesc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876" table:style-name="ce13">
            <text:p>€ 876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1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laggi Elisab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0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scia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7 del 06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8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Renda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54" table:style-name="ce11">
            <text:p>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3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Rubin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010.73" table:style-name="ce11">
            <text:p>€ 7.01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2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Sicari Serg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12">
            <text:p> € 1.82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1 del 22/01/2025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14">
            <text:p>Speranza Mario</text:p>
          </table:table-cell>
          <table:table-cell office:value-type="date" office:date-value="2025-02-01T00:00:00" table:style-name="ce15">
            <text:p>01/02/2025</text:p>
          </table:table-cell>
          <table:table-cell office:value-type="string" table:style-name="ce15">
            <text:p>31/06/2025</text:p>
          </table:table-cell>
          <table:table-cell office:value-type="currency" office:value="3190" table:style-name="ce21">
            <text:p>€ 3.190,0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2128 del 24/01/2025</text:p>
          </table:table-cell>
          <table:table-cell office:value-type="string" table:style-name="ce19">
            <text:p>Data cessazione incarico modificata con nota prot. n. 6161 del 18/03/2025<text:s/>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14">
            <text:p>Sposato Antonietta</text:p>
          </table:table-cell>
          <table:table-cell office:value-type="date" office:date-value="2025-02-01T00:00:00" table:style-name="ce15">
            <text:p>01/02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string" table:style-name="ce22">
            <text:p> € 598,97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2125 del 24/01/2025</text:p>
          </table:table-cell>
          <table:table-cell office:value-type="string" table:style-name="ce23">
            <text:p>cessazione incarico in data 17/02/2025 con nota prot. n. 4033 del 17/02/2025</text:p>
          </table:table-cell>
          <table:table-cell table:number-columns-repeated="2" table:style-name="ce20"/>
          <table:table-cell table:style-name="ce24"/>
          <table:table-cell table:number-columns-repeated="16374" table:style-name="ce20"/>
        </table:table-row>
        <table:table-row table:style-name="ro2">
          <table:table-cell office:value-type="string" table:style-name="ce6">
            <text:p>Sposato Riccardo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3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1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8 del 06/02/2025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14">
            <text:p>Tricanico Cristian</text:p>
          </table:table-cell>
          <table:table-cell office:value-type="date" office:date-value="2025-02-01T00:00:00" table:style-name="ce15">
            <text:p>01/02/2025</text:p>
          </table:table-cell>
          <table:table-cell office:value-type="string" table:style-name="ce15">
            <text:p>31/06/2025</text:p>
          </table:table-cell>
          <table:table-cell office:value-type="currency" office:value="2730" table:style-name="ce21">
            <text:p>€ 2.730,0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2127 del 24/01/2025</text:p>
          </table:table-cell>
          <table:table-cell office:value-type="string" table:style-name="ce19">
            <text:p>Data cessazione incarico modificata con nota prot. n. 6159 del 18/03/2025<text:s/>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Trunfio Elisabet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2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2">
            <text:p> € 870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9 del 06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Borrelli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25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5 del 11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Bucceri Pietr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76.27" table:style-name="ce11">
            <text:p>€ 776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33 del 11/02/2026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Campana Erik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25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4 del 11/02/2025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Caterina Vittori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€ 3.137,40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3 del 11/02/2025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Dattola Luigi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10037.870000000001" table:style-name="ce25">
            <text:p>€ 10.037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12 del 03/02/2025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De Bonis Donatel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lsetto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23.6" table:style-name="ce11">
            <text:p>€ 2.423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11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4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rzullo Costantin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1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1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rone Mariari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879.47" table:style-name="ce11">
            <text:p>€ 7.879,4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0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lo Salvatore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€ 3.923,13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6 del 11/02/2025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style-name="ce14">
            <text:p>Nuccarini Antonietta</text:p>
          </table:table-cell>
          <table:table-cell office:value-type="date" office:date-value="2025-02-15T00:00:00" table:style-name="ce15">
            <text:p>15/02/2025</text:p>
          </table:table-cell>
          <table:table-cell office:value-type="date" office:date-value="2025-05-27T00:00:00" table:style-name="ce15">
            <text:p>27/05/2025</text:p>
          </table:table-cell>
          <table:table-cell office:value-type="currency" office:value="2334.67" table:style-name="ce28">
            <text:p>€ 2.334,67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3628 del 11/02/2025</text:p>
          </table:table-cell>
          <table:table-cell office:value-type="string" table:style-name="ce19">
            <text:p>cessazione anticipata con nota prot. N. 10900 del 27/05/202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Paura Federi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517.67" table:style-name="ce11">
            <text:p>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cci Matte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21.07" table:style-name="ce11">
            <text:p>€ 3.821,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safi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11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arsitano Luigi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1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ocaturo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21.2" table:style-name="ce11">
            <text:p>€ 3.021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Stancati Martin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782.3" table:style-name="ce13">
            <text:p>€ 1.782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6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Neri Domenic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992.9" table:style-name="ce13">
            <text:p>€ 1.992,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7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Quattrone Isabell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211.3000000000002" table:style-name="ce11">
            <text:p>€ 2.21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8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uzzo Francesc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992.9" table:style-name="ce8">
            <text:p><text:s/>1.992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9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ucera Francesco Paol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765.1" table:style-name="ce13">
            <text:p>€ 2.765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71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letta Salvatore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384.8" table:style-name="ce30">
            <text:p>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38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icolò Domenic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384.8" table:style-name="ce13">
            <text:p>€ 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39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lando <text:s/>Maria Teres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5-07T00:00:00" table:style-name="ce7">
            <text:p>07/05/2025</text:p>
          </table:table-cell>
          <table:table-cell office:value-type="currency" office:value="2293.1999999999998" table:style-name="ce13">
            <text:p>€ 2.293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4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biano Adelin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41.3" table:style-name="ce13">
            <text:p>€ 4.04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195 del 05/02/2025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style-name="ce31">
            <text:p>Lopez Francesca</text:p>
          </table:table-cell>
          <table:table-cell office:value-type="date" office:date-value="2025-02-10T00:00:00" table:style-name="ce15">
            <text:p>10/02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currency" office:value="2710.6" table:style-name="ce32">
            <text:p>€ 2.710,6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7">
            <text:p>prot. n. 3200 del 05/02/2025</text:p>
          </table:table-cell>
          <table:table-cell office:value-type="string" table:style-name="ce33">
            <text:p>Importo rettificato con nota n. 4762 del 27/02/2025</text:p>
          </table:table-cell>
          <table:table-cell table:number-columns-repeated="16377" table:style-name="ce34"/>
        </table:table-row>
        <table:table-row table:style-name="ro2">
          <table:table-cell office:value-type="string" table:style-name="ce6">
            <text:p>Arnone Roberta Danil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3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01 del 05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Galante Ros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70.4" table:style-name="ce11">
            <text:p>€ 3.970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5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iari Martin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1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8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nna Raffaella<text:s/>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3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90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nde Agostin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39.4" table:style-name="ce13">
            <text:p>€ 3.039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5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moli Franc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3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58 del 10/02/20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5">
            <text:p>Leonetti Maria Grazia Pia Concetta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3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7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cciolo Domenico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394.4" table:style-name="ce13">
            <text:p>€ 2.394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4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umbo Luana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3137.33" table:style-name="ce13">
            <text:p>€ 3.137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1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Sapia Chiar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2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740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Graziani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8990" table:style-name="ce36">
            <text:p>€ 8.99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739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Schiavetti Ludovic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2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741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Straface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7799" table:style-name="ce11">
            <text:p>€ 7.79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055 del 23/01/2025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31">
            <text:p>Caliò Ines</text:p>
          </table:table-cell>
          <table:table-cell office:value-type="date" office:date-value="2024-02-01T00:00:00" table:style-name="ce15">
            <text:p>01/02/2024</text:p>
          </table:table-cell>
          <table:table-cell office:value-type="date" office:date-value="2025-07-31T00:00:00" table:style-name="ce15">
            <text:p>31/07/2025</text:p>
          </table:table-cell>
          <table:table-cell office:value-type="currency" office:value="6000" table:style-name="ce37">
            <text:p>€ 6.000,0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2574 del 29/01/2025</text:p>
          </table:table-cell>
          <table:table-cell office:value-type="string" table:style-name="ce19">
            <text:p>Incarico prorogato con nota prot. n. 639 del 22/04/202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D'Ambrosio Giuli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4462.2700000000004" table:style-name="ce13">
            <text:p>€ 4.462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8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ar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5553.33" table:style-name="ce13">
            <text:p>€ 5.553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saino Giuseppin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8950.67" table:style-name="ce13">
            <text:p>€ 8.950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banese Rocco<text:s/>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0195.200000000001" table:style-name="ce8">
            <text:p><text:s/>10.195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360 del 0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gieri Debor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80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netta Pietr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6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a Bru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38.4" table:style-name="ce8">
            <text:p><text:s/>1.738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one Anton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184" table:style-name="ce8">
            <text:p><text:s/>2.18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09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9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zzaniti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72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mato Cassandr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214.13" table:style-name="ce8">
            <text:p><text:s/>3.214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77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o Cinz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617.6" table:style-name="ce8">
            <text:p><text:s/>3.617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11 del 2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igno Tommas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69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rascino Rosann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54.27" table:style-name="ce8">
            <text:p><text:s/>2.25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eco Frances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165" table:style-name="ce8">
            <text:p><text:s/>5.1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 Schiavo Filipp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52" table:style-name="ce8">
            <text:p><text:s/>2.0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79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grone Cinz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18 del 19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o Emily Gerardin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3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liva Gianlu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2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llegrino Antoni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5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Enr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11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ullino Domenic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2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440" table:style-name="ce8">
            <text:p><text:s/>8.4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gari Lorenz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812.6" table:style-name="ce8">
            <text:p><text:s/>1.812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5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gotti Maria Pi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gnano Domenico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9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ciarello Giuseppe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iuli Laur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1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zzi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332.3" table:style-name="ce8">
            <text:p><text:s/>3.332,3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gro Orland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28.1" table:style-name="ce8">
            <text:p><text:s/>2.928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7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ncuso Manuel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ttà Massim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6.1999999999998" table:style-name="ce8">
            <text:p><text:s/>2.566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lefari Mar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5" table:style-name="ce8">
            <text:p><text:s/>2.5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8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Gabriele Pietr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7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Fazio Teres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407" table:style-name="ce8">
            <text:p><text:s/>4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aro Dieg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ndicino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7 del 24/02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12" table:style-name="ce8">
            <text:p><text:s/>2.81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7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cca Rossell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40" table:style-name="ce8">
            <text:p><text:s/>2.8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sto Mich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oli Mariangel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93.6" table:style-name="ce8">
            <text:p><text:s/>2.693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7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pasi Son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15T00:00:00" table:style-name="ce7">
            <text:p>15/06/2025</text:p>
          </table:table-cell>
          <table:table-cell office:value-type="float" office:value="2426.67" table:style-name="ce8">
            <text:p><text:s/>2.42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078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iotti Alfred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81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maria Girola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0530" table:style-name="ce8">
            <text:p><text:s/>10.5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2 del 26/02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Facenza Cataldo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3 del 21/02/2025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6">
            <text:p>Galati Maria Rit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638" table:style-name="ce8">
            <text:p><text:s/>7.6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706 del 27/02/2025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6">
            <text:p>Galeano Mar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2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zzo Velio Brun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6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ida Vit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1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4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zzaniti Rosal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680" table:style-name="ce8">
            <text:p><text:s/>5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3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nci Guido Co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1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ffaele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314" table:style-name="ce8">
            <text:p><text:s/>7.3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0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Samà Dani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460" table:style-name="ce8">
            <text:p><text:s/>5.4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09 del 21/02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29">
            <text:p>Folino Antonio Giuseppe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4456.67" table:style-name="ce8">
            <text:p><text:s/>4.45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753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Macrì Alessia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77.8" table:style-name="ce8">
            <text:p><text:s/>2.977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6150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o Afr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9-30T00:00:00" table:style-name="ce40">
            <text:p>30/09/2025</text:p>
          </table:table-cell>
          <table:table-cell office:value-type="float" office:value="2640" table:style-name="ce41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5750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rtunato Luigi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9-30T00:00:00" table:style-name="ce40">
            <text:p>30/09/2025</text:p>
          </table:table-cell>
          <table:table-cell office:value-type="float" office:value="2640" table:style-name="ce41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5915 del 1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Anna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9-30T00:00:00" table:style-name="ce40">
            <text:p>30/09/2025</text:p>
          </table:table-cell>
          <table:table-cell office:value-type="float" office:value="2640" table:style-name="ce41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5916 del 14/03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371" table:style-name="ce41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158 del 18/03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Mazzei Francesc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2836" table:style-name="ce41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154 del 18/03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Melara Carmel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2552" table:style-name="ce41">
            <text:p><text:s/>2.5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155 del 18/03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Reda Evelina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371" table:style-name="ce41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156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Minniti Giovanni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2730" table:style-name="ce41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43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Tomaselli Emili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2850" table:style-name="ce41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4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Lopez Francesc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2850" table:style-name="ce41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4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Antipasqua Deborah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2850" table:style-name="ce41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47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Schipano Giuseppe Pi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2850" table:style-name="ce41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49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Paola Giovambattista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4970" table:style-name="ce41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50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Macrì Carmine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3005" table:style-name="ce41">
            <text:p><text:s/>3.00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51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Costantino Francesc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3415" table:style-name="ce41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52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Aloe Assunta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2850" table:style-name="ce41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5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Capano Antonell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710" table:style-name="ce41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5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Dionigi Iannice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12-31T00:00:00" table:style-name="ce40">
            <text:p>31/12/2025</text:p>
          </table:table-cell>
          <table:table-cell office:value-type="float" office:value="14400" table:style-name="ce41">
            <text:p><text:s/>14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699 del 26/03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42">
            <text:p>D'Agostino Francesc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12-31T00:00:00" table:style-name="ce40">
            <text:p>31/12/2025</text:p>
          </table:table-cell>
          <table:table-cell office:value-type="float" office:value="19800" table:style-name="ce41">
            <text:p><text:s/>19.8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701 del 2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Romano Giovanni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583.4" table:style-name="ce41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921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2">
            <text:p>Ieracitano Fortunata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653" table:style-name="ce41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923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Romeo Fortunato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270.2" table:style-name="ce41">
            <text:p><text:s/>1.270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934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Zannino Nicola Antonio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653" table:style-name="ce41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948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Giovinazzo Angelo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2230.1" table:style-name="ce41">
            <text:p><text:s/>2.230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6950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Le Rose Vincenzo</text:p>
          </table:table-cell>
          <table:table-cell office:value-type="date" office:date-value="2025-04-02T00:00:00" table:style-name="ce40">
            <text:p>02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2165.8000000000002" table:style-name="ce41">
            <text:p><text:s/>2.165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003 del 31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4">
            <text:p>Latella Riccardo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583.4" table:style-name="ce45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023 del 31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4">
            <text:p>Serratore Bernadette</text:p>
          </table:table-cell>
          <table:table-cell office:value-type="date" office:date-value="2025-04-10T00:00:00" table:style-name="ce40">
            <text:p>10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2220" table:style-name="ce45">
            <text:p><text:s/>2.2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329 del 0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Guaragna Mario</text:p>
          </table:table-cell>
          <table:table-cell office:value-type="date" office:date-value="2025-04-15T00:00:00" table:style-name="ce40">
            <text:p>15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2014" table:style-name="ce41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362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Cutrona Marco</text:p>
          </table:table-cell>
          <table:table-cell office:value-type="date" office:date-value="2025-04-15T00:00:00" table:style-name="ce40">
            <text:p>15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2014" table:style-name="ce41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364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Sardano Jlenia Concetta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3591" table:style-name="ce41">
            <text:p><text:s/>3.5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84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Santelli Marianna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08-15T00:00:00" table:style-name="ce40">
            <text:p>15/08/2025</text:p>
          </table:table-cell>
          <table:table-cell office:value-type="float" office:value="3676" table:style-name="ce41">
            <text:p><text:s/>3.6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85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Quercia Carmine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08-15T00:00:00" table:style-name="ce40">
            <text:p>15/08/2025</text:p>
          </table:table-cell>
          <table:table-cell office:value-type="float" office:value="3192" table:style-name="ce41">
            <text:p><text:s/>3.1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86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Guido Alessandro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08-15T00:00:00" table:style-name="ce40">
            <text:p>15/08/2025</text:p>
          </table:table-cell>
          <table:table-cell office:value-type="float" office:value="2280" table:style-name="ce41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87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Greco Gennaro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08-15T00:00:00" table:style-name="ce40">
            <text:p>15/08/2025</text:p>
          </table:table-cell>
          <table:table-cell office:value-type="float" office:value="2280" table:style-name="ce41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88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De Brasi Lucio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10-15T00:00:00" table:style-name="ce40">
            <text:p>15/10/2025</text:p>
          </table:table-cell>
          <table:table-cell office:value-type="float" office:value="3930" table:style-name="ce41">
            <text:p><text:s/>3.9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89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Calonico Pierino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10-15T00:00:00" table:style-name="ce40">
            <text:p>15/10/2025</text:p>
          </table:table-cell>
          <table:table-cell office:value-type="float" office:value="3420" table:style-name="ce41">
            <text:p><text:s/>3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90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D'Aguì Antonino</text:p>
          </table:table-cell>
          <table:table-cell office:value-type="date" office:date-value="2025-04-04T00:00:00" table:style-name="ce40">
            <text:p>04/04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1583.4" table:style-name="ce41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6947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Zaccaria Antonio</text:p>
          </table:table-cell>
          <table:table-cell office:value-type="date" office:date-value="2025-04-01T00:00:00" table:style-name="ce40">
            <text:p>01/04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4528" table:style-name="ce41">
            <text:p><text:s/>4.5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6555 del 2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Calluso Nicola Maria</text:p>
          </table:table-cell>
          <table:table-cell office:value-type="date" office:date-value="2025-04-16T00:00:00" table:style-name="ce40">
            <text:p>16/04/2025</text:p>
          </table:table-cell>
          <table:table-cell office:value-type="date" office:date-value="2025-08-15T00:00:00" table:style-name="ce40">
            <text:p>15/08/2025</text:p>
          </table:table-cell>
          <table:table-cell office:value-type="float" office:value="2732" table:style-name="ce41">
            <text:p><text:s/>2.73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7791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vati Bina</text:p>
          </table:table-cell>
          <table:table-cell office:value-type="date" office:date-value="2025-05-10T00:00:00" table:style-name="ce7">
            <text:p>10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33.9000000000001" table:style-name="ce8">
            <text:p><text:s/>1.233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73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Simone Giovanni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7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Nicol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355.77" table:style-name="ce8">
            <text:p><text:s/>1.355,7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570 del 1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Alessi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563 del 18/04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Pochentyk Lily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562 del 18/04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Condoleo Giuseppe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9876 del 13/05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9334 del 06/05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700.73" table:style-name="ce8">
            <text:p><text:s/>700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9327 del 06/05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Bloise Maria Francesc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881 del 29/04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Forciniti Giuseppe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88 del 28/04/2025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6">
            <text:p>Stumpo Giulian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87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oli Angel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85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Porco Fabio</text:p>
          </table:table-cell>
          <table:table-cell office:value-type="date" office:date-value="2025-05-07T00:00:00" table:style-name="ce40">
            <text:p>07/05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1279.5999999999999" table:style-name="ce41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8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Licciardi Andrea Vincenzo</text:p>
          </table:table-cell>
          <table:table-cell office:value-type="date" office:date-value="2025-05-07T00:00:00" table:style-name="ce40">
            <text:p>07/05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1279.5999999999999" table:style-name="ce41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778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Quintieri Damiano</text:p>
          </table:table-cell>
          <table:table-cell office:value-type="date" office:date-value="2025-05-05T00:00:00" table:style-name="ce40">
            <text:p>05/05/2025</text:p>
          </table:table-cell>
          <table:table-cell office:value-type="date" office:date-value="2025-12-20T00:00:00" table:style-name="ce40">
            <text:p>20/12/2025</text:p>
          </table:table-cell>
          <table:table-cell office:value-type="float" office:value="6011.6" table:style-name="ce41">
            <text:p><text:s/>6.011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627 del 2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Panetta Domenico</text:p>
          </table:table-cell>
          <table:table-cell office:value-type="date" office:date-value="2025-05-15T00:00:00" table:style-name="ce40">
            <text:p>15/05/2025</text:p>
          </table:table-cell>
          <table:table-cell office:value-type="date" office:date-value="2025-06-30T00:00:00" table:style-name="ce40">
            <text:p>30/06/2025</text:p>
          </table:table-cell>
          <table:table-cell office:value-type="float" office:value="870.93" table:style-name="ce41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9336 del 06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Ierace Ilaria</text:p>
          </table:table-cell>
          <table:table-cell office:value-type="date" office:date-value="2025-05-01T00:00:00" table:style-name="ce40">
            <text:p>01/05/2025</text:p>
          </table:table-cell>
          <table:table-cell office:value-type="date" office:date-value="2025-07-31T00:00:00" table:style-name="ce40">
            <text:p>31/07/2025</text:p>
          </table:table-cell>
          <table:table-cell office:value-type="float" office:value="1710" table:style-name="ce41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8280 del 15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3">
            <text:p>Mascaro Gabriele</text:p>
          </table:table-cell>
          <table:table-cell office:value-type="date" office:date-value="2025-05-20T00:00:00" table:style-name="ce40">
            <text:p>20/05/2025</text:p>
          </table:table-cell>
          <table:table-cell office:value-type="date" office:date-value="2025-08-31T00:00:00" table:style-name="ce40">
            <text:p>31/08/2025</text:p>
          </table:table-cell>
          <table:table-cell office:value-type="float" office:value="1838.2" table:style-name="ce41">
            <text:p><text:s/>1.838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42">
            <text:p>Prot. N. 10146 del 15/05/2025</text:p>
          </table:table-cell>
          <table:table-cell table:style-name="ce6"/>
          <table:table-cell table:number-columns-repeated="16377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Area" table:cell-range-address="MAGGIO_DA_PUBBLICARE_.$A$1:MAGGIO_DA_PUBBLICARE_.$G$75" table:base-cell-address="MAGGIO_DA_PUBBLICA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/>
    <dc:subject/>
    <meta:initial-creator>Assunta Mordà</meta:initial-creator>
    <dc:creator>andrea Irace</dc:creator>
    <meta:creation-date>2025-05-30T08:08:16Z</meta:creation-date>
    <dc:date>2025-06-06T18:02:29Z</dc:date>
  </office:meta>
</office:document-meta>
</file>