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" style:family="table-cell" style:parent-style-name="Migliaia" style:data-style-name="N35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Migliaia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fo:color="#000000"/>
    </style:style>
    <style:style style:name="ce28" style:family="table-cell" style:parent-style-name="Default" style:data-style-name="N4">
      <style:table-cell-properties fo:border="thin solid #000000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0" style:family="table-cell" style:parent-style-name="Migliaia" style:data-style-name="N36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5_DA_PUBBLICA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49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DAL<text:s/></text:p>
          </table:table-cell>
          <table:table-cell office:value-type="string" table:style-name="ce2">
            <text:p>AL</text:p>
          </table:table-cell>
          <table:table-cell office:value-type="string" table:style-name="ce3">
            <text:p>COMPENSO LORDO 2025</text:p>
          </table:table-cell>
          <table:table-cell office:value-type="string" table:style-name="ce2">
            <text:p>TIPOLOGIA CONTRATTUALE</text:p>
          </table:table-cell>
          <table:table-cell office:value-type="string" table:style-name="ce4">
            <text:p>Estremi atto di conferimento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orrello Sara Luci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6050" table:style-name="ce8">
            <text:p><text:s/>6.0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129 del 24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mantano Emanuele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currency" office:value="2750" table:style-name="ce11">
            <text:p>€ 2.75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000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ianchino Antoni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12">
            <text:p> € 2.85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45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hiodi Paol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currency" office:value="4250" table:style-name="ce11">
            <text:p>€ 4.25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49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polla Grazi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currency" office:value="3550" table:style-name="ce11">
            <text:p>€ 3.55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157 del 24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raziadio Leonard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6-30T00:00:00" table:style-name="ce7">
            <text:p>30/06/2025</text:p>
          </table:table-cell>
          <table:table-cell office:value-type="currency" office:value="2750" table:style-name="ce11">
            <text:p>€ 2.75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44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rbone Cristian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3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54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Michele Giada Angel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3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57 del 04/02/20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Ruffolo Antonio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93.1" table:style-name="ce11">
            <text:p>€ 3.893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42 del 04/02/20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Zinno Valentin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5341.8" table:style-name="ce13">
            <text:p>€ 5.341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51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iondo Mariangela<text:s/>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098" table:style-name="ce11">
            <text:p>€ 4.09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65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rrado Giovanni Battist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788" table:style-name="ce13">
            <text:p>€ 4.78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126 del 24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angeri Francesca</text:p>
          </table:table-cell>
          <table:table-cell office:value-type="date" office:date-value="2005-02-15T00:00:00" table:style-name="ce7">
            <text:p>15/02/200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00.73" table:style-name="ce11">
            <text:p>€ 70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81 del 0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bate Giullia</text:p>
          </table:table-cell>
          <table:table-cell office:value-type="date" office:date-value="2025-02-01T00:00:00" table:style-name="ce7">
            <text:p>01/02/2025</text:p>
          </table:table-cell>
          <table:table-cell office:value-type="string" table:style-name="ce7">
            <text:p>31/02/2025</text:p>
          </table:table-cell>
          <table:table-cell office:value-type="currency" office:value="914" table:style-name="ce13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63 del 22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lta Nicol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12">
            <text:p> € 4.415,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91 del 10/02/202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4">
            <text:p>Oliveri Rocco</text:p>
          </table:table-cell>
          <table:table-cell office:value-type="date" office:date-value="2025-02-15T00:00:00" table:style-name="ce15">
            <text:p>15/02/2025</text:p>
          </table:table-cell>
          <table:table-cell office:value-type="date" office:date-value="2025-04-30T00:00:00" table:style-name="ce15">
            <text:p>30/04/2025</text:p>
          </table:table-cell>
          <table:table-cell office:value-type="currency" office:value="1157.73" table:style-name="ce16">
            <text:p>€ 1.157,73</text:p>
          </table:table-cell>
          <table:table-cell office:value-type="string" table:style-name="ce17">
            <text:p>Co.Co.Co. Gruppi Consiliari L.R. 13/2002 art. 4bis</text:p>
          </table:table-cell>
          <table:table-cell office:value-type="string" table:style-name="ce18">
            <text:p>prot. n. 3280 del 06/02/2025</text:p>
          </table:table-cell>
          <table:table-cell office:value-type="string" table:style-name="ce19">
            <text:p>Incarico prorogato con nota prot. n. 6527 del 24/03/2025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">
            <text:p>Panetta Francesc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876" table:style-name="ce13">
            <text:p>€ 876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61 del 22/01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Pelaggi Elisabett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12">
            <text:p> 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0 del 10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Pescia Giusepp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12">
            <text:p> € 3.15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77 del 06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Pitasi Carmine Miriam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3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58 del 22/01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Renda Francesc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54" table:style-name="ce11">
            <text:p>€ 3.15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3 del 10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Rubino Manuel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7010.73" table:style-name="ce11">
            <text:p>€ 7.01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2 del 10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Sicari Sergi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string" table:style-name="ce12">
            <text:p> € 1.828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51 del 22/01/2025</text:p>
          </table:table-cell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14">
            <text:p>Speranza Mario</text:p>
          </table:table-cell>
          <table:table-cell office:value-type="date" office:date-value="2025-02-01T00:00:00" table:style-name="ce15">
            <text:p>01/02/2025</text:p>
          </table:table-cell>
          <table:table-cell office:value-type="string" table:style-name="ce15">
            <text:p>31/06/2025</text:p>
          </table:table-cell>
          <table:table-cell office:value-type="currency" office:value="3190" table:style-name="ce16">
            <text:p>€ 3.190,00</text:p>
          </table:table-cell>
          <table:table-cell office:value-type="string" table:style-name="ce17">
            <text:p>Co.Co.Co. Gruppi Consiliari L.R. 13/2002 art. 4bis</text:p>
          </table:table-cell>
          <table:table-cell office:value-type="string" table:style-name="ce18">
            <text:p>prot. n. 2128 del 24/01/2025</text:p>
          </table:table-cell>
          <table:table-cell office:value-type="string" table:style-name="ce19">
            <text:p>Data cessazione incarico modificata con nota prot. n. 6161 del 18/03/2025<text:s/>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14">
            <text:p>Sposato Antonietta</text:p>
          </table:table-cell>
          <table:table-cell office:value-type="date" office:date-value="2025-02-01T00:00:00" table:style-name="ce15">
            <text:p>01/02/2025</text:p>
          </table:table-cell>
          <table:table-cell office:value-type="date" office:date-value="2025-07-31T00:00:00" table:style-name="ce15">
            <text:p>31/07/2025</text:p>
          </table:table-cell>
          <table:table-cell office:value-type="string" table:style-name="ce21">
            <text:p> € 598,97</text:p>
          </table:table-cell>
          <table:table-cell office:value-type="string" table:style-name="ce17">
            <text:p>Co.Co.Co. Gruppi Consiliari L.R. 13/2002 art. 4bis</text:p>
          </table:table-cell>
          <table:table-cell office:value-type="string" table:style-name="ce18">
            <text:p>prot. n. 2125 del 24/01/2025</text:p>
          </table:table-cell>
          <table:table-cell office:value-type="string" table:style-name="ce22">
            <text:p>cessazione incarico in data 17/02/2025 con nota prot. n. 4033 del 17/02/2025</text:p>
          </table:table-cell>
          <table:table-cell table:number-columns-repeated="2" table:style-name="ce20"/>
          <table:table-cell table:style-name="ce23"/>
          <table:table-cell table:number-columns-repeated="16374" table:style-name="ce20"/>
        </table:table-row>
        <table:table-row table:style-name="ro2">
          <table:table-cell office:value-type="string" table:style-name="ce6">
            <text:p>Sposato Riccardo Ald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3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53 del 22/01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Topa Carmel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00.73" table:style-name="ce11">
            <text:p>€ 700,7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78 del 06/02/2025</text:p>
          </table:table-cell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14">
            <text:p>Tricanico Cristian</text:p>
          </table:table-cell>
          <table:table-cell office:value-type="date" office:date-value="2025-02-01T00:00:00" table:style-name="ce15">
            <text:p>01/02/2025</text:p>
          </table:table-cell>
          <table:table-cell office:value-type="string" table:style-name="ce15">
            <text:p>31/06/2025</text:p>
          </table:table-cell>
          <table:table-cell office:value-type="currency" office:value="2730" table:style-name="ce16">
            <text:p>€ 2.730,00</text:p>
          </table:table-cell>
          <table:table-cell office:value-type="string" table:style-name="ce17">
            <text:p>Co.Co.Co. Gruppi Consiliari L.R. 13/2002 art. 4bis</text:p>
          </table:table-cell>
          <table:table-cell office:value-type="string" table:style-name="ce18">
            <text:p>prot. n. 2127 del 24/01/2025</text:p>
          </table:table-cell>
          <table:table-cell office:value-type="string" table:style-name="ce19">
            <text:p>Data cessazione incarico modificata con nota prot. n. 6159 del 18/03/2025<text:s/>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6">
            <text:p>Trunfio Elisabetta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914" table:style-name="ce13">
            <text:p>€ 91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52 del 22/01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Zagarella Nicol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2">
            <text:p> € 870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79 del 06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Borrelli Frances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42.93" table:style-name="ce24">
            <text:p>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5 del 11/02/2025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Bucceri Pietro Mario</text:p>
          </table:table-cell>
          <table:table-cell office:value-type="date" office:date-value="2025-02-20T00:00:00" table:style-name="ce7">
            <text:p>20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776.27" table:style-name="ce11">
            <text:p>€ 776,2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33 del 11/02/2026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6">
            <text:p>Campana Erik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37.4" table:style-name="ce24">
            <text:p>€ 3.137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4 del 11/02/2025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Caterina Vittori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12">
            <text:p>€ 3.137,40 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3 del 11/02/202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6">
            <text:p>Dattola Luigi</text:p>
          </table:table-cell>
          <table:table-cell office:value-type="date" office:date-value="2025-02-05T00:00:00" table:style-name="ce7">
            <text:p>0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10037.870000000001" table:style-name="ce24">
            <text:p>€ 10.037,8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12 del 03/02/2025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6">
            <text:p>De Bonis Donatell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12">
            <text:p> € 2.517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lsetto Francesc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23.6" table:style-name="ce11">
            <text:p>€ 2.423,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apichino Fabrizio<text:s/>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42.93" table:style-name="ce11">
            <text:p>€ 3.142,9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4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rzullo Costantino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624.33" table:style-name="ce11">
            <text:p>€ 3.624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1 del 03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arone Mariarit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7879.47" table:style-name="ce11">
            <text:p>€ 7.879,4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0 del 03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lo Salvatore<text:s/>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string" table:style-name="ce12">
            <text:p>€ 3.923,13 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6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uccarini Antoniett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762.67" table:style-name="ce11">
            <text:p>€ 3.762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8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ura Federi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517.67" table:style-name="ce11">
            <text:p>€ 2.517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9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cci Matteo Mario</text:p>
          </table:table-cell>
          <table:table-cell office:value-type="date" office:date-value="2025-02-20T00:00:00" table:style-name="ce7">
            <text:p>2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21.07" table:style-name="ce11">
            <text:p>€ 3.821,0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isafi Giusepp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137.4" table:style-name="ce11">
            <text:p>€ 3.137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arsitano Luigi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624.33" table:style-name="ce11">
            <text:p>€ 3.624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2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ocaturo Francesc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021.2" table:style-name="ce11">
            <text:p>€ 3.021,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35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7">
            <text:p>Stancati Martin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1782.3" table:style-name="ce13">
            <text:p>€ 1.782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66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7">
            <text:p>Neri Domenico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1992.9" table:style-name="ce13">
            <text:p>€ 1.992,9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67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7">
            <text:p>Quattrone Isabell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211.3000000000002" table:style-name="ce11">
            <text:p>€ 2.211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68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iuzzo Francesca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992.9" table:style-name="ce8">
            <text:p><text:s/>1.992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69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ucera Francesco Paolo</text:p>
          </table:table-cell>
          <table:table-cell office:value-type="date" office:date-value="2025-02-04T00:00:00" table:style-name="ce7">
            <text:p>04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765.1" table:style-name="ce13">
            <text:p>€ 2.765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71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letta Salvatore Antonio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384.8" table:style-name="ce28">
            <text:p>4.384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38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icolò Domenico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384.8" table:style-name="ce13">
            <text:p>€ 4.384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39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rlando <text:s/>Maria Teres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5-07T00:00:00" table:style-name="ce7">
            <text:p>07/05/2025</text:p>
          </table:table-cell>
          <table:table-cell office:value-type="currency" office:value="2293.1999999999998" table:style-name="ce13">
            <text:p>€ 2.293,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41 del 0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biano Adelina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4041.3" table:style-name="ce13">
            <text:p>€ 4.041,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195 del 05/02/2025</text:p>
          </table:table-cell>
          <table:table-cell table:style-name="ce6"/>
          <table:table-cell table:number-columns-repeated="16377"/>
        </table:table-row>
        <table:table-row table:style-name="ro6">
          <table:table-cell office:value-type="string" table:style-name="ce29">
            <text:p>Lopez Francesca</text:p>
          </table:table-cell>
          <table:table-cell office:value-type="date" office:date-value="2025-02-10T00:00:00" table:style-name="ce15">
            <text:p>10/02/2025</text:p>
          </table:table-cell>
          <table:table-cell office:value-type="date" office:date-value="2025-07-31T00:00:00" table:style-name="ce15">
            <text:p>31/07/2025</text:p>
          </table:table-cell>
          <table:table-cell office:value-type="currency" office:value="2710.6" table:style-name="ce30">
            <text:p>€ 2.710,60</text:p>
          </table:table-cell>
          <table:table-cell office:value-type="string" table:style-name="ce17">
            <text:p>Co.Co.Co. Gruppi Consiliari L.R. 13/2002 art. 4bis</text:p>
          </table:table-cell>
          <table:table-cell office:value-type="string" table:style-name="ce17">
            <text:p>prot. n. 3200 del 05/02/2025</text:p>
          </table:table-cell>
          <table:table-cell office:value-type="string" table:style-name="ce31">
            <text:p>Importo rettificato con nota n. 4762 del 27/02/2025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6">
            <text:p>Arnone Roberta Danila</text:p>
          </table:table-cell>
          <table:table-cell office:value-type="date" office:date-value="2025-02-10T00:00:00" table:style-name="ce7">
            <text:p>10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893.1" table:style-name="ce13">
            <text:p>€ 3.893,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01 del 05/02/20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Galante Rosa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70.4" table:style-name="ce11">
            <text:p>€ 3.970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5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sciari Martina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52.8000000000002" table:style-name="ce11">
            <text:p>€ 2.452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88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Enna Raffaella<text:s/></text:p>
          </table:table-cell>
          <table:table-cell office:value-type="date" office:date-value="2025-02-13T00:00:00" table:style-name="ce7">
            <text:p>13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2452.8000000000002" table:style-name="ce13">
            <text:p>€ 2.452,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90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rande Agostino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039.4" table:style-name="ce13">
            <text:p>€ 3.039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557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emoli Franco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46.77" table:style-name="ce13">
            <text:p>€ 3.946,7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558 del 10/02/2025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33">
            <text:p>Leonetti Maria Grazia Pia Concetta</text:p>
          </table:table-cell>
          <table:table-cell office:value-type="date" office:date-value="2025-02-14T00:00:00" table:style-name="ce7">
            <text:p>14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3946.77" table:style-name="ce13">
            <text:p>€ 3.946,7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577 del 1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cciolo Domenico</text:p>
          </table:table-cell>
          <table:table-cell office:value-type="date" office:date-value="2025-02-17T00:00:00" table:style-name="ce7">
            <text:p>17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2394.4" table:style-name="ce13">
            <text:p>€ 2.394,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4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lumbo Luana</text:p>
          </table:table-cell>
          <table:table-cell office:value-type="date" office:date-value="2025-02-17T00:00:00" table:style-name="ce7">
            <text:p>17/02/2025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3137.33" table:style-name="ce13">
            <text:p>€ 3.137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1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7">
            <text:p>Sapia Chiar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2">
            <text:p> € 1.22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740 del 31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7">
            <text:p>Graziani Antonio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7-31T00:00:00" table:style-name="ce7">
            <text:p>31/07/2025</text:p>
          </table:table-cell>
          <table:table-cell office:value-type="currency" office:value="8990" table:style-name="ce34">
            <text:p>€ 8.99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2739 del 31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7">
            <text:p>Schiavetti Ludovica</text:p>
          </table:table-cell>
          <table:table-cell office:value-type="date" office:date-value="2025-02-07T00:00:00" table:style-name="ce7">
            <text:p>07/02/2025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12">
            <text:p> € 1.224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2741 del 31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7">
            <text:p>Straface Aldo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12-31T00:00:00" table:style-name="ce7">
            <text:p>31/12/2025</text:p>
          </table:table-cell>
          <table:table-cell office:value-type="currency" office:value="7799" table:style-name="ce11">
            <text:p>€ 7.799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2055 del 23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7">
            <text:p>Caliò Ines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4-30T00:00:00" table:style-name="ce7">
            <text:p>30/04/2024</text:p>
          </table:table-cell>
          <table:table-cell office:value-type="currency" office:value="3000" table:style-name="ce13">
            <text:p>€ 3.000,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2574 del 29/01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'Ambrosio Giuli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4462.2700000000004" table:style-name="ce13">
            <text:p>€ 4.462,2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28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inaro Manuele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5553.33" table:style-name="ce13">
            <text:p>€ 5.553,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25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esaino Giuseppina</text:p>
          </table:table-cell>
          <table:table-cell office:value-type="date" office:date-value="2025-02-15T00:00:00" table:style-name="ce7">
            <text:p>15/02/2025</text:p>
          </table:table-cell>
          <table:table-cell office:value-type="date" office:date-value="2025-08-31T00:00:00" table:style-name="ce7">
            <text:p>31/08/2025</text:p>
          </table:table-cell>
          <table:table-cell office:value-type="currency" office:value="8950.67" table:style-name="ce13">
            <text:p>€ 8.950,6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27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lbanese Rocco<text:s/></text:p>
          </table:table-cell>
          <table:table-cell office:value-type="date" office:date-value="2025-03-13T00:00:00" table:style-name="ce7">
            <text:p>13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10195.200000000001" table:style-name="ce8">
            <text:p><text:s/>10.195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360 del 06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lgieri Debor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836" table:style-name="ce8">
            <text:p><text:s/>2.836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80 del 18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nnetta Pietr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176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ena Brun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738.4" table:style-name="ce8">
            <text:p><text:s/>1.738,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29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rone Antoni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184" table:style-name="ce8">
            <text:p><text:s/>2.18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09 del 1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zzo Massim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970" table:style-name="ce8">
            <text:p><text:s/>4.97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699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zzaniti Frances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990" table:style-name="ce8">
            <text:p><text:s/>1.9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272 del 2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mato Cassandr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214.13" table:style-name="ce8">
            <text:p><text:s/>3.214,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77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nso Cinzi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617.6" table:style-name="ce8">
            <text:p><text:s/>3.617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11 del 2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errigno Tommas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990" table:style-name="ce8">
            <text:p><text:s/>1.99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269 del 20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rascino Rosann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254.27" table:style-name="ce8">
            <text:p><text:s/>2.25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26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reco Francesc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5165" table:style-name="ce8">
            <text:p><text:s/>5.16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0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o Schiavo Filipp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52" table:style-name="ce8">
            <text:p><text:s/>2.05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79 del 18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ingrone Cinz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4775" table:style-name="ce8">
            <text:p><text:s/>4.77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218 del 19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lino Emily Gerardin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545" table:style-name="ce8">
            <text:p><text:s/>3.5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3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liva Gianluc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545" table:style-name="ce8">
            <text:p><text:s/>3.54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2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ellegrino Antonin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175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eda Enr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11 del 17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cullino Domenico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1804.27" table:style-name="ce8">
            <text:p><text:s/>1.804,2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172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otera Frances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8440" table:style-name="ce8">
            <text:p><text:s/>8.4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701 del 1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angari Lorenz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1812.6" table:style-name="ce8">
            <text:p><text:s/>1.812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25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ngotti Maria Pi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74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gnano Domenico Antoni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92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ciarello Giuseppe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138.5" table:style-name="ce8">
            <text:p><text:s/>2.138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72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uiuli Laur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138.5" table:style-name="ce8">
            <text:p><text:s/>2.138,5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71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zzi Antoni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3332.3" table:style-name="ce8">
            <text:p><text:s/>3.332,3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69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gro Orland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928.1" table:style-name="ce8">
            <text:p><text:s/>2.928,1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67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ncuso Manuela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64.9" table:style-name="ce8">
            <text:p><text:s/>2.664,9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66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attà Massimo</text:p>
          </table:table-cell>
          <table:table-cell office:value-type="date" office:date-value="2025-03-10T00:00:00" table:style-name="ce7">
            <text:p>10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566.1999999999998" table:style-name="ce8">
            <text:p><text:s/>2.566,2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264 del 05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lefari Mar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565" table:style-name="ce8">
            <text:p><text:s/>2.56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58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stantino Gabriele Pietr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285" table:style-name="ce8">
            <text:p><text:s/>2.28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57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Fazio Teres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407" table:style-name="ce8">
            <text:p><text:s/>407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56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erraro Dieg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69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endicino Andre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285" table:style-name="ce8">
            <text:p><text:s/>2.285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67 del 24/02/2025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6">
            <text:p>Perri Francesca Roberta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12" table:style-name="ce8">
            <text:p><text:s/>2.81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72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cca Rossell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840" table:style-name="ce8">
            <text:p><text:s/>2.8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62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esto Michele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730" table:style-name="ce8">
            <text:p><text:s/>2.7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66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ioli Mariangela</text:p>
          </table:table-cell>
          <table:table-cell office:value-type="date" office:date-value="2025-03-03T00:00:00" table:style-name="ce7">
            <text:p>03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693.6" table:style-name="ce8">
            <text:p><text:s/>2.693,6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79 del 24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mpasi Sonia</text:p>
          </table:table-cell>
          <table:table-cell office:value-type="date" office:date-value="2025-03-15T00:00:00" table:style-name="ce7">
            <text:p>15/03/2025</text:p>
          </table:table-cell>
          <table:table-cell office:value-type="date" office:date-value="2025-06-15T00:00:00" table:style-name="ce7">
            <text:p>15/06/2025</text:p>
          </table:table-cell>
          <table:table-cell office:value-type="float" office:value="2426.67" table:style-name="ce8">
            <text:p><text:s/>2.426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078 del 04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iotti Alfred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740" table:style-name="ce8">
            <text:p><text:s/>1.7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081 del 18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maria Girolam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10530" table:style-name="ce8">
            <text:p><text:s/>10.53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2 del 26/02/2025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6">
            <text:p>Facenza Cataldo Domen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560" table:style-name="ce8">
            <text:p><text:s/>4.5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13 del 21/02/2025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Galati Maria Rit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7638" table:style-name="ce8">
            <text:p><text:s/>7.638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706 del 27/02/2025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Galeano Mari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280" table:style-name="ce8">
            <text:p><text:s/>2.2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12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zzo Velio Brun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1140" table:style-name="ce8">
            <text:p><text:s/>1.1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6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ida Vit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4260" table:style-name="ce8">
            <text:p><text:s/>4.2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1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zza Domenic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0-31T00:00:00" table:style-name="ce7">
            <text:p>31/10/2025</text:p>
          </table:table-cell>
          <table:table-cell office:value-type="float" office:value="4560" table:style-name="ce8">
            <text:p><text:s/>4.5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4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ezzaniti Rosali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5680" table:style-name="ce8">
            <text:p><text:s/>5.68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663 del 26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rinci Guido Cosimo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5-31T00:00:00" table:style-name="ce7">
            <text:p>31/05/2025</text:p>
          </table:table-cell>
          <table:table-cell office:value-type="float" office:value="1710" table:style-name="ce8">
            <text:p><text:s/>1.71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11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affaele Andrea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08-31T00:00:00" table:style-name="ce7">
            <text:p>31/08/2025</text:p>
          </table:table-cell>
          <table:table-cell office:value-type="float" office:value="7314" table:style-name="ce8">
            <text:p><text:s/>7.314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10 del 21/02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7">
            <text:p>Samà Daniele</text:p>
          </table:table-cell>
          <table:table-cell office:value-type="date" office:date-value="2025-03-01T00:00:00" table:style-name="ce7">
            <text:p>01/03/2025</text:p>
          </table:table-cell>
          <table:table-cell office:value-type="date" office:date-value="2025-12-31T00:00:00" table:style-name="ce7">
            <text:p>31/12/2025</text:p>
          </table:table-cell>
          <table:table-cell office:value-type="float" office:value="5460" table:style-name="ce8">
            <text:p><text:s/>5.4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4409 del 21/02/2025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string" table:style-name="ce27">
            <text:p>Folino Antonio Giuseppe</text:p>
          </table:table-cell>
          <table:table-cell office:value-type="date" office:date-value="2025-03-20T00:00:00" table:style-name="ce7">
            <text:p>20/03/2025</text:p>
          </table:table-cell>
          <table:table-cell office:value-type="date" office:date-value="2025-09-30T00:00:00" table:style-name="ce7">
            <text:p>30/09/2025</text:p>
          </table:table-cell>
          <table:table-cell office:value-type="float" office:value="4456.67" table:style-name="ce8">
            <text:p><text:s/>4.456,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5753 del 12/03/2025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7">
            <text:p>Macrì Alessia</text:p>
          </table:table-cell>
          <table:table-cell office:value-type="date" office:date-value="2025-03-25T00:00:00" table:style-name="ce7">
            <text:p>25/03/2025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977.8" table:style-name="ce8">
            <text:p><text:s/>2.977,8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6150 del 18/03/2025</text:p>
          </table:table-cell>
          <table:table-cell table:style-name="ce6"/>
          <table:table-cell table:number-columns-repeated="16377"/>
        </table:table-row>
        <table:table-row table:number-rows-repeated="1048448" table:style-name="ro2">
          <table:table-cell table:number-columns-repeated="16384"/>
        </table:table-row>
        <table:named-expressions>
          <table:named-range table:name="Print_Area" table:cell-range-address="MARZO_2025_DA_PUBBLICARE.$A$1:MARZO_2025_DA_PUBBLICARE.$G$75" table:base-cell-address="MARZO_2025_DA_PUBBLIC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ssunta Mordà</meta:initial-creator>
    <dc:creator>andrea Irace</dc:creator>
    <meta:creation-date>2025-04-10T08:40:57Z</meta:creation-date>
    <dc:date>2025-04-28T10:05:08Z</dc:date>
  </office:meta>
</office:document-meta>
</file>