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777777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0" style:family="table-cell" style:parent-style-name="Default" style:data-style-name="N19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7CC9" style:font-name="Arial" style:font-name-asian="Arial" style:font-name-complex="Arial"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sulenti_collaborator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Estremi di conferimento incarico</text:p>
          </table:table-cell>
          <table:table-cell office:value-type="string" table:style-name="ce6">
            <text:p>Data inizio dell'incarico</text:p>
          </table:table-cell>
          <table:table-cell office:value-type="string" table:style-name="ce6">
            <text:p>Data fine dell'incarico</text:p>
          </table:table-cell>
          <table:table-cell office:value-type="string" table:style-name="ce7">
            <text:p>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Romeo Benedetto</text:p>
          </table:table-cell>
          <table:table-cell office:value-type="string" table:style-name="ce32">
            <text:p>Professionista a supporto della Quarta e della Sesta commissione consiliare</text:p>
          </table:table-cell>
          <table:table-cell office:value-type="string" table:style-name="ce33">
            <text:p>Determinazione del Direttore Generale n. 130 del 24/03/2025</text:p>
          </table:table-cell>
          <table:table-cell office:value-type="date" office:date-value="2025-04-01T00:00:00" table:style-name="ce34">
            <text:p>01/04/2025</text:p>
          </table:table-cell>
          <table:table-cell office:value-type="date" office:date-value="2027-03-31T00:00:00" table:style-name="ce34">
            <text:p>31/03/2027</text:p>
          </table:table-cell>
          <table:table-cell office:value-type="string" table:style-name="ce35">
            <text:p>Compenso annuo pari a € 18.000,00, compenso per l'intero incarico € 36.0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Papalia Francesco Antonio</text:p>
          </table:table-cell>
          <table:table-cell office:value-type="string" table:style-name="ce17">
            <text:p>Componente medico della commissione preposta all'esame delle richieste di interventi assistenziali e previdenziali dei dipendenti del Consiglio regionale relative all'annualità 2024-2025</text:p>
          </table:table-cell>
          <table:table-cell office:value-type="string" table:style-name="ce28">
            <text:p>Determinazione del Direttore Generale N. 122 del 17/03/2025</text:p>
          </table:table-cell>
          <table:table-cell office:value-type="date" office:date-value="2025-03-26T00:00:00" table:style-name="ce29">
            <text:p>26/03/2025</text:p>
          </table:table-cell>
          <table:table-cell office:value-type="date" office:date-value="2026-12-31T00:00:00" table:style-name="ce29">
            <text:p>31/12/2026</text:p>
          </table:table-cell>
          <table:table-cell office:value-type="string" table:style-name="ce30">
            <text:p>Compenso indennità oraria pari ad € 92,96 al lordo delle ritenute fiscali per un massimo di 5.000,00 annui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unizza Rosa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uraca Luigi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cicchitano Serenella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quillacioti Serenella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Giancotti Patrizia</text:p>
          </table:table-cell>
          <table:table-cell office:value-type="string" table:style-name="ce8">
            <text:p>Contratto di prestazione d’opera professionale consistente nella cura della rubrica sul magazine online Calabria on web</text:p>
          </table:table-cell>
          <table:table-cell office:value-type="string" table:style-name="ce9">
            <text:p>Determinazione del Direttore Generale N. 239 del 22/04/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11-14T00:00:00" table:style-name="ce10">
            <text:p>14/11/2025</text:p>
          </table:table-cell>
          <table:table-cell office:value-type="string" table:style-name="ce11">
            <text:p>L’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Scaffidi Giuseppe Salvatore</text:p>
          </table:table-cell>
          <table:table-cell office:value-type="string" table:style-name="ce8">
            <text:p>Medico competente del Consiglio regionale della Calabria ai sensi del D.lgs. 9 aprile 20008 n. 81</text:p>
          </table:table-cell>
          <table:table-cell office:value-type="string" table:style-name="ce9">
            <text:p>Medico competente del Consiglio regionale della Calabria ai sensi del D.lgs. 9 aprile 20008 n. 81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7-08-01T00:00:00" table:style-name="ce10">
            <text:p>01/08/2027</text:p>
          </table:table-cell>
          <table:table-cell office:value-type="string" table:style-name="ce11">
            <text:p>Importo forfettario € 2.233,38 ed 36,00 per visita ogni visita preventiva periodica straordinaria di idoneità lavorativ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Rotundo Cristina</text:p>
          </table:table-cell>
          <table:table-cell office:value-type="string" table:style-name="ce8">
            <text:p>Contratto di prestazione d’opera professionale consistente nella cura della rubrica sul magazine online Calabria on web</text:p>
          </table:table-cell>
          <table:table-cell office:value-type="string" table:style-name="ce9">
            <text:p>Determinazione del Direttore Generale N. 239 del 22/04/24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L’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Mannarino Francesco</text:p>
          </table:table-cell>
          <table:table-cell office:value-type="string" table:style-name="ce8">
            <text:p>Contratto di prestazione d’opera professionale consistente nella cura della rubrica sul magazine online Calabria on web</text:p>
          </table:table-cell>
          <table:table-cell office:value-type="string" table:style-name="ce9">
            <text:p>Determinazione del Direttore Generale N. 239 del 22/04/24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5-11-02T00:00:00" table:style-name="ce10">
            <text:p>02/11/2025</text:p>
          </table:table-cell>
          <table:table-cell office:value-type="string" table:style-name="ce11">
            <text:p>L’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attaglia Antonin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0/12/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Catona Trento Domenico</text:p>
          </table:table-cell>
          <table:table-cell office:value-type="string" table:style-name="ce8">
            <text:p>Componente medico della commissione preposta all'esame delle richieste di interventi assistenziali e previdenziali dei dipendenti del Consiglio regionale relative all'annualità 2023</text:p>
          </table:table-cell>
          <table:table-cell office:value-type="string" table:style-name="ce9">
            <text:p>Determinazione del Direttore Generale N. 260 del 06/05/24</text:p>
          </table:table-cell>
          <table:table-cell office:value-type="date" office:date-value="2024-05-17T00:00:00" table:style-name="ce10">
            <text:p>17/05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unizza Rosa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e Pasquale Valentina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cicchitano Serenella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ircosta Ila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style-name="ce1"/>
          <table:table-cell table:style-name="ce13"/>
          <table:table-cell table:number-columns-repeated="16376" table:style-name="ce1"/>
        </table:table-row>
        <table:table-row table:style-name="ro6">
          <table:table-cell office:value-type="string" table:style-name="ce6">
            <text:p>Moraca Giulio Ermi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i Cianni Marcel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ircosta Ilar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olica Save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i Cianni Marcel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Falzea Pao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labretta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Lax Gianluca</text:p>
          </table:table-cell>
          <table:table-cell office:value-type="string" table:style-name="ce9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9">
            <text:p>Determinazione del Direttore Generale n. 608 del 20 ottobre 2023<text:s/>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Buccafurri Francesco</text:p>
          </table:table-cell>
          <table:table-cell office:value-type="string" table:style-name="ce14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9">
            <text:p>Determinazione del Direttore Generale n. 608 del 20 ottobre 2023<text:s/>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Musarella Lorenzo</text:p>
          </table:table-cell>
          <table:table-cell office:value-type="string" table:style-name="ce9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6">
            <text:p>Determinazione del Direttore Generale n. 608 del 20 ottobre 2023<text:s/>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tona Trento Domenico</text:p>
          </table:table-cell>
          <table:table-cell office:value-type="string" table:style-name="ce17">
            <text:p>Componente medico della commissione preposta all'esame delle richieste di interventi assistenziali e previdenziali dei dipendenti del Consiglio regionale relative all'annualità 2022</text:p>
          </table:table-cell>
          <table:table-cell office:value-type="string" table:style-name="ce9">
            <text:p>Determinazione del Direttore Generale N. 344 del 18/05/23</text:p>
          </table:table-cell>
          <table:table-cell office:value-type="date" office:date-value="2023-05-22T00:00:00" table:style-name="ce10">
            <text:p>22/05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indennità oraria pari ad € 92,96 al lordo delle ritenute fiscali per un massimo di 5.000,00;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Molica Save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Falzea Pao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Di Cianni Marcel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Battaglia Antonin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labretta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Stilo Mariarita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De Lorenzo Manuela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Battaglia Demetrio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Valente Stefania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Romeo Benedetto</text:p>
          </table:table-cell>
          <table:table-cell office:value-type="string" table:style-name="ce8">
            <text:p>Professionista a supporto della Quarta e della Sesta commissione consiliare</text:p>
          </table:table-cell>
          <table:table-cell office:value-type="string" table:style-name="ce9">
            <text:p>Determinazione del Direttore Generale N. 236 del 27/03/23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Battaglia Antonino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De Buono Pierluigi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Labianca Angela</text:p>
          </table:table-cell>
          <table:table-cell office:value-type="string" table:style-name="ce8">
            <text:p>Componente della Commissione esaminatrice per la procedura di mobilità esterna per la copertura di n.1 posto di Dirigente amministrativo</text:p>
          </table:table-cell>
          <table:table-cell office:value-type="string" table:style-name="ce9">
            <text:p>Determinazione del Direttore Generale N. 62 del 27/01/23</text:p>
          </table:table-cell>
          <table:table-cell office:value-type="date" office:date-value="2023-02-15T00:00:00" table:style-name="ce20">
            <text:p>15/02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Zicaro Valerio</text:p>
          </table:table-cell>
          <table:table-cell office:value-type="string" table:style-name="ce8">
            <text:p>Presidente della Commissione esaminatrice per la procedura di mobilità esterna per la copertura di n.1 posto di Dirigente amministrativo</text:p>
          </table:table-cell>
          <table:table-cell office:value-type="string" table:style-name="ce9">
            <text:p>Presidente della Commissione esaminatrice per la procedura di mobilità esterna per la copertura di n.1 posto di Dirigente amministrativo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Pesce Celeste</text:p>
          </table:table-cell>
          <table:table-cell office:value-type="string" table:style-name="ce8">
            <text:p>Componente della Commissione esaminatrice per la procedura di mobilità esterna per la copertura di n.1 posto di Dirigente amministrativo</text:p>
          </table:table-cell>
          <table:table-cell office:value-type="string" table:style-name="ce9">
            <text:p>Determinazione del Direttore Generale N. 62 del 27/01/23</text:p>
          </table:table-cell>
          <table:table-cell office:value-type="date" office:date-value="2023-02-15T00:00:00" table:style-name="ce20">
            <text:p>15/02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ircosta Ilar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Di Cianni Marcello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Priolo Domenico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iazza Stefania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Moraca Giulio Ermin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tona Trento Domenico</text:p>
          </table:table-cell>
          <table:table-cell office:value-type="string" table:style-name="ce9">
            <text:p>Componente medico della commissione preposta all'esame delle richieste di interventi assistenziali e previdenziali dei dipendenti del Consiglio regionale relative all'annualità' 2021</text:p>
          </table:table-cell>
          <table:table-cell office:value-type="string" table:style-name="ce9">
            <text:p>Determinazione del Direttore Generale N. 329 del 10/05/22</text:p>
          </table:table-cell>
          <table:table-cell office:value-type="date" office:date-value="2022-05-30T00:00:00" table:style-name="ce10">
            <text:p>30/05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Reda Antonio</text:p>
          </table:table-cell>
          <table:table-cell office:value-type="string" table:style-name="ce21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21">
            <text:p>Determinazione del Segretario Generale N. 269 del 09/04/22</text:p>
          </table:table-cell>
          <table:table-cell office:value-type="date" office:date-value="2022-04-12T00:00:00" table:style-name="ce10">
            <text:p>12/04/2022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22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Moraca Giulio Ermin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ircosta Ilar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Di Cianni Marcello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De Buono Pierluigi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Priolo Domenico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Caiazza Stefania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Battaglia Antonino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MUSOLINO Giuseppe</text:p>
          </table:table-cell>
          <table:table-cell office:value-type="string" table:style-name="ce21">
            <text:p>Medico competente del Consiglio regionale della Calabria ai sensi del D.lgs. 9 aprile 20008 n. 81</text:p>
          </table:table-cell>
          <table:table-cell office:value-type="string" table:style-name="ce24">
            <text:p>Determinazione del Segretario Generale N. 526 del 29/07/21</text:p>
          </table:table-cell>
          <table:table-cell office:value-type="date" office:date-value="2021-08-02T00:00:00" table:style-name="ce10">
            <text:p>02/08/2021</text:p>
          </table:table-cell>
          <table:table-cell office:value-type="date" office:date-value="2024-08-02T00:00:00" table:style-name="ce10">
            <text:p>02/08/2024</text:p>
          </table:table-cell>
          <table:table-cell office:value-type="string" table:style-name="ce22">
            <text:p>Importo forfettario € 2.233,38 ed € 36,00 per visita ogni visita preventiva periodica straordinaria di idoneità lavorativa;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SERGI Marcantonio Guerino</text:p>
          </table:table-cell>
          <table:table-cell office:value-type="string" table:style-name="ce8">
            <text:p>Responsabile del servizio di prevenzione e protezione dati (RSSP)</text:p>
          </table:table-cell>
          <table:table-cell office:value-type="string" table:style-name="ce9">
            <text:p>Determinazione del Dirigente di Settore N. 14 del 18/01/19</text:p>
          </table:table-cell>
          <table:table-cell office:value-type="date" office:date-value="2019-02-11T00:00:00" table:style-name="ce10">
            <text:p>11/02/2019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Compenso per l'intero incarico pari ad € 84.645,00 omnicomprensivo - € 2.000 annui come rimborso spese</text:p>
          </table:table-cell>
          <table:table-cell table:number-columns-repeated="16378" table:style-name="ce1"/>
        </table:table-row>
        <table:table-row table:style-name="ro2">
          <table:table-cell table:style-name="ce25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drea Irace</meta:initial-creator>
    <dc:creator>andrea Irace</dc:creator>
    <meta:creation-date>2022-05-15T14:50:10Z</meta:creation-date>
    <dc:date>2025-04-28T10:01:06Z</dc:date>
    <meta:print-date>2024-01-25T10:19:54Z</meta:print-date>
  </office:meta>
</office:document-meta>
</file>