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2.118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1.412cm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EBEB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493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86.8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<text:span text:style-name="T1">NOMINATIVO</text:span></text:p>
          </table:table-cell>
          <table:table-cell office:value-type="string" table:style-name="ce3">
            <text:p><text:span text:style-name="T1">DAL</text:span></text:p>
          </table:table-cell>
          <table:table-cell office:value-type="string" table:style-name="ce3">
            <text:p><text:span text:style-name="T1">AL</text:span></text:p>
          </table:table-cell>
          <table:table-cell office:value-type="string" table:style-name="ce4">
            <text:p><text:span text:style-name="T1">COMPENSO</text:span></text:p>
            <text:p><text:span text:style-name="T1">LORDO 2025</text:span></text:p>
          </table:table-cell>
          <table:table-cell office:value-type="string" table:style-name="ce5">
            <text:p><text:span text:style-name="T1">TIPOLOGIA CONTRATTUALE</text:span></text:p>
          </table:table-cell>
          <table:table-cell office:value-type="string" table:style-name="ce6">
            <text:p><text:span text:style-name="T1">Estremi atto di</text:span></text:p>
            <text:p><text:span text:style-name="T1">conferimento</text:span></text:p>
          </table:table-cell>
          <table:table-cell office:value-type="string" table:style-name="ce7">
            <text:p><text:span text:style-name="T1">Note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Borrello Sara Lucia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10">
            <text:p><text:span text:style-name="T3">6.05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129 del 24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Armantano Emanuele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3">
            <text:p><text:span text:style-name="T2">€ 2.75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000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Bianchino Antonio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3">
            <text:p><text:span text:style-name="T2">€ 2.85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45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hiodi Paola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3">
            <text:p><text:span text:style-name="T2">€ 4.25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49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ipolla Grazia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3">
            <text:p><text:span text:style-name="T2">€ 3.55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157 del 24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Graziadio Leonardo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6-30T00:00:00" table:style-name="ce9">
            <text:p>30/06/2025</text:p>
          </table:table-cell>
          <table:table-cell office:value-type="string" table:style-name="ce13">
            <text:p><text:span text:style-name="T2">€ 2.75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44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arbone Cristian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5.341,8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954 del 04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De Michele Giada Angela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5.341,8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957 del 04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Ruffolo Antonio</text:span>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893,1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042 del 04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Zinno Valentina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5.341,8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951 del 04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Biondo Mariangela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4.098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65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orrado Giovanni Battista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4.788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126 del 24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Gangeri Francesca</text:span></text:p>
          </table:table-cell>
          <table:table-cell office:value-type="date" office:date-value="2005-02-15T00:00:00" table:style-name="ce9">
            <text:p>15/02/200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3">
            <text:p><text:span text:style-name="T2">€ 700,7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281 del 06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Labate Giullia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string" table:style-name="ce14">
            <text:p><text:span text:style-name="T2">31/02/2025</text:span></text:p>
          </table:table-cell>
          <table:table-cell office:value-type="string" table:style-name="ce10">
            <text:p><text:span text:style-name="T3">€ 91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63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Malta Nicol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4.415,6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491 del 10/02/2025</text:span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15">
            <text:p><text:span text:style-name="T2">Oliveri Rocco</text:span></text:p>
          </table:table-cell>
          <table:table-cell office:value-type="date" office:date-value="2025-02-15T00:00:00" table:style-name="ce16">
            <text:p>15/02/2025</text:p>
          </table:table-cell>
          <table:table-cell office:value-type="date" office:date-value="2025-04-30T00:00:00" table:style-name="ce16">
            <text:p>30/04/2025</text:p>
          </table:table-cell>
          <table:table-cell office:value-type="string" table:style-name="ce17">
            <text:p><text:span text:style-name="T2">€ 1.157,73</text:span></text:p>
          </table:table-cell>
          <table:table-cell office:value-type="string" table:style-name="ce18">
            <text:p><text:span text:style-name="T3">Co.Co.Co. Gruppi Consiliari L.R. 13/2002 art. 4bis</text:span></text:p>
          </table:table-cell>
          <table:table-cell office:value-type="string" table:style-name="ce18">
            <text:p><text:span text:style-name="T3">prot. n. 3280 del 06/02/2025</text:span></text:p>
          </table:table-cell>
          <table:table-cell office:value-type="string" table:style-name="ce8">
            <text:p><text:span text:style-name="T2">Incarico prorogato con nota prot. n. 6527 del 24/03/2025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Panetta Francesco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<text:span text:style-name="T3">€ 876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61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Pelaggi Elisabett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42,9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480 del 10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Pescia Giuseppe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5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277 del 06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Pitasi Carmine Miriam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<text:span text:style-name="T3">€ 91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58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Renda Francesco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5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483 del 10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Rubino Manuele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7.010,7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482 del 10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Sicari Sergio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3">
            <text:p><text:span text:style-name="T2">€ 1.828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51 del 22/01/2025</text:span>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15">
            <text:p><text:span text:style-name="T2">Speranza Mario</text:span></text:p>
          </table:table-cell>
          <table:table-cell office:value-type="date" office:date-value="2025-02-01T00:00:00" table:style-name="ce16">
            <text:p>01/02/2025</text:p>
          </table:table-cell>
          <table:table-cell office:value-type="string" table:style-name="ce19">
            <text:p><text:span text:style-name="T2">31/06/2025</text:span></text:p>
          </table:table-cell>
          <table:table-cell office:value-type="string" table:style-name="ce17">
            <text:p><text:span text:style-name="T2">€ 3.190,00</text:span></text:p>
          </table:table-cell>
          <table:table-cell office:value-type="string" table:style-name="ce18">
            <text:p><text:span text:style-name="T3">Co.Co.Co. Gruppi Consiliari L.R. 13/2002 art. 4bis</text:span></text:p>
          </table:table-cell>
          <table:table-cell office:value-type="string" table:style-name="ce18">
            <text:p><text:span text:style-name="T3">prot. n. 2128 del 24/01/2025</text:span></text:p>
          </table:table-cell>
          <table:table-cell office:value-type="string" table:style-name="ce8">
            <text:p><text:span text:style-name="T2">Data cessazione incarico modificata con nota prot. n. 6161 del 18/03/2025</text:span>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<text:span text:style-name="T2">Sposato Antonietta</text:span></text:p>
          </table:table-cell>
          <table:table-cell office:value-type="date" office:date-value="2025-02-01T00:00:00" table:style-name="ce16">
            <text:p>01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17">
            <text:p><text:span text:style-name="T2">€ 598,97</text:span></text:p>
          </table:table-cell>
          <table:table-cell office:value-type="string" table:style-name="ce18">
            <text:p><text:span text:style-name="T3">Co.Co.Co. Gruppi Consiliari L.R. 13/2002 art. 4bis</text:span></text:p>
          </table:table-cell>
          <table:table-cell office:value-type="string" table:style-name="ce18">
            <text:p><text:span text:style-name="T3">prot. n. 2125 del 24/01/2025</text:span></text:p>
          </table:table-cell>
          <table:table-cell office:value-type="string" table:style-name="ce20">
            <text:p><text:span text:style-name="T3">cessazione incarico in data 17/02/2025 con nota prot. n.</text:span></text:p>
            <text:p><text:span text:style-name="T3">4033 del 17/02/2025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Sposato Riccardo Aldo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<text:span text:style-name="T3">€ 91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53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Topa Carmelo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3">
            <text:p><text:span text:style-name="T2">€ 700,7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278 del 06/02/2025</text:span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15">
            <text:p><text:span text:style-name="T2">Tricanico Cristian</text:span></text:p>
          </table:table-cell>
          <table:table-cell office:value-type="date" office:date-value="2025-02-01T00:00:00" table:style-name="ce16">
            <text:p>01/02/2025</text:p>
          </table:table-cell>
          <table:table-cell office:value-type="string" table:style-name="ce19">
            <text:p><text:span text:style-name="T2">31/06/2025</text:span></text:p>
          </table:table-cell>
          <table:table-cell office:value-type="string" table:style-name="ce17">
            <text:p><text:span text:style-name="T2">€ 2.730,00</text:span></text:p>
          </table:table-cell>
          <table:table-cell office:value-type="string" table:style-name="ce18">
            <text:p><text:span text:style-name="T3">Co.Co.Co. Gruppi Consiliari L.R. 13/2002 art. 4bis</text:span></text:p>
          </table:table-cell>
          <table:table-cell office:value-type="string" table:style-name="ce18">
            <text:p><text:span text:style-name="T3">prot. n. 2127 del 24/01/2025</text:span></text:p>
          </table:table-cell>
          <table:table-cell office:value-type="string" table:style-name="ce8">
            <text:p><text:span text:style-name="T2">Data cessazione incarico modificata con nota prot. n. 6159 del 18/03/2025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Trunfio Elisabetta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0">
            <text:p><text:span text:style-name="T3">€ 91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1952 del 22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Zagarella Nicol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3">
            <text:p><text:span text:style-name="T2">€ 870,9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279 del 06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Borrelli Francesc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42,9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25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Bucceri Pietro Mario</text:span>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3">
            <text:p><text:span text:style-name="T2">€ 776,2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733 del 11/02/2026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ampana Erik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37,4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24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aterina Vittorio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37,4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23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Dattola Luigi</text:span></text:p>
          </table:table-cell>
          <table:table-cell office:value-type="date" office:date-value="2025-02-05T00:00:00" table:style-name="ce9">
            <text:p>0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10.037,8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912 del 03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De Bonis Donatell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2.517,6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21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Falsetto Francesco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2.423,6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20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Iapichino Fabrizio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42,9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47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Marzullo Costantino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624,3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31 del 03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Mazzarone Mariarit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7.879,4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30 del 03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Mollo Salvatore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923,1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36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Nuccarini Antoniett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762,6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28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Paura Federic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2.517,6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39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Pucci Matteo Mario</text:span></text:p>
          </table:table-cell>
          <table:table-cell office:value-type="date" office:date-value="2025-02-20T00:00:00" table:style-name="ce9">
            <text:p>20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821,0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31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Risafi Giuseppe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137,4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37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Tarsitano Luigi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624,3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27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Vocaturo Francesc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021,2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635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Stancati Martina</text:span>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0">
            <text:p><text:span text:style-name="T3">€ 1.782,3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566 del 29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Neri Domenico</text:span>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0">
            <text:p><text:span text:style-name="T3">€ 1.992,9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567 del 29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Quattrone Isabella</text:span>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3">
            <text:p><text:span text:style-name="T2">€ 2.211,3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568 del 29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Liuzzo Francesca</text:span>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0">
            <text:p><text:span text:style-name="T3">1.992,9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569 del 29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Nucera Francesco Paolo</text:span></text:p>
          </table:table-cell>
          <table:table-cell office:value-type="date" office:date-value="2025-02-04T00:00:00" table:style-name="ce9">
            <text:p>04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0">
            <text:p><text:span text:style-name="T3">€ 2.765,1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571 del 29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oletta Salvatore Antonio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4.384,8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038 del 04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Nicolò Domenico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4.384,8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039 del 04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Orlando <text:s/>Maria Teresa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5-07T00:00:00" table:style-name="ce9">
            <text:p>07/05/2025</text:p>
          </table:table-cell>
          <table:table-cell office:value-type="string" table:style-name="ce10">
            <text:p><text:span text:style-name="T3">€ 2.293,2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041 del 04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Fabiano Adelina</text:span>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4.041,3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195 del 05/02/2025</text:span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15">
            <text:p><text:span text:style-name="T2">Lopez Francesca</text:span></text:p>
          </table:table-cell>
          <table:table-cell office:value-type="date" office:date-value="2025-02-10T00:00:00" table:style-name="ce16">
            <text:p>10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21">
            <text:p><text:span text:style-name="T3">€ 2.710,60</text:span></text:p>
          </table:table-cell>
          <table:table-cell office:value-type="string" table:style-name="ce18">
            <text:p><text:span text:style-name="T3">Co.Co.Co. Gruppi Consiliari L.R. 13/2002 art. 4bis</text:span></text:p>
          </table:table-cell>
          <table:table-cell office:value-type="string" table:style-name="ce18">
            <text:p><text:span text:style-name="T3">prot. n. 3200 del 05/02/2025</text:span></text:p>
          </table:table-cell>
          <table:table-cell office:value-type="string" table:style-name="ce20">
            <text:p><text:span text:style-name="T3">Importo rettificato con nota n. 4762 del</text:span></text:p>
            <text:p><text:span text:style-name="T3">27/02/2025</text:span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<text:span text:style-name="T2">Arnone Roberta Danila</text:span></text:p>
          </table:table-cell>
          <table:table-cell office:value-type="date" office:date-value="2025-02-10T00:00:00" table:style-name="ce9">
            <text:p>10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3.893,1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201 del 05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Galante Rosa</text:span></text:p>
          </table:table-cell>
          <table:table-cell office:value-type="date" office:date-value="2025-02-13T00:00:00" table:style-name="ce9">
            <text:p>13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3.970,4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485 del 10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Masciari Martina</text:span></text:p>
          </table:table-cell>
          <table:table-cell office:value-type="date" office:date-value="2025-02-13T00:00:00" table:style-name="ce9">
            <text:p>13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3">
            <text:p><text:span text:style-name="T2">€ 2.452,8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488 del 10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Enna Raffaella</text:span></text:p>
          </table:table-cell>
          <table:table-cell office:value-type="date" office:date-value="2025-02-13T00:00:00" table:style-name="ce9">
            <text:p>13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2.452,8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490 del 10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Grande Agostino</text:span>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3.039,4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557 del 10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Gemoli Franco</text:span></text:p>
          </table:table-cell>
          <table:table-cell office:value-type="date" office:date-value="2025-02-14T00:00:00" table:style-name="ce9">
            <text:p>14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3.946,7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558 del 10/02/2025</text:span></text:p>
          </table:table-cell>
          <table:table-cell table:style-name="ce12"/>
          <table:table-cell table:number-columns-repeated="16377"/>
        </table:table-row>
        <table:table-row table:style-name="ro1">
          <table:table-cell office:value-type="string" table:style-name="ce20">
            <text:p><text:span text:style-name="T2">Leonetti Maria Grazia Pia</text:span></text:p>
            <text:p><text:span text:style-name="T2">Concetta</text:span></text:p>
          </table:table-cell>
          <table:table-cell office:value-type="date" office:date-value="2025-02-14T00:00:00" table:style-name="ce16">
            <text:p>14/02/2025</text:p>
          </table:table-cell>
          <table:table-cell office:value-type="date" office:date-value="2025-07-31T00:00:00" table:style-name="ce16">
            <text:p>31/07/2025</text:p>
          </table:table-cell>
          <table:table-cell office:value-type="string" table:style-name="ce21">
            <text:p><text:span text:style-name="T3">€ 3.946,77</text:span></text:p>
          </table:table-cell>
          <table:table-cell office:value-type="string" table:style-name="ce18">
            <text:p><text:span text:style-name="T3">Co.Co.Co. Gruppi Consiliari L.R. 13/2002 art. 4bis</text:span></text:p>
          </table:table-cell>
          <table:table-cell office:value-type="string" table:style-name="ce18">
            <text:p><text:span text:style-name="T3">prot. n. 3577 del 10/02/2025</text:span>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Facciolo Domenico</text:span>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0">
            <text:p><text:span text:style-name="T3">€ 2.394,4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704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Palumbo Luana</text:span></text:p>
          </table:table-cell>
          <table:table-cell office:value-type="date" office:date-value="2025-02-17T00:00:00" table:style-name="ce9">
            <text:p>17/02/2025</text:p>
          </table:table-cell>
          <table:table-cell office:value-type="date" office:date-value="2025-05-31T00:00:00" table:style-name="ce9">
            <text:p>31/05/2025</text:p>
          </table:table-cell>
          <table:table-cell office:value-type="string" table:style-name="ce10">
            <text:p><text:span text:style-name="T3">€ 3.137,3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710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Sapia Chiara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3">
            <text:p><text:span text:style-name="T2">€ 1.22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2740 del 31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Graziani Antonio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7-31T00:00:00" table:style-name="ce9">
            <text:p>31/07/2025</text:p>
          </table:table-cell>
          <table:table-cell office:value-type="string" table:style-name="ce10">
            <text:p><text:span text:style-name="T3">€ 8.99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2739 del 31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Schiavetti Ludovica</text:span></text:p>
          </table:table-cell>
          <table:table-cell office:value-type="date" office:date-value="2025-02-07T00:00:00" table:style-name="ce9">
            <text:p>07/02/2025</text:p>
          </table:table-cell>
          <table:table-cell office:value-type="date" office:date-value="2025-03-31T00:00:00" table:style-name="ce9">
            <text:p>31/03/2025</text:p>
          </table:table-cell>
          <table:table-cell office:value-type="string" table:style-name="ce13">
            <text:p><text:span text:style-name="T2">€ 1.224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2741 del 31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Straface Aldo</text:span></text:p>
          </table:table-cell>
          <table:table-cell office:value-type="date" office:date-value="2025-02-01T00:00:00" table:style-name="ce9">
            <text:p>01/02/2025</text:p>
          </table:table-cell>
          <table:table-cell office:value-type="date" office:date-value="2025-12-31T00:00:00" table:style-name="ce9">
            <text:p>31/12/2025</text:p>
          </table:table-cell>
          <table:table-cell office:value-type="string" table:style-name="ce13">
            <text:p><text:span text:style-name="T2">€ 7.799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2055 del 23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Caliò Ines</text:span>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<text:span text:style-name="T3">€ 3.000,00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2574 del 29/01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D'Ambrosio Giuli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0">
            <text:p><text:span text:style-name="T3">€ 4.462,2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728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Molinaro Manuele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0">
            <text:p><text:span text:style-name="T3">€ 5.553,33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725 del 11/02/2025</text:span>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8">
            <text:p><text:span text:style-name="T2">Mesaino Giuseppina</text:span></text:p>
          </table:table-cell>
          <table:table-cell office:value-type="date" office:date-value="2025-02-15T00:00:00" table:style-name="ce9">
            <text:p>15/02/2025</text:p>
          </table:table-cell>
          <table:table-cell office:value-type="date" office:date-value="2025-08-31T00:00:00" table:style-name="ce9">
            <text:p>31/08/2025</text:p>
          </table:table-cell>
          <table:table-cell office:value-type="string" table:style-name="ce10">
            <text:p><text:span text:style-name="T3">€ 8.950,67</text:span></text:p>
          </table:table-cell>
          <table:table-cell office:value-type="string" table:style-name="ce11">
            <text:p><text:span text:style-name="T3">Co.Co.Co. Gruppi Consiliari L.R. 13/2002 art. 4bis</text:span></text:p>
          </table:table-cell>
          <table:table-cell office:value-type="string" table:style-name="ce11">
            <text:p><text:span text:style-name="T3">prot. n. 3727 del 11/02/2025</text:span></text:p>
          </table:table-cell>
          <table:table-cell table:style-name="ce12"/>
          <table:table-cell table:number-columns-repeated="16377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Junior Giuseppe Vazzana</meta:initial-creator>
    <dc:creator>Valeria Orlando</dc:creator>
    <meta:creation-date>2025-04-09T13:02:52Z</meta:creation-date>
    <dc:date>2025-04-09T13:03:47Z</dc:date>
    <meta:user-defined meta:name="Created" meta:value-type="date">2025-04-09T00:00:00Z</meta:user-defined>
    <meta:user-defined meta:name="Creator">Microsoft® Excel® per Microsoft 365</meta:user-defined>
    <meta:user-defined meta:name="LastSaved" meta:value-type="date">2025-04-09T00:00:00Z</meta:user-defined>
    <meta:user-defined meta:name="Producer">Microsoft® Excel® per Microsoft 365</meta:user-defined>
  </office:meta>
</office:document-meta>
</file>