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777777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777777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0" style:family="table-cell" style:parent-style-name="Default" style:data-style-name="N19">
      <style:table-cell-properties fo:border="thin solid #000000" style:vertical-align="middle" fo:background-color="transparen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Open Sans" style:font-name-asian="Open Sans" style:font-name-complex="Open Sans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13" style:family="table-cell" style:parent-style-name="Default" style:data-style-name="N4"/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777777" style:font-name="Open Sans" style:font-name-asian="Open Sans" style:font-name-complex="Open Sans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Open Sans" style:font-name-asian="Open Sans" style:font-name-complex="Open Sans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777777" style:font-name="Open Sans" style:font-name-asian="Open Sans" style:font-name-complex="Open San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0" style:family="table-cell" style:parent-style-name="Default" style:data-style-name="N19">
      <style:table-cell-properties fo:border="thin solid #000000" style:vertical-align="middle" fo:wrap-option="wrap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777777" style:font-name="Arial" style:font-name-asian="Arial" style:font-name-complex="Arial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777777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color="#777777"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2A7CC9" style:font-name="Arial" style:font-name-asian="Arial" style:font-name-complex="Arial" fo:font-size="18pt" style:font-size-asian="18pt" style:font-size-complex="18p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6.111875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69pt" style:use-optimal-row-height="false" fo:break-before="auto"/>
    </style:style>
    <style:style style:name="ro5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lenco_consulenti_collaborator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4"/>
        <table:table-column table:style-name="co4" table:number-columns-repeated="2" table:default-cell-style-name="ce2"/>
        <table:table-column table:style-name="co5" table:default-cell-style-name="ce5"/>
        <table:table-column table:style-name="co6" table:default-cell-style-name="ce2"/>
        <table:table-column table:style-name="co7" table:number-columns-repeated="16377" table:default-cell-style-name="ce2"/>
        <table:table-row table:style-name="ro1">
          <table:table-cell office:value-type="string" table:number-columns-spanned="6" table:number-rows-spanned="1" table:style-name="ce26">
            <text:p>CONSULENTI E COLLABORATORI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Nominativo</text:p>
          </table:table-cell>
          <table:table-cell office:value-type="string" table:style-name="ce6">
            <text:p>Incarico</text:p>
          </table:table-cell>
          <table:table-cell office:value-type="string" table:style-name="ce6">
            <text:p>Estremi di conferimento incarico</text:p>
          </table:table-cell>
          <table:table-cell office:value-type="string" table:style-name="ce6">
            <text:p>Data inizio dell'incarico</text:p>
          </table:table-cell>
          <table:table-cell office:value-type="string" table:style-name="ce6">
            <text:p>Data fine dell'incarico</text:p>
          </table:table-cell>
          <table:table-cell office:value-type="string" table:style-name="ce7">
            <text:p>Compens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nizza Rosa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raca Luigi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cicchitano Serenella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quillacioti Serenella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ancredi Anto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8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9 del 27/12/2024</text:p>
          </table:table-cell>
          <table:table-cell office:value-type="date" office:date-value="2025-01-01T00:00:00" table:style-name="ce10">
            <text:p>01/01/2025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11">
            <text:p>Compenso pari ad € 1.727,00 mensili oltre eventuale IVA, € 10.362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Giancotti Patrizia</text:p>
          </table:table-cell>
          <table:table-cell office:value-type="string" table:style-name="ce8">
            <text:p>Contratto di prestazione d’opera professionale consistente nella cura della rubrica sul magazine online Calabria on web</text:p>
          </table:table-cell>
          <table:table-cell office:value-type="string" table:style-name="ce9">
            <text:p>Determinazione del Direttore Generale N. 239 del 22/04/24</text:p>
          </table:table-cell>
          <table:table-cell office:value-type="date" office:date-value="2024-05-15T00:00:00" table:style-name="ce10">
            <text:p>15/05/2024</text:p>
          </table:table-cell>
          <table:table-cell office:value-type="date" office:date-value="2025-11-14T00:00:00" table:style-name="ce10">
            <text:p>14/11/2025</text:p>
          </table:table-cell>
          <table:table-cell office:value-type="string" table:style-name="ce11">
            <text:p>L’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Scaffidi Giuseppe Salvatore</text:p>
          </table:table-cell>
          <table:table-cell office:value-type="string" table:style-name="ce8">
            <text:p>Medico competente del Consiglio regionale della Calabria ai sensi del D.lgs. 9 aprile 20008 n. 81</text:p>
          </table:table-cell>
          <table:table-cell office:value-type="string" table:style-name="ce9">
            <text:p>Medico competente del Consiglio regionale della Calabria ai sensi del D.lgs. 9 aprile 20008 n. 81</text:p>
          </table:table-cell>
          <table:table-cell office:value-type="date" office:date-value="2024-08-02T00:00:00" table:style-name="ce10">
            <text:p>02/08/2024</text:p>
          </table:table-cell>
          <table:table-cell office:value-type="date" office:date-value="2027-08-01T00:00:00" table:style-name="ce10">
            <text:p>01/08/2027</text:p>
          </table:table-cell>
          <table:table-cell office:value-type="string" table:style-name="ce11">
            <text:p>Importo forfettario € 2.233,38 ed 36,00 per visita ogni visita preventiva periodica straordinaria di idoneità lavorativa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Rotundo Cristina</text:p>
          </table:table-cell>
          <table:table-cell office:value-type="string" table:style-name="ce8">
            <text:p>Contratto di prestazione d’opera professionale consistente nella cura della rubrica sul magazine online Calabria on web</text:p>
          </table:table-cell>
          <table:table-cell office:value-type="string" table:style-name="ce9">
            <text:p>Determinazione del Direttore Generale N. 239 del 22/04/24</text:p>
          </table:table-cell>
          <table:table-cell office:value-type="date" office:date-value="2024-05-13T00:00:00" table:style-name="ce10">
            <text:p>13/05/2024</text:p>
          </table:table-cell>
          <table:table-cell office:value-type="date" office:date-value="2025-11-12T00:00:00" table:style-name="ce10">
            <text:p>12/11/2025</text:p>
          </table:table-cell>
          <table:table-cell office:value-type="string" table:style-name="ce11">
            <text:p>L’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Mannarino Francesco</text:p>
          </table:table-cell>
          <table:table-cell office:value-type="string" table:style-name="ce8">
            <text:p>Contratto di prestazione d’opera professionale consistente nella cura della rubrica sul magazine online Calabria on web</text:p>
          </table:table-cell>
          <table:table-cell office:value-type="string" table:style-name="ce9">
            <text:p>Determinazione del Direttore Generale N. 239 del 22/04/24</text:p>
          </table:table-cell>
          <table:table-cell office:value-type="date" office:date-value="2024-05-03T00:00:00" table:style-name="ce10">
            <text:p>03/05/2024</text:p>
          </table:table-cell>
          <table:table-cell office:value-type="date" office:date-value="2025-11-02T00:00:00" table:style-name="ce10">
            <text:p>02/11/2025</text:p>
          </table:table-cell>
          <table:table-cell office:value-type="string" table:style-name="ce11">
            <text:p>L’importo complessivo del compenso non potrà essere superiore ad € 7.200 oltre contributo previdenziale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12">
            <text:p>Battaglia Antonin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0/12/23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5">
          <table:table-cell office:value-type="string" table:style-name="ce6">
            <text:p>Catona Trento Domenico</text:p>
          </table:table-cell>
          <table:table-cell office:value-type="string" table:style-name="ce8">
            <text:p>Componente medico della commissione preposta all'esame delle richieste di interventi assistenziali e previdenziali dei dipendenti del Consiglio regionale relative all'annualità 2023</text:p>
          </table:table-cell>
          <table:table-cell office:value-type="string" table:style-name="ce9">
            <text:p>Determinazione del Direttore Generale N. 260 del 06/05/24</text:p>
          </table:table-cell>
          <table:table-cell office:value-type="date" office:date-value="2024-05-17T00:00:00" table:style-name="ce10">
            <text:p>17/05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unizza Rosa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e Pasquale Valentina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Scicchitano Serenella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ircosta Ila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style-name="ce1"/>
          <table:table-cell table:style-name="ce13"/>
          <table:table-cell table:number-columns-repeated="16376" table:style-name="ce1"/>
        </table:table-row>
        <table:table-row table:style-name="ro4">
          <table:table-cell office:value-type="string" table:style-name="ce6">
            <text:p>Moraca Giulio Ermi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Tancredi Anto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9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0 del 13/02/24</text:p>
          </table:table-cell>
          <table:table-cell office:value-type="date" office:date-value="2024-02-16T00:00:00" table:style-name="ce10">
            <text:p>16/02/2024</text:p>
          </table:table-cell>
          <table:table-cell office:value-type="date" office:date-value="2024-12-31T00:00:00" table:style-name="ce10">
            <text:p>31/12/2024</text:p>
          </table:table-cell>
          <table:table-cell office:value-type="string" table:style-name="ce11">
            <text:p>Compenso pari ad € 1.727,00 mensili oltre eventuale IVA, € 18.018,37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ircosta Ilar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Molica Save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Di Cianni Marcel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Falzea Pao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6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Tancredi Anto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81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labretta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82 del 22/12/2024</text:p>
          </table:table-cell>
          <table:table-cell office:value-type="date" office:date-value="2024-01-01T00:00:00" table:style-name="ce10">
            <text:p>01/01/2024</text:p>
          </table:table-cell>
          <table:table-cell office:value-type="date" office:date-value="2024-02-07T00:00:00" table:style-name="ce10">
            <text:p>07/02/2024</text:p>
          </table:table-cell>
          <table:table-cell office:value-type="string" table:style-name="ce11">
            <text:p>Compenso pari ad € 1.727,00 mensili oltre eventuale IVA, € 2.129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Lax Gianluca</text:p>
          </table:table-cell>
          <table:table-cell office:value-type="string" table:style-name="ce9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9">
            <text:p>Determinazione del Direttore Generale n. 608 del 20 ottobre 2023<text:s/>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1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uccafurri Francesco</text:p>
          </table:table-cell>
          <table:table-cell office:value-type="string" table:style-name="ce14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9">
            <text:p>Determinazione del Direttore Generale n. 608 del 20 ottobre 2023<text:s/>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1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5">
            <text:p>Musarella Lorenzo</text:p>
          </table:table-cell>
          <table:table-cell office:value-type="string" table:style-name="ce9">
            <text:p>Componente della Commissione esaminatrice, composta da esperti in materia informatica per la correzione e valutazione della prova pratica del concorso pubblico per titoli ed esami per la copertura di n. 33 posti di operatore informatico</text:p>
          </table:table-cell>
          <table:table-cell office:value-type="string" table:style-name="ce16">
            <text:p>Determinazione del Direttore Generale n. 608 del 20 ottobre 2023<text:s/></text:p>
          </table:table-cell>
          <table:table-cell office:value-type="date" office:date-value="2023-10-20T00:00:00" table:style-name="ce10">
            <text:p>20/10/2023</text:p>
          </table:table-cell>
          <table:table-cell office:value-type="date" office:date-value="2023-11-09T00:00:00" table:style-name="ce10">
            <text:p>09/11/2023</text:p>
          </table:table-cell>
          <table:table-cell office:value-type="string" table:style-name="ce11">
            <text:p>Compenso pari a € 1.000,00 onnicomprensivi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tona Trento Domenico</text:p>
          </table:table-cell>
          <table:table-cell office:value-type="string" table:style-name="ce17">
            <text:p>Componente medico della commissione preposta all'esame delle richieste di interventi assistenziali e previdenziali dei dipendenti del Consiglio regionale relative all'annualità 2022</text:p>
          </table:table-cell>
          <table:table-cell office:value-type="string" table:style-name="ce9">
            <text:p>Determinazione del Direttore Generale N. 344 del 18/05/23</text:p>
          </table:table-cell>
          <table:table-cell office:value-type="date" office:date-value="2023-05-22T00:00:00" table:style-name="ce10">
            <text:p>22/05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indennità oraria pari ad € 92,96 al lordo delle ritenute fiscali per un massimo di 5.000,00;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Tancredi Anton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Molica Saveri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Falzea Pao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Di Cianni Marcell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attaglia Antonino</text:p>
          </table:table-cell>
          <table:table-cell office:value-type="string" table:style-name="ce8">
            <text:p>Componente esperto del Comitato speciale ai sensi del c. 1 dell'art. unico della L.r. 13/96</text:p>
          </table:table-cell>
          <table:table-cell office:value-type="string" table:style-name="ce9">
            <text:p>Deliberazione dell’Ufficio di Presidenza del Consiglio regionale N. 16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labretta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8"/>
        </table:table-row>
        <table:table-row table:style-name="ro4">
          <table:table-cell office:value-type="string" table:style-name="ce12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17 del 29/03/23</text:p>
          </table:table-cell>
          <table:table-cell office:value-type="date" office:date-value="2023-04-01T00:00:00" table:style-name="ce10">
            <text:p>01/04/2023</text:p>
          </table:table-cell>
          <table:table-cell office:value-type="date" office:date-value="2023-12-31T00:00:00" table:style-name="ce10">
            <text:p>31/12/2023</text:p>
          </table:table-cell>
          <table:table-cell office:value-type="string" table:style-name="ce11">
            <text:p>Compenso pari ad € 1.727,00 mensili oltre eventuale IVA, € 15.543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Stilo Mariarita</text:p>
          </table:table-cell>
          <table:table-cell office:value-type="string" table:style-name="ce8">
            <text:p>Professionista esterno a supporto degli organi di garanzia della Regione Calabria</text:p>
          </table:table-cell>
          <table:table-cell office:value-type="string" table:style-name="ce8">
            <text:p>Determinazione del Direttore Generale N. 253 del 29/03/23<text:s/>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De Lorenzo Manuela</text:p>
          </table:table-cell>
          <table:table-cell office:value-type="string" table:style-name="ce8">
            <text:p>Professionista esterno a supporto degli organi di garanzia della Regione Calabria</text:p>
          </table:table-cell>
          <table:table-cell office:value-type="string" table:style-name="ce8">
            <text:p>Determinazione del Direttore Generale N. 253 del 29/03/23<text:s/>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attaglia Demetrio</text:p>
          </table:table-cell>
          <table:table-cell office:value-type="string" table:style-name="ce8">
            <text:p>Professionista esterno a supporto degli organi di garanzia della Regione Calabria</text:p>
          </table:table-cell>
          <table:table-cell office:value-type="string" table:style-name="ce8">
            <text:p>Determinazione del Direttore Generale N. 253 del 29/03/23<text:s/>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Valente Stefania</text:p>
          </table:table-cell>
          <table:table-cell office:value-type="string" table:style-name="ce8">
            <text:p>Professionista esterno a supporto degli organi di garanzia della Regione Calabria</text:p>
          </table:table-cell>
          <table:table-cell office:value-type="string" table:style-name="ce8">
            <text:p>Determinazione del Direttore Generale N. 253 del 29/03/23<text:s/>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Romeo Benedetto</text:p>
          </table:table-cell>
          <table:table-cell office:value-type="string" table:style-name="ce8">
            <text:p>Professionista a supporto della Quarta e della Sesta commissione consiliare</text:p>
          </table:table-cell>
          <table:table-cell office:value-type="string" table:style-name="ce9">
            <text:p>Determinazione del Direttore Generale N. 236 del 27/03/23</text:p>
          </table:table-cell>
          <table:table-cell office:value-type="date" office:date-value="2023-04-01T00:00:00" table:style-name="ce19">
            <text:p>01/04/2023</text:p>
          </table:table-cell>
          <table:table-cell office:value-type="date" office:date-value="2025-03-31T00:00:00" table:style-name="ce19">
            <text:p>31/03/2025</text:p>
          </table:table-cell>
          <table:table-cell office:value-type="string" table:style-name="ce11">
            <text:p>Compenso per l'intero periodo pari a € 36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attaglia Antonino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De Buono Pierluigi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0">
            <text:p>01/01/2023</text:p>
          </table:table-cell>
          <table:table-cell office:value-type="date" office:date-value="2023-03-31T00:00:00" table:style-name="ce10">
            <text:p>31/03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Labianca Angela</text:p>
          </table:table-cell>
          <table:table-cell office:value-type="string" table:style-name="ce8">
            <text:p>Componente della Commissione esaminatrice per la procedura di mobilità esterna per la copertura di n.1 posto di Dirigente amministrativo</text:p>
          </table:table-cell>
          <table:table-cell office:value-type="string" table:style-name="ce9">
            <text:p>Determinazione del Direttore Generale N. 62 del 27/01/23</text:p>
          </table:table-cell>
          <table:table-cell office:value-type="date" office:date-value="2023-02-15T00:00:00" table:style-name="ce20">
            <text:p>15/02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Zicaro Valerio</text:p>
          </table:table-cell>
          <table:table-cell office:value-type="string" table:style-name="ce8">
            <text:p>Presidente della Commissione esaminatrice per la procedura di mobilità esterna per la copertura di n.1 posto di Dirigente amministrativo</text:p>
          </table:table-cell>
          <table:table-cell office:value-type="string" table:style-name="ce9">
            <text:p>Presidente della Commissione esaminatrice per la procedura di mobilità esterna per la copertura di n.1 posto di Dirigente amministrativo</text:p>
          </table:table-cell>
          <table:table-cell office:value-type="date" office:date-value="2023-02-27T00:00:00" table:style-name="ce10">
            <text:p>27/02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Pesce Celeste</text:p>
          </table:table-cell>
          <table:table-cell office:value-type="string" table:style-name="ce8">
            <text:p>Componente della Commissione esaminatrice per la procedura di mobilità esterna per la copertura di n.1 posto di Dirigente amministrativo</text:p>
          </table:table-cell>
          <table:table-cell office:value-type="string" table:style-name="ce9">
            <text:p>Determinazione del Direttore Generale N. 62 del 27/01/23</text:p>
          </table:table-cell>
          <table:table-cell office:value-type="date" office:date-value="2023-02-15T00:00:00" table:style-name="ce20">
            <text:p>15/02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è di € 1.800,00, omnicomprensivo di spese e oneri previdenziali e fiscali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ircosta Ilar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Di Cianni Marcello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Priolo Domenico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iazza Stefania</text:p>
          </table:table-cell>
          <table:table-cell office:value-type="string" table:style-name="ce8">
            <text:p>Consulente esperto ai sensi del c. 1 dell'art. unico della L.r. 13/96</text:p>
          </table:table-cell>
          <table:table-cell office:value-type="string" table:style-name="ce9">
            <text:p>Deliberazione dell’Ufficio di Presidenza del Consiglio regionale N. 91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Moraca Giulio Ermin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9">
            <text:p>Deliberazione dell’Ufficio di Presidenza del Consiglio regionale N. 92 del 19/12/22</text:p>
          </table:table-cell>
          <table:table-cell office:value-type="date" office:date-value="2023-01-01T00:00:00" table:style-name="ce19">
            <text:p>01/01/2023</text:p>
          </table:table-cell>
          <table:table-cell office:value-type="date" office:date-value="2023-12-31T00:00:00" table:style-name="ce20">
            <text:p>31/12/2023</text:p>
          </table:table-cell>
          <table:table-cell office:value-type="string" table:style-name="ce11">
            <text:p>Compenso pari ad € 1.727,00 mensili oltre eventuale IVA, € 5.181,00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tona Trento Domenico</text:p>
          </table:table-cell>
          <table:table-cell office:value-type="string" table:style-name="ce9">
            <text:p>Componente medico della commissione preposta all'esame delle richieste di interventi assistenziali e previdenziali dei dipendenti del Consiglio regionale relative all'annualità' 2021</text:p>
          </table:table-cell>
          <table:table-cell office:value-type="string" table:style-name="ce9">
            <text:p>Determinazione del Direttore Generale N. 329 del 10/05/22</text:p>
          </table:table-cell>
          <table:table-cell office:value-type="date" office:date-value="2022-05-30T00:00:00" table:style-name="ce10">
            <text:p>30/05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indennità oraria pari ad € 92,96 al lordo delle ritenute fiscali per un massimo di 5.000,00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Reda Antonio</text:p>
          </table:table-cell>
          <table:table-cell office:value-type="string" table:style-name="ce21">
            <text:p>Responsabile del Servizio di Prevenzione e Protezione (RSPP) delle sedi del Consiglio regionale della Calabria, ai sensi del decreto legislativo n. 81 del 9 aprile 2008 e ss.mm.ii</text:p>
          </table:table-cell>
          <table:table-cell office:value-type="string" table:style-name="ce21">
            <text:p>Determinazione del Segretario Generale N. 269 del 09/04/22</text:p>
          </table:table-cell>
          <table:table-cell office:value-type="date" office:date-value="2022-04-12T00:00:00" table:style-name="ce10">
            <text:p>12/04/2022</text:p>
          </table:table-cell>
          <table:table-cell office:value-type="date" office:date-value="2025-04-11T00:00:00" table:style-name="ce10">
            <text:p>11/04/2025</text:p>
          </table:table-cell>
          <table:table-cell office:value-type="string" table:style-name="ce22">
            <text:p>Compenso € 84.645,00 comprensivo di onorario, contributi, IVA e quant'altro dovuto per legge - € 2.000,00 annuali per eventuali rimborsi 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puto Domenic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Moraca Giulio Ermin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nale Massim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ortese Mauriz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ircosta Ilario</text:p>
          </table:table-cell>
          <table:table-cell office:value-type="string" table:style-name="ce8">
            <text:p>Consulente esperto ai sensi del c. 3 dell'art. unico della L.r. 13/96</text:p>
          </table:table-cell>
          <table:table-cell office:value-type="string" table:style-name="ce23">
            <text:p>Deliberazione dell’Ufficio di Presidenza del Consiglio regionale N. 14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Di Cianni Marcello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De Buono Pierluigi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Priolo Domenico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Caiazza Stefania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Battaglia Antonino</text:p>
          </table:table-cell>
          <table:table-cell office:value-type="string" table:style-name="ce8">
            <text:p>Componente del Comitato speciale ex articolo unico, co. 1, L.R. n. 13/96</text:p>
          </table:table-cell>
          <table:table-cell office:value-type="string" table:style-name="ce9">
            <text:p>Deliberazione dell’Ufficio di Presidenza del Consiglio regionale N. 13 del 09/12/21</text:p>
          </table:table-cell>
          <table:table-cell office:value-type="date" office:date-value="2022-01-01T00:00:00" table:style-name="ce10">
            <text:p>01/01/2022</text:p>
          </table:table-cell>
          <table:table-cell office:value-type="date" office:date-value="2022-12-31T00:00:00" table:style-name="ce10">
            <text:p>31/12/2022</text:p>
          </table:table-cell>
          <table:table-cell office:value-type="string" table:style-name="ce11">
            <text:p>Compenso pari ad € 1.727,00 mensili oltre eventuale IVA, € 20.724 oltre eventuale iva per l'intero incarico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MUSOLINO Giuseppe</text:p>
          </table:table-cell>
          <table:table-cell office:value-type="string" table:style-name="ce21">
            <text:p>Medico competente del Consiglio regionale della Calabria ai sensi del D.lgs. 9 aprile 20008 n. 81</text:p>
          </table:table-cell>
          <table:table-cell office:value-type="string" table:style-name="ce24">
            <text:p>Determinazione del Segretario Generale N. 526 del 29/07/21</text:p>
          </table:table-cell>
          <table:table-cell office:value-type="date" office:date-value="2021-08-02T00:00:00" table:style-name="ce10">
            <text:p>02/08/2021</text:p>
          </table:table-cell>
          <table:table-cell office:value-type="date" office:date-value="2024-08-02T00:00:00" table:style-name="ce10">
            <text:p>02/08/2024</text:p>
          </table:table-cell>
          <table:table-cell office:value-type="string" table:style-name="ce22">
            <text:p>Importo forfettario € 2.233,38 ed € 36,00 per visita ogni visita preventiva periodica straordinaria di idoneità lavorativa;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12">
            <text:p>SERGI Marcantonio Guerino</text:p>
          </table:table-cell>
          <table:table-cell office:value-type="string" table:style-name="ce8">
            <text:p>Responsabile del servizio di prevenzione e protezione dati (RSSP)</text:p>
          </table:table-cell>
          <table:table-cell office:value-type="string" table:style-name="ce9">
            <text:p>Determinazione del Dirigente di Settore N. 14 del 18/01/19</text:p>
          </table:table-cell>
          <table:table-cell office:value-type="date" office:date-value="2019-02-11T00:00:00" table:style-name="ce10">
            <text:p>11/02/2019</text:p>
          </table:table-cell>
          <table:table-cell office:value-type="date" office:date-value="2022-02-11T00:00:00" table:style-name="ce10">
            <text:p>11/02/2022</text:p>
          </table:table-cell>
          <table:table-cell office:value-type="string" table:style-name="ce11">
            <text:p>Compenso per l'intero incarico pari ad € 84.645,00 omnicomprensivo - € 2.000 annui come rimborso spese</text:p>
          </table:table-cell>
          <table:table-cell table:number-columns-repeated="16378" table:style-name="ce1"/>
        </table:table-row>
        <table:table-row table:style-name="ro2">
          <table:table-cell table:style-name="ce25"/>
          <table:table-cell table:style-name="ce2"/>
          <table:table-cell table:style-name="ce4"/>
          <table:table-cell table:number-columns-repeated="2" table:style-name="ce2"/>
          <table:table-cell table:style-name="ce5"/>
          <table:table-cell table:number-columns-repeated="16378" table:style-name="ce1"/>
        </table:table-row>
        <table:table-row table:number-rows-repeated="104849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Open Sans" svg:font-family="&quot;Ope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andrea Irace</meta:initial-creator>
    <dc:creator>andrea Irace</dc:creator>
    <meta:creation-date>2022-05-15T14:50:10Z</meta:creation-date>
    <dc:date>2025-04-04T11:01:03Z</dc:date>
    <meta:print-date>2024-01-25T10:19:54Z</meta:print-date>
  </office:meta>
</office:document-meta>
</file>