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Migliaia" style:data-style-name="N35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Migliaia" style:data-style-name="N35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6377" table:default-cell-style-name="ce6"/>
        <table:table-row table:style-name="ro1">
          <table:table-cell office:value-type="string" table:style-name="ce1">
            <text:p>NOMINATIVO</text:p>
          </table:table-cell>
          <table:table-cell office:value-type="string" table:style-name="ce2">
            <text:p>DAL<text:s/></text:p>
          </table:table-cell>
          <table:table-cell office:value-type="string" table:style-name="ce2">
            <text:p>AL</text:p>
          </table:table-cell>
          <table:table-cell office:value-type="string" table:style-name="ce3">
            <text:p>COMPENSO LORDO 2024</text:p>
          </table:table-cell>
          <table:table-cell office:value-type="string" table:style-name="ce2">
            <text:p>TIPOLOGIA CONTRATTUALE</text:p>
          </table:table-cell>
          <table:table-cell office:value-type="string" table:style-name="ce4">
            <text:p>Estremi atto di conferiment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STRAFACE ALDO<text:s/></text:p>
          </table:table-cell>
          <table:table-cell office:value-type="date" office:date-value="2024-01-25T00:00:00" table:style-name="ce8">
            <text:p>25/01/2024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7959.1" table:style-name="ce9">
            <text:p><text:s/>7.959,1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1853 del 24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PALMANOVA FRANCESCA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693.38" table:style-name="ce9">
            <text:p><text:s/>693,3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695 del 01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PANO' M. CLAUDIA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693.38" table:style-name="ce9">
            <text:p><text:s/>693,3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714 del 01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ALLUZZO PIETR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664.55" table:style-name="ce9">
            <text:p><text:s/>664,55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697 del 01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ALLO ROCC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693.38" table:style-name="ce9">
            <text:p><text:s/>693,3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689 del 01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FRISINA MASSIM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693.38" table:style-name="ce9">
            <text:p><text:s/>693,3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692 del 01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BITONTI VINCENZ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664.55" table:style-name="ce9">
            <text:p><text:s/>664,55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679 del 01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ALATINO MARIA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144.83" table:style-name="ce9">
            <text:p><text:s/>3.144,83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669 del 01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ARNONE ROBERTA DANILA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768.28" table:style-name="ce9">
            <text:p><text:s/>3.768,2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845 del 02/02/202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7">
            <text:p>SORACE FRANCESCA<text:s/>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144.83" table:style-name="ce9">
            <text:p><text:s/>3.144,83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859 del 02/02/202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7">
            <text:p>DIENI MATTE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521.38" table:style-name="ce9">
            <text:p><text:s/>2.521,3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174 del 0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DARDANO GIAMPIER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520" table:style-name="ce9">
            <text:p><text:s/>3.520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094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FIERTLER GIANPAOL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416.5500000000002" table:style-name="ce9">
            <text:p><text:s/>2.416,55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097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LOPEZ FRANCESCA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521.38" table:style-name="ce9">
            <text:p><text:s/>2.521,3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100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EPIFANIO SAVERI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453.79" table:style-name="ce9">
            <text:p><text:s/>3.453,79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099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OLIVERI ROCC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693.38" table:style-name="ce9">
            <text:p><text:s/>693,3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947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POSATO RICCARDO ALD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693.38" table:style-name="ce9">
            <text:p><text:s/>693,3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944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GRO' DEMETRIO DOMENIC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144.83" table:style-name="ce9">
            <text:p><text:s/>3.144,83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952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ANGELONE CATERINA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5367.76" table:style-name="ce12">
            <text:p><text:s/>5.367,76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2977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BARTOLO IRIS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633.79" table:style-name="ce12">
            <text:p><text:s/>2.633,79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2987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ZAMPOGNA PIETRO PAOLO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985.07" table:style-name="ce12">
            <text:p><text:s/>3.985,07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043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ZINNO VALENTINA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4543.1000000000004" table:style-name="ce12">
            <text:p><text:s/>4.543,1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008 del 1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DATTOLA LUIGI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6792" table:style-name="ce9">
            <text:p><text:s/>6.792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187 del 29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BELLUSCI ERICA</text:p>
          </table:table-cell>
          <table:table-cell office:value-type="date" office:date-value="2024-02-05T00:00:00" table:style-name="ce8">
            <text:p>0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5826.9" table:style-name="ce9">
            <text:p><text:s/>5.826,9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2552 del 31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IAPICHINO FABRIZIO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114.21" table:style-name="ce9">
            <text:p><text:s/>3.114,21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451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TROMBINO EUGENIO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494.66" table:style-name="ce9">
            <text:p><text:s/>2.494,66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440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PAURA FEDERICA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494.66" table:style-name="ce9">
            <text:p><text:s/>2.494,66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447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MARZULLO COSTANTINO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5586.97" table:style-name="ce9">
            <text:p><text:s/>5.586,97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281 del 07/02/202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7">
            <text:p>PRATTICO' MARCO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7964.52" table:style-name="ce9">
            <text:p><text:s/>7.964,52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328 del 07/02/2024</text:p>
          </table:table-cell>
          <table:table-cell office:value-type="string" table:style-name="ce19">
            <text:p>rettifica importo con nota prot. 3688 del 12.02.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 BONIS DONATELLA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494.66" table:style-name="ce9">
            <text:p><text:s/>2.494,66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458 del 08/02/2024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7">
            <text:p>SALIMBENI FRANCESCA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401.4499999999998" table:style-name="ce9">
            <text:p><text:s/>2.401,45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455 del 08/02/2024<text:s/></text:p>
          </table:table-cell>
          <table:table-cell office:value-type="string" table:style-name="ce21">
            <text:p>rettifica importo con nota prot. 3654 del 12.02.20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IORAVANTE ROSELLINA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114.21" table:style-name="ce9">
            <text:p><text:s/>3.114,21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452 del 08/02/2024<text:s/></text:p>
          </table:table-cell>
          <table:table-cell office:value-type="string" table:style-name="ce22">
            <text:p>rettifica importo con nota prot. n. 3669 del 12/02/2024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ACCARIA ANTONIO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401.4499999999998" table:style-name="ce9">
            <text:p><text:s/>2.401,45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461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PERRONE ANNARITA</text:p>
          </table:table-cell>
          <table:table-cell office:value-type="date" office:date-value="2024-02-05T00:00:00" table:style-name="ce8">
            <text:p>0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6800" table:style-name="ce9">
            <text:p><text:s/>6.800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549 del 31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POLIMENI GIUSEPPE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420" table:style-name="ce12">
            <text:p><text:s/>3.42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1925 del 24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1">
            <text:p>COLETTA SALVATORE ANTONIO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420" table:style-name="ce12">
            <text:p><text:s/>3.42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2189 del 01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VISCA MARIA</text:p>
          </table:table-cell>
          <table:table-cell office:value-type="date" office:date-value="2024-02-06T00:00:00" table:style-name="ce8">
            <text:p>0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321.72" table:style-name="ce12">
            <text:p><text:s/>3.321,7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2434 del 30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RANDE AGOSTINO</text:p>
          </table:table-cell>
          <table:table-cell office:value-type="date" office:date-value="2024-02-06T00:00:00" table:style-name="ce8">
            <text:p>0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4481.41" table:style-name="ce12">
            <text:p><text:s/>4.481,41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2439 del 30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EMOLI FRANCO</text:p>
          </table:table-cell>
          <table:table-cell office:value-type="date" office:date-value="2024-02-06T00:00:00" table:style-name="ce8">
            <text:p>0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5775.14" table:style-name="ce12">
            <text:p><text:s/>5.775,14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2440 del 30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ALERNO NICOLA</text:p>
          </table:table-cell>
          <table:table-cell office:value-type="date" office:date-value="2024-02-06T00:00:00" table:style-name="ce8">
            <text:p>0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321.72" table:style-name="ce12">
            <text:p><text:s/>3.321,7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2443 del 30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NICOLO' DOMENICO</text:p>
          </table:table-cell>
          <table:table-cell office:value-type="date" office:date-value="2024-02-06T00:00:00" table:style-name="ce8">
            <text:p>06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321.72" table:style-name="ce12">
            <text:p><text:s/>3.321,7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2442 del 30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MERCURIO DARIO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568.66" table:style-name="ce12">
            <text:p><text:s/>2.568,66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101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MERCURIO GIUSEPPE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461.86" table:style-name="ce12">
            <text:p><text:s/>2.461,86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095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23">
            <text:p>LEONETTI MARIA GRAZIA PIA CONCETTA</text:p>
          </table:table-cell>
          <table:table-cell office:value-type="date" office:date-value="2024-02-13T00:00:00" table:style-name="ce8">
            <text:p>13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960.62" table:style-name="ce12">
            <text:p><text:s/>3.960,6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095 del 0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ROTUNDO ROSARIO</text:p>
          </table:table-cell>
          <table:table-cell office:value-type="date" office:date-value="2024-02-13T00:00:00" table:style-name="ce8">
            <text:p>13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552.9" table:style-name="ce12">
            <text:p><text:s/>2.552,9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340 del 07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TRANGES SABRINA</text:p>
          </table:table-cell>
          <table:table-cell office:value-type="date" office:date-value="2024-02-13T00:00:00" table:style-name="ce8">
            <text:p>13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813.72" table:style-name="ce12">
            <text:p><text:s/>813,7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339 del 07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ALANTE ROSA</text:p>
          </table:table-cell>
          <table:table-cell office:value-type="date" office:date-value="2024-02-13T00:00:00" table:style-name="ce8">
            <text:p>13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960.62" table:style-name="ce12">
            <text:p><text:s/>3.960,6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342 del 07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DE FAZIO TERESA</text:p>
          </table:table-cell>
          <table:table-cell office:value-type="date" office:date-value="2024-02-13T00:00:00" table:style-name="ce8">
            <text:p>13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459.59" table:style-name="ce12">
            <text:p><text:s/>1.459,59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478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CAPRIGLIONE DOMENICO</text:p>
          </table:table-cell>
          <table:table-cell office:value-type="date" office:date-value="2024-02-13T00:00:00" table:style-name="ce8">
            <text:p>13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638.9" table:style-name="ce12">
            <text:p><text:s/>1.638,9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472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FEDELE MARIA ANTONIETTA</text:p>
          </table:table-cell>
          <table:table-cell office:value-type="date" office:date-value="2024-02-13T00:00:00" table:style-name="ce8">
            <text:p>13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2044.14" table:style-name="ce12">
            <text:p><text:s/>2.044,14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474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ROCCA ROSSELLA<text:s/>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978.21" table:style-name="ce12">
            <text:p><text:s/>1.978,21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554 del 09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FERRARO DIEGO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901.59" table:style-name="ce12">
            <text:p><text:s/>1.901,59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566 del 09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COSTANTINO GABRIELE PIETRO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591.62" table:style-name="ce12">
            <text:p><text:s/>1.591,6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578 del 09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BLEFARI MARIA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786.66" table:style-name="ce12">
            <text:p><text:s/>1.786,66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536 del 09/02/202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7">
            <text:p>PENNESTRI' MARIA ROSA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3061.72" table:style-name="ce12">
            <text:p><text:s/>3.061,7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556 del 09/02/202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7">
            <text:p>CAMPANA ERIKA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949.83" table:style-name="ce12">
            <text:p><text:s/>3.949,83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751 del 1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BORRELLI FRANCESCA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789.48" table:style-name="ce12">
            <text:p><text:s/>3.789,48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743 del 1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PUCCI MATTEO MARIO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949.83" table:style-name="ce12">
            <text:p><text:s/>3.949,83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798 del 1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BUCCIERI PIETRO MARIO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789.48" table:style-name="ce12">
            <text:p><text:s/>3.789,48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780 del 1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PIACENTINI OSVALDO</text:p>
          </table:table-cell>
          <table:table-cell office:value-type="date" office:date-value="2024-02-21T00:00:00" table:style-name="ce8">
            <text:p>21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4890.83" table:style-name="ce12">
            <text:p><text:s/>4.890,83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981 del 1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IORNO MARIO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206.9" table:style-name="ce12">
            <text:p><text:s/>2.206,9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405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PUGLIESE VALENTINA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206.9" table:style-name="ce12">
            <text:p><text:s/>2.206,9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399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BORELLO SARA LUCIA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5784.48" table:style-name="ce12">
            <text:p><text:s/>5.784,48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410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GALATI ROSALBA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5258.62" table:style-name="ce12">
            <text:p><text:s/>5.258,6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401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COSTANTINO ANNA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5258.62" table:style-name="ce12">
            <text:p><text:s/>5.258,6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398 del 08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GRAZIANI ANTONIO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2760" table:style-name="ce12">
            <text:p><text:s/>2.760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1962 del 25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VOLTARELLI ELISABETTA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1740" table:style-name="ce12">
            <text:p><text:s/>1.740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1958 del 25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SERRANO FELICYA</text:p>
          </table:table-cell>
          <table:table-cell office:value-type="date" office:date-value="2024-02-05T00:00:00" table:style-name="ce8">
            <text:p>05/02/2024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2375.52" table:style-name="ce12">
            <text:p><text:s/>2.375,52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494 del 31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ARMENTANO EMANUELE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750" table:style-name="ce12">
            <text:p><text:s/>2.75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1874 del 24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BIANCHINO ANTONIO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850" table:style-name="ce12">
            <text:p><text:s/>2.85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1887 del 24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RAZIADIO LEONARDO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750" table:style-name="ce12">
            <text:p><text:s/>2.75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1880 del 24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CHIODI PAOLA</text:p>
          </table:table-cell>
          <table:table-cell office:value-type="date" office:date-value="2024-02-07T00:00:00" table:style-name="ce8">
            <text:p>07/02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4074.14" table:style-name="ce12">
            <text:p><text:s/>4.074,14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2557 del 31/01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POCHENTYK LILIY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710" table:style-name="ce9">
            <text:p><text:s/>1.710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365 del 20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IORFIDA ANDRE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710" table:style-name="ce9">
            <text:p><text:s/>1.710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364 del 20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FABIANO ADELIN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2127" table:style-name="ce9">
            <text:p><text:s/>2.127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4116 del 1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CORRADO GIOVANNI BATTIST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415" table:style-name="ce9">
            <text:p><text:s/>3.415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118 del 1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BOZZO MASSIM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4970" table:style-name="ce9">
            <text:p><text:s/>4.970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096 del 1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RECO FRANCESC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5165" table:style-name="ce9">
            <text:p><text:s/>5.165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093 del 1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TOTERA FRANCESC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4970" table:style-name="ce9">
            <text:p><text:s/>4.970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090 del 1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TRICANICO CRISTIAN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545" table:style-name="ce9">
            <text:p><text:s/>3.545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087 del 1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PERANZA MARI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190" table:style-name="ce9">
            <text:p><text:s/>3.190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086 del 1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POSATO ANTONIETT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415" table:style-name="ce9">
            <text:p><text:s/>3.415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083 del 1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RITACCO STEFAN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990" table:style-name="ce9">
            <text:p><text:s/>3.990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084 del 1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PANETTA FRANCESC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568" table:style-name="ce9">
            <text:p><text:s/>568,00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4545 del 22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PESCIA GIUSEPPE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592.58" table:style-name="ce9">
            <text:p><text:s/>2.592,5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183 del 04/03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COLUMBRO FRANCESCA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452.58" table:style-name="ce9">
            <text:p><text:s/>1.452,5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166 del 01/03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MOLINO EMILY GERARDINA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224.81" table:style-name="ce9">
            <text:p><text:s/>3.224,81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049 del 29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TUCCI CANDIDA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483.42" table:style-name="ce9">
            <text:p><text:s/>2.483,42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048 del 29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VIGNA ROCC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836" table:style-name="ce12">
            <text:p><text:s/>2.836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007 del 15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ZARA TIZIAN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280" table:style-name="ce12">
            <text:p><text:s/>2.28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712 del 2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TROPEANO IOLAND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280" table:style-name="ce12">
            <text:p><text:s/>2.28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539 del 22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ALLO FRANCESC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280" table:style-name="ce12">
            <text:p><text:s/>2.28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536 del 22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ROMEO FORTUNAT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1752" table:style-name="ce12">
            <text:p><text:s/>1.752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36 del 2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TURCO ALESSANDR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190" table:style-name="ce12">
            <text:p><text:s/>2.19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551 del 22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RUFFOLO ANTONI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4775" table:style-name="ce12">
            <text:p><text:s/>4.775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547 del 22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CARBONE CRISTIAN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4250" table:style-name="ce12">
            <text:p><text:s/>4.25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554 del 22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IANNELLI ELISA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1992.19" table:style-name="ce9">
            <text:p><text:s/>1.992,19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719 del 08/03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8">
            <text:p>BRUGNANO DOMENICO ANTONIO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578.94" table:style-name="ce9">
            <text:p><text:s/>2.578,94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706 del 08/03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UZZI ANTONIO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224.81" table:style-name="ce9">
            <text:p><text:s/>3.224,81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704 del 08/03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LOPEZ ASSUNTA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3347.61" table:style-name="ce9">
            <text:p><text:s/>3.347,61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703 del 08/03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RATTA' MASSIMO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483.42" table:style-name="ce9">
            <text:p><text:s/>2.483,42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701 del 08/03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1">
            <text:p>CHIARAVALLOTI ANTONELLA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583.48" table:style-name="ce9">
            <text:p><text:s/>2.583,48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705 del 08/03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ANGOTTI MARIA PIA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578.94" table:style-name="ce9">
            <text:p><text:s/>2.578,94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5707 del 08/03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ARIBALDI PASQUALINA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7-31T00:00:00" table:style-name="ce8">
            <text:p>31/07/2024</text:p>
          </table:table-cell>
          <table:table-cell office:value-type="float" office:value="2939.35" table:style-name="ce9">
            <text:p><text:s/>2.939,35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6324 del 18/03/2024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7">
            <text:p>ZACCARIA ANTONIO</text:p>
          </table:table-cell>
          <table:table-cell office:value-type="date" office:date-value="2024-02-16T00:00:00" table:style-name="ce8">
            <text:p>16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649.45000000000005" table:style-name="ce9">
            <text:p><text:s/>649,45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3461 del 08/02/2024</text:p>
          </table:table-cell>
          <table:table-cell office:value-type="string" table:style-name="ce14">
            <text:p>cessazione incarico <text:s/>in data 31/03/2024 <text:s/>con nota prot. 7234 del 29/03/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UCERA FRANCESCO PAOL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836" table:style-name="ce12">
            <text:p><text:s/>2.836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79 del 2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ZITO TERES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044" table:style-name="ce12">
            <text:p><text:s/>2.044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713 del 2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FORGIONE VINCENZ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268" table:style-name="ce12">
            <text:p><text:s/>2.268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715 del 2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MIDURI GAETAN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float" office:value="2184" table:style-name="ce12">
            <text:p><text:s/>2.184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718 del 2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ACCA' SOFIA</text:p>
          </table:table-cell>
          <table:table-cell office:value-type="date" office:date-value="2024-03-14T00:00:00" table:style-name="ce8">
            <text:p>14/03/2024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6543.58" table:style-name="ce12">
            <text:p><text:s/>6.543,58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5562 del 07/03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MENDICINO ANDREA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061.42" table:style-name="ce12">
            <text:p><text:s/>1.061,4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6322 del 18/03/2024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7">
            <text:p>CAPRIGLIONE DOMENICO<text:s/></text:p>
          </table:table-cell>
          <table:table-cell office:value-type="date" office:date-value="2024-02-13T00:00:00" table:style-name="ce8">
            <text:p>13/02/2024</text:p>
          </table:table-cell>
          <table:table-cell office:value-type="date" office:date-value="2024-03-12T00:00:00" table:style-name="ce8">
            <text:p>12/03/2024</text:p>
          </table:table-cell>
          <table:table-cell office:value-type="float" office:value="444.8" table:style-name="ce12">
            <text:p><text:s/>444,8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3472 del 08/02/2024</text:p>
          </table:table-cell>
          <table:table-cell office:value-type="string" table:style-name="ce14">
            <text:p>cessazione incarico <text:s/>in data 12/03/2024 <text:s/>con nota prot. 5909 del 12/03/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 BRASI LUCI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8-31T00:00:00" table:style-name="ce8">
            <text:p>31/08/2024</text:p>
          </table:table-cell>
          <table:table-cell office:value-type="float" office:value="3930" table:style-name="ce9">
            <text:p><text:s/>3.93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17 del 23/02/2024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7">
            <text:p>DEMARIA GIROLAM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8-31T00:00:00" table:style-name="ce8">
            <text:p>31/08/2024</text:p>
          </table:table-cell>
          <table:table-cell office:value-type="float" office:value="10530" table:style-name="ce9">
            <text:p><text:s/>10.53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16 del 23/02/2024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7">
            <text:p>CANDELIERI DEBOR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8-31T00:00:00" table:style-name="ce8">
            <text:p>31/08/2024</text:p>
          </table:table-cell>
          <table:table-cell office:value-type="float" office:value="4788" table:style-name="ce9">
            <text:p><text:s/>4.788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18 del 2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VESCIO LIDI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8-31T00:00:00" table:style-name="ce8">
            <text:p>31/08/2024</text:p>
          </table:table-cell>
          <table:table-cell office:value-type="float" office:value="9174" table:style-name="ce9">
            <text:p><text:s/>9.174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07 del 2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ANTELLI MARIANN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8-31T00:00:00" table:style-name="ce8">
            <text:p>31/08/2024</text:p>
          </table:table-cell>
          <table:table-cell office:value-type="float" office:value="5514" table:style-name="ce9">
            <text:p><text:s/>5.514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08 del 2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GALEANO MAUR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5700" table:style-name="ce9">
            <text:p><text:s/>5.70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15 del 2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PEZZANITI ROSALI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5700" table:style-name="ce9">
            <text:p><text:s/>5.70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13 del 2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SAMA' DANIELE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5460" table:style-name="ce9">
            <text:p><text:s/>5.46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12 del 23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MAZZA DOMENICO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5442.58" table:style-name="ce9">
            <text:p><text:s/>5.442,58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6023 del 13/03/2024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6">
            <text:p>SERRANO FELICYA<text:s/></text:p>
          </table:table-cell>
          <table:table-cell office:value-type="date" office:date-value="2024-02-05T00:00:00" table:style-name="ce8">
            <text:p>05/02/2024</text:p>
          </table:table-cell>
          <table:table-cell office:value-type="date" office:date-value="2024-03-10T00:00:00" table:style-name="ce8">
            <text:p>10/03/2024</text:p>
          </table:table-cell>
          <table:table-cell office:value-type="float" office:value="983.26" table:style-name="ce12">
            <text:p><text:s/>983,26<text:s/></text:p>
          </table:table-cell>
          <table:table-cell office:value-type="string" table:style-name="ce10">
            <text:p>Co.Co.Co. Gruppi Consiliari L.R. 13/2002 art. 4bis</text:p>
          </table:table-cell>
          <table:table-cell office:value-type="string" table:style-name="ce11">
            <text:p>Prot. n. 2494 del 31/01/2024</text:p>
          </table:table-cell>
          <table:table-cell office:value-type="string" table:style-name="ce17">
            <text:p><text:s/>cessazione incarico in data 10/03/2024 con nota prot. 4839 del 27.02.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RVAGLIONE CATERIN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314" table:style-name="ce12">
            <text:p><text:s/>1.314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323 del 20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CITTADINO LUCIA ALESSANDR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314" table:style-name="ce12">
            <text:p><text:s/>1.314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328 del 20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FREZZA PASQUALE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314" table:style-name="ce12">
            <text:p><text:s/>1.314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329 del 20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OCCHINI EUGENI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371" table:style-name="ce12">
            <text:p><text:s/>1.371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333 del 20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SORACE CHIAR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371" table:style-name="ce12">
            <text:p><text:s/>1.371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569 del 22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RUBINO MANUELE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8-31T00:00:00" table:style-name="ce8">
            <text:p>31/08/2024</text:p>
          </table:table-cell>
          <table:table-cell office:value-type="float" office:value="7314" table:style-name="ce12">
            <text:p><text:s/>7.314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570 del 22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IERACI DANIL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371" table:style-name="ce12">
            <text:p><text:s/>1.371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54 del 2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PELAGGI ELISABETT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704" table:style-name="ce12">
            <text:p><text:s/>1.704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57 del 26/02/202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PAGLIAROLI PISANO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1314" table:style-name="ce12">
            <text:p><text:s/>1.314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1">
            <text:p>Prot. n. 4656 del 26/02/2024</text:p>
          </table:table-cell>
          <table:table-cell table:style-name="ce5"/>
          <table:table-cell table:number-columns-repeated="16377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nza Morabito</meta:initial-creator>
    <dc:creator>andrea Irace</dc:creator>
    <meta:creation-date>2024-04-02T10:17:12Z</meta:creation-date>
    <dc:date>2024-04-03T16:05:01Z</dc:date>
    <meta:print-date>2024-04-02T10:41:36Z</meta:print-date>
  </office:meta>
</office:document-meta>
</file>