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able-cell-properties fo:border="thin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Migliaia" style:data-style-name="N35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DAL<text:s/></text:p>
          </table:table-cell>
          <table:table-cell office:value-type="string" table:style-name="ce3">
            <text:p>AL</text:p>
          </table:table-cell>
          <table:table-cell office:value-type="string" table:style-name="ce4">
            <text:p>COMPENSO LORDO 2024</text:p>
          </table:table-cell>
          <table:table-cell office:value-type="string" table:style-name="ce3">
            <text:p>TIPOLOGIA CONTRATTUALE</text:p>
          </table:table-cell>
          <table:table-cell office:value-type="string" table:style-name="ce5">
            <text:p>Estremi atto di conferimento</text:p>
          </table:table-cell>
          <table:table-cell office:value-type="string" table:style-name="ce6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TRAFACE ALDO<text:s/></text:p>
          </table:table-cell>
          <table:table-cell office:value-type="date" office:date-value="2024-01-25T00:00:00" table:style-name="ce7">
            <text:p>25/01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7959.1" table:style-name="ce8">
            <text:p><text:s/>7.959,1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853 del 24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ALMANOVA FRANCESC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95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PANO' M. CLAUDI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714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ALLUZZO PIETR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64.55" table:style-name="ce8">
            <text:p><text:s/>664,5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97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ALLO ROCC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89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FRISINA MASSIM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92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ITONTI VINCENZ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64.55" table:style-name="ce8">
            <text:p><text:s/>664,5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79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ALATINO MARI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144.83" table:style-name="ce8">
            <text:p><text:s/>3.144,8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669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ARNONE ROBERTA DANIL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768.28" table:style-name="ce8">
            <text:p><text:s/>3.768,2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845 del 02/02/20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SORACE FRANCESCA<text:s/>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144.83" table:style-name="ce8">
            <text:p><text:s/>3.144,8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859 del 02/02/20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DIENI MATTE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21.38" table:style-name="ce8">
            <text:p><text:s/>2.521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174 del 06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DARDANO GIAMPIER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520" table:style-name="ce8">
            <text:p><text:s/>3.52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94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FIERTLER GIANPAOL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16.5500000000002" table:style-name="ce8">
            <text:p><text:s/>2.416,5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97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LOPEZ FRANCESC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21.38" table:style-name="ce8">
            <text:p><text:s/>2.521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100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EPIFANIO SAVERI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453.79" table:style-name="ce8">
            <text:p><text:s/>3.453,79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099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OLIVERI ROCC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47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POSATO RICCARDO ALD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693.38" table:style-name="ce8">
            <text:p><text:s/>693,38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44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GRO' DEMETRIO DOMENIC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144.83" table:style-name="ce8">
            <text:p><text:s/>3.144,8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952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ANGELONE CATERINA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367.76" table:style-name="ce12">
            <text:p><text:s/>5.367,7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977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ARTOLO IRIS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2633.79" table:style-name="ce12">
            <text:p><text:s/>2.633,7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987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ZAMPOGNA PIETRO PAOLO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985.07" table:style-name="ce12">
            <text:p><text:s/>3.985,07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043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ZINNO VALENTIN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4543.1000000000004" table:style-name="ce12">
            <text:p><text:s/>4.543,1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4008 del 1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DATTOLA LUIGI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792" table:style-name="ce8">
            <text:p><text:s/>6.792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187 del 29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ELLUSCI ERICA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826.9" table:style-name="ce8">
            <text:p><text:s/>5.82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552 del 31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IAPICHINO FABRIZIO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114.21" table:style-name="ce8">
            <text:p><text:s/>3.114,2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51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TROMBINO EUGENIO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94.66" table:style-name="ce8">
            <text:p><text:s/>2.494,6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40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AURA FEDERIC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94.66" table:style-name="ce8">
            <text:p><text:s/>2.494,6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47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MARZULLO COSTANTINO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586.97" table:style-name="ce8">
            <text:p><text:s/>5.586,9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281 del 07/02/2024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PRATTICO' MARCO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7964.52" table:style-name="ce8">
            <text:p><text:s/>7.964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328 del 07/02/2024</text:p>
          </table:table-cell>
          <table:table-cell office:value-type="string" table:style-name="ce14">
            <text:p>rettifica importo con nota prot. 3688 del 12.02.202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DE BONIS DONATELL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94.66" table:style-name="ce8">
            <text:p><text:s/>2.494,66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58 del 08/02/2024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1">
            <text:p>SALIMBENI FRANCESC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01.4499999999998" table:style-name="ce8">
            <text:p><text:s/>2.401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55 del 08/02/2024<text:s/></text:p>
          </table:table-cell>
          <table:table-cell office:value-type="string" table:style-name="ce16">
            <text:p>rettifica importo con nota prot. 3654 del 12.02.202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FIORAVANTE ROSELLIN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114.21" table:style-name="ce8">
            <text:p><text:s/>3.114,21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52 del 08/02/2024<text:s/></text:p>
          </table:table-cell>
          <table:table-cell office:value-type="string" table:style-name="ce17">
            <text:p>rettifica importo con nota prot. n. 3669 del 12/02/2024<text:s/>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ZACCARIA ANTONIO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01.4499999999998" table:style-name="ce8">
            <text:p><text:s/>2.401,45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3461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ERRONE ANNARITA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6800" table:style-name="ce8">
            <text:p><text:s/>6.80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549 del 31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OLIMENI GIUSEPPE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420" table:style-name="ce12">
            <text:p><text:s/>3.42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1925 del 24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COLETTA SALVATORE ANTONIO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420" table:style-name="ce12">
            <text:p><text:s/>3.42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189 del 01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VISCA MARIA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434 del 30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RANDE AGOSTINO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4481.41" table:style-name="ce12">
            <text:p><text:s/>4.481,41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439 del 30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EMOLI FRANCO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5775.14" table:style-name="ce12">
            <text:p><text:s/>5.775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440 del 30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ALERNO NICOLA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443 del 30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NICOLO' DOMENICO</text:p>
          </table:table-cell>
          <table:table-cell office:value-type="date" office:date-value="2024-02-06T00:00:00" table:style-name="ce7">
            <text:p>06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321.72" table:style-name="ce12">
            <text:p><text:s/>3.32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442 del 30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MERCURIO DARIO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68.66" table:style-name="ce12">
            <text:p><text:s/>2.568,6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101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MERCURIO GIUSEPPE</text:p>
          </table:table-cell>
          <table:table-cell office:value-type="date" office:date-value="2024-02-12T00:00:00" table:style-name="ce7">
            <text:p>12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461.86" table:style-name="ce12">
            <text:p><text:s/>2.461,8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095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8">
            <text:p>LEONETTI MARIA GRAZIA PIA CONCETTA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960.62" table:style-name="ce12">
            <text:p><text:s/>3.960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095 del 0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ROTUNDO ROSARIO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552.9" table:style-name="ce12">
            <text:p><text:s/>2.552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340 del 07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STRANGES SABRINA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3-31T00:00:00" table:style-name="ce7">
            <text:p>31/03/2024</text:p>
          </table:table-cell>
          <table:table-cell office:value-type="float" office:value="813.72" table:style-name="ce12">
            <text:p><text:s/>813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339 del 07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ALANTE ROSA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960.62" table:style-name="ce12">
            <text:p><text:s/>3.960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342 del 07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DE FAZIO TERESA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459.59" table:style-name="ce12">
            <text:p><text:s/>1.459,5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78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CAPRIGLIONE DOMENICO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638.9" table:style-name="ce12">
            <text:p><text:s/>1.638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72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FEDELE MARIA ANTONIETTA</text:p>
          </table:table-cell>
          <table:table-cell office:value-type="date" office:date-value="2024-02-13T00:00:00" table:style-name="ce7">
            <text:p>13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2044.14" table:style-name="ce12">
            <text:p><text:s/>2.044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74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ROCCA ROSSELLA<text:s/>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978.21" table:style-name="ce12">
            <text:p><text:s/>1.978,21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554 del 09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FERRARO DIEGO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901.59" table:style-name="ce12">
            <text:p><text:s/>1.901,59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566 del 09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COSTANTINO GABRIELE PIETRO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591.62" table:style-name="ce12">
            <text:p><text:s/>1.591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578 del 09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LEFARI MARI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5-31T00:00:00" table:style-name="ce7">
            <text:p>31/05/2024</text:p>
          </table:table-cell>
          <table:table-cell office:value-type="float" office:value="1786.66" table:style-name="ce12">
            <text:p><text:s/>1.786,66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536 del 09/02/20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PENNESTRI' MARIA ROSA</text:p>
          </table:table-cell>
          <table:table-cell office:value-type="date" office:date-value="2024-02-16T00:00:00" table:style-name="ce7">
            <text:p>16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3061.72" table:style-name="ce12">
            <text:p><text:s/>3.061,7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556 del 09/02/202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CAMPANA ERIK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949.83" table:style-name="ce12">
            <text:p><text:s/>3.949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751 del 13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ORRELLI FRANCESCA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789.48" table:style-name="ce12">
            <text:p><text:s/>3.789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743 del 13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UCCI MATTEO MARIO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949.83" table:style-name="ce12">
            <text:p><text:s/>3.949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798 del 13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UCCIERI PIETRO MARIO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3789.48" table:style-name="ce12">
            <text:p><text:s/>3.789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780 del 13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PIACENTINI OSVALDO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4890.83" table:style-name="ce12">
            <text:p><text:s/>4.890,83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981 del 15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IORNO MARIO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206.9" table:style-name="ce12">
            <text:p><text:s/>2.20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05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PUGLIESE VALENTIN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07-31T00:00:00" table:style-name="ce7">
            <text:p>31/07/2024</text:p>
          </table:table-cell>
          <table:table-cell office:value-type="float" office:value="2206.9" table:style-name="ce12">
            <text:p><text:s/>2.206,9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399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BORELLO SARA LUCI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5784.48" table:style-name="ce12">
            <text:p><text:s/>5.784,48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10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GALATI ROSALB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5258.62" table:style-name="ce12">
            <text:p><text:s/>5.258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401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COSTANTINO ANNA</text:p>
          </table:table-cell>
          <table:table-cell office:value-type="date" office:date-value="2024-02-15T00:00:00" table:style-name="ce7">
            <text:p>15/02/2024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5258.62" table:style-name="ce12">
            <text:p><text:s/>5.258,62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3398 del 08/02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GRAZIANI ANTONIO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760" table:style-name="ce12">
            <text:p><text:s/>2.76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62 del 25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VOLTARELLI ELISABETTA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1740" table:style-name="ce12">
            <text:p><text:s/>1.740,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1958 del 25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9">
            <text:p>SERRANO FELICYA</text:p>
          </table:table-cell>
          <table:table-cell office:value-type="date" office:date-value="2024-02-05T00:00:00" table:style-name="ce7">
            <text:p>05/02/202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375.52" table:style-name="ce12">
            <text:p><text:s/>2.375,52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0">
            <text:p>Prot. n. 2494 del 31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ARMENTANO EMANUELE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2750" table:style-name="ce12">
            <text:p><text:s/>2.7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1874 del 24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BIANCHINO ANTONIO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2850" table:style-name="ce12">
            <text:p><text:s/>2.8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1887 del 24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GRAZIADIO LEONARDO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2750" table:style-name="ce12">
            <text:p><text:s/>2.750,00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1880 del 24/01/2024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11">
            <text:p>CHIODI PAOLA</text:p>
          </table:table-cell>
          <table:table-cell office:value-type="date" office:date-value="2024-02-07T00:00:00" table:style-name="ce7">
            <text:p>07/02/2024</text:p>
          </table:table-cell>
          <table:table-cell office:value-type="date" office:date-value="2024-06-30T00:00:00" table:style-name="ce7">
            <text:p>30/06/2024</text:p>
          </table:table-cell>
          <table:table-cell office:value-type="float" office:value="4074.14" table:style-name="ce12">
            <text:p><text:s/>4.074,14<text:s/></text:p>
          </table:table-cell>
          <table:table-cell office:value-type="string" table:style-name="ce13">
            <text:p>Co.Co.Co. Gruppi Consiliari L.R. 13/2002 art. 4bis</text:p>
          </table:table-cell>
          <table:table-cell office:value-type="string" table:style-name="ce10">
            <text:p>Prot. n. 2557 del 31/01/2024</text:p>
          </table:table-cell>
          <table:table-cell table:style-name="ce6"/>
          <table:table-cell table:number-columns-repeated="16377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Enza Morabito</meta:initial-creator>
    <dc:creator>andrea Irace</dc:creator>
    <meta:creation-date>2024-03-04T09:01:02Z</meta:creation-date>
    <dc:date>2024-03-04T14:17:29Z</dc:date>
  </office:meta>
</office:document-meta>
</file>