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77777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7" style:family="table-cell" style:parent-style-name="Default" style:data-style-name="N19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77777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77777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777777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777777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777777" style:font-name="Arial" style:font-name-asian="Arial" style:font-name-complex="Arial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24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A7CC9" style:font-name="Arial" style:font-name-asian="Arial" style:font-name-complex="Arial" fo:font-size="18pt" style:font-size-asian="18pt" style:font-size-complex="1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consulenti_collaborato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27">
            <text:p>CONSULENTI E COLLABORATOR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inativ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Estremi di conferimento incarico</text:p>
          </table:table-cell>
          <table:table-cell office:value-type="string" table:style-name="ce4">
            <text:p>Data inizio dell'incarico</text:p>
          </table:table-cell>
          <table:table-cell office:value-type="string" table:style-name="ce4">
            <text:p>Data fine dell'incarico</text:p>
          </table:table-cell>
          <table:table-cell office:value-type="string" table:style-name="ce4">
            <text:p>Compens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Circosta Ilar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6">
            <text:p>Deliberazione dell’Ufficio di Presidenza del Consiglio regionale n. 82 del 22/12/2024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2-07T00:00:00" table:style-name="ce7">
            <text:p>07/02/2024</text:p>
          </table:table-cell>
          <table:table-cell office:value-type="string" table:style-name="ce6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Molica Saver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28">
            <text:p>Deliberazione dell’Ufficio di Presidenza del Consiglio regionale n. 81 del 22/12/2024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2-07T00:00:00" table:style-name="ce7">
            <text:p>07/02/2024</text:p>
          </table:table-cell>
          <table:table-cell office:value-type="string" table:style-name="ce6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Caputo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6">
            <text:p>Deliberazione dell’Ufficio di Presidenza del Consiglio regionale n. 82 del 22/12/2024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2-07T00:00:00" table:style-name="ce7">
            <text:p>07/02/2024</text:p>
          </table:table-cell>
          <table:table-cell office:value-type="string" table:style-name="ce6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Cortese Mauriz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6">
            <text:p>Deliberazione dell’Ufficio di Presidenza del Consiglio regionale n. 82 del 22/12/2024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2-07T00:00:00" table:style-name="ce7">
            <text:p>07/02/2024</text:p>
          </table:table-cell>
          <table:table-cell office:value-type="string" table:style-name="ce6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Di Cianni Marcell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28">
            <text:p>Deliberazione dell’Ufficio di Presidenza del Consiglio regionale n. 81 del 22/12/2024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2-07T00:00:00" table:style-name="ce7">
            <text:p>07/02/2024</text:p>
          </table:table-cell>
          <table:table-cell office:value-type="string" table:style-name="ce6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Falzea Paol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28">
            <text:p>Deliberazione dell’Ufficio di Presidenza del Consiglio regionale n. 81 del 22/12/2024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2-07T00:00:00" table:style-name="ce7">
            <text:p>07/02/2024</text:p>
          </table:table-cell>
          <table:table-cell office:value-type="string" table:style-name="ce6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Canale Massim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6">
            <text:p>Deliberazione dell’Ufficio di Presidenza del Consiglio regionale n. 82 del 22/12/2024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2-07T00:00:00" table:style-name="ce7">
            <text:p>07/02/2024</text:p>
          </table:table-cell>
          <table:table-cell office:value-type="string" table:style-name="ce6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Tancredi Anton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28">
            <text:p>Deliberazione dell’Ufficio di Presidenza del Consiglio regionale n. 81 del 22/12/2024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2-07T00:00:00" table:style-name="ce7">
            <text:p>07/02/2024</text:p>
          </table:table-cell>
          <table:table-cell office:value-type="string" table:style-name="ce6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Calabretta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6">
            <text:p>Deliberazione dell’Ufficio di Presidenza del Consiglio regionale n. 82 del 22/12/2024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2-07T00:00:00" table:style-name="ce7">
            <text:p>07/02/2024</text:p>
          </table:table-cell>
          <table:table-cell office:value-type="string" table:style-name="ce6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Lax Gianluca</text:p>
          </table:table-cell>
          <table:table-cell office:value-type="string" table:style-name="ce6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6">
            <text:p>Determinazione del Direttore Generale n. 608 del 20 ottobre 2023<text:s/></text:p>
          </table:table-cell>
          <table:table-cell office:value-type="date" office:date-value="2023-10-20T00:00:00" table:style-name="ce7">
            <text:p>20/10/2023</text:p>
          </table:table-cell>
          <table:table-cell office:value-type="date" office:date-value="2023-11-09T00:00:00" table:style-name="ce7">
            <text:p>09/11/2023</text:p>
          </table:table-cell>
          <table:table-cell office:value-type="string" table:style-name="ce6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Buccafurri Francesco</text:p>
          </table:table-cell>
          <table:table-cell office:value-type="string" table:style-name="ce8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6">
            <text:p>Determinazione del Direttore Generale n. 608 del 20 ottobre 2023<text:s/></text:p>
          </table:table-cell>
          <table:table-cell office:value-type="date" office:date-value="2023-10-20T00:00:00" table:style-name="ce7">
            <text:p>20/10/2023</text:p>
          </table:table-cell>
          <table:table-cell office:value-type="date" office:date-value="2023-11-09T00:00:00" table:style-name="ce7">
            <text:p>09/11/2023</text:p>
          </table:table-cell>
          <table:table-cell office:value-type="string" table:style-name="ce6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Musarella Lorenzo</text:p>
          </table:table-cell>
          <table:table-cell office:value-type="string" table:style-name="ce6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10">
            <text:p>Determinazione del Direttore Generale n. 608 del 20 ottobre 2023<text:s/></text:p>
          </table:table-cell>
          <table:table-cell office:value-type="date" office:date-value="2023-10-20T00:00:00" table:style-name="ce7">
            <text:p>20/10/2023</text:p>
          </table:table-cell>
          <table:table-cell office:value-type="date" office:date-value="2023-11-09T00:00:00" table:style-name="ce7">
            <text:p>09/11/2023</text:p>
          </table:table-cell>
          <table:table-cell office:value-type="string" table:style-name="ce6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Catona Trento Domenico</text:p>
          </table:table-cell>
          <table:table-cell office:value-type="string" table:style-name="ce11">
            <text:p>Componente medico della commissione preposta all'esame delle richieste di interventi assistenziali e previdenziali dei dipendenti del Consiglio regionale relative all'annualità 2022</text:p>
          </table:table-cell>
          <table:table-cell office:value-type="string" table:style-name="ce6">
            <text:p>Determinazione del Direttore Generale N. 344 del 18/05/23</text:p>
          </table:table-cell>
          <table:table-cell office:value-type="date" office:date-value="2023-05-22T00:00:00" table:style-name="ce7">
            <text:p>22/05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mpenso indennità oraria pari ad € 92,96 al lordo delle ritenute fiscali per un massimo di 5.000,00;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Tancredi Anton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6">
            <text:p>Deliberazione dell’Ufficio di Presidenza del Consiglio regionale N. 16 del 29/03/23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Molica Saver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6">
            <text:p>Deliberazione dell’Ufficio di Presidenza del Consiglio regionale N. 16 del 29/03/23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Falzea Paol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6">
            <text:p>Deliberazione dell’Ufficio di Presidenza del Consiglio regionale N. 16 del 29/03/23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Di Cianni Marcell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6">
            <text:p>Deliberazione dell’Ufficio di Presidenza del Consiglio regionale N. 16 del 29/03/23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Battaglia Antonin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6">
            <text:p>Deliberazione dell’Ufficio di Presidenza del Consiglio regionale N. 16 del 29/03/23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Canale Massim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6">
            <text:p>Deliberazione dell’Ufficio di Presidenza del Consiglio regionale N. 17 del 29/03/23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Calabretta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6">
            <text:p>Deliberazione dell’Ufficio di Presidenza del Consiglio regionale N. 17 del 29/03/23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mpenso pari ad € 1.727,00 mensili oltre eventuale IVA, € 15.543,00 oltre eventuale iva per l'intero incarico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5">
            <text:p>Caputo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6">
            <text:p>Deliberazione dell’Ufficio di Presidenza del Consiglio regionale N. 17 del 29/03/23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Cortese Mauriz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6">
            <text:p>Deliberazione dell’Ufficio di Presidenza del Consiglio regionale N. 17 del 29/03/23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Stilo Mariarita</text:p>
          </table:table-cell>
          <table:table-cell office:value-type="string" table:style-name="ce12">
            <text:p>Professionista esterno a supporto degli organi di garanzia della Regione Calabria</text:p>
          </table:table-cell>
          <table:table-cell office:value-type="string" table:style-name="ce12">
            <text:p>Determinazione del Direttore Generale N. 253 del 29/03/23<text:s/>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12">
            <text:p>Compenso per l'intero periodo pari a € 36.00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De Lorenzo Manuela</text:p>
          </table:table-cell>
          <table:table-cell office:value-type="string" table:style-name="ce12">
            <text:p>Professionista esterno a supporto degli organi di garanzia della Regione Calabria</text:p>
          </table:table-cell>
          <table:table-cell office:value-type="string" table:style-name="ce12">
            <text:p>Determinazione del Direttore Generale N. 253 del 29/03/23<text:s/>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12">
            <text:p>Compenso per l'intero periodo pari a € 36.00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Battaglia Demetrio</text:p>
          </table:table-cell>
          <table:table-cell office:value-type="string" table:style-name="ce12">
            <text:p>Professionista esterno a supporto degli organi di garanzia della Regione Calabria</text:p>
          </table:table-cell>
          <table:table-cell office:value-type="string" table:style-name="ce12">
            <text:p>Determinazione del Direttore Generale N. 253 del 29/03/23<text:s/>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12">
            <text:p>Compenso per l'intero periodo pari a € 36.00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Valente Stefania</text:p>
          </table:table-cell>
          <table:table-cell office:value-type="string" table:style-name="ce12">
            <text:p>Professionista esterno a supporto degli organi di garanzia della Regione Calabria</text:p>
          </table:table-cell>
          <table:table-cell office:value-type="string" table:style-name="ce12">
            <text:p>Determinazione del Direttore Generale N. 253 del 29/03/23<text:s/>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12">
            <text:p>Compenso per l'intero periodo pari a € 36.00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Romeo Benedetto</text:p>
          </table:table-cell>
          <table:table-cell office:value-type="string" table:style-name="ce12">
            <text:p>Professionista a supporto della Quarta e della Sesta commissione consiliare</text:p>
          </table:table-cell>
          <table:table-cell office:value-type="string" table:style-name="ce6">
            <text:p>Determinazione del Direttore Generale N. 236 del 27/03/23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12">
            <text:p>Compenso per l'intero periodo pari a € 36.00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Battaglia Antonino</text:p>
          </table:table-cell>
          <table:table-cell office:value-type="string" table:style-name="ce12">
            <text:p>Consulente esperto ai sensi del c. 1 dell'art. unico della L.r. 13/96</text:p>
          </table:table-cell>
          <table:table-cell office:value-type="string" table:style-name="ce6">
            <text:p>Deliberazione dell’Ufficio di Presidenza del Consiglio regionale N. 91 del 19/12/22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De Buono Pierluigi</text:p>
          </table:table-cell>
          <table:table-cell office:value-type="string" table:style-name="ce12">
            <text:p>Consulente esperto ai sensi del c. 1 dell'art. unico della L.r. 13/96</text:p>
          </table:table-cell>
          <table:table-cell office:value-type="string" table:style-name="ce6">
            <text:p>Deliberazione dell’Ufficio di Presidenza del Consiglio regionale N. 91 del 19/12/22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Labianca Angela</text:p>
          </table:table-cell>
          <table:table-cell office:value-type="string" table:style-name="ce12">
            <text:p>Componente della Commissione esaminatrice per la procedura di mobilità esterna per la copertura di n.1 posto di Dirigente amministrativo</text:p>
          </table:table-cell>
          <table:table-cell office:value-type="string" table:style-name="ce6">
            <text:p>Determinazione del Direttore Generale N. 62 del 27/01/23</text:p>
          </table:table-cell>
          <table:table-cell office:value-type="date" office:date-value="2023-02-15T00:00:00" table:style-name="ce15">
            <text:p>15/02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6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Zicaro Valerio</text:p>
          </table:table-cell>
          <table:table-cell office:value-type="string" table:style-name="ce12">
            <text:p>Presidente della Commissione esaminatrice per la procedura di mobilità esterna per la copertura di n.1 posto di Dirigente amministrativo</text:p>
          </table:table-cell>
          <table:table-cell office:value-type="string" table:style-name="ce6">
            <text:p>Presidente della Commissione esaminatrice per la procedura di mobilità esterna per la copertura di n.1 posto di Dirigente amministrativo</text:p>
          </table:table-cell>
          <table:table-cell office:value-type="date" office:date-value="2023-02-27T00:00:00" table:style-name="ce7">
            <text:p>27/02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6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Pesce Celeste</text:p>
          </table:table-cell>
          <table:table-cell office:value-type="string" table:style-name="ce12">
            <text:p>Componente della Commissione esaminatrice per la procedura di mobilità esterna per la copertura di n.1 posto di Dirigente amministrativo</text:p>
          </table:table-cell>
          <table:table-cell office:value-type="string" table:style-name="ce6">
            <text:p>Determinazione del Direttore Generale N. 62 del 27/01/23</text:p>
          </table:table-cell>
          <table:table-cell office:value-type="date" office:date-value="2023-02-15T00:00:00" table:style-name="ce15">
            <text:p>15/02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6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Circosta Ilar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6">
            <text:p>Deliberazione dell’Ufficio di Presidenza del Consiglio regionale N. 92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6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Di Cianni Marcello</text:p>
          </table:table-cell>
          <table:table-cell office:value-type="string" table:style-name="ce12">
            <text:p>Consulente esperto ai sensi del c. 1 dell'art. unico della L.r. 13/96</text:p>
          </table:table-cell>
          <table:table-cell office:value-type="string" table:style-name="ce6">
            <text:p>Deliberazione dell’Ufficio di Presidenza del Consiglio regionale N. 91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6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Priolo Domenico</text:p>
          </table:table-cell>
          <table:table-cell office:value-type="string" table:style-name="ce12">
            <text:p>Consulente esperto ai sensi del c. 1 dell'art. unico della L.r. 13/96</text:p>
          </table:table-cell>
          <table:table-cell office:value-type="string" table:style-name="ce6">
            <text:p>Deliberazione dell’Ufficio di Presidenza del Consiglio regionale N. 91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6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Caiazza Stefania</text:p>
          </table:table-cell>
          <table:table-cell office:value-type="string" table:style-name="ce12">
            <text:p>Consulente esperto ai sensi del c. 1 dell'art. unico della L.r. 13/96</text:p>
          </table:table-cell>
          <table:table-cell office:value-type="string" table:style-name="ce6">
            <text:p>Deliberazione dell’Ufficio di Presidenza del Consiglio regionale N. 91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6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Caputo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6">
            <text:p>Deliberazione dell’Ufficio di Presidenza del Consiglio regionale N. 92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6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">
            <text:p>Cortese Mauriz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6">
            <text:p>Deliberazione dell’Ufficio di Presidenza del Consiglio regionale N. 92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6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">
            <text:p>Canale Massim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6">
            <text:p>Deliberazione dell’Ufficio di Presidenza del Consiglio regionale N. 92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6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">
            <text:p>Moraca Giulio Ermin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6">
            <text:p>Deliberazione dell’Ufficio di Presidenza del Consiglio regionale N. 92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6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">
            <text:p>Catona Trento Domenico</text:p>
          </table:table-cell>
          <table:table-cell office:value-type="string" table:style-name="ce6">
            <text:p>Componente medico della commissione preposta all'esame delle richieste di interventi assistenziali e previdenziali dei dipendenti del Consiglio regionale relative all'annualità' 2021</text:p>
          </table:table-cell>
          <table:table-cell office:value-type="string" table:style-name="ce6">
            <text:p>Determinazione del Direttore Generale N. 329 del 10/05/22</text:p>
          </table:table-cell>
          <table:table-cell office:value-type="date" office:date-value="2019-01-16T00:00:00" table:style-name="ce7">
            <text:p>16/01/2019</text:p>
          </table:table-cell>
          <table:table-cell office:value-type="date" office:date-value="2020-01-15T00:00:00" table:style-name="ce7">
            <text:p>15/01/2020</text:p>
          </table:table-cell>
          <table:table-cell office:value-type="string" table:style-name="ce6">
            <text:p>Compenso indennità oraria pari ad € 92,96 al lordo delle ritenute fiscali per un massimo di 5.000,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">
            <text:p>Reda Antonio</text:p>
          </table:table-cell>
          <table:table-cell office:value-type="string" table:style-name="ce16">
            <text:p>Responsabile del Servizio di Prevenzione e Protezione (RSPP) delle sedi del Consiglio regionale della Calabria, ai sensi del decreto legislativo n. 81 del 9 aprile 2008 e ss.mm.ii</text:p>
          </table:table-cell>
          <table:table-cell office:value-type="string" table:style-name="ce16">
            <text:p>Determinazione del Segretario Generale N. 269 del 09/04/22</text:p>
          </table:table-cell>
          <table:table-cell office:value-type="date" office:date-value="2022-04-12T00:00:00" table:style-name="ce7">
            <text:p>12/04/2022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7">
            <text:p>Compenso € 84.645,00 comprensivo di onorario, contributi, IVA e quant'altro dovuto per legge - € 2.000,00 annuali per eventuali rimborsi 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">
            <text:p>Caputo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7">
            <text:p>Deliberazione dell’Ufficio di Presidenza del Consiglio regionale N. 14 del 09/12/21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">
            <text:p>Moraca Giulio Ermin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7">
            <text:p>Deliberazione dell’Ufficio di Presidenza del Consiglio regionale N. 14 del 09/12/21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">
            <text:p>Canale Massim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7">
            <text:p>Deliberazione dell’Ufficio di Presidenza del Consiglio regionale N. 14 del 09/12/21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">
            <text:p>Cortese Mauriz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7">
            <text:p>Deliberazione dell’Ufficio di Presidenza del Consiglio regionale N. 14 del 09/12/21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">
            <text:p>Circosta Ilar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7">
            <text:p>Deliberazione dell’Ufficio di Presidenza del Consiglio regionale N. 14 del 09/12/21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">
            <text:p>Di Cianni Marcello</text:p>
          </table:table-cell>
          <table:table-cell office:value-type="string" table:style-name="ce12">
            <text:p>Componente del Comitato speciale ex articolo unico, co. 1, L.R. n. 13/96</text:p>
          </table:table-cell>
          <table:table-cell office:value-type="string" table:style-name="ce6">
            <text:p>Deliberazione dell’Ufficio di Presidenza del Consiglio regionale N. 13 del 09/12/21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">
            <text:p>De Buono Pierluigi</text:p>
          </table:table-cell>
          <table:table-cell office:value-type="string" table:style-name="ce12">
            <text:p>Componente del Comitato speciale ex articolo unico, co. 1, L.R. n. 13/96</text:p>
          </table:table-cell>
          <table:table-cell office:value-type="string" table:style-name="ce6">
            <text:p>Deliberazione dell’Ufficio di Presidenza del Consiglio regionale N. 13 del 09/12/21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">
            <text:p>Priolo Domenico</text:p>
          </table:table-cell>
          <table:table-cell office:value-type="string" table:style-name="ce12">
            <text:p>Componente del Comitato speciale ex articolo unico, co. 1, L.R. n. 13/96</text:p>
          </table:table-cell>
          <table:table-cell office:value-type="string" table:style-name="ce6">
            <text:p>Deliberazione dell’Ufficio di Presidenza del Consiglio regionale N. 13 del 09/12/21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">
            <text:p>Caiazza Stefania</text:p>
          </table:table-cell>
          <table:table-cell office:value-type="string" table:style-name="ce12">
            <text:p>Componente del Comitato speciale ex articolo unico, co. 1, L.R. n. 13/96</text:p>
          </table:table-cell>
          <table:table-cell office:value-type="string" table:style-name="ce6">
            <text:p>Deliberazione dell’Ufficio di Presidenza del Consiglio regionale N. 13 del 09/12/21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">
            <text:p>Battaglia Antonino</text:p>
          </table:table-cell>
          <table:table-cell office:value-type="string" table:style-name="ce12">
            <text:p>Componente del Comitato speciale ex articolo unico, co. 1, L.R. n. 13/96</text:p>
          </table:table-cell>
          <table:table-cell office:value-type="string" table:style-name="ce6">
            <text:p>Deliberazione dell’Ufficio di Presidenza del Consiglio regionale N. 13 del 09/12/21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">
            <text:p>MUSOLINO Giuseppe</text:p>
          </table:table-cell>
          <table:table-cell office:value-type="string" table:style-name="ce16">
            <text:p>Medico competente del Consiglio regionale della Calabria ai sensi del D.lgs. 9 aprile 20008 n. 81</text:p>
          </table:table-cell>
          <table:table-cell office:value-type="string" table:style-name="ce18">
            <text:p>Determinazione del Segretario Generale N. 526 del 29/07/21</text:p>
          </table:table-cell>
          <table:table-cell office:value-type="date" office:date-value="2021-08-02T00:00:00" table:style-name="ce7">
            <text:p>02/08/2021</text:p>
          </table:table-cell>
          <table:table-cell office:value-type="date" office:date-value="2024-08-02T00:00:00" table:style-name="ce7">
            <text:p>02/08/2024</text:p>
          </table:table-cell>
          <table:table-cell office:value-type="string" table:style-name="ce17">
            <text:p>Importo forfettario € 2.233,38 ed E 36,00 per visita ogni visita preventiva periodica straordinaria di idoneità lavorativa;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">
            <text:p>Catona Trento Domenico</text:p>
          </table:table-cell>
          <table:table-cell office:value-type="string" table:style-name="ce16">
            <text:p>Componente medico della commissione preposta all’esame delle richieste di interventi assistenziali e previdenziali del personale del Consiglio regionale relative all’anno 2020</text:p>
          </table:table-cell>
          <table:table-cell office:value-type="string" table:style-name="ce18">
            <text:p>Determinazione del Segretario Generale N. 308 del 22/04/21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17">
            <text:p>Compenso indennità oraria pari ad € 92,96 al lordo delle ritenute fiscali per un massimo di 5.000,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">
            <text:p>Ierardi Antonio</text:p>
          </table:table-cell>
          <table:table-cell office:value-type="string" table:style-name="ce16">
            <text:p>Consulente esperto ai sensi del c. 3 dell'art. unico della L.r. 13/96</text:p>
          </table:table-cell>
          <table:table-cell office:value-type="string" table:style-name="ce18">
            <text:p>Deliberazione dell’Ufficio di Presidenza del Consiglio regionale N. 33 del 30/07/20</text:p>
          </table:table-cell>
          <table:table-cell office:value-type="date" office:date-value="2020-08-28T00:00:00" table:style-name="ce7">
            <text:p>28/08/2020</text:p>
          </table:table-cell>
          <table:table-cell office:value-type="date" office:date-value="2021-08-27T00:00:00" table:style-name="ce7">
            <text:p>27/08/2021</text:p>
          </table:table-cell>
          <table:table-cell office:value-type="string" table:style-name="ce6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9">
            <text:p>NUCERA Francesco</text:p>
          </table:table-cell>
          <table:table-cell office:value-type="string" table:style-name="ce20">
            <text:p>CTP consulente tecnico di parte</text:p>
          </table:table-cell>
          <table:table-cell office:value-type="string" table:style-name="ce21">
            <text:p>Determinazione del Segretario Generale N. 664 del 29/10/20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1-05-01T00:00:00" table:style-name="ce7">
            <text:p>01/05/2021</text:p>
          </table:table-cell>
          <table:table-cell office:value-type="string" table:style-name="ce17">
            <text:p>Compenso lordo € 26.000,00 oltre CP e IVA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">
            <text:p>Sbano Francesca</text:p>
          </table:table-cell>
          <table:table-cell office:value-type="string" table:style-name="ce16">
            <text:p>Consulente esperto articolo unico c. 1 L.r. 13/96</text:p>
          </table:table-cell>
          <table:table-cell office:value-type="string" table:style-name="ce17">
            <text:p>Deliberazione dell’Ufficio di Presidenza del Consiglio regionale N. 35 del 11/09/20 </text:p>
          </table:table-cell>
          <table:table-cell office:value-type="date" office:date-value="2020-09-28T00:00:00" table:style-name="ce22">
            <text:p>28/09/2020</text:p>
          </table:table-cell>
          <table:table-cell office:value-type="date" office:date-value="2021-09-27T00:00:00" table:style-name="ce7">
            <text:p>27/09/2021</text:p>
          </table:table-cell>
          <table:table-cell office:value-type="string" table:style-name="ce6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">
            <text:p>Caiazza Stefania</text:p>
          </table:table-cell>
          <table:table-cell office:value-type="string" table:style-name="ce12">
            <text:p>Consulente esperto ai sensi del c. 1 dell'art. unico della L.r. 13/96</text:p>
          </table:table-cell>
          <table:table-cell office:value-type="string" table:style-name="ce17">
            <text:p>Deliberazione dell’Ufficio di Presidenza del Consiglio regionale N. 35 del 11/09/20 </text:p>
          </table:table-cell>
          <table:table-cell office:value-type="date" office:date-value="2020-09-28T00:00:00" table:style-name="ce22">
            <text:p>28/09/2020</text:p>
          </table:table-cell>
          <table:table-cell office:value-type="date" office:date-value="2021-09-27T00:00:00" table:style-name="ce7">
            <text:p>27/09/2021</text:p>
          </table:table-cell>
          <table:table-cell office:value-type="string" table:style-name="ce6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">
            <text:p>Battaglia Antonino</text:p>
          </table:table-cell>
          <table:table-cell office:value-type="string" table:style-name="ce12">
            <text:p>Consulente esperto ai sensi del c. 1 dell'art. unico della L.r. 13/96</text:p>
          </table:table-cell>
          <table:table-cell office:value-type="string" table:style-name="ce17">
            <text:p>Deliberazione dell’Ufficio di Presidenza del Consiglio regionale N. 35 del 11/09/20 </text:p>
          </table:table-cell>
          <table:table-cell office:value-type="date" office:date-value="2020-09-28T00:00:00" table:style-name="ce22">
            <text:p>28/09/2020</text:p>
          </table:table-cell>
          <table:table-cell office:value-type="date" office:date-value="2021-09-27T00:00:00" table:style-name="ce7">
            <text:p>27/09/2021</text:p>
          </table:table-cell>
          <table:table-cell office:value-type="string" table:style-name="ce6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">
            <text:p>Panno Riccardo Maria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7">
            <text:p>Deliberazione dell’Ufficio di Presidenza del Consiglio regionale N. 33 del 30/07/20</text:p>
          </table:table-cell>
          <table:table-cell office:value-type="date" office:date-value="2020-08-28T00:00:00" table:style-name="ce22">
            <text:p>28/08/2020</text:p>
          </table:table-cell>
          <table:table-cell office:value-type="date" office:date-value="2021-08-27T00:00:00" table:style-name="ce7">
            <text:p>27/08/2021</text:p>
          </table:table-cell>
          <table:table-cell office:value-type="string" table:style-name="ce6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">
            <text:p>Ioppoli Vincenz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7">
            <text:p>Deliberazione dell’Ufficio di Presidenza del Consiglio regionale N. 33 del 30/07/20</text:p>
          </table:table-cell>
          <table:table-cell office:value-type="date" office:date-value="2020-08-28T00:00:00" table:style-name="ce22">
            <text:p>28/08/2020</text:p>
          </table:table-cell>
          <table:table-cell office:value-type="date" office:date-value="2021-08-27T00:00:00" table:style-name="ce7">
            <text:p>27/08/2021</text:p>
          </table:table-cell>
          <table:table-cell office:value-type="string" table:style-name="ce6">
            <text:p>Compenso pari ad € 1.727,00 mensili oltre eventuale IVA, € 20.724,00 oltre eventuale iva per l'intero incaric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">
            <text:p>Grossi Davide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7">
            <text:p>Deliberazione dell’Ufficio di Presidenza del Consiglio regionale N. 35 del 11/09/20 </text:p>
          </table:table-cell>
          <table:table-cell office:value-type="date" office:date-value="2020-09-28T00:00:00" table:style-name="ce22">
            <text:p>28/09/2020</text:p>
          </table:table-cell>
          <table:table-cell office:value-type="date" office:date-value="2021-09-27T00:00:00" table:style-name="ce7">
            <text:p>27/09/2021</text:p>
          </table:table-cell>
          <table:table-cell office:value-type="string" table:style-name="ce6">
            <text:p>Compenso pari ad € 1.727,00 mensili oltre eventuale IVA, € 20.724,00 oltre eventuale iva per l'intero incaric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">
            <text:p>Cortese Maurizio</text:p>
          </table:table-cell>
          <table:table-cell office:value-type="string" table:style-name="ce12">
            <text:p>Consulente esperto ai sensi del c. 3 articolo unico L.r. 13/96</text:p>
          </table:table-cell>
          <table:table-cell office:value-type="string" table:style-name="ce17">
            <text:p>Deliberazione dell’Ufficio di Presidenza del Consiglio regionale N. 33 del 30/07/20</text:p>
          </table:table-cell>
          <table:table-cell office:value-type="date" office:date-value="2020-08-28T00:00:00" table:style-name="ce22">
            <text:p>28/08/2020</text:p>
          </table:table-cell>
          <table:table-cell office:value-type="date" office:date-value="2021-08-27T00:00:00" table:style-name="ce7">
            <text:p>27/08/2021</text:p>
          </table:table-cell>
          <table:table-cell office:value-type="string" table:style-name="ce6">
            <text:p>Compenso pari ad € 1.727,00 mensili oltre eventuale IVA, € 20.724,00 oltre eventuale iva per l'intero incaric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">
            <text:p>Canale Massimo</text:p>
          </table:table-cell>
          <table:table-cell office:value-type="string" table:style-name="ce12">
            <text:p>Consulente esperto ai sensi del c. 3 articolo unico L.r. 13/96</text:p>
          </table:table-cell>
          <table:table-cell office:value-type="string" table:style-name="ce6">
            <text:p>Deliberazione dell’Ufficio di Presidenza del Consiglio regionale N. 33 del 30/07/20</text:p>
          </table:table-cell>
          <table:table-cell office:value-type="date" office:date-value="2020-08-28T00:00:00" table:style-name="ce22">
            <text:p>28/08/2020</text:p>
          </table:table-cell>
          <table:table-cell office:value-type="date" office:date-value="2021-08-27T00:00:00" table:style-name="ce7">
            <text:p>27/08/2021</text:p>
          </table:table-cell>
          <table:table-cell office:value-type="string" table:style-name="ce6">
            <text:p>Compenso pari ad € 1.727,00 mensili oltre eventuale IVA, € 20.724,00 oltre eventuale iva per l'intero incaric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Panno Ubaldo</text:p>
          </table:table-cell>
          <table:table-cell office:value-type="string" table:style-name="ce23">
            <text:p>Consulente esperto ai sensi del c. 1 dell'art. unico della L.r. 13/96</text:p>
          </table:table-cell>
          <table:table-cell office:value-type="string" table:style-name="ce8">
            <text:p>Deliberazione dell’Ufficio di Presidenza del Consiglio regionale N. 35</text:p>
          </table:table-cell>
          <table:table-cell office:value-type="date" office:date-value="2020-09-28T00:00:00" table:style-name="ce24">
            <text:p>28/09/2020</text:p>
          </table:table-cell>
          <table:table-cell office:value-type="date" office:date-value="2021-09-27T00:00:00" table:style-name="ce25">
            <text:p>27/09/2021</text:p>
          </table:table-cell>
          <table:table-cell office:value-type="string" table:style-name="ce8">
            <text:p>Compenso pari ad € 1.727,00 mensili oltre eventuale IVA, € 20.724,00 oltre eventuale iva per l'intero incaric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">
            <text:p>SERGI Marcantonio Guerino</text:p>
          </table:table-cell>
          <table:table-cell office:value-type="string" table:style-name="ce12">
            <text:p>Responsabile del servizio di prevenzione e protezione dati (RSSP)</text:p>
          </table:table-cell>
          <table:table-cell office:value-type="string" table:style-name="ce6">
            <text:p>Determinazione del Dirigente di Settore N. 14 del 18/01/19</text:p>
          </table:table-cell>
          <table:table-cell office:value-type="date" office:date-value="2019-02-11T00:00:00" table:style-name="ce7">
            <text:p>11/02/2019</text:p>
          </table:table-cell>
          <table:table-cell office:value-type="date" office:date-value="2022-02-11T00:00:00" table:style-name="ce7">
            <text:p>11/02/2022</text:p>
          </table:table-cell>
          <table:table-cell office:value-type="string" table:style-name="ce6">
            <text:p>Compenso per l'intero incarico pari ad € 84.645,00 omnicomprensivo - € 2.000 annui come rimborso spese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">
            <text:p>CACCIOLA Anna</text:p>
          </table:table-cell>
          <table:table-cell office:value-type="string" table:style-name="ce12">
            <text:p>Medico competente del Consiglio regionale della Calabria ai sensi del D.lgs. 9 aprile 20008 n. 81</text:p>
          </table:table-cell>
          <table:table-cell office:value-type="string" table:style-name="ce17">
            <text:p>Determinazione del Segretario Generale N. 345 del 16/07/18 - Determinazione del Segretario Generale N. 466 del 08/07/21</text:p>
          </table:table-cell>
          <table:table-cell office:value-type="date" office:date-value="2018-07-09T00:00:00" table:style-name="ce7">
            <text:p>09/07/2018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17">
            <text:p>Importo forfettario annuo € 3.710,13 - visita preventiva, periodica o straordinaria di idoneità € 34,20 </text:p>
          </table:table-cell>
          <table:table-cell table:number-columns-repeated="16378" table:style-name="ce1"/>
        </table:table-row>
        <table:table-row table:style-name="ro2">
          <table:table-cell table:style-name="ce26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ndrea Irace</meta:initial-creator>
    <dc:creator>andrea Irace</dc:creator>
    <meta:creation-date>2022-05-15T14:50:10Z</meta:creation-date>
    <dc:date>2024-03-06T16:31:53Z</dc:date>
    <meta:print-date>2024-01-25T10:19:54Z</meta:print-date>
  </office:meta>
</office:document-meta>
</file>