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8.0221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18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A$15:.$A$1048576]; [.A6])+COUNTIF([.#REF!]; [.A6])+COUNTIF([.#REF!]; [.A6])+COUNTIF([.#REF!]; [.A6])+COUNTIF([.#REF!]; [.A6])+COUNTIF([.#REF!]; [.A6])+COUNTIF([.$A$2:.$A$2]; [.A6])+COUNTIF([.#REF!]; [.A6])+COUNTIF([.#REF!]; [.A6])+COUNTIF([.#REF!]; [.A6])+COUNTIF([.#REF!]; [.A6])+COUNTIF([.#REF!]; [.A6])+COUNTIF([.#REF!]; [.A6])+COUNTIF([.$A$14:.$A$14]; [.A6])+COUNTIF([.#REF!]; [.A6])+COUNTIF([.$A$6:.$A$6]; [.A6])+COUNTIF([.#REF!]; [.A6])+COUNTIF([.#REF!]; [.A6])+COUNTIF([.#REF!]; [.A6])&gt;1;NOT(ISBLANK([.A6]))))" style:apply-style-name="cf2" style:base-cell-address="Foglio1.A6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A$15:.$A$1048576]; [.A6])+COUNTIF([.#REF!]; [.A6])+COUNTIF([.#REF!]; [.A6])+COUNTIF([.#REF!]; [.A6])+COUNTIF([.#REF!]; [.A6])+COUNTIF([.#REF!]; [.A6])+COUNTIF([.$A$2:.$A$2]; [.A6])+COUNTIF([.#REF!]; [.A6])+COUNTIF([.#REF!]; [.A6])+COUNTIF([.#REF!]; [.A6])+COUNTIF([.#REF!]; [.A6])+COUNTIF([.#REF!]; [.A6])+COUNTIF([.#REF!]; [.A6])+COUNTIF([.$A$14:.$A$14]; [.A6])+COUNTIF([.#REF!]; [.A6])+COUNTIF([.$A$6:.$A$6]; [.A6])+COUNTIF([.#REF!]; [.A6])+COUNTIF([.#REF!]; [.A6])+COUNTIF([.#REF!]; [.A6])&gt;1;NOT(ISBLANK([.A6]))))" style:apply-style-name="cf2" style:base-cell-address="Foglio1.A6"/>
      <style:map style:condition="of:is-true-formula(AND(COUNTIF([.#REF!]; [.A6])+COUNTIF([.#REF!]; [.A6])+COUNTIF([.#REF!]; [.A6])+COUNTIF([.#REF!]; [.A6])+COUNTIF([.#REF!]; [.A6])+COUNTIF([.#REF!]; [.A6])+COUNTIF([.#REF!]; [.A6])+COUNTIF([.#REF!]; [.A6])+COUNTIF([.#REF!]; [.A6])+COUNTIF([.#REF!]; [.A6])+COUNTIF([.#REF!]; [.A6])+COUNTIF([.#REF!]; [.A6])+COUNTIF([.$A$14:.$A$14]; [.A6])+COUNTIF([.#REF!]; [.A6])+COUNTIF([.$A$6:.$A$6]; [.A6])+COUNTIF([.#REF!]; [.A6])+COUNTIF([.#REF!]; [.A6])+COUNTIF([.#REF!]; [.A6])&gt;1;NOT(ISBLANK([.A6]))))" style:apply-style-name="cf2" style:base-cell-address="Foglio1.A6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14])+COUNTIF([.#REF!]; [.A14])+COUNTIF([.#REF!]; [.A14])+COUNTIF([.#REF!]; [.A14])+COUNTIF([.#REF!]; [.A14])+COUNTIF([.#REF!]; [.A14])+COUNTIF([.#REF!]; [.A14])+COUNTIF([.#REF!]; [.A14])+COUNTIF([.#REF!]; [.A14])+COUNTIF([.#REF!]; [.A14])+COUNTIF([.#REF!]; [.A14])+COUNTIF([.#REF!]; [.A14])+COUNTIF([.$A$14:.$A$14]; [.A14])+COUNTIF([.#REF!]; [.A14])+COUNTIF([.$A$6:.$A$6]; [.A14])+COUNTIF([.#REF!]; [.A14])+COUNTIF([.#REF!]; [.A14])+COUNTIF([.#REF!]; [.A14])&gt;1;NOT(ISBLANK([.A14]))))" style:apply-style-name="cf2" style:base-cell-address="Foglio1.A14"/>
      <style:map style:condition="of:is-true-formula(AND(COUNTIF([.$A$15:.$A$1048576]; [.A14])+COUNTIF([.#REF!]; [.A14])+COUNTIF([.#REF!]; [.A14])+COUNTIF([.#REF!]; [.A14])+COUNTIF([.#REF!]; [.A14])+COUNTIF([.#REF!]; [.A14])+COUNTIF([.$A$2:.$A$2]; [.A14])+COUNTIF([.#REF!]; [.A14])+COUNTIF([.#REF!]; [.A14])+COUNTIF([.#REF!]; [.A14])+COUNTIF([.#REF!]; [.A14])+COUNTIF([.#REF!]; [.A14])+COUNTIF([.#REF!]; [.A14])+COUNTIF([.$A$14:.$A$14]; [.A14])+COUNTIF([.#REF!]; [.A14])+COUNTIF([.$A$6:.$A$6]; [.A14])+COUNTIF([.#REF!]; [.A14])+COUNTIF([.#REF!]; [.A14])+COUNTIF([.#REF!]; [.A14])&gt;1;NOT(ISBLANK([.A14]))))" style:apply-style-name="cf2" style:base-cell-address="Foglio1.A14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13])+COUNTIF([.#REF!]; [.A13])+COUNTIF([.#REF!]; [.A13])+COUNTIF([.#REF!]; [.A13])+COUNTIF([.#REF!]; [.A13])+COUNTIF([.#REF!]; [.A13])+COUNTIF([.#REF!]; [.A13])+COUNTIF([.#REF!]; [.A13])+COUNTIF([.#REF!]; [.A13])+COUNTIF([.#REF!]; [.A13])+COUNTIF([.#REF!]; [.A13])+COUNTIF([.#REF!]; [.A13])+COUNTIF([.$A$14:.$A$14]; [.A13])+COUNTIF([.#REF!]; [.A13])+COUNTIF([.$A$6:.$A$6]; [.A13])+COUNTIF([.#REF!]; [.A13])+COUNTIF([.#REF!]; [.A13])+COUNTIF([.#REF!]; [.A13])&gt;1;NOT(ISBLANK([.A13]))))" style:apply-style-name="cf2" style:base-cell-address="Foglio1.A13"/>
      <style:map style:condition="of:is-true-formula(AND(COUNTIF([.$A$15:.$A$1048576]; [.A13])+COUNTIF([.#REF!]; [.A13])+COUNTIF([.#REF!]; [.A13])+COUNTIF([.#REF!]; [.A13])+COUNTIF([.#REF!]; [.A13])+COUNTIF([.#REF!]; [.A13])+COUNTIF([.$A$2:.$A$2]; [.A13])+COUNTIF([.#REF!]; [.A13])+COUNTIF([.#REF!]; [.A13])+COUNTIF([.#REF!]; [.A13])+COUNTIF([.#REF!]; [.A13])+COUNTIF([.#REF!]; [.A13])+COUNTIF([.#REF!]; [.A13])+COUNTIF([.$A$14:.$A$14]; [.A13])+COUNTIF([.#REF!]; [.A13])+COUNTIF([.$A$6:.$A$6]; [.A13])+COUNTIF([.#REF!]; [.A13])+COUNTIF([.#REF!]; [.A13])+COUNTIF([.#REF!]; [.A13])&gt;1;NOT(ISBLANK([.A13]))))" style:apply-style-name="cf2" style:base-cell-address="Foglio1.A13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9])+COUNTIF([.#REF!]; [.A9])+COUNTIF([.#REF!]; [.A9])+COUNTIF([.#REF!]; [.A9])+COUNTIF([.#REF!]; [.A9])+COUNTIF([.#REF!]; [.A9])+COUNTIF([.#REF!]; [.A9])+COUNTIF([.#REF!]; [.A9])+COUNTIF([.#REF!]; [.A9])+COUNTIF([.#REF!]; [.A9])+COUNTIF([.#REF!]; [.A9])+COUNTIF([.#REF!]; [.A9])+COUNTIF([.$A$14:.$A$14]; [.A9])+COUNTIF([.#REF!]; [.A9])+COUNTIF([.$A$6:.$A$6]; [.A9])+COUNTIF([.#REF!]; [.A9])+COUNTIF([.#REF!]; [.A9])+COUNTIF([.#REF!]; [.A9])&gt;1;NOT(ISBLANK([.A9]))))" style:apply-style-name="cf2" style:base-cell-address="Foglio1.A9"/>
      <style:map style:condition="of:is-true-formula(AND(COUNTIF([.$A$15:.$A$1048576]; [.A9])+COUNTIF([.#REF!]; [.A9])+COUNTIF([.#REF!]; [.A9])+COUNTIF([.#REF!]; [.A9])+COUNTIF([.#REF!]; [.A9])+COUNTIF([.#REF!]; [.A9])+COUNTIF([.$A$2:.$A$2]; [.A9])+COUNTIF([.#REF!]; [.A9])+COUNTIF([.#REF!]; [.A9])+COUNTIF([.#REF!]; [.A9])+COUNTIF([.#REF!]; [.A9])+COUNTIF([.#REF!]; [.A9])+COUNTIF([.#REF!]; [.A9])+COUNTIF([.$A$14:.$A$14]; [.A9])+COUNTIF([.#REF!]; [.A9])+COUNTIF([.$A$6:.$A$6]; [.A9])+COUNTIF([.#REF!]; [.A9])+COUNTIF([.#REF!]; [.A9])+COUNTIF([.#REF!]; [.A9])&gt;1;NOT(ISBLANK([.A9]))))" style:apply-style-name="cf2" style:base-cell-address="Foglio1.A9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  <style:map style:condition="of:is-true-formula(AND(COUNTIF([.$A$15:.$A$1048576]; [.A2])+COUNTIF([.#REF!]; [.A2])+COUNTIF([.#REF!]; [.A2])+COUNTIF([.#REF!]; [.A2])+COUNTIF([.#REF!]; [.A2])+COUNTIF([.#REF!]; [.A2])+COUNTIF([.$A$2:.$A$2]; [.A2])+COUNTIF([.#REF!]; [.A2])+COUNTIF([.#REF!]; [.A2])+COUNTIF([.#REF!]; [.A2])+COUNTIF([.#REF!]; [.A2])+COUNTIF([.#REF!]; [.A2])+COUNTIF([.#REF!]; [.A2])+COUNTIF([.$A$14:.$A$14]; [.A2])+COUNTIF([.#REF!]; [.A2])+COUNTIF([.$A$6:.$A$6]; [.A2])+COUNTIF([.#REF!]; [.A2])+COUNTIF([.#REF!]; [.A2])+COUNTIF([.#REF!]; [.A2])&gt;1;NOT(ISBLANK([.A2]))))" style:apply-style-name="cf2" style:base-cell-address="Foglio1.A2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22])+COUNTIF([.#REF!]; [.A22])+COUNTIF([.#REF!]; [.A22])+COUNTIF([.#REF!]; [.A22])+COUNTIF([.#REF!]; [.A22])+COUNTIF([.$A$28:.$A$28]; [.A22])+COUNTIF([.#REF!]; [.A22])+COUNTIF([.#REF!]; [.A22])+COUNTIF([.#REF!]; [.A22])+COUNTIF([.#REF!]; [.A22])+COUNTIF([.#REF!]; [.A22])+COUNTIF([.$A$38:.$A$38]; [.A22])+COUNTIF([.$A$41:.$A$42]; [.A22])+COUNTIF([.#REF!]; [.A22])+COUNTIF([.$A$11:.$A$12]; [.A22])+COUNTIF([.$A$22:.$A$22]; [.A22])+COUNTIF([.#REF!]; [.A22])+COUNTIF([.$A$9:.$A$9]; [.A22])&gt;1;NOT(ISBLANK([.A22]))))" style:apply-style-name="cf2" style:base-cell-address="Copia.A22"/>
      <style:map style:condition="of:is-true-formula(AND(COUNTIF([.$A$43:.$A$1048576]; [.A22])+COUNTIF([.#REF!]; [.A22])+COUNTIF([.$A$28:.$A$28]; [.A22])+COUNTIF([.#REF!]; [.A22])+COUNTIF([.#REF!]; [.A22])+COUNTIF([.#REF!]; [.A22])+COUNTIF([.$A$2:.$A$2]; [.A22])+COUNTIF([.#REF!]; [.A22])+COUNTIF([.#REF!]; [.A22])+COUNTIF([.#REF!]; [.A22])+COUNTIF([.#REF!]; [.A22])+COUNTIF([.#REF!]; [.A22])+COUNTIF([.$A$38:.$A$38]; [.A22])+COUNTIF([.$A$41:.$A$42]; [.A22])+COUNTIF([.#REF!]; [.A22])+COUNTIF([.$A$11:.$A$12]; [.A22])+COUNTIF([.$A$22:.$A$22]; [.A22])+COUNTIF([.#REF!]; [.A22])+COUNTIF([.$A$9:.$A$9]; [.A22])&gt;1;NOT(ISBLANK([.A22]))))" style:apply-style-name="cf2" style:base-cell-address="Copia.A22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39])+COUNTIF([.#REF!]; [.A39])+COUNTIF([.#REF!]; [.A39])+COUNTIF([.#REF!]; [.A39])+COUNTIF([.#REF!]; [.A39])+COUNTIF([.$A$28:.$A$28]; [.A39])+COUNTIF([.#REF!]; [.A39])+COUNTIF([.#REF!]; [.A39])+COUNTIF([.#REF!]; [.A39])+COUNTIF([.#REF!]; [.A39])+COUNTIF([.#REF!]; [.A39])+COUNTIF([.$A$38:.$A$38]; [.A39])+COUNTIF([.$A$41:.$A$42]; [.A39])+COUNTIF([.#REF!]; [.A39])+COUNTIF([.$A$11:.$A$12]; [.A39])+COUNTIF([.$A$22:.$A$22]; [.A39])+COUNTIF([.#REF!]; [.A39])+COUNTIF([.$A$9:.$A$9]; [.A39])&gt;1;NOT(ISBLANK([.A39]))))" style:apply-style-name="cf2" style:base-cell-address="Copia.A39"/>
      <style:map style:condition="of:is-true-formula(AND(COUNTIF([.$A$43:.$A$1048576]; [.A39])+COUNTIF([.#REF!]; [.A39])+COUNTIF([.$A$28:.$A$28]; [.A39])+COUNTIF([.#REF!]; [.A39])+COUNTIF([.#REF!]; [.A39])+COUNTIF([.#REF!]; [.A39])+COUNTIF([.$A$2:.$A$2]; [.A39])+COUNTIF([.#REF!]; [.A39])+COUNTIF([.#REF!]; [.A39])+COUNTIF([.#REF!]; [.A39])+COUNTIF([.#REF!]; [.A39])+COUNTIF([.#REF!]; [.A39])+COUNTIF([.$A$38:.$A$38]; [.A39])+COUNTIF([.$A$41:.$A$42]; [.A39])+COUNTIF([.#REF!]; [.A39])+COUNTIF([.$A$11:.$A$12]; [.A39])+COUNTIF([.$A$22:.$A$22]; [.A39])+COUNTIF([.#REF!]; [.A39])+COUNTIF([.$A$9:.$A$9]; [.A39])&gt;1;NOT(ISBLANK([.A39]))))" style:apply-style-name="cf2" style:base-cell-address="Copia.A39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41])+COUNTIF([.#REF!]; [.A41])+COUNTIF([.#REF!]; [.A41])+COUNTIF([.#REF!]; [.A41])+COUNTIF([.#REF!]; [.A41])+COUNTIF([.$A$28:.$A$28]; [.A41])+COUNTIF([.#REF!]; [.A41])+COUNTIF([.#REF!]; [.A41])+COUNTIF([.#REF!]; [.A41])+COUNTIF([.#REF!]; [.A41])+COUNTIF([.#REF!]; [.A41])+COUNTIF([.$A$38:.$A$38]; [.A41])+COUNTIF([.$A$41:.$A$42]; [.A41])+COUNTIF([.#REF!]; [.A41])+COUNTIF([.$A$11:.$A$12]; [.A41])+COUNTIF([.$A$22:.$A$22]; [.A41])+COUNTIF([.#REF!]; [.A41])+COUNTIF([.$A$9:.$A$9]; [.A41])&gt;1;NOT(ISBLANK([.A41]))))" style:apply-style-name="cf2" style:base-cell-address="Copia.A41"/>
      <style:map style:condition="of:is-true-formula(AND(COUNTIF([.$A$43:.$A$1048576]; [.A41])+COUNTIF([.#REF!]; [.A41])+COUNTIF([.$A$28:.$A$28]; [.A41])+COUNTIF([.#REF!]; [.A41])+COUNTIF([.#REF!]; [.A41])+COUNTIF([.#REF!]; [.A41])+COUNTIF([.$A$2:.$A$2]; [.A41])+COUNTIF([.#REF!]; [.A41])+COUNTIF([.#REF!]; [.A41])+COUNTIF([.#REF!]; [.A41])+COUNTIF([.#REF!]; [.A41])+COUNTIF([.#REF!]; [.A41])+COUNTIF([.$A$38:.$A$38]; [.A41])+COUNTIF([.$A$41:.$A$42]; [.A41])+COUNTIF([.#REF!]; [.A41])+COUNTIF([.$A$11:.$A$12]; [.A41])+COUNTIF([.$A$22:.$A$22]; [.A41])+COUNTIF([.#REF!]; [.A41])+COUNTIF([.$A$9:.$A$9]; [.A41])&gt;1;NOT(ISBLANK([.A41]))))" style:apply-style-name="cf2" style:base-cell-address="Copia.A41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A$43:.$A$1048576]; [.A9])+COUNTIF([.#REF!]; [.A9])+COUNTIF([.$A$28:.$A$28]; [.A9])+COUNTIF([.#REF!]; [.A9])+COUNTIF([.#REF!]; [.A9])+COUNTIF([.#REF!]; [.A9])+COUNTIF([.$A$2:.$A$2]; [.A9])+COUNTIF([.#REF!]; [.A9])+COUNTIF([.#REF!]; [.A9])+COUNTIF([.#REF!]; [.A9])+COUNTIF([.#REF!]; [.A9])+COUNTIF([.#REF!]; [.A9])+COUNTIF([.$A$38:.$A$38]; [.A9])+COUNTIF([.$A$41:.$A$42]; [.A9])+COUNTIF([.#REF!]; [.A9])+COUNTIF([.$A$11:.$A$12]; [.A9])+COUNTIF([.$A$22:.$A$22]; [.A9])+COUNTIF([.#REF!]; [.A9])+COUNTIF([.$A$9:.$A$9]; [.A9])&gt;1;NOT(ISBLANK([.A9]))))" style:apply-style-name="cf2" style:base-cell-address="Copia.A9"/>
      <style:map style:condition="of:is-true-formula(AND(COUNTIF([.#REF!]; [.A9])+COUNTIF([.#REF!]; [.A9])+COUNTIF([.#REF!]; [.A9])+COUNTIF([.#REF!]; [.A9])+COUNTIF([.#REF!]; [.A9])+COUNTIF([.$A$28:.$A$28]; [.A9])+COUNTIF([.#REF!]; [.A9])+COUNTIF([.#REF!]; [.A9])+COUNTIF([.#REF!]; [.A9])+COUNTIF([.#REF!]; [.A9])+COUNTIF([.#REF!]; [.A9])+COUNTIF([.$A$38:.$A$38]; [.A9])+COUNTIF([.$A$41:.$A$42]; [.A9])+COUNTIF([.#REF!]; [.A9])+COUNTIF([.$A$11:.$A$12]; [.A9])+COUNTIF([.$A$22:.$A$22]; [.A9])+COUNTIF([.#REF!]; [.A9])+COUNTIF([.$A$9:.$A$9]; [.A9])&gt;1;NOT(ISBLANK([.A9]))))" style:apply-style-name="cf2" style:base-cell-address="Copia.A9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A$43:.$A$1048576]; [.A9])+COUNTIF([.#REF!]; [.A9])+COUNTIF([.$A$28:.$A$28]; [.A9])+COUNTIF([.#REF!]; [.A9])+COUNTIF([.#REF!]; [.A9])+COUNTIF([.#REF!]; [.A9])+COUNTIF([.$A$2:.$A$2]; [.A9])+COUNTIF([.#REF!]; [.A9])+COUNTIF([.#REF!]; [.A9])+COUNTIF([.#REF!]; [.A9])+COUNTIF([.#REF!]; [.A9])+COUNTIF([.#REF!]; [.A9])+COUNTIF([.$A$38:.$A$38]; [.A9])+COUNTIF([.$A$41:.$A$42]; [.A9])+COUNTIF([.#REF!]; [.A9])+COUNTIF([.$A$11:.$A$12]; [.A9])+COUNTIF([.$A$22:.$A$22]; [.A9])+COUNTIF([.#REF!]; [.A9])+COUNTIF([.$A$9:.$A$9]; [.A9])&gt;1;NOT(ISBLANK([.A9]))))" style:apply-style-name="cf2" style:base-cell-address="Copia.A9"/>
      <style:map style:condition="of:is-true-formula(AND(COUNTIF([.#REF!]; [.A9])+COUNTIF([.#REF!]; [.A9])+COUNTIF([.#REF!]; [.A9])+COUNTIF([.#REF!]; [.A9])+COUNTIF([.#REF!]; [.A9])+COUNTIF([.$A$28:.$A$28]; [.A9])+COUNTIF([.#REF!]; [.A9])+COUNTIF([.#REF!]; [.A9])+COUNTIF([.#REF!]; [.A9])+COUNTIF([.#REF!]; [.A9])+COUNTIF([.#REF!]; [.A9])+COUNTIF([.$A$38:.$A$38]; [.A9])+COUNTIF([.$A$41:.$A$42]; [.A9])+COUNTIF([.#REF!]; [.A9])+COUNTIF([.$A$11:.$A$12]; [.A9])+COUNTIF([.$A$22:.$A$22]; [.A9])+COUNTIF([.#REF!]; [.A9])+COUNTIF([.$A$9:.$A$9]; [.A9])&gt;1;NOT(ISBLANK([.A9]))))" style:apply-style-name="cf2" style:base-cell-address="Copia.A9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A$43:.$A$1048576]; [.A9])+COUNTIF([.#REF!]; [.A9])+COUNTIF([.$A$28:.$A$28]; [.A9])+COUNTIF([.#REF!]; [.A9])+COUNTIF([.#REF!]; [.A9])+COUNTIF([.#REF!]; [.A9])+COUNTIF([.$A$2:.$A$2]; [.A9])+COUNTIF([.#REF!]; [.A9])+COUNTIF([.#REF!]; [.A9])+COUNTIF([.#REF!]; [.A9])+COUNTIF([.#REF!]; [.A9])+COUNTIF([.#REF!]; [.A9])+COUNTIF([.$A$38:.$A$38]; [.A9])+COUNTIF([.$A$41:.$A$42]; [.A9])+COUNTIF([.#REF!]; [.A9])+COUNTIF([.$A$11:.$A$12]; [.A9])+COUNTIF([.$A$22:.$A$22]; [.A9])+COUNTIF([.#REF!]; [.A9])+COUNTIF([.$A$9:.$A$9]; [.A9])&gt;1;NOT(ISBLANK([.A9]))))" style:apply-style-name="cf2" style:base-cell-address="Copia.A9"/>
      <style:map style:condition="of:is-true-formula(AND(COUNTIF([.#REF!]; [.A9])+COUNTIF([.#REF!]; [.A9])+COUNTIF([.#REF!]; [.A9])+COUNTIF([.#REF!]; [.A9])+COUNTIF([.#REF!]; [.A9])+COUNTIF([.$A$28:.$A$28]; [.A9])+COUNTIF([.#REF!]; [.A9])+COUNTIF([.#REF!]; [.A9])+COUNTIF([.#REF!]; [.A9])+COUNTIF([.#REF!]; [.A9])+COUNTIF([.#REF!]; [.A9])+COUNTIF([.$A$38:.$A$38]; [.A9])+COUNTIF([.$A$41:.$A$42]; [.A9])+COUNTIF([.#REF!]; [.A9])+COUNTIF([.$A$11:.$A$12]; [.A9])+COUNTIF([.$A$22:.$A$22]; [.A9])+COUNTIF([.#REF!]; [.A9])+COUNTIF([.$A$9:.$A$9]; [.A9])&gt;1;NOT(ISBLANK([.A9]))))" style:apply-style-name="cf2" style:base-cell-address="Copia.A9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  <style:map style:condition="of:is-true-formula(AND(COUNTIF([.$A$43:.$A$1048576]; [.A2])+COUNTIF([.#REF!]; [.A2])+COUNTIF([.$A$28:.$A$28]; [.A2])+COUNTIF([.#REF!]; [.A2])+COUNTIF([.#REF!]; [.A2])+COUNTIF([.#REF!]; [.A2])+COUNTIF([.$A$2:.$A$2]; [.A2])+COUNTIF([.#REF!]; [.A2])+COUNTIF([.#REF!]; [.A2])+COUNTIF([.#REF!]; [.A2])+COUNTIF([.#REF!]; [.A2])+COUNTIF([.#REF!]; [.A2])+COUNTIF([.$A$38:.$A$38]; [.A2])+COUNTIF([.$A$41:.$A$42]; [.A2])+COUNTIF([.#REF!]; [.A2])+COUNTIF([.$A$11:.$A$12]; [.A2])+COUNTIF([.$A$22:.$A$22]; [.A2])+COUNTIF([.#REF!]; [.A2])+COUNTIF([.$A$9:.$A$9]; [.A2])&gt;1;NOT(ISBLANK([.A2]))))" style:apply-style-name="cf2" style:base-cell-address="Copia.A2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A$43:.$A$1048576]; [.A9])+COUNTIF([.#REF!]; [.A9])+COUNTIF([.$A$28:.$A$28]; [.A9])+COUNTIF([.#REF!]; [.A9])+COUNTIF([.#REF!]; [.A9])+COUNTIF([.#REF!]; [.A9])+COUNTIF([.$A$2:.$A$2]; [.A9])+COUNTIF([.#REF!]; [.A9])+COUNTIF([.#REF!]; [.A9])+COUNTIF([.#REF!]; [.A9])+COUNTIF([.#REF!]; [.A9])+COUNTIF([.#REF!]; [.A9])+COUNTIF([.$A$38:.$A$38]; [.A9])+COUNTIF([.$A$41:.$A$42]; [.A9])+COUNTIF([.#REF!]; [.A9])+COUNTIF([.$A$11:.$A$12]; [.A9])+COUNTIF([.$A$22:.$A$22]; [.A9])+COUNTIF([.#REF!]; [.A9])+COUNTIF([.$A$9:.$A$9]; [.A9])&gt;1;NOT(ISBLANK([.A9]))))" style:apply-style-name="cf2" style:base-cell-address="Copia.A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35">
            <text:p>COLLABORAZIONI CALABRIA ON WEB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2">
            <text:p>COGNOME</text:p>
          </table:table-cell>
          <table:table-cell office:value-type="string" table:number-columns-spanned="1" table:number-rows-spanned="2" table:style-name="ce36">
            <text:p>NOME</text:p>
          </table:table-cell>
          <table:table-cell office:value-type="string" table:number-columns-spanned="1" table:number-rows-spanned="2" table:style-name="ce37">
            <text:p>CONFERIMENTO DI NOMINA</text:p>
          </table:table-cell>
          <table:table-cell office:value-type="string" table:number-columns-spanned="1" table:number-rows-spanned="2" table:style-name="ce37">
            <text:p>TIPOLOGIA CONTRATTUALE</text:p>
          </table:table-cell>
          <table:table-cell office:value-type="string" table:number-columns-spanned="1" table:number-rows-spanned="2" table:style-name="ce38">
            <text:p>DATA CONTRATTO</text:p>
          </table:table-cell>
          <table:table-cell office:value-type="string" table:number-columns-spanned="1" table:number-rows-spanned="2" table:style-name="ce39">
            <text:p>REP. N.</text:p>
          </table:table-cell>
          <table:table-cell office:value-type="string" table:number-columns-spanned="2" table:number-rows-spanned="1" table:style-name="ce40">
            <text:p>PAGAMENTI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. ARTICOLI</text:p>
          </table:table-cell>
          <table:table-cell office:value-type="string" table:style-name="ce2">
            <text:p>COMPENSO LORD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orgese</text:p>
          </table:table-cell>
          <table:table-cell office:value-type="string" table:style-name="ce45">
            <text:p>Marco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804" table:style-name="ce7">
            <text:p>1804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nino</text:p>
          </table:table-cell>
          <table:table-cell office:value-type="string" table:style-name="ce4">
            <text:p>Patrizia</text:p>
          </table:table-cell>
          <table:table-cell office:value-type="string" table:style-name="ce46">
            <text:p>Determinazione R.G. n. 612 del 30/12/2016</text:p>
          </table:table-cell>
          <table:table-cell office:value-type="string" table:style-name="ce45">
            <text:p>lavoro autonomo occasio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789" table:style-name="ce7">
            <text:p>178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Cosmano</text:p>
          </table:table-cell>
          <table:table-cell office:value-type="string" table:style-name="ce4">
            <text:p>Teresa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21-05-24T00:00:00" table:style-name="ce16">
            <text:p>24/05/2021</text:p>
          </table:table-cell>
          <table:table-cell office:value-type="float" office:value="1855" table:style-name="ce7">
            <text:p>1855</text:p>
          </table:table-cell>
          <table:table-cell office:value-type="float" office:value="4" table:style-name="ce8">
            <text:p>4</text:p>
          </table:table-cell>
          <table:table-cell office:value-type="currency" office:value="360" table:style-name="ce9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ngemi</text:p>
          </table:table-cell>
          <table:table-cell office:value-type="string" table:style-name="ce4">
            <text:p>Daniela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53" table:style-name="ce7">
            <text:p>1853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iordano</text:p>
          </table:table-cell>
          <table:table-cell office:value-type="string" table:style-name="ce4">
            <text:p>Mari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807" table:style-name="ce7">
            <text:p>1807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Lax</text:p>
          </table:table-cell>
          <table:table-cell office:value-type="string" table:style-name="ce4">
            <text:p>Gabriella Teresa Laura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21-06-24T00:00:00" table:style-name="ce29">
            <text:p>24/06/2021</text:p>
          </table:table-cell>
          <table:table-cell office:value-type="float" office:value="1866" table:style-name="ce30">
            <text:p>1866</text:p>
          </table:table-cell>
          <table:table-cell office:value-type="float" office:value="3" table:style-name="ce31">
            <text:p>3</text:p>
          </table:table-cell>
          <table:table-cell office:value-type="currency" office:value="270" table:style-name="ce32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rabito</text:p>
          </table:table-cell>
          <table:table-cell office:value-type="string" table:style-name="ce4">
            <text:p>Federica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808" table:style-name="ce7">
            <text:p>1808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Nisticò</text:p>
          </table:table-cell>
          <table:table-cell office:value-type="string" table:style-name="ce4">
            <text:p>Raffaele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809" table:style-name="ce7">
            <text:p>180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unnari</text:p>
          </table:table-cell>
          <table:table-cell office:value-type="string" table:style-name="ce4">
            <text:p>Roberta</text:p>
          </table:table-cell>
          <table:table-cell office:value-type="string" table:style-name="ce33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854" table:style-name="ce7">
            <text:p>1854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calzi</text:p>
          </table:table-cell>
          <table:table-cell office:value-type="string" table:style-name="ce4">
            <text:p>Antonella</text:p>
          </table:table-cell>
          <table:table-cell office:value-type="string" table:style-name="ce33">
            <text:p>Determinazione R.G. n. 612 del 30/12/2016</text:p>
          </table:table-cell>
          <table:table-cell office:value-type="string" table:style-name="ce12">
            <text:p>lavoro autonomo occasionale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851" table:style-name="ce7">
            <text:p>185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Tetto</text:p>
          </table:table-cell>
          <table:table-cell office:value-type="string" table:style-name="ce4">
            <text:p>Giuseppe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852" table:style-name="ce7">
            <text:p>1852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cinotti</text:p>
          </table:table-cell>
          <table:table-cell office:value-type="string" table:style-name="ce4">
            <text:p>Concetta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811" table:style-name="ce7">
            <text:p>181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table:style-name="ce47"/>
          <table:table-cell table:style-name="ce34"/>
          <table:table-cell table:style-name="ce1"/>
          <table:table-cell table:number-columns-repeated="5" table:style-name="ce34"/>
          <table:table-cell table:number-columns-repeated="16376"/>
        </table:table-row>
        <table:table-row table:number-rows-repeated="17" table:style-name="ro1">
          <table:table-cell table:style-name="ce47"/>
          <table:table-cell table:number-columns-repeated="16383"/>
        </table:table-row>
        <table:table-row table:style-name="ro3">
          <table:table-cell table:style-name="ce47"/>
          <table:table-cell table:number-columns-repeated="16383"/>
        </table:table-row>
        <table:table-row table:style-name="ro1">
          <table:table-cell table:style-name="ce47"/>
          <table:table-cell table:number-columns-repeated="16383"/>
        </table:table-row>
        <table:table-row table:number-rows-repeated="5" table:style-name="ro3">
          <table:table-cell table:style-name="ce47"/>
          <table:table-cell table:number-columns-repeated="16383"/>
        </table:table-row>
        <table:table-row table:number-rows-repeated="2" table:style-name="ro1">
          <table:table-cell table:style-name="ce47"/>
          <table:table-cell table:number-columns-repeated="16383"/>
        </table:table-row>
        <table:table-row table:number-rows-repeated="1048534" table:style-name="ro3">
          <table:table-cell table:style-name="ce47"/>
          <table:table-cell table:number-columns-repeated="16383"/>
        </table:table-row>
        <table:named-expressions>
          <table:named-range table:name="Print_Titles" table:cell-range-address="Foglio1.$A$1:Foglio1.$XFD$3" table:base-cell-address="Foglio1.$A$1"/>
        </table:named-expressions>
      </table:table>
      <table:table table:name="Copi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35">
            <text:p>COLLABORAZIONI CALABRIA ON WEB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9">
            <text:p>COGNOME</text:p>
          </table:table-cell>
          <table:table-cell office:value-type="string" table:number-columns-spanned="1" table:number-rows-spanned="2" table:style-name="ce36">
            <text:p>NOME</text:p>
          </table:table-cell>
          <table:table-cell office:value-type="string" table:number-columns-spanned="1" table:number-rows-spanned="2" table:style-name="ce37">
            <text:p>CONFERIMENTO DI NOMINA</text:p>
          </table:table-cell>
          <table:table-cell office:value-type="string" table:number-columns-spanned="1" table:number-rows-spanned="2" table:style-name="ce37">
            <text:p>TIPOLOGIA CONTRATTUALE</text:p>
          </table:table-cell>
          <table:table-cell office:value-type="string" table:number-columns-spanned="1" table:number-rows-spanned="2" table:style-name="ce38">
            <text:p>DATA CONTRATTO</text:p>
          </table:table-cell>
          <table:table-cell office:value-type="string" table:number-columns-spanned="1" table:number-rows-spanned="2" table:style-name="ce39">
            <text:p>REP. N.</text:p>
          </table:table-cell>
          <table:table-cell office:value-type="string" table:number-columns-spanned="2" table:number-rows-spanned="1" table:style-name="ce40">
            <text:p>PAGAMENTI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. ARTICOLI</text:p>
          </table:table-cell>
          <table:table-cell office:value-type="string" table:style-name="ce2">
            <text:p>COMPENSO LOR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1">
            <text:p>Borgese</text:p>
          </table:table-cell>
          <table:table-cell office:value-type="string" table:number-columns-spanned="1" table:number-rows-spanned="2" table:style-name="ce41">
            <text:p>Marco</text:p>
          </table:table-cell>
          <table:table-cell office:value-type="string" table:style-name="ce5">
            <text:p>Determinazione R.G. n. 547 del 30/11/2017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1396" table:style-name="ce7">
            <text:p>1396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804" table:style-name="ce7">
            <text:p>1804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orgia</text:p>
          </table:table-cell>
          <table:table-cell office:value-type="string" table:style-name="ce10">
            <text:p>Ilenia</text:p>
          </table:table-cell>
          <table:table-cell office:value-type="string" table:style-name="ce11">
            <text:p>Determinazione R.G. n. 330 del 13/06/2019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1381" table:style-name="ce7">
            <text:p>1381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1">
            <text:p>Canino</text:p>
          </table:table-cell>
          <table:table-cell office:value-type="string" table:number-columns-spanned="1" table:number-rows-spanned="2" table:style-name="ce41">
            <text:p>Patrizia</text:p>
          </table:table-cell>
          <table:table-cell office:value-type="string" table:number-columns-spanned="1" table:number-rows-spanned="2" table:style-name="ce42">
            <text:p>Determinazione R.G. n. 612 del 30/12/2016</text:p>
          </table:table-cell>
          <table:table-cell office:value-type="string" table:number-columns-spanned="1" table:number-rows-spanned="2" table:style-name="ce41">
            <text:p>lavoro autonomo occasional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500" table:style-name="ce7">
            <text:p>1500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3-22T00:00:00" table:style-name="ce6">
            <text:p>22/03/2021</text:p>
          </table:table-cell>
          <table:table-cell office:value-type="float" office:value="1789" table:style-name="ce7">
            <text:p>178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Ciappina</text:p>
          </table:table-cell>
          <table:table-cell office:value-type="string" table:style-name="ce4">
            <text:p>Eliana</text:p>
          </table:table-cell>
          <table:table-cell office:value-type="string" table:style-name="ce5">
            <text:p>Determinazione R.G. n. 547 del 30/11/2017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9-09-06T00:00:00" table:style-name="ce6">
            <text:p>06/09/2019</text:p>
          </table:table-cell>
          <table:table-cell office:value-type="float" office:value="1398" table:style-name="ce7">
            <text:p>1398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iprioti</text:p>
          </table:table-cell>
          <table:table-cell office:value-type="string" table:style-name="ce12">
            <text:p>Giuseppina</text:p>
          </table:table-cell>
          <table:table-cell office:value-type="string" table:style-name="ce13">
            <text:p>Determinazione R.G. n. 612 del 30/12/2016</text:p>
          </table:table-cell>
          <table:table-cell office:value-type="string" table:style-name="ce14">
            <text:p>lavoro autonomo occasionale</text:p>
          </table:table-cell>
          <table:table-cell office:value-type="date" office:date-value="2019-09-16T00:00:00" table:style-name="ce6">
            <text:p>16/09/2019</text:p>
          </table:table-cell>
          <table:table-cell office:value-type="float" office:value="1409" table:style-name="ce7">
            <text:p>1409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7">
            <text:p>Cosmano</text:p>
          </table:table-cell>
          <table:table-cell office:value-type="string" table:number-columns-spanned="1" table:number-rows-spanned="2" table:style-name="ce41">
            <text:p>Teresa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1397" table:style-name="ce7">
            <text:p>1397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21-05-24T00:00:00" table:style-name="ce16">
            <text:p>24/05/2021</text:p>
          </table:table-cell>
          <table:table-cell office:value-type="float" office:value="1855" table:style-name="ce7">
            <text:p>1855</text:p>
          </table:table-cell>
          <table:table-cell office:value-type="float" office:value="4" table:style-name="ce8">
            <text:p>4</text:p>
          </table:table-cell>
          <table:table-cell office:value-type="currency" office:value="360" table:style-name="ce9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Crocè</text:p>
          </table:table-cell>
          <table:table-cell office:value-type="string" table:style-name="ce4">
            <text:p>Ignazi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19-09-06T00:00:00" table:style-name="ce6">
            <text:p>06/09/2019</text:p>
          </table:table-cell>
          <table:table-cell office:value-type="float" office:value="1410" table:style-name="ce7">
            <text:p>1410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ella Rocca</text:p>
          </table:table-cell>
          <table:table-cell office:value-type="string" table:style-name="ce18">
            <text:p>Diletta Aurora</text:p>
          </table:table-cell>
          <table:table-cell office:value-type="string" table:style-name="ce19">
            <text:p>Determinazione R.G. n. 330 del 13/06/2019</text:p>
          </table:table-cell>
          <table:table-cell office:value-type="string" table:style-name="ce20">
            <text:p>prestazione d'opera professionale<text:s/><text:span text:style-name="T1">(in sostituzione del contratto di lavoro autonomo occasionale stipulato in data 26/06/2019)</text:span></text:p>
          </table:table-cell>
          <table:table-cell office:value-type="date" office:date-value="2019-10-09T00:00:00" table:style-name="ce21">
            <text:p>09/10/2019</text:p>
          </table:table-cell>
          <table:table-cell office:value-type="float" office:value="1412" table:style-name="ce22">
            <text:p>1412</text:p>
          </table:table-cell>
          <table:table-cell office:value-type="float" office:value="4" table:style-name="ce22">
            <text:p>4</text:p>
          </table:table-cell>
          <table:table-cell office:value-type="currency" office:value="360" table:style-name="ce23">
            <text:p><text:s/>€ 360,00<text:s/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De Martin</text:p>
          </table:table-cell>
          <table:table-cell office:value-type="string" table:style-name="ce24">
            <text:p>Samantha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9-06-26T00:00:00" table:style-name="ce25">
            <text:p>26/06/2019</text:p>
          </table:table-cell>
          <table:table-cell office:value-type="float" office:value="1346" table:style-name="ce26">
            <text:p>1346</text:p>
          </table:table-cell>
          <table:table-cell office:value-type="float" office:value="4" table:style-name="ce22">
            <text:p>4</text:p>
          </table:table-cell>
          <table:table-cell office:value-type="currency" office:value="360" table:style-name="ce23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ra</text:p>
          </table:table-cell>
          <table:table-cell office:value-type="string" table:style-name="ce4">
            <text:p>Chiara</text:p>
          </table:table-cell>
          <table:table-cell office:value-type="string" table:style-name="ce27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9-07-24T00:00:00" table:style-name="ce6">
            <text:p>24/07/2019</text:p>
          </table:table-cell>
          <table:table-cell office:value-type="float" office:value="1363" table:style-name="ce28">
            <text:p>1363</text:p>
          </table:table-cell>
          <table:table-cell office:value-type="float" office:value="3" table:style-name="ce2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ti</text:p>
          </table:table-cell>
          <table:table-cell office:value-type="string" table:style-name="ce4">
            <text:p>Anna</text:p>
          </table:table-cell>
          <table:table-cell office:value-type="string" table:style-name="ce5">
            <text:p>Determinazione R.G. n. 330 del 13/06/2019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9-12-12T00:00:00" table:style-name="ce29">
            <text:p>12/12/2019</text:p>
          </table:table-cell>
          <table:table-cell office:value-type="float" office:value="1462" table:style-name="ce30">
            <text:p>1462</text:p>
          </table:table-cell>
          <table:table-cell office:value-type="float" office:value="3" table:style-name="ce31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1">
            <text:p>Gangemi</text:p>
          </table:table-cell>
          <table:table-cell office:value-type="string" table:number-columns-spanned="1" table:number-rows-spanned="3" table:style-name="ce41">
            <text:p>Daniela</text:p>
          </table:table-cell>
          <table:table-cell office:value-type="string" table:number-columns-spanned="1" table:number-rows-spanned="3" table:style-name="ce42">
            <text:p>Determinazione R.G. n. 612 del 30/12/2016</text:p>
          </table:table-cell>
          <table:table-cell office:value-type="string" table:number-columns-spanned="1" table:number-rows-spanned="3" table:style-name="ce41">
            <text:p>lavoro autonomo occasionale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339" table:style-name="ce7">
            <text:p>1339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02T00:00:00" table:style-name="ce6">
            <text:p>02/10/2019</text:p>
          </table:table-cell>
          <table:table-cell office:value-type="float" office:value="1414" table:style-name="ce7">
            <text:p>1414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5-18T00:00:00" table:style-name="ce6">
            <text:p>18/05/2021</text:p>
          </table:table-cell>
          <table:table-cell office:value-type="float" office:value="1853" table:style-name="ce7">
            <text:p>1853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iordano</text:p>
          </table:table-cell>
          <table:table-cell office:value-type="string" table:style-name="ce4">
            <text:p>Maria</text:p>
          </table:table-cell>
          <table:table-cell office:value-type="string" table:style-name="ce17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807" table:style-name="ce7">
            <text:p>1807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53">
            <text:p>Lax</text:p>
          </table:table-cell>
          <table:table-cell office:value-type="string" table:number-columns-spanned="1" table:number-rows-spanned="3" table:style-name="ce41">
            <text:p>Gabriella Teresa Laura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12">
            <text:p>lavoro autonomo occasionale</text:p>
          </table:table-cell>
          <table:table-cell office:value-type="date" office:date-value="2019-10-21T00:00:00" table:style-name="ce6">
            <text:p>21/10/2019</text:p>
          </table:table-cell>
          <table:table-cell office:value-type="float" office:value="1433" table:style-name="ce7">
            <text:p>1433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20-03-02T00:00:00" table:style-name="ce29">
            <text:p>02/03/2020</text:p>
          </table:table-cell>
          <table:table-cell office:value-type="float" office:value="1610" table:style-name="ce30">
            <text:p>1610</text:p>
          </table:table-cell>
          <table:table-cell office:value-type="float" office:value="3" table:style-name="ce31">
            <text:p>3</text:p>
          </table:table-cell>
          <table:table-cell office:value-type="currency" office:value="270" table:style-name="ce32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21-06-24T00:00:00" table:style-name="ce29">
            <text:p>24/06/2021</text:p>
          </table:table-cell>
          <table:table-cell office:value-type="float" office:value="1866" table:style-name="ce30">
            <text:p>1866</text:p>
          </table:table-cell>
          <table:table-cell office:value-type="float" office:value="3" table:style-name="ce31">
            <text:p>3</text:p>
          </table:table-cell>
          <table:table-cell office:value-type="currency" office:value="270" table:style-name="ce32">
            <text:p><text:s/>€ 270,0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Madrigano</text:p>
          </table:table-cell>
          <table:table-cell office:value-type="string" table:style-name="ce4">
            <text:p>Elvira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9-09-06T00:00:00" table:style-name="ce6">
            <text:p>06/09/2019</text:p>
          </table:table-cell>
          <table:table-cell office:value-type="float" office:value="1400" table:style-name="ce7">
            <text:p>1400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1">
            <text:p>Morabito</text:p>
          </table:table-cell>
          <table:table-cell office:value-type="string" table:number-columns-spanned="1" table:number-rows-spanned="2" table:style-name="ce41">
            <text:p>Federica</text:p>
          </table:table-cell>
          <table:table-cell office:value-type="string" table:number-columns-spanned="1" table:number-rows-spanned="2" table:style-name="ce42">
            <text:p>Determinazione R.G. n. 612 del 30/12/2016</text:p>
          </table:table-cell>
          <table:table-cell office:value-type="string" table:number-columns-spanned="1" table:number-rows-spanned="2" table:style-name="ce41">
            <text:p>lavoro autonomo occasionale</text:p>
          </table:table-cell>
          <table:table-cell office:value-type="date" office:date-value="2019-10-09T00:00:00" table:style-name="ce6">
            <text:p>09/10/2019</text:p>
          </table:table-cell>
          <table:table-cell office:value-type="float" office:value="1415" table:style-name="ce7">
            <text:p>1415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3-22T00:00:00" table:style-name="ce6">
            <text:p>22/03/2021</text:p>
          </table:table-cell>
          <table:table-cell office:value-type="float" office:value="1808" table:style-name="ce7">
            <text:p>1808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7">
            <text:p>Nisticò</text:p>
          </table:table-cell>
          <table:table-cell office:value-type="string" table:number-columns-spanned="1" table:number-rows-spanned="2" table:style-name="ce41">
            <text:p>Raffaele</text:p>
          </table:table-cell>
          <table:table-cell office:value-type="string" table:number-columns-spanned="1" table:number-rows-spanned="2" table:style-name="ce42">
            <text:p>Determinazione R.G. n. 612 del 30/12/2016</text:p>
          </table:table-cell>
          <table:table-cell office:value-type="string" table:number-columns-spanned="1" table:number-rows-spanned="2" table:style-name="ce41">
            <text:p>lavoro autonomo occasionale</text:p>
          </table:table-cell>
          <table:table-cell office:value-type="date" office:date-value="2019-07-27T00:00:00" table:style-name="ce6">
            <text:p>27/07/2019</text:p>
          </table:table-cell>
          <table:table-cell office:value-type="float" office:value="1379" table:style-name="ce7">
            <text:p>137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4-13T00:00:00" table:style-name="ce6">
            <text:p>13/04/2021</text:p>
          </table:table-cell>
          <table:table-cell office:value-type="float" office:value="1809" table:style-name="ce7">
            <text:p>180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1">
            <text:p>Nunnari</text:p>
          </table:table-cell>
          <table:table-cell office:value-type="string" table:number-columns-spanned="1" table:number-rows-spanned="3" table:style-name="ce41">
            <text:p>Roberta</text:p>
          </table:table-cell>
          <table:table-cell office:value-type="string" table:number-columns-spanned="1" table:number-rows-spanned="3" table:style-name="ce43">
            <text:p>Determinazione R.G. n. 612 del 30/12/2016</text:p>
          </table:table-cell>
          <table:table-cell office:value-type="string" table:number-columns-spanned="1" table:number-rows-spanned="3" table:style-name="ce41">
            <text:p>lavoro autonomo occasionale</text:p>
          </table:table-cell>
          <table:table-cell office:value-type="date" office:date-value="2019-09-24T00:00:00" table:style-name="ce6">
            <text:p>24/09/2019</text:p>
          </table:table-cell>
          <table:table-cell office:value-type="float" office:value="1461" table:style-name="ce7">
            <text:p>146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2-12T00:00:00" table:style-name="ce6">
            <text:p>12/12/2019</text:p>
          </table:table-cell>
          <table:table-cell office:value-type="float" office:value="1460" table:style-name="ce7">
            <text:p>1460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5-18T00:00:00" table:style-name="ce6">
            <text:p>18/05/2021</text:p>
          </table:table-cell>
          <table:table-cell office:value-type="float" office:value="1854" table:style-name="ce7">
            <text:p>1854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1">
            <text:p>Pedullà<text:s/></text:p>
          </table:table-cell>
          <table:table-cell office:value-type="string" table:number-columns-spanned="1" table:number-rows-spanned="2" table:style-name="ce41">
            <text:p>Fausto</text:p>
          </table:table-cell>
          <table:table-cell office:value-type="string" table:number-columns-spanned="1" table:number-rows-spanned="2" table:style-name="ce42">
            <text:p>Determinazione R.G. n. 612 del 30/12/2016</text:p>
          </table:table-cell>
          <table:table-cell office:value-type="string" table:number-columns-spanned="1" table:number-rows-spanned="2" table:style-name="ce41">
            <text:p>prestazione d'opera professionale</text:p>
          </table:table-cell>
          <table:table-cell office:value-type="date" office:date-value="2019-07-29T00:00:00" table:style-name="ce6">
            <text:p>29/07/2019</text:p>
          </table:table-cell>
          <table:table-cell office:value-type="float" office:value="1361" table:style-name="ce7">
            <text:p>1361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2-12T00:00:00" table:style-name="ce6">
            <text:p>12/12/2019</text:p>
          </table:table-cell>
          <table:table-cell office:value-type="float" office:value="1463" table:style-name="ce7">
            <text:p>1463</text:p>
          </table:table-cell>
          <table:table-cell office:value-type="float" office:value="4" table:style-name="ce8">
            <text:p>4</text:p>
          </table:table-cell>
          <table:table-cell office:value-type="currency" office:value="360" table:style-name="ce9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1">
            <text:p>Princi</text:p>
          </table:table-cell>
          <table:table-cell office:value-type="string" table:number-columns-spanned="1" table:number-rows-spanned="3" table:style-name="ce41">
            <text:p>Giuseppe Rosario</text:p>
          </table:table-cell>
          <table:table-cell office:value-type="string" table:number-columns-spanned="1" table:number-rows-spanned="3" table:style-name="ce42">
            <text:p>Determinazione R.G. n. 612 del 30/12/2016</text:p>
          </table:table-cell>
          <table:table-cell office:value-type="string" table:number-columns-spanned="1" table:number-rows-spanned="3" table:style-name="ce41">
            <text:p>lavoro autonomo occasionale</text:p>
          </table:table-cell>
          <table:table-cell office:value-type="date" office:date-value="2019-09-06T00:00:00" table:style-name="ce6">
            <text:p>06/09/2019</text:p>
          </table:table-cell>
          <table:table-cell office:value-type="float" office:value="1399" table:style-name="ce7">
            <text:p>139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09T00:00:00" table:style-name="ce6">
            <text:p>09/10/2019</text:p>
          </table:table-cell>
          <table:table-cell office:value-type="float" office:value="1413" table:style-name="ce7">
            <text:p>1413</text:p>
          </table:table-cell>
          <table:table-cell office:value-type="float" office:value="4" table:style-name="ce8">
            <text:p>4</text:p>
          </table:table-cell>
          <table:table-cell office:value-type="currency" office:value="360" table:style-name="ce9">
            <text:p><text:s/>€ 36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22T00:00:00" table:style-name="ce6">
            <text:p>22/10/2019</text:p>
          </table:table-cell>
          <table:table-cell office:value-type="float" office:value="1434" table:style-name="ce7">
            <text:p>1434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Rausa</text:p>
          </table:table-cell>
          <table:table-cell office:value-type="string" table:style-name="ce18">
            <text:p>Alessia</text:p>
          </table:table-cell>
          <table:table-cell office:value-type="string" table:style-name="ce17">
            <text:p>Determinazione R.G. n. 476 del 04/09/2018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19-08-02T00:00:00" table:style-name="ce6">
            <text:p>02/08/2019</text:p>
          </table:table-cell>
          <table:table-cell office:value-type="float" office:value="1380" table:style-name="ce7">
            <text:p>1380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4">
            <text:p>Scalzi</text:p>
          </table:table-cell>
          <table:table-cell office:value-type="string" table:number-columns-spanned="1" table:number-rows-spanned="2" table:style-name="ce41">
            <text:p>Antonella</text:p>
          </table:table-cell>
          <table:table-cell office:value-type="string" table:number-columns-spanned="1" table:number-rows-spanned="2" table:style-name="ce43">
            <text:p>Determinazione R.G. n. 612 del 30/12/2016</text:p>
          </table:table-cell>
          <table:table-cell office:value-type="string" table:number-columns-spanned="1" table:number-rows-spanned="2" table:style-name="ce44">
            <text:p>lavoro autonomo occasionale</text:p>
          </table:table-cell>
          <table:table-cell office:value-type="date" office:date-value="2019-09-06T00:00:00" table:style-name="ce6">
            <text:p>06/09/2019</text:p>
          </table:table-cell>
          <table:table-cell office:value-type="float" office:value="1411" table:style-name="ce7">
            <text:p>141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5-24T00:00:00" table:style-name="ce6">
            <text:p>24/05/2021</text:p>
          </table:table-cell>
          <table:table-cell office:value-type="float" office:value="1851" table:style-name="ce7">
            <text:p>185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5">
            <text:p>Tetto</text:p>
          </table:table-cell>
          <table:table-cell office:value-type="string" table:number-columns-spanned="1" table:number-rows-spanned="2" table:style-name="ce41">
            <text:p>Giuseppe</text:p>
          </table:table-cell>
          <table:table-cell office:value-type="string" table:number-columns-spanned="1" table:number-rows-spanned="2" table:style-name="ce42">
            <text:p>Determinazione R.G. n. 612 del 30/12/2016</text:p>
          </table:table-cell>
          <table:table-cell office:value-type="string" table:number-columns-spanned="1" table:number-rows-spanned="2" table:style-name="ce41">
            <text:p>lavoro autonomo occasionale</text:p>
          </table:table-cell>
          <table:table-cell office:value-type="date" office:date-value="2019-10-21T00:00:00" table:style-name="ce6">
            <text:p>21/10/2019</text:p>
          </table:table-cell>
          <table:table-cell office:value-type="float" office:value="1432" table:style-name="ce7">
            <text:p>1432</text:p>
          </table:table-cell>
          <table:table-cell office:value-type="float" office:value="4" table:style-name="ce8">
            <text:p>4</text:p>
          </table:table-cell>
          <table:table-cell office:value-type="currency" office:value="360" table:style-name="ce9">
            <text:p><text:s/>€ 36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5-24T00:00:00" table:style-name="ce6">
            <text:p>24/05/2021</text:p>
          </table:table-cell>
          <table:table-cell office:value-type="float" office:value="1852" table:style-name="ce7">
            <text:p>1852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cinotti</text:p>
          </table:table-cell>
          <table:table-cell office:value-type="string" table:style-name="ce4">
            <text:p>Concetta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18">
            <text:p>lavoro autonomo occasio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811" table:style-name="ce7">
            <text:p>181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number-rows-repeated="5" table:style-name="ro1">
          <table:table-cell table:style-name="ce60"/>
          <table:table-cell table:style-name="ce34"/>
          <table:table-cell table:style-name="ce1"/>
          <table:table-cell table:number-columns-repeated="5" table:style-name="ce34"/>
          <table:table-cell table:number-columns-repeated="16376"/>
        </table:table-row>
        <table:table-row table:number-rows-repeated="1048528" table:style-name="ro3">
          <table:table-cell table:style-name="ce60"/>
          <table:table-cell table:number-columns-repeated="16383"/>
        </table:table-row>
        <table:named-expressions>
          <table:named-range table:name="Print_Titles" table:cell-range-address="Copia.$A$1:Copia.$XFD$3" table:base-cell-address="Copia.$A$1"/>
        </table:named-expressions>
      </table:table>
      <table:database-ranges>
        <table:database-range table:target-range-address="Foglio1.A3:Foglio1.B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rancesco Borrello</meta:initial-creator>
    <dc:creator>Giuseppe Massimiliano Altomonte</dc:creator>
    <meta:creation-date>2018-02-09T10:18:35Z</meta:creation-date>
    <dc:date>2024-01-25T13:22:51Z</dc:date>
    <meta:print-date>2021-02-22T08:27:11Z</meta:print-date>
  </office:meta>
</office:document-meta>
</file>