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D0D0D"/>
    </style:style>
    <style:style style:name="ce30" style:family="table-cell" style:parent-style-name="Default" style:data-style-name="N0">
      <style:table-cell-properties fo:border="thin solid #000000" fo:background-color="#FFFFFF"/>
      <style:text-properties fo:color="#0D0D0D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Migliaia" style:data-style-name="N35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DAL<text:s/>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OMPENSO LORDO 2023</text:p>
          </table:table-cell>
          <table:table-cell office:value-type="string" table:style-name="ce3">
            <text:p>TIPOLOGIA CONTRATTUALE</text:p>
          </table:table-cell>
          <table:table-cell office:value-type="string" table:style-name="ce5">
            <text:p>Estremi atto di confer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IMALDI GIOVANNI</text:p>
          </table:table-cell>
          <table:table-cell office:value-type="date" office:date-value="2023-01-26T00:00:00" table:style-name="ce7">
            <text:p>26/01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5691.87" table:style-name="ce8">
            <text:p><text:s/>5.691,8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22 del 2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MUTO ROBERTO</text:p>
          </table:table-cell>
          <table:table-cell office:value-type="date" office:date-value="2023-01-26T00:00:00" table:style-name="ce7">
            <text:p>26/01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517.94" table:style-name="ce8">
            <text:p><text:s/>3.517,9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23 del 2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3-01-26T00:00:00" table:style-name="ce7">
            <text:p>26/01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5914.84" table:style-name="ce8">
            <text:p><text:s/>5.914,8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21 del 2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3-01-09T00:00:00" table:style-name="ce7">
            <text:p>09/01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7631.87" table:style-name="ce10">
            <text:p>7.631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09 del 03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STRAFACE ALDO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8530.8700000000008" table:style-name="ce10">
            <text:p>8.530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18 del 09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TRICANICO ENRICO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3793.35" table:style-name="ce15">
            <text:p>3.793,35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730 del 14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COLUMBRO FRANCESC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420" table:style-name="ce8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84 del 26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3-02-07T00:00:00" table:style-name="ce7">
            <text:p>07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7330.5" table:style-name="ce8">
            <text:p><text:s/>7.330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86 del 31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DE FAZIO LUCIA</text:p>
          </table:table-cell>
          <table:table-cell office:value-type="date" office:date-value="2023-02-07T00:00:00" table:style-name="ce7">
            <text:p>07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297.86" table:style-name="ce8">
            <text:p><text:s/>3.297,8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327 del 31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ROMANO FRANCESCO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595.11" table:style-name="ce8">
            <text:p><text:s/>2.595,1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643 del 0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PUSTORINO ANTONIETTA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142.5" table:style-name="ce8">
            <text:p><text:s/>1.142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71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PANETTA DOMENIC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420.001" table:style-name="ce8">
            <text:p><text:s/>1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69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FRISINA MASSIM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142.5" table:style-name="ce8">
            <text:p><text:s/>1.142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67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5879.5" table:style-name="ce8">
            <text:p><text:s/>5.879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81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ISOLA SILVI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6110.5" table:style-name="ce8">
            <text:p><text:s/>6.110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72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6968.5" table:style-name="ce8">
            <text:p><text:s/>6.96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85 del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SPOSATO ANTONIETTA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756.5" table:style-name="ce8">
            <text:p><text:s/>3.756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94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MAZZEI ANTONELLA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21.5" table:style-name="ce8">
            <text:p><text:s/>2.821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93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756.5" table:style-name="ce8">
            <text:p><text:s/>3.756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90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RITACCO STEFAN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4389" table:style-name="ce8">
            <text:p><text:s/>4.389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901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SPERANZA MARIO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06" table:style-name="ce8">
            <text:p><text:s/>2.70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897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3-02-20T00:00:00" table:style-name="ce7">
            <text:p>2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431.89" table:style-name="ce8">
            <text:p><text:s/>2.431,8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3356 del 1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ANGELONE CATERINA</text:p>
          </table:table-cell>
          <table:table-cell office:value-type="date" office:date-value="2023-02-09T00:00:00" table:style-name="ce7">
            <text:p>09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5457.14" table:style-name="ce8">
            <text:p><text:s/>5.457,1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98 del 0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SCOPACASA MARIAROSA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7375.75" table:style-name="ce8">
            <text:p><text:s/>7.375,7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2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4366.82" table:style-name="ce8">
            <text:p><text:s/>4.366,8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632 del 03/02/2023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6">
            <text:p>GALLELLA GIUSEPPE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225.43" table:style-name="ce8">
            <text:p><text:s/>3.225,4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636 del 03/02/2023</text:p>
          </table:table-cell>
          <table:table-cell office:value-type="string" table:style-name="ce17">
            <text:p>Scadenza rettificata al 31/07/2023 con nota prot. 3692 del 17/02/2023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LORENZO MATTIA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681.11" table:style-name="ce8">
            <text:p><text:s/>1.681,1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642 del 03/02/2023</text:p>
          </table:table-cell>
          <table:table-cell office:value-type="string" table:style-name="ce17">
            <text:p>Scadenza rettificata al 31/07/2023 con nota prot. 3692 del 17/02/2023<text:s/></text:p>
          </table:table-cell>
          <table:table-cell office:value-type="string" table:style-name="ce18">
            <text:p>cessazione incarico il 31.05.2023 con nota prot. n. 10439 del 23.05.2023.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RCURIO DARIO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595.11" table:style-name="ce8">
            <text:p><text:s/>2.595,1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638 del 03/02/2023</text:p>
          </table:table-cell>
          <table:table-cell office:value-type="string" table:style-name="ce17">
            <text:p>Scadenza rettificata al 31/07/2023 con nota prot. 3692 del 17/02/202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ROTUNDO ROSARIO</text:p>
          </table:table-cell>
          <table:table-cell office:value-type="date" office:date-value="2023-02-10T00:00:00" table:style-name="ce7">
            <text:p>10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595.11" table:style-name="ce8">
            <text:p><text:s/>2.595,1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640 del 03/02/2023</text:p>
          </table:table-cell>
          <table:table-cell office:value-type="string" table:style-name="ce17">
            <text:p>Scadenza rettificata al 31/07/2023 con nota prot. 3692 del 17/02/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PUGLIESE LEONARDO</text:p>
          </table:table-cell>
          <table:table-cell office:value-type="date" office:date-value="2023-02-14T00:00:00" table:style-name="ce7">
            <text:p>14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55.36" table:style-name="ce8">
            <text:p><text:s/>3.155,3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863 del 07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CIELI GIULIANA FORTUNATA</text:p>
          </table:table-cell>
          <table:table-cell office:value-type="date" office:date-value="2023-02-14T00:00:00" table:style-name="ce7">
            <text:p>14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55.36" table:style-name="ce8">
            <text:p><text:s/>3.155,3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833 del 07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CARBONE GIUSEPPE</text:p>
          </table:table-cell>
          <table:table-cell office:value-type="date" office:date-value="2023-02-14T00:00:00" table:style-name="ce7">
            <text:p>14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55.36" table:style-name="ce8">
            <text:p><text:s/>3.155,3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827 del 0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ALANTE ROS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950.14" table:style-name="ce8">
            <text:p><text:s/>3.950,1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2 del 08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LEONETTI MARIA GRAZI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950.14" table:style-name="ce8">
            <text:p><text:s/>3.950,1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4 del 08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3-02-16T00:00:00" table:style-name="ce7">
            <text:p>16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5415.11" table:style-name="ce8">
            <text:p><text:s/>5.415,1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3 del 08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20">
            <text:p>BORELLO SARA LUCI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6871.43" table:style-name="ce8">
            <text:p><text:s/>6.871,4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1 del 08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20">
            <text:p>MEDURI FRANCESCO MARI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810" table:style-name="ce8">
            <text:p><text:s/>4.8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0 del 08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COSTARINI PASQUALE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698.57" table:style-name="ce8">
            <text:p><text:s/>1.698,5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5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LETTIERI FRANCESCA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698.57" table:style-name="ce8">
            <text:p><text:s/>1.698,5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3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698.57" table:style-name="ce8">
            <text:p><text:s/>1.698,5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1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TINARI ERIKA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698.57" table:style-name="ce8">
            <text:p><text:s/>1.698,5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7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ZICARELLI DENISE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2782.14" table:style-name="ce8">
            <text:p><text:s/>2.782,1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40 del 30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4250" table:style-name="ce8">
            <text:p><text:s/>4.2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513 del 23/0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6">
            <text:p>ARMENTANO EMANUELE</text:p>
          </table:table-cell>
          <table:table-cell office:value-type="date" office:date-value="2023-02-09T00:00:00" table:style-name="ce7">
            <text:p>09/02/2023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042.862042" table:style-name="ce8">
            <text:p><text:s/>2.042,8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539 del 0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ANIELE SEREN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34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IDURI GAETAN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2404" table:style-name="ce8">
            <text:p><text:s/>2.40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33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NUCERA PANCESCO PAOL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3116" table:style-name="ce8">
            <text:p><text:s/>3.11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31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NERI DOMENIC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30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NELLA NATAL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752" table:style-name="ce8">
            <text:p><text:s/>1.7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29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ANSALONE PAOL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28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ANTUCCI CRISTIAN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96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OPEZ FRANCESC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21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EPIFANIO SAVERI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30" table:style-name="ce8">
            <text:p><text:s/>3.1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19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DARDANO SERAFINO GIAMPIER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90" table:style-name="ce8">
            <text:p><text:s/>3.1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17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ARNONE ROBERTA DANIL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15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ERRARO GIUSEPP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94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DIA MARI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12 del 20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LTA NICOL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11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RICANICO CRISTIAN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96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ORFIDA ANDREA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94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VALOTTA CONCETTIN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992 del 21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ADOLATI FRANCESCO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678.19" table:style-name="ce8">
            <text:p><text:s/>678,1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5272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URZINO CATERINA</text:p>
          </table:table-cell>
          <table:table-cell office:value-type="date" office:date-value="2023-03-17T00:00:00" table:style-name="ce7">
            <text:p>17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79.06" table:style-name="ce8">
            <text:p><text:s/>3.179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0 del 13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ROMBINO LUIGI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48.39" table:style-name="ce8">
            <text:p><text:s/>2.748,3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27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BONIS DONATELLA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01.61" table:style-name="ce8">
            <text:p><text:s/>2.201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8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URA FEDERICA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01.61" table:style-name="ce8">
            <text:p><text:s/>2.201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23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APICHINO FABRIZIO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48.39" table:style-name="ce8">
            <text:p><text:s/>2.748,3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22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ROMBINO EUGENIO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01.61" table:style-name="ce8">
            <text:p><text:s/>2.201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21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ZACCARIA ANTONIO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119.35" table:style-name="ce8">
            <text:p><text:s/>2.119,3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9 del 2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ERRARA ESTER AZZURRA</text:p>
          </table:table-cell>
          <table:table-cell office:value-type="date" office:date-value="2023-03-06T00:00:00" table:style-name="ce7">
            <text:p>06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01.61" table:style-name="ce8">
            <text:p><text:s/>2.201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20 del 27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TIMPANI ZENO</text:p>
          </table:table-cell>
          <table:table-cell office:value-type="date" office:date-value="2023-03-07T00:00:00" table:style-name="ce7">
            <text:p>07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25.26" table:style-name="ce8">
            <text:p><text:s/>2.725,2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519 del 28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OTI FRANCESCO</text:p>
          </table:table-cell>
          <table:table-cell office:value-type="date" office:date-value="2023-03-07T00:00:00" table:style-name="ce7">
            <text:p>07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4590.16" table:style-name="ce8">
            <text:p><text:s/>4.590,1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517 del 28/02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UZZI ANTONIO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992.19" table:style-name="ce8">
            <text:p><text:s/>1.992,1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49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OPEZ ASSUNTA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319.6799999999998" table:style-name="ce8">
            <text:p><text:s/>2.319,6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47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RISI MARIA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583.48" table:style-name="ce8">
            <text:p><text:s/>2.583,4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46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ANNELLI ELISA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483.42" table:style-name="ce8">
            <text:p><text:s/>2.483,4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12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TELLA CINZIA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69.52" table:style-name="ce8">
            <text:p><text:s/>2.069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10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BRUGNANO DOMENICO ANTONIO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319.6799999999998" table:style-name="ce8">
            <text:p><text:s/>2.319,6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09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'URSO MARIA TERESA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229.35" table:style-name="ce8">
            <text:p><text:s/>3.229,3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16 del 0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UCCI MATTEO MARI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695" table:style-name="ce8">
            <text:p><text:s/>3.69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96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UCCIERI PIETRO MARI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90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USSO ANTONI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550" table:style-name="ce8">
            <text:p><text:s/>3.5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18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CANTAFFA FRANCESCO DOMENICO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167.06" table:style-name="ce8">
            <text:p><text:s/>2.167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70 del 0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ARLETTA ROLANDO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76.9699999999998" table:style-name="ce8">
            <text:p><text:s/>2.07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53 del 0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TRANGES SABRINA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432.61" table:style-name="ce8">
            <text:p><text:s/>2.432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42 del 0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CCA ROSSELLA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693.42" table:style-name="ce8">
            <text:p><text:s/>2.693,4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32 del 01/03/2023</text:p>
          </table:table-cell>
          <table:table-cell table:style-name="ce17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AURO MARIA CARMELA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432.61" table:style-name="ce8">
            <text:p><text:s/>2.432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57 del 0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SABELLA ANGELA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167.06" table:style-name="ce8">
            <text:p><text:s/>2.167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29 del 0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FAZIO TERESA</text:p>
          </table:table-cell>
          <table:table-cell office:value-type="date" office:date-value="2023-03-10T00:00:00" table:style-name="ce7">
            <text:p>10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152.3200000000002" table:style-name="ce8">
            <text:p><text:s/>2.152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37 del 03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ORRELLI FRANCESCA</text:p>
          </table:table-cell>
          <table:table-cell office:value-type="date" office:date-value="2023-03-10T00:00:00" table:style-name="ce7">
            <text:p>10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339.16" table:style-name="ce8">
            <text:p><text:s/>3.339,1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35 del 03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IACENTINI OSVALDO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921.68" table:style-name="ce8">
            <text:p><text:s/>3.921,6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51 del 16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ZAPPIA ANTONELL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3900" table:style-name="ce8">
            <text:p><text:s/>3.9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99 del 2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FERRIGNO TOMMAS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00 del 2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ICCIO LUC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3300" table:style-name="ce8">
            <text:p><text:s/>3.3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97 del 2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DE LEONARDIS <text:s/>FRANCESC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96 del 2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VERSACE MARIA ANTONELL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95 del 23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COSTANTINO ANNA<text:s/>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3158.06" table:style-name="ce8">
            <text:p><text:s/>3.158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64 del 03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OLLIFRONI FILIPP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315 del 24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IGNOLO ROBERT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60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UGLIESE ELEN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61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AMA' DANIEL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62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MARIA GIROLAMO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8775" table:style-name="ce8">
            <text:p><text:s/>8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63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ORLANDO ALD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2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BRASI LUCI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275" table:style-name="ce8">
            <text:p><text:s/>3.2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5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NDELIERI DEBOR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990" table:style-name="ce8">
            <text:p><text:s/>3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3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OLINARI GIANMARI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6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NICOLETTI ILARI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7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QUERCIA CARMIN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845" table:style-name="ce8">
            <text:p><text:s/>3.8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8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EZZANITI ROSALI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59 del 22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SANTORO FEDERICA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5820" table:style-name="ce8">
            <text:p><text:s/>5.8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782 del 1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UZZARO FRANCESCO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5280" table:style-name="ce8">
            <text:p><text:s/>5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780 del 1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BIANCHI GIUSEPP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7680" table:style-name="ce8">
            <text:p><text:s/>7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772 del 17/02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VALLO GIULIO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2632.26" table:style-name="ce8">
            <text:p><text:s/>2.632,2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5876 del 16/03/202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6">
            <text:p>PACENZA FRANCO MARI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8020" table:style-name="ce8">
            <text:p><text:s/>18.0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92 del 22/02/2023</text:p>
          </table:table-cell>
          <table:table-cell table:style-name="ce18"/>
          <table:table-cell office:value-type="string" table:style-name="ce18">
            <text:p>cessazione incarico il 31.03.2023 con nota prot. n. 6815 del 30.03.2023.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ARBUTO SERGIO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8774.9699999999993" table:style-name="ce8">
            <text:p><text:s/>8.774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47 del 1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ESCIA GIUSEPPE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6445 del 24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UARAGNA MARI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6451 del 24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EDA ENRICO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88 del 3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LMANOVA FRANCESCA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614.73" table:style-name="ce8">
            <text:p><text:s/>1.614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06 del 05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ABIANO ADELINA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06.93" table:style-name="ce8">
            <text:p><text:s/>2.006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04 del 05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TRIMBOLI ANTONIO COSIMO PI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480 del 27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OSCANO MARTIN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595 del 28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ERACITANO FORTUNATA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04" table:style-name="ce8">
            <text:p><text:s/>2.20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45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NGERUCA MARIA</text:p>
          </table:table-cell>
          <table:table-cell office:value-type="date" office:date-value="2023-04-07T00:00:00" table:style-name="ce7">
            <text:p>07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166" table:style-name="ce22">
            <text:p><text:s/>2.16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008 del 03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USSO PIERFRANCESC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976" table:style-name="ce8">
            <text:p><text:s/>3.9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529 del 27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ERRONE ANNARIT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504" table:style-name="ce8">
            <text:p><text:s/>3.50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497 del 27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ELLUSCI ENRICA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512.13" table:style-name="ce8">
            <text:p><text:s/>3.512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7096 del 03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ELPANNO FAUSTO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607.67" table:style-name="ce8">
            <text:p><text:s/>1.607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7095 del 03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ORIGLIANO PIERO</text:p>
          </table:table-cell>
          <table:table-cell office:value-type="date" office:date-value="2023-04-15T00:00:00" table:style-name="ce7">
            <text:p>15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03.4" table:style-name="ce8">
            <text:p><text:s/>2.00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7061 del 03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GOLINO LUCIA</text:p>
          </table:table-cell>
          <table:table-cell office:value-type="date" office:date-value="2023-04-17T00:00:00" table:style-name="ce7">
            <text:p>17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92.8" table:style-name="ce22">
            <text:p><text:s/>1.892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7393 del 1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MARIA TEODORO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788.73" table:style-name="ce8">
            <text:p><text:s/>2.788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522 del 27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ICCIARDI ANDREA VINCENZ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2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ORCINITI GIUSEPPE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48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ERSOSIMO FILOMEN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72" table:style-name="ce22">
            <text:p><text:s/>2.27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6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RINO MARI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0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SIMONE GIOVANN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828" table:style-name="ce8">
            <text:p><text:s/>1.8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2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RIOLI ANGEL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752" table:style-name="ce8">
            <text:p><text:s/>1.7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3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TUMBO GIULIAN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752" table:style-name="ce8">
            <text:p><text:s/>1.7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4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DEO TOMMASO<text:s/>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752" table:style-name="ce8">
            <text:p><text:s/>1.7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55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ABRIELI ALESSANDR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960" table:style-name="ce8">
            <text:p><text:s/>3.9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064 del 20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ALATI ROSALB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400" table:style-name="ce22">
            <text:p><text:s/>5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158 del 21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OLINO ANTONIO GIUSEPPE</text:p>
          </table:table-cell>
          <table:table-cell office:value-type="date" office:date-value="2023-04-13T00:00:00" table:style-name="ce7">
            <text:p>13/04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2300" table:style-name="ce8">
            <text:p><text:s/>2.3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50 del 06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UGLIESE VALENTINA</text:p>
          </table:table-cell>
          <table:table-cell office:value-type="date" office:date-value="2023-04-17T00:00:00" table:style-name="ce7">
            <text:p>17/04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2233.33" table:style-name="ce8">
            <text:p><text:s/>2.233,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492 del 1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RISTO FELICE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47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AMIANI BIAGI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076" table:style-name="ce8">
            <text:p><text:s/>3.0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48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ROSINA ROSARI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49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LUCA PIERLUIG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51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ANATA' BRUN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72" table:style-name="ce22">
            <text:p><text:s/>2.27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49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OLA GIOVAMBATTIST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92" table:style-name="ce22">
            <text:p><text:s/>3.1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53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ONANNO MARIAFRANCESC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280" table:style-name="ce22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56 del 29/03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DRIGRANO FRANCESCO</text:p>
          </table:table-cell>
          <table:table-cell office:value-type="date" office:date-value="2023-04-11T00:00:00" table:style-name="ce7">
            <text:p>11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8666.67" table:style-name="ce8">
            <text:p><text:s/>8.66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228 del 05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ADOLATI FRANCESCO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876" table:style-name="ce8">
            <text:p><text:s/>8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491 del 26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RISINA MASSIMO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490 del 26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NETTA DOMENICO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1136" table:style-name="ce8">
            <text:p><text:s/>1.1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492 del 26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USTORINO ANTONIETTA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766 del 02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OLIVERI ROCCO</text:p>
          </table:table-cell>
          <table:table-cell office:value-type="date" office:date-value="2023-05-15T00:00:00" table:style-name="ce14">
            <text:p>15/05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707.61" table:style-name="ce8">
            <text:p><text:s/>707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9488 del 10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OLIVA GIANLUCA</text:p>
          </table:table-cell>
          <table:table-cell office:value-type="date" office:date-value="2023-05-15T00:00:00" table:style-name="ce14">
            <text:p>15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452.58" table:style-name="ce8">
            <text:p><text:s/>1.452,5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9489 del 10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A GAMBA VINCENZA</text:p>
          </table:table-cell>
          <table:table-cell office:value-type="date" office:date-value="2023-05-22T00:00:00" table:style-name="ce14">
            <text:p>2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586.32" table:style-name="ce8">
            <text:p><text:s/>1.586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9887 del 16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RENO MARTA</text:p>
          </table:table-cell>
          <table:table-cell office:value-type="date" office:date-value="2023-05-12T00:00:00" table:style-name="ce14">
            <text:p>1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507.74" table:style-name="ce8">
            <text:p><text:s/>1.507,7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9319 del 08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ARIBALDI FRANCESCO</text:p>
          </table:table-cell>
          <table:table-cell office:value-type="date" office:date-value="2023-05-12T00:00:00" table:style-name="ce7">
            <text:p>12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526.13" table:style-name="ce8">
            <text:p><text:s/>2.526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9175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OLIMENI GIUSEPPE</text:p>
          </table:table-cell>
          <table:table-cell office:value-type="date" office:date-value="2023-05-02T00:00:00" table:style-name="ce14">
            <text:p>0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691.61" table:style-name="ce8">
            <text:p><text:s/>1.691,61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7886 del 17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RBONE GIUSEPPE</text:p>
          </table:table-cell>
          <table:table-cell office:value-type="date" office:date-value="2023-05-12T00:00:00" table:style-name="ce14">
            <text:p>1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507.74" table:style-name="ce8">
            <text:p><text:s/>1.507,74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9266 del 08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ALERNO NICOLA</text:p>
          </table:table-cell>
          <table:table-cell office:value-type="date" office:date-value="2023-05-12T00:00:00" table:style-name="ce14">
            <text:p>1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507.74" table:style-name="ce8">
            <text:p><text:s/>1.507,74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9168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TRIMBOLI ILARIA</text:p>
          </table:table-cell>
          <table:table-cell office:value-type="date" office:date-value="2023-05-10T00:00:00" table:style-name="ce7">
            <text:p>10/05/2023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1632.26" table:style-name="ce8">
            <text:p><text:s/>1.632,2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010 del 04/05/2023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string" table:style-name="ce19">
            <text:p>LONDINO ANTONIETTA</text:p>
          </table:table-cell>
          <table:table-cell office:value-type="date" office:date-value="2023-05-02T00:00:00" table:style-name="ce14">
            <text:p>02/05/2023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257.42" table:style-name="ce23">
            <text:p><text:s/>257,42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8352 del 21/04/2023</text:p>
          </table:table-cell>
          <table:table-cell table:style-name="ce24"/>
          <table:table-cell office:value-type="string" table:style-name="ce25">
            <text:p>cessazione incarico il 15/05/2023 prot. 10021 del 17/05/202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LAGANA' DEMETRIO VALENTINO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685.68" table:style-name="ce8">
            <text:p><text:s/>1.685,6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358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ANNINI FRANCESCA</text:p>
          </table:table-cell>
          <table:table-cell office:value-type="date" office:date-value="2023-05-02T00:00:00" table:style-name="ce14">
            <text:p>0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691.61" table:style-name="ce23">
            <text:p><text:s/>1.691,61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8355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MANO ALFREDO</text:p>
          </table:table-cell>
          <table:table-cell office:value-type="date" office:date-value="2023-05-02T00:00:00" table:style-name="ce14">
            <text:p>02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4537.68" table:style-name="ce23">
            <text:p><text:s/>4.537,68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8350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NARO ANTONINO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691.61" table:style-name="ce8">
            <text:p><text:s/>1.691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364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STASI NATALE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819.35" table:style-name="ce23">
            <text:p><text:s/>2.819,3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291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MARASCO PIETRO FRANCO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721.29" table:style-name="ce8">
            <text:p><text:s/>1.721,2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292 del 21/04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SANTOIANNI NICOLA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683.87" table:style-name="ce23">
            <text:p><text:s/>1.683,8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8532 del 27/04/2023</text:p>
          </table:table-cell>
          <table:table-cell table:style-name="ce24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<text:s/>MORANO CINQUE ELENA<text:s/>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8-15T00:00:00" table:style-name="ce7">
            <text:p>15/08/2023</text:p>
          </table:table-cell>
          <table:table-cell office:value-type="float" office:value="2162" table:style-name="ce8">
            <text:p><text:s/>2.16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101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UBINO MANUELE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8-15T00:00:00" table:style-name="ce7">
            <text:p>15/08/2023</text:p>
          </table:table-cell>
          <table:table-cell office:value-type="float" office:value="2162" table:style-name="ce8">
            <text:p><text:s/>2.16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099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VARVAGLIONE CATERINA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594.97" table:style-name="ce8">
            <text:p><text:s/>3.594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096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ITTADINO LUCIA ALESSANDRA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594.97" table:style-name="ce8">
            <text:p><text:s/>3.594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098 del 0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AMPA' ILARIA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438" table:style-name="ce8">
            <text:p><text:s/>4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0435 del 23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UCHETTA SIMONA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0429 del 23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MEO FORTUNAT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982" table:style-name="ce8">
            <text:p><text:s/>1.98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0426 del 23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EMIA VINCENZO</text:p>
          </table:table-cell>
          <table:table-cell office:value-type="date" office:date-value="2023-06-08T00:00:00" table:style-name="ce14">
            <text:p>08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007" table:style-name="ce8">
            <text:p><text:s/>1.0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1152 del 01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UNTA GIOVANNA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10684 del 2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PANO' SANTO</text:p>
          </table:table-cell>
          <table:table-cell office:value-type="date" office:date-value="2023-06-15T00:00:00" table:style-name="ce14">
            <text:p>15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869.4" table:style-name="ce8">
            <text:p><text:s/>869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11518 del 08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ALTILIA EMANUELA</text:p>
          </table:table-cell>
          <table:table-cell office:value-type="date" office:date-value="2023-06-19T00:00:00" table:style-name="ce14">
            <text:p>19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952" table:style-name="ce8">
            <text:p><text:s/>9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11884 del 13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ERCURIO GIUSEPPE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876" table:style-name="ce8">
            <text:p><text:s/>87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0448 del 23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LORO GAETANO FRANCESCO</text:p>
          </table:table-cell>
          <table:table-cell office:value-type="date" office:date-value="2023-06-15T00:00:00" table:style-name="ce14">
            <text:p>15/06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985.73" table:style-name="ce8">
            <text:p><text:s/>2.985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935 del 14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BRANCATISANO PIETR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16 del 24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CIGLIANO SILVIA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20 del 24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RITELLI SANT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18 del 24/05/2023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style-name="ce19">
            <text:p>DELL'AQUILA GIUSEPPE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990" table:style-name="ce23">
            <text:p><text:s/>3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19 del 24/05/2023</text:p>
          </table:table-cell>
          <table:table-cell table:style-name="ce24"/>
          <table:table-cell office:value-type="string" table:style-name="ce24">
            <text:p>cessazione incarico il 6 luglio 2023 con nota prot. 13758 del 11.7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RMENTANO EMANUELE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829 del 15/05/2023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string" table:style-name="ce13">
            <text:p>STASI NATALE 01062023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140" table:style-name="ce23">
            <text:p><text:s/>3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0913 del 30/05/2023</text:p>
          </table:table-cell>
          <table:table-cell office:value-type="string" table:style-name="ce24">
            <text:p>rettifica importo prot. 10913 del 30/05/202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PUCCI AMIRA</text:p>
          </table:table-cell>
          <table:table-cell office:value-type="date" office:date-value="2023-06-15T00:00:00" table:style-name="ce14">
            <text:p>15/06/2023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759.33" table:style-name="ce23">
            <text:p><text:s/>1.759,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1544 del 08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ASSARA FRANCESCO MARIA</text:p>
          </table:table-cell>
          <table:table-cell office:value-type="date" office:date-value="2023-06-09T00:00:00" table:style-name="ce14">
            <text:p>09/06/2023</text:p>
          </table:table-cell>
          <table:table-cell office:value-type="date" office:date-value="2023-10-09T00:00:00" table:style-name="ce7">
            <text:p>09/10/2023</text:p>
          </table:table-cell>
          <table:table-cell office:value-type="float" office:value="3006.87" table:style-name="ce8">
            <text:p><text:s/>3.006,8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832 del 25/05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DE FILIPPIS ANTONIO</text:p>
          </table:table-cell>
          <table:table-cell office:value-type="date" office:date-value="2023-06-12T00:00:00" table:style-name="ce14">
            <text:p>12/06/2023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2162.77" table:style-name="ce8">
            <text:p><text:s/>2.162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145 del 01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GLIOTTI PASQUALE</text:p>
          </table:table-cell>
          <table:table-cell office:value-type="date" office:date-value="2023-06-19T00:00:00" table:style-name="ce14">
            <text:p>19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801.6" table:style-name="ce8">
            <text:p><text:s/>7.801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932 del 14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EGNA MARIO</text:p>
          </table:table-cell>
          <table:table-cell office:value-type="date" office:date-value="2023-06-19T00:00:00" table:style-name="ce14">
            <text:p>19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8108.8" table:style-name="ce8">
            <text:p><text:s/>8.108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934 del 14/06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ERRANTE GIOVANNI</text:p>
          </table:table-cell>
          <table:table-cell office:value-type="date" office:date-value="2023-07-07T00:00:00" table:style-name="ce14">
            <text:p>07/07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368.55" table:style-name="ce23">
            <text:p><text:s/>368,5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3214 del 03/07/2023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TUCCI CANDIDA</text:p>
          </table:table-cell>
          <table:table-cell office:value-type="date" office:date-value="2023-07-17T00:00:00" table:style-name="ce7">
            <text:p>17/07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269.19" table:style-name="ce23">
            <text:p><text:s/>269,1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3806 del 12/07/2023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ANETTA DOMENICO</text:p>
          </table:table-cell>
          <table:table-cell office:value-type="date" office:date-value="2023-02-04T00:00:00" table:style-name="ce14">
            <text:p>04/02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3124" table:style-name="ce23">
            <text:p><text:s/>3.12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71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RISINA MASSIMO</text:p>
          </table:table-cell>
          <table:table-cell office:value-type="date" office:date-value="2023-02-04T00:00:00" table:style-name="ce14">
            <text:p>04/02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2513.5" table:style-name="ce23">
            <text:p><text:s/>2.513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67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OLIVERI ROCCO</text:p>
          </table:table-cell>
          <table:table-cell office:value-type="date" office:date-value="2023-05-15T00:00:00" table:style-name="ce14">
            <text:p>15/05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164.6099999999999" table:style-name="ce23">
            <text:p><text:s/>1.164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72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USTORINO ANTONIETTA</text:p>
          </table:table-cell>
          <table:table-cell office:value-type="date" office:date-value="2023-02-04T00:00:00" table:style-name="ce14">
            <text:p>04/02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2513.5" table:style-name="ce23">
            <text:p><text:s/>2.513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73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IAMPA' ILARIA</text:p>
          </table:table-cell>
          <table:table-cell office:value-type="date" office:date-value="2023-02-04T00:00:00" table:style-name="ce14">
            <text:p>04/02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988" table:style-name="ce23">
            <text:p><text:s/>98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74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ADOLATI FRANCESCO</text:p>
          </table:table-cell>
          <table:table-cell office:value-type="date" office:date-value="2023-03-15T00:00:00" table:style-name="ce14">
            <text:p>15/03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1992.19" table:style-name="ce23">
            <text:p><text:s/>1.992,1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866 del 28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EOTTA VINCENZO ANTONIO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1710" table:style-name="ce23">
            <text:p><text:s/>1.71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2631 del 26/06/2023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style-name="ce19">
            <text:p>GIRILLO FRANCESCO GIUSEPPE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2052" table:style-name="ce23">
            <text:p><text:s/>2.052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2667 del 26/06/2023</text:p>
          </table:table-cell>
          <table:table-cell table:style-name="ce24"/>
          <table:table-cell office:value-type="string" table:style-name="ce24">
            <text:p>cessazione incarico il 30 settembre 2023 con nota prot. 18748 del 03.10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LEVATO CARMEN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12632 del 26/06/2023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style-name="ce19">
            <text:p>DELL'AQUILA GIUSEPPE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7-06T00:00:00" table:style-name="ce7">
            <text:p>06/07/2023</text:p>
          </table:table-cell>
          <table:table-cell office:value-type="float" office:value="680.32" table:style-name="ce23">
            <text:p><text:s/>680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758 del 11.07.2023</text:p>
          </table:table-cell>
          <table:table-cell table:style-name="ce24"/>
          <table:table-cell office:value-type="string" table:style-name="ce24">
            <text:p>cessazione incarico il 6 luglio 2023 con nota prot. 13758 del 11.7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RANDINETTI WALTER</text:p>
          </table:table-cell>
          <table:table-cell office:value-type="date" office:date-value="2023-07-15T00:00:00" table:style-name="ce7">
            <text:p>15/07/2023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3016.13" table:style-name="ce8">
            <text:p><text:s/>3.016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903 del 13/07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HIRILLO GIUSEPPE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896.61" table:style-name="ce8">
            <text:p><text:s/>7.896,6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69 del 10/07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GIAMPETRUZZI DOMENICO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10-15T00:00:00" table:style-name="ce7">
            <text:p>15/10/2023</text:p>
          </table:table-cell>
          <table:table-cell office:value-type="float" office:value="2206.4499999999998" table:style-name="ce8">
            <text:p><text:s/>2.206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3500 del 06/07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RICANICO ENRICO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4140" table:style-name="ce8">
            <text:p><text:s/>4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499 del 22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HIODI PAOLA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100" table:style-name="ce8">
            <text:p><text:s/>5.1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2501 del 22/06/2023</text:p>
          </table:table-cell>
          <table:table-cell office:value-type="string" table:style-name="ce26">
            <text:p>proroga al 31.07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IORNO MARIO</text:p>
          </table:table-cell>
          <table:table-cell office:value-type="date" office:date-value="2023-08-05T00:00:00" table:style-name="ce14">
            <text:p>05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338.06" table:style-name="ce8">
            <text:p><text:s/>2.338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5275 del 01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FORTUNATO LUIGI</text:p>
          </table:table-cell>
          <table:table-cell office:value-type="date" office:date-value="2023-08-05T00:00:00" table:style-name="ce14">
            <text:p>05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338.06" table:style-name="ce8">
            <text:p><text:s/>2.338,0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5272 del 01/08/2023<text:s text:c="4"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CORIGLIANO MICHAEL</text:p>
          </table:table-cell>
          <table:table-cell office:value-type="date" office:date-value="2023-08-05T00:00:00" table:style-name="ce14">
            <text:p>05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094.52" table:style-name="ce8">
            <text:p><text:s/>2.094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5270 del 01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RISTO FELICE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3990" table:style-name="ce8">
            <text:p><text:s/>3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74 del 26/07/2023</text:p>
          </table:table-cell>
          <table:table-cell office:value-type="string" table:style-name="ce26">
            <text:p>proroga al 31.10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GIANNINI FRANCESC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3401.61" table:style-name="ce23">
            <text:p><text:s/>3.401,61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4760 del 26/07/2023</text:p>
          </table:table-cell>
          <table:table-cell office:value-type="string" table:style-name="ce26">
            <text:p>proroga al 31.10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BRANCATISANO PIETR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1-30T00:00:00" table:style-name="ce14">
            <text:p>30/11/2023</text:p>
          </table:table-cell>
          <table:table-cell office:value-type="float" office:value="3420" table:style-name="ce23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66 del 26/07/2023</text:p>
          </table:table-cell>
          <table:table-cell office:value-type="string" table:style-name="ce26">
            <text:p>proroga al 30.11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7">
            <text:p>LAGANA' DEMETRIO VALENTIN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3957.68" table:style-name="ce8">
            <text:p><text:s/>3.957,6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11 del 26/07/2023</text:p>
          </table:table-cell>
          <table:table-cell office:value-type="string" table:style-name="ce26">
            <text:p>proroga al 30.11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7">
            <text:p>PAOLA GIOVAMBATTIST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7182" table:style-name="ce8">
            <text:p><text:s/>7.18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09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PEZZANITI ROSALI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700" table:style-name="ce8">
            <text:p><text:s/>5.7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06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PIGNOLO ROBERT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05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ROMANO ALFRED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2182.68" table:style-name="ce23">
            <text:p><text:s/>12.182,68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4803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AMA' DANIELE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460" table:style-name="ce23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89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27">
            <text:p>BONANNO MARIA FRANCESC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130" table:style-name="ce23">
            <text:p><text:s/>5.1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78 del 26/07/2023</text:p>
          </table:table-cell>
          <table:table-cell office:value-type="string" table:style-name="ce26">
            <text:p>proroga al 31.12.2023<text:s/></text:p>
          </table:table-cell>
          <table:table-cell office:value-type="string" table:style-name="ce24">
            <text:p>cessazione incarico il 18/09/2023 prot. 17746 del 19/09/202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DAMIANI BIAGI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6921" table:style-name="ce23">
            <text:p><text:s/>6.92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72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DEMARIA GIROLAM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7550" table:style-name="ce23">
            <text:p><text:s/>17.5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69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FROSINA ROSARIO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130" table:style-name="ce23">
            <text:p><text:s/>5.1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763 del 26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ARMENTANO EMANUELE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892.86" table:style-name="ce23">
            <text:p><text:s/>5.892,8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6">
            <text:p>Prot. n. 14280 del 19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21">
            <text:p>SAURO MARIA CARMEL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513" table:style-name="ce8">
            <text:p><text:s/>513,00<text:s/></text:p>
          </table:table-cell>
          <table:table-cell office:value-type="string" table:style-name="ce28">
            <text:p>Co.Co.Co. Gruppi Consiliari L.R. 13/2002 art. 4bis</text:p>
          </table:table-cell>
          <table:table-cell office:value-type="string" table:style-name="ce16">
            <text:p>Prot. n. 15136 del 31/07/2023</text:p>
          </table:table-cell>
          <table:table-cell office:value-type="string" table:style-name="ce26">
            <text:p>proroga al 30.09.2023<text:s/></text:p>
          </table:table-cell>
          <table:table-cell office:value-type="string" table:style-name="ce24">
            <text:p>cessazione incarico il <text:s/>31/08/2023 prot. 16615 del 01/09/202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TRANGES SABRINA 01/08/2023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137 del 31/07/2023</text:p>
          </table:table-cell>
          <table:table-cell office:value-type="string" table:style-name="ce26">
            <text:p>proroga al 31.12.2023<text:s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OPEZ FRANCESC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75.67" table:style-name="ce23">
            <text:p><text:s/>1.675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24 del 30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ABIANO ADELINA<text:s/>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82.67" table:style-name="ce23">
            <text:p><text:s/>2.082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25 del 30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DARDANO SERAFINO GIAMPIER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339.33" table:style-name="ce23">
            <text:p><text:s/>2.339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26 del 30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EPIFANIO SAVER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95.33" table:style-name="ce23">
            <text:p><text:s/>2.295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28 del 30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ARNONE ROBERTA DALIL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504.33" table:style-name="ce23">
            <text:p><text:s/>2.504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27 del 30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EDA ENRIC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583 del 01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UCCI CANDID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29.2" table:style-name="ce23">
            <text:p><text:s/>1.929,2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581 del 01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UARAGNA MARI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579 del 01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ESCIA GIUSEPPE<text:s/>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578 del 01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UCHETTA SIMON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01 del 04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OLIVA GIANLUC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576 del 01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IORFIDA ANDRE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29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OSCHIAVO FILIPP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14.73" table:style-name="ce23">
            <text:p><text:s/>1.614,7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28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ANNETTA PIETR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925.53" table:style-name="ce23">
            <text:p><text:s/>3.925,5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78 del 06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ICHICHI ANGEL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29.2" table:style-name="ce23">
            <text:p><text:s/>1.929,2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51 del 06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ALATINO MARIA</text:p>
          </table:table-cell>
          <table:table-cell office:value-type="date" office:date-value="2023-09-21T00:00:00" table:style-name="ce14">
            <text:p>2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00" table:style-name="ce23">
            <text:p><text:s/>1.90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500 del 1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EMIA VINCENZO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1140" table:style-name="ce23">
            <text:p><text:s/>1.14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740 del 07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ANGELONE CATERINA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820" table:style-name="ce23">
            <text:p><text:s/>3.82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709 del 07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MBARERI ENRICO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28" table:style-name="ce23">
            <text:p><text:s/>1.82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742 del 07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IERACE ILARIA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80" table:style-name="ce23">
            <text:p><text:s/>2.28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711 del 07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ZANNINO NICOLA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80" table:style-name="ce23">
            <text:p><text:s/>2.28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712 del 07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ATELLA MARIANNA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84" table:style-name="ce23">
            <text:p><text:s/>2.18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5810 del 08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IERACITANO FORTUNATA</text:p>
          </table:table-cell>
          <table:table-cell office:value-type="date" office:date-value="2023-09-07T00:00:00" table:style-name="ce14">
            <text:p>07/09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1026" table:style-name="ce23">
            <text:p><text:s/>1.02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502 del 31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PASQUALONE VINCENZO MANUEL</text:p>
          </table:table-cell>
          <table:table-cell office:value-type="date" office:date-value="2023-09-06T00:00:00" table:style-name="ce14">
            <text:p>0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85" table:style-name="ce23">
            <text:p><text:s/>2.185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451 del 30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ARTOLO IRIS</text:p>
          </table:table-cell>
          <table:table-cell office:value-type="date" office:date-value="2023-09-07T00:00:00" table:style-name="ce14">
            <text:p>07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66" table:style-name="ce23">
            <text:p><text:s/>2.16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494 del 31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ATTOLA LUIGI</text:p>
          </table:table-cell>
          <table:table-cell office:value-type="date" office:date-value="2023-09-06T00:00:00" table:style-name="ce14">
            <text:p>0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4339.33" table:style-name="ce23">
            <text:p><text:s/>4.339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449 del 30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'AGOSTINO RAFFAELE</text:p>
          </table:table-cell>
          <table:table-cell office:value-type="date" office:date-value="2023-09-07T00:00:00" table:style-name="ce14">
            <text:p>07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4814.6000000000004" table:style-name="ce23">
            <text:p><text:s/>4.814,6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613 del 01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E BONIS DONATELL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687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TROMBINO LUIGI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82.67" table:style-name="ce23">
            <text:p><text:s/>2.082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658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AURA FEDERIC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662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ERRARA ESTER AZZURR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694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TROMBINO EUGEN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680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ZACCARIA ANTONIO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1606" table:style-name="ce23">
            <text:p><text:s/>1.60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699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UZZI ANTON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06" table:style-name="ce23">
            <text:p><text:s/>1.60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14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'URSO MARIA TERES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03.67" table:style-name="ce23">
            <text:p><text:s/>2.203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12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BRUGNANO DOMENICO ANTON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70" table:style-name="ce23">
            <text:p><text:s/>1.87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13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ARISI MARIA<text:s/>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30">
            <text:p>Prot. n. 16805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OPEZ ASSUNT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79" table:style-name="ce23">
            <text:p><text:s/>2.079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09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OTELLA CINZI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68.33" table:style-name="ce23">
            <text:p><text:s/>1.66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07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IAPICHINO FABRIZ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82.6720799999998" table:style-name="ce23">
            <text:p><text:s/>2.082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30">
            <text:p>Prot. n. 16676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ZANGARI CATERIN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70" table:style-name="ce23">
            <text:p><text:s/>1.87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04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USSO PIERFRANCESCO</text:p>
          </table:table-cell>
          <table:table-cell office:value-type="date" office:date-value="2023-09-18T00:00:00" table:style-name="ce14">
            <text:p>18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412.73" table:style-name="ce23">
            <text:p><text:s/>3.412,7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303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ERRONE ANNARITA</text:p>
          </table:table-cell>
          <table:table-cell office:value-type="date" office:date-value="2023-09-18T00:00:00" table:style-name="ce14">
            <text:p>18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007.6" table:style-name="ce23">
            <text:p><text:s/>3.007,6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298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ELLUSCI ERICA</text:p>
          </table:table-cell>
          <table:table-cell office:value-type="date" office:date-value="2023-09-18T00:00:00" table:style-name="ce14">
            <text:p>18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412.73" table:style-name="ce23">
            <text:p><text:s/>3.412,7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289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OCCA ROSSELL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82.67" table:style-name="ce23">
            <text:p><text:s/>2.082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42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RANDE AGOSTIN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819.67" table:style-name="ce23">
            <text:p><text:s/>2.819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732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UCCIERI PIETRO MAR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599.67" table:style-name="ce23">
            <text:p><text:s/>2.599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877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ORRELLI FRANCESC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599.67" table:style-name="ce23">
            <text:p><text:s/>2.599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883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UCCI MATTEO MARI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709.67" table:style-name="ce23">
            <text:p><text:s/>2.709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89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E FAZIO TERES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75.67" table:style-name="ce23">
            <text:p><text:s/>1.675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67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COSTANTINO GABRIELE PIETR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75.67" table:style-name="ce23">
            <text:p><text:s/>1.675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27 del 06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ALERNO NICOL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46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ERCURIO GIUSEPPE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91.4" table:style-name="ce23">
            <text:p><text:s/>1.591,4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90 del 06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IACENTINI OSVALDO</text:p>
          </table:table-cell>
          <table:table-cell office:value-type="date" office:date-value="2023-09-16T00:00:00" table:style-name="ce14">
            <text:p>1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223.5" table:style-name="ce23">
            <text:p><text:s/>3.223,5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164 del 08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ALANTE ROSA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410.6" table:style-name="ce23">
            <text:p><text:s/>2.410,6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329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ERCURIO DARIO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53.8" table:style-name="ce23">
            <text:p><text:s/>1.553,8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328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OTUNDO ROSARIO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53.8" table:style-name="ce23">
            <text:p><text:s/>1.553,8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323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EMOLI GAIA</text:p>
          </table:table-cell>
          <table:table-cell office:value-type="date" office:date-value="2023-09-19T00:00:00" table:style-name="ce14">
            <text:p>19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713.2" table:style-name="ce23">
            <text:p><text:s/>2.713,2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319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PRIGLIONE DOMENICO<text:s/></text:p>
          </table:table-cell>
          <table:table-cell office:value-type="date" office:date-value="2023-09-21T00:00:00" table:style-name="ce14">
            <text:p>2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23.33" table:style-name="ce23">
            <text:p><text:s/>1.52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499 del 1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NICOLO' DOMENICO</text:p>
          </table:table-cell>
          <table:table-cell office:value-type="date" office:date-value="2023-09-26T00:00:00" table:style-name="ce14">
            <text:p>2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05" table:style-name="ce23">
            <text:p><text:s/>1.805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728 del 19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IELI GIULIANA FORTUNATA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747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OLIMENI GIUSEPPE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727 del 04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UGLIESE LEONARD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88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RBONE GIUSEPPE 1991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887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RBONE GIUSEPPE <text:s/>1997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90" table:style-name="ce23">
            <text:p><text:s/>2.09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884 del 05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ERRARO DIEGO</text:p>
          </table:table-cell>
          <table:table-cell office:value-type="date" office:date-value="2023-09-26T00:00:00" table:style-name="ce14">
            <text:p>2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29" table:style-name="ce23">
            <text:p><text:s/>1.729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742 del 19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EONETTI MARIA GRAZIA</text:p>
          </table:table-cell>
          <table:table-cell office:value-type="date" office:date-value="2023-09-26T00:00:00" table:style-name="ce14">
            <text:p>2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45.17" table:style-name="ce23">
            <text:p><text:s/>2.245,1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801 del 20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COSTANTINO ANNA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98.33" table:style-name="ce23">
            <text:p><text:s/>1.998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028 del 07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TRIMBOLI ILARIA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71.67" table:style-name="ce23">
            <text:p><text:s/>1.271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035 del 07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PUGLIESE VALENTINA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16.67" table:style-name="ce23">
            <text:p><text:s/>1.816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027 del 07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FOLINO ANTONIO GIUSEPPE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906.67" table:style-name="ce23">
            <text:p><text:s/>2.906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026 del 07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SCULLINO VINCENZ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301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DE LEONARDIS FRANCESC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93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ZAVETTIERI GIUSEPPE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96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RICCIO LUCA<text:s/>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296.67" table:style-name="ce23">
            <text:p><text:s/>2.296,6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90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BORDEI LAURA SIMON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87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FERRIGNO TOMMAS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85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SANCI ID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3.33" table:style-name="ce23">
            <text:p><text:s/>1.41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286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NDELIERI DEBORA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192" table:style-name="ce23">
            <text:p><text:s/>3.192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6314 del 28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'AMBROSIO GIULI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306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RECO GENNARO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14" table:style-name="ce23">
            <text:p><text:s/>2.0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305 del 12/09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8">
          <table:table-cell office:value-type="string" table:style-name="ce19">
            <text:p>BONANNO MARIAFRANCESCA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3-09-18T00:00:00" table:style-name="ce14">
            <text:p>18/09/2023</text:p>
          </table:table-cell>
          <table:table-cell office:value-type="float" office:value="912" table:style-name="ce23">
            <text:p><text:s/>912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4778 del 26/07/2023</text:p>
          </table:table-cell>
          <table:table-cell table:style-name="ce24"/>
          <table:table-cell office:value-type="string" table:style-name="ce24">
            <text:p>cessazione incarico il 18/09/2023 prot. 17746 del 19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DE BRASI LUCIO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620" table:style-name="ce23">
            <text:p><text:s/>2.62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6315 del 28/08/2023</text:p>
          </table:table-cell>
          <table:table-cell table:style-name="ce19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ANGILLETTI MARCO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6360" table:style-name="ce23">
            <text:p><text:s/>6.36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313 del 28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ARGIRO' DOMENICO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192" table:style-name="ce23">
            <text:p><text:s/>3.192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6316 del 28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STASI NATALE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851.33" table:style-name="ce23">
            <text:p><text:s/>3.851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37 del 06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VACCARO GRETA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379.83" table:style-name="ce23">
            <text:p><text:s/>2.379,8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934 del 06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VARVAGLIONE CATERINA</text:p>
          </table:table-cell>
          <table:table-cell office:value-type="date" office:date-value="2023-09-16T00:00:00" table:style-name="ce14">
            <text:p>1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108" table:style-name="ce23">
            <text:p><text:s/>3.10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536 del 15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CITTADINO LUCIA ALESSANDRA</text:p>
          </table:table-cell>
          <table:table-cell office:value-type="date" office:date-value="2023-09-16T00:00:00" table:style-name="ce14">
            <text:p>16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108" table:style-name="ce23">
            <text:p><text:s/>3.10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536 del 15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BIANCHINO ANTONIO</text:p>
          </table:table-cell>
          <table:table-cell office:value-type="date" office:date-value="2023-09-07T00:00:00" table:style-name="ce14">
            <text:p>07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66" table:style-name="ce23">
            <text:p><text:s/>2.166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490 del 31/08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USTORINO ANTONIETT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858 del 21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ELLOCCO MAURIZI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14" table:style-name="ce8">
            <text:p><text:s/>1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855 del 21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SGAMBETTERRA MARIA CONSUEL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856 del 21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21">
            <text:p>CORRADO GIOVANNI BATTISTA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8.52" table:style-name="ce8">
            <text:p><text:s/>1.718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81 del 25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ITACCO STEFANO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07.87" table:style-name="ce8">
            <text:p><text:s/>2.007,8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89 del 25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PERANZA MARIO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37.94" table:style-name="ce8">
            <text:p><text:s/>1.237,9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85 del 25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AZZEI ANTONELLA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90.77" table:style-name="ce8">
            <text:p><text:s/>1.290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95 del 25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POSATO ANTONIETTA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8.52" table:style-name="ce8">
            <text:p><text:s/>1.718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92 del 25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ALIVI FRANCESCO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36.45" table:style-name="ce8">
            <text:p><text:s/>1.636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352 del 2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ASSUMMA MIRIAM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36.45" table:style-name="ce8">
            <text:p><text:s/>1.636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356 del 2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OLLICA ROBERTO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36.45" table:style-name="ce8">
            <text:p><text:s/>1.636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361 del 2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ARINO GUSTAVO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67.55" table:style-name="ce8">
            <text:p><text:s/>1.567,5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359 del 2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ENNESTRI' MARIA ROSA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60.87" table:style-name="ce8">
            <text:p><text:s/>1.960,8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357 del 2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A GAMBA VINCENZ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56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OLUMBRO FRANCESC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60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ISOLA SILVI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333" table:style-name="ce8">
            <text:p><text:s/>3.33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67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ADIA MARI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49" table:style-name="ce8">
            <text:p><text:s/>2.049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64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BOZZO MASSIM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207" table:style-name="ce8">
            <text:p><text:s/>3.2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68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ERRARO GIUSEPPE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69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RECO FRANCESC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801" table:style-name="ce8">
            <text:p><text:s/>3.80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123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EFINA ANNA CHIAR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638" table:style-name="ce8">
            <text:p><text:s/>1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75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OCHENTYK LILIY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77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ERRARO ROCCO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56.97" table:style-name="ce8">
            <text:p><text:s/>1.35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127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UGLIANDRO ANTONIA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56.97" table:style-name="ce8">
            <text:p><text:s/>1.35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121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AMBERTI ARMANDO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01.42" table:style-name="ce8">
            <text:p><text:s/>1.301,4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122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AMA' ANTONIO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56.97" table:style-name="ce8">
            <text:p><text:s/>1.35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7675 del 18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UERRISI CRISTIAN</text:p>
          </table:table-cell>
          <table:table-cell office:value-type="date" office:date-value="2023-10-12T00:00:00" table:style-name="ce14">
            <text:p>1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56.97" table:style-name="ce8">
            <text:p><text:s/>1.35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124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ENDA ALESSANDRA<text:s/></text:p>
          </table:table-cell>
          <table:table-cell office:value-type="date" office:date-value="2023-10-18T00:00:00" table:style-name="ce14">
            <text:p>18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97.42" table:style-name="ce8">
            <text:p><text:s/>1.397,4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544 del 12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IENI MATTEO</text:p>
          </table:table-cell>
          <table:table-cell office:value-type="date" office:date-value="2023-10-18T00:00:00" table:style-name="ce14">
            <text:p>18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20.3900000000001" table:style-name="ce8">
            <text:p><text:s/>1.120,3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543 del 12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RONDINELLA DARIO</text:p>
          </table:table-cell>
          <table:table-cell office:value-type="date" office:date-value="2023-10-18T00:00:00" table:style-name="ce14">
            <text:p>18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90.97" table:style-name="ce8">
            <text:p><text:s/>1.090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546 del 12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9">
          <table:table-cell office:value-type="string" table:style-name="ce19">
            <text:p>FIERTLER GIANPAOLO</text:p>
          </table:table-cell>
          <table:table-cell office:value-type="date" office:date-value="2023-10-18T00:00:00" table:style-name="ce14">
            <text:p>18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73.81" table:style-name="ce8">
            <text:p><text:s/>1.073,8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9542 del 12/10/2023</text:p>
          </table:table-cell>
          <table:table-cell office:value-type="string" table:style-name="ce25">
            <text:p>variazione importo prot. 19948 del 18.10.202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8">
            <text:p>DARDANO SERAFINO GIAMPIERO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63.33" table:style-name="ce32">
            <text:p><text:s/>1.063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426 del 30/08/2023</text:p>
          </table:table-cell>
          <table:table-cell table:style-name="ce25"/>
          <table:table-cell office:value-type="string" table:style-name="ce25">
            <text:p>cessazione incarico il 31.10.2023 prot. 20540 del 26.10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ROMEO FORTUNAT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973" table:style-name="ce23">
            <text:p><text:s/>2.973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945 del 22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MELARA CARMEL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27" table:style-name="ce23">
            <text:p><text:s/>2.12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8127 del 26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ZINNO VALENTINA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04.13" table:style-name="ce23">
            <text:p><text:s/>2.104,1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8136 del 29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RUFFOLO ANTONIO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834.19" table:style-name="ce23">
            <text:p><text:s/>2.834,19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8153 del 29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SERGIO LUIGI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5861.03" table:style-name="ce23">
            <text:p><text:s/>5.861,0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8949 del 05/10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PASCUZZI LUIGI MATTE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14" table:style-name="ce23">
            <text:p><text:s/>1.31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6803 del 05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BLEFARI MARIA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22.45" table:style-name="ce23">
            <text:p><text:s/>1.522,45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7887 del 21/09/2023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style-name="ce19">
            <text:p>CAMPANA ERIKA</text:p>
          </table:table-cell>
          <table:table-cell office:value-type="date" office:date-value="2023-10-03T00:00:00" table:style-name="ce14">
            <text:p>03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169.3200000000002" table:style-name="ce23">
            <text:p><text:s/>2.169,32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227 del 27/09/2023</text:p>
          </table:table-cell>
          <table:table-cell table:number-columns-repeated="2" table:style-name="ce31"/>
          <table:table-cell table:number-columns-repeated="16376"/>
        </table:table-row>
        <table:table-row table:style-name="ro5">
          <table:table-cell office:value-type="string" table:style-name="ce13">
            <text:p>POLIMENI GIUSEPPE<text:s/>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619.03" table:style-name="ce32">
            <text:p><text:s/>619,0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727 del 04/09/2023</text:p>
          </table:table-cell>
          <table:table-cell table:style-name="ce25"/>
          <table:table-cell office:value-type="string" table:style-name="ce25">
            <text:p>cessazione incarico il 13.10.2023 prot. 19358 del 10.10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DE SIMONE GIOVANNI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38.32" table:style-name="ce8">
            <text:p><text:s/>1.238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22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ORCINITI GIUSEPPE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38.32" table:style-name="ce8">
            <text:p><text:s/>1.238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24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ICCIARDI ANDREA VINCENZO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38.32" table:style-name="ce8">
            <text:p><text:s/>1.238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32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MARINO MARIO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38.32" table:style-name="ce8">
            <text:p><text:s/>1.238,3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13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RIOLI ANGELO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86.8399999999999" table:style-name="ce8">
            <text:p><text:s/>1.186,8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31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TUMBO GIULIANO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86.8399999999999" table:style-name="ce8">
            <text:p><text:s/>1.186,84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820 del 04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CERSOSIMO FILOMENA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39.1" table:style-name="ce8">
            <text:p><text:s/>1.539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173 del 09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9">
          <table:table-cell office:value-type="string" table:style-name="ce13">
            <text:p>D'AMBROSIO GIULIA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394" table:style-name="ce23">
            <text:p><text:s/>2.39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306 del 12/09/2023</text:p>
          </table:table-cell>
          <table:table-cell office:value-type="string" table:style-name="ce25">
            <text:p>variazione importo prot. 18750 del 03.10.202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FILIPPONE FRANCESC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1-30T00:00:00" table:style-name="ce14">
            <text:p>30/11/2023</text:p>
          </table:table-cell>
          <table:table-cell office:value-type="float" office:value="1140" table:style-name="ce23">
            <text:p><text:s/>1.14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70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OLLIFRONI FILIPP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1-30T00:00:00" table:style-name="ce14">
            <text:p>30/11/2023</text:p>
          </table:table-cell>
          <table:table-cell office:value-type="float" office:value="1910" table:style-name="ce23">
            <text:p><text:s/>1.91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75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DENARO ANTONIN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1-30T00:00:00" table:style-name="ce14">
            <text:p>30/11/2023</text:p>
          </table:table-cell>
          <table:table-cell office:value-type="float" office:value="1140" table:style-name="ce23">
            <text:p><text:s/>1.14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7976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QUERCIA CARMINE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307" table:style-name="ce23">
            <text:p><text:s/>2.30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80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ARDANO JLENIA CONCETT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394" table:style-name="ce23">
            <text:p><text:s/>2.394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68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NICOLETTI ILARI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23">
            <text:p><text:s/>1.71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78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PERRONE ANDREA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10" table:style-name="ce23">
            <text:p><text:s/>1.71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72 del 22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LANATA' BRUNO</text:p>
          </table:table-cell>
          <table:table-cell office:value-type="date" office:date-value="2023-10-11T00:00:00" table:style-name="ce14">
            <text:p>1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20.77" table:style-name="ce23">
            <text:p><text:s/>1.520,77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9097 <text:s/>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ORLANDO ALDO</text:p>
          </table:table-cell>
          <table:table-cell office:value-type="date" office:date-value="2023-10-11T00:00:00" table:style-name="ce14">
            <text:p>1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28.68" table:style-name="ce23">
            <text:p><text:s/>1.828,68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9096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GALEANO MAURO</text:p>
          </table:table-cell>
          <table:table-cell office:value-type="date" office:date-value="2023-10-11T00:00:00" table:style-name="ce14">
            <text:p>1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26.13" table:style-name="ce23">
            <text:p><text:s/>1.526,1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9094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VILLELLA FRANCESCA</text:p>
          </table:table-cell>
          <table:table-cell office:value-type="date" office:date-value="2023-10-11T00:00:00" table:style-name="ce14">
            <text:p>1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85.71" table:style-name="ce23">
            <text:p><text:s/>2.085,71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9091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SCHINELLA ANTONINO</text:p>
          </table:table-cell>
          <table:table-cell office:value-type="date" office:date-value="2023-10-11T00:00:00" table:style-name="ce14">
            <text:p>11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556.94" table:style-name="ce23">
            <text:p><text:s/>2.556,94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9093 del 06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VULCANO FRANCESCO</text:p>
          </table:table-cell>
          <table:table-cell office:value-type="date" office:date-value="2023-10-09T00:00:00" table:style-name="ce14">
            <text:p>09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727.42" table:style-name="ce23">
            <text:p><text:s/>1.727,42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633 del 02/10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9">
          <table:table-cell office:value-type="string" table:style-name="ce13">
            <text:p>VACCARO GRETA<text:s/></text:p>
          </table:table-cell>
          <table:table-cell office:value-type="date" office:date-value="2023-09-12T00:00:00" table:style-name="ce14">
            <text:p>12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69.83" table:style-name="ce32">
            <text:p><text:s/>1.069,8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6934 del 06/09/2023</text:p>
          </table:table-cell>
          <table:table-cell office:value-type="string" table:style-name="ce33">
            <text:p>cessazione incarico 31.10.2023 prot. 19862 del 17.10.2023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string" table:style-name="ce13">
            <text:p>MASSARA FRANCESCO MARIA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932" table:style-name="ce23">
            <text:p><text:s/>1.932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196 del 27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RUBINO MANUELE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47" table:style-name="ce23">
            <text:p><text:s/>2.04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231 del 27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DE FILIPPIS ANTONIO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47" table:style-name="ce23">
            <text:p><text:s/>2.04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236 del 27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3">
            <text:p>MORANO CINQUE ELENA</text:p>
          </table:table-cell>
          <table:table-cell office:value-type="date" office:date-value="2023-10-05T00:00:00" table:style-name="ce14">
            <text:p>05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2047" table:style-name="ce23">
            <text:p><text:s/>2.04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18235 del 27/09/2023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2">
          <table:table-cell office:value-type="string" table:style-name="ce19">
            <text:p>OLIVERI ROCCO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14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AMPA' ILARIA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876" table:style-name="ce8">
            <text:p><text:s/>8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13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ORIGLIANO ADELE</text:p>
          </table:table-cell>
          <table:table-cell office:value-type="date" office:date-value="2023-11-10T00:00:00" table:style-name="ce14">
            <text:p>10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127 del 03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SPOSATO RICCARDO ALDO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81 del 25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VELTRI CATERINA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76" table:style-name="ce8">
            <text:p><text:s/>1.2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543 del 26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PUTO FRANCESCO</text:p>
          </table:table-cell>
          <table:table-cell office:value-type="date" office:date-value="2023-11-10T00:00:00" table:style-name="ce14">
            <text:p>10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69" table:style-name="ce8">
            <text:p><text:s/>969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1127 del 03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TRICANICO CRISTIAN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92" table:style-name="ce8">
            <text:p><text:s/>1.0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18086 del 25/09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NETTA DOMENICO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36" table:style-name="ce8">
            <text:p><text:s/>1.1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808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RISINA MASSIMO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10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ERRANTE GIOVANNI 01.11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11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ANUCCIO ELENA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05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1">
            <text:p>ROMEO TEODORO IMMACOLATO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914" table:style-name="ce8">
            <text:p><text:s/>9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0107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URZINO VALENTINA 06.11</text:p>
          </table:table-cell>
          <table:table-cell office:value-type="date" office:date-value="2023-11-06T00:00:00" table:style-name="ce14">
            <text:p>06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41.33" table:style-name="ce23">
            <text:p><text:s/>1.041,3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20756 del 3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NOBILE VALERIA</text:p>
          </table:table-cell>
          <table:table-cell office:value-type="date" office:date-value="2023-11-06T00:00:00" table:style-name="ce14">
            <text:p>06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893.83" table:style-name="ce23">
            <text:p><text:s/>1.893,8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0820 del 31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ARENA LAURA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538" table:style-name="ce23">
            <text:p><text:s/>1.53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0464 del 25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8">
            <text:p>LEOTTA VINCENZO ANTONIO 01.11.2023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40" table:style-name="ce23">
            <text:p><text:s/>1.14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20465 del 25/10/2023</text:p>
          </table:table-cell>
          <table:table-cell table:number-columns-repeated="2" table:style-name="ce6"/>
          <table:table-cell table:number-columns-repeated="16376"/>
        </table:table-row>
        <table:table-row table:style-name="ro8">
          <table:table-cell office:value-type="string" table:style-name="ce19">
            <text:p>BRANCATISANO PIETRO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string" table:style-name="ce14">
            <text:p>07/11/2023 cessato</text:p>
          </table:table-cell>
          <table:table-cell office:value-type="float" office:value="2983" table:style-name="ce23">
            <text:p><text:s/>2.983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 14776 del 26/07/2023</text:p>
          </table:table-cell>
          <table:table-cell table:style-name="ce34"/>
          <table:table-cell office:value-type="string" table:style-name="ce34">
            <text:p>cessazione incarico 07.11.2023 prot. 21666 del 10.11.2023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POLLIFRONI FILIPPO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string" table:style-name="ce14">
            <text:p>13/11/2023 cessato</text:p>
          </table:table-cell>
          <table:table-cell office:value-type="float" office:value="1368.83" table:style-name="ce23">
            <text:p><text:s/>1.368,83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6">
            <text:p>Prot. n.17975 del 22/09/2023</text:p>
          </table:table-cell>
          <table:table-cell table:style-name="ce34"/>
          <table:table-cell office:value-type="string" table:style-name="ce34">
            <text:p>cessazione incarico 13.11.2023 prot. 21114 del 16.11.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ANTELLI BARBARA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18" table:style-name="ce8">
            <text:p><text:s/>1.41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0525 del 26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3">
            <text:p>GRAZIANI ANTONIO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310" table:style-name="ce23">
            <text:p><text:s/>1.31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0129 del 20/10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MOLINO EMILY GERARDIN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709" table:style-name="ce8">
            <text:p><text:s/>709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813 del 27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ROGOLINO LUCIA 01.12.2023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069" table:style-name="ce23">
            <text:p><text:s/>1.069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2404 del 21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FOTI FRANCESCO 01.12.2023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755 del 24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IUNTA GIOVANNA 01.12.2023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67" table:style-name="ce8">
            <text:p><text:s/>1.26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2747 del 24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EOTTA ROBERT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111" table:style-name="ce8">
            <text:p><text:s/>1.11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892 del 27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SCOPACASA MARIA ROSA 01.12.2023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267" table:style-name="ce8">
            <text:p><text:s/>1.267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2753 del 24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GARIBALDI PASQUALIN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1424" table:style-name="ce22">
            <text:p><text:s/>1.42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741 del 24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ONGARO MARTIN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3028 del 28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CARACCIOLO MANUELA<text:s/>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3032 del 28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LA GAMBA FRANCESCO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3033 del 28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19">
            <text:p>PIERRI SARA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22696 del 24/11/2023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21">
            <text:p>CARBONE GIUSEPPE 91 01.12.2023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float" office:value="3770" table:style-name="ce8">
            <text:p><text:s/>3.770,00<text:s/></text:p>
          </table:table-cell>
          <table:table-cell office:value-type="string" table:style-name="ce16">
            <text:p>Co.Co.Co. Gruppi Consiliari L.R. 13/2002 art. 4bis</text:p>
          </table:table-cell>
          <table:table-cell office:value-type="string" table:style-name="ce11">
            <text:p>Prot. n. 22941 del 27/11/2023</text:p>
          </table:table-cell>
          <table:table-cell table:number-columns-repeated="2" table:style-name="ce6"/>
          <table:table-cell table:number-columns-repeated="16376"/>
        </table:table-row>
        <table:table-row table:number-rows-repeated="10481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nza Morabito</meta:initial-creator>
    <dc:creator>andrea Irace</dc:creator>
    <meta:creation-date>2023-12-14T14:32:45Z</meta:creation-date>
    <dc:date>2023-12-15T07:44:04Z</dc:date>
    <meta:print-date>2023-12-14T14:45:55Z</meta:print-date>
  </office:meta>
</office:document-meta>
</file>