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#REF!]; [.A21])+COUNTIF([.#REF!]; [.A21])+COUNTIF([.#REF!]; [.A21])+COUNTIF([.#REF!]; [.A21])+COUNTIF([.#REF!]; [.A21])+COUNTIF([.$A$63:.$A$64]; [.A21])+COUNTIF([.#REF!]; [.A21])+COUNTIF([.#REF!]; [.A21])+COUNTIF([.#REF!]; [.A21])+COUNTIF([.#REF!]; [.A21])+COUNTIF([.#REF!]; [.A21])+COUNTIF([.$A$80:.$A$83]; [.A21])+COUNTIF([.$A$86:.$A$90]; [.A21])+COUNTIF([.#REF!]; [.A21])+COUNTIF([.$A$26:.$A$28]; [.A21])+COUNTIF([.$A$48:.$A$49]; [.A21])+COUNTIF([.#REF!]; [.A21])+COUNTIF([.$A$21:.$A$21]; [.A21])&gt;1;NOT(ISBLANK([.A21]))))" style:apply-style-name="cf1" style:base-cell-address="Foglio1.A21"/>
      <style:map style:condition="of:is-true-formula(AND(COUNTIF([.$A$91:.$A$1048576]; [.A21])+COUNTIF([.#REF!]; [.A21])+COUNTIF([.$A$63:.$A$64]; [.A21])+COUNTIF([.#REF!]; [.A21])+COUNTIF([.#REF!]; [.A21])+COUNTIF([.#REF!]; [.A21])+COUNTIF([.$A$2:.$A$2]; [.A21])+COUNTIF([.#REF!]; [.A21])+COUNTIF([.#REF!]; [.A21])+COUNTIF([.#REF!]; [.A21])+COUNTIF([.#REF!]; [.A21])+COUNTIF([.#REF!]; [.A21])+COUNTIF([.$A$80:.$A$83]; [.A21])+COUNTIF([.$A$86:.$A$90]; [.A21])+COUNTIF([.#REF!]; [.A21])+COUNTIF([.$A$26:.$A$28]; [.A21])+COUNTIF([.$A$48:.$A$49]; [.A21])+COUNTIF([.#REF!]; [.A21])+COUNTIF([.$A$21:.$A$21]; [.A21])&gt;1;NOT(ISBLANK([.A21]))))" style:apply-style-name="cf1" style:base-cell-address="Foglio1.A21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#REF!]; [.A21])+COUNTIF([.#REF!]; [.A21])+COUNTIF([.#REF!]; [.A21])+COUNTIF([.#REF!]; [.A21])+COUNTIF([.#REF!]; [.A21])+COUNTIF([.$A$63:.$A$64]; [.A21])+COUNTIF([.#REF!]; [.A21])+COUNTIF([.#REF!]; [.A21])+COUNTIF([.#REF!]; [.A21])+COUNTIF([.#REF!]; [.A21])+COUNTIF([.#REF!]; [.A21])+COUNTIF([.$A$80:.$A$83]; [.A21])+COUNTIF([.$A$86:.$A$90]; [.A21])+COUNTIF([.#REF!]; [.A21])+COUNTIF([.$A$26:.$A$28]; [.A21])+COUNTIF([.$A$48:.$A$49]; [.A21])+COUNTIF([.#REF!]; [.A21])+COUNTIF([.$A$21:.$A$21]; [.A21])&gt;1;NOT(ISBLANK([.A21]))))" style:apply-style-name="cf1" style:base-cell-address="Foglio1.A21"/>
      <style:map style:condition="of:is-true-formula(AND(COUNTIF([.$A$91:.$A$1048576]; [.A21])+COUNTIF([.#REF!]; [.A21])+COUNTIF([.$A$63:.$A$64]; [.A21])+COUNTIF([.#REF!]; [.A21])+COUNTIF([.#REF!]; [.A21])+COUNTIF([.#REF!]; [.A21])+COUNTIF([.$A$2:.$A$2]; [.A21])+COUNTIF([.#REF!]; [.A21])+COUNTIF([.#REF!]; [.A21])+COUNTIF([.#REF!]; [.A21])+COUNTIF([.#REF!]; [.A21])+COUNTIF([.#REF!]; [.A21])+COUNTIF([.$A$80:.$A$83]; [.A21])+COUNTIF([.$A$86:.$A$90]; [.A21])+COUNTIF([.#REF!]; [.A21])+COUNTIF([.$A$26:.$A$28]; [.A21])+COUNTIF([.$A$48:.$A$49]; [.A21])+COUNTIF([.#REF!]; [.A21])+COUNTIF([.$A$21:.$A$21]; [.A21])&gt;1;NOT(ISBLANK([.A21]))))" style:apply-style-name="cf1" style:base-cell-address="Foglio1.A21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  <style:map style:condition="of:is-true-formula(AND(COUNTIF([.$A$91:.$A$1048576]; [.A2])+COUNTIF([.#REF!]; [.A2])+COUNTIF([.$A$63:.$A$64]; [.A2])+COUNTIF([.#REF!]; [.A2])+COUNTIF([.#REF!]; [.A2])+COUNTIF([.#REF!]; [.A2])+COUNTIF([.$A$2:.$A$2]; [.A2])+COUNTIF([.#REF!]; [.A2])+COUNTIF([.#REF!]; [.A2])+COUNTIF([.#REF!]; [.A2])+COUNTIF([.#REF!]; [.A2])+COUNTIF([.#REF!]; [.A2])+COUNTIF([.$A$80:.$A$83]; [.A2])+COUNTIF([.$A$86:.$A$90]; [.A2])+COUNTIF([.#REF!]; [.A2])+COUNTIF([.$A$26:.$A$28]; [.A2])+COUNTIF([.$A$48:.$A$49]; [.A2])+COUNTIF([.#REF!]; [.A2])+COUNTIF([.$A$21:.$A$21]; [.A2])&gt;1;NOT(ISBLANK([.A2]))))" style:apply-style-name="cf1" style:base-cell-address="Foglio1.A2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map style:condition="of:is-true-formula(AND(COUNTIF([.#REF!]; [.A21])+COUNTIF([.#REF!]; [.A21])+COUNTIF([.#REF!]; [.A21])+COUNTIF([.#REF!]; [.A21])+COUNTIF([.#REF!]; [.A21])+COUNTIF([.$A$63:.$A$64]; [.A21])+COUNTIF([.#REF!]; [.A21])+COUNTIF([.#REF!]; [.A21])+COUNTIF([.#REF!]; [.A21])+COUNTIF([.#REF!]; [.A21])+COUNTIF([.#REF!]; [.A21])+COUNTIF([.$A$80:.$A$83]; [.A21])+COUNTIF([.$A$86:.$A$90]; [.A21])+COUNTIF([.#REF!]; [.A21])+COUNTIF([.$A$26:.$A$28]; [.A21])+COUNTIF([.$A$48:.$A$49]; [.A21])+COUNTIF([.#REF!]; [.A21])+COUNTIF([.$A$21:.$A$21]; [.A21])&gt;1;NOT(ISBLANK([.A21]))))" style:apply-style-name="cf1" style:base-cell-address="Foglio1.A21"/>
      <style:map style:condition="of:is-true-formula(AND(COUNTIF([.$A$91:.$A$1048576]; [.A21])+COUNTIF([.#REF!]; [.A21])+COUNTIF([.$A$63:.$A$64]; [.A21])+COUNTIF([.#REF!]; [.A21])+COUNTIF([.#REF!]; [.A21])+COUNTIF([.#REF!]; [.A21])+COUNTIF([.$A$2:.$A$2]; [.A21])+COUNTIF([.#REF!]; [.A21])+COUNTIF([.#REF!]; [.A21])+COUNTIF([.#REF!]; [.A21])+COUNTIF([.#REF!]; [.A21])+COUNTIF([.#REF!]; [.A21])+COUNTIF([.$A$80:.$A$83]; [.A21])+COUNTIF([.$A$86:.$A$90]; [.A21])+COUNTIF([.#REF!]; [.A21])+COUNTIF([.$A$26:.$A$28]; [.A21])+COUNTIF([.$A$48:.$A$49]; [.A21])+COUNTIF([.#REF!]; [.A21])+COUNTIF([.$A$21:.$A$21]; [.A21])&gt;1;NOT(ISBLANK([.A21]))))" style:apply-style-name="cf1" style:base-cell-address="Foglio1.A21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#REF!]; [.A66])+COUNTIF([.#REF!]; [.A66])+COUNTIF([.#REF!]; [.A66])+COUNTIF([.#REF!]; [.A66])+COUNTIF([.#REF!]; [.A66])+COUNTIF([.$A$63:.$A$64]; [.A66])+COUNTIF([.#REF!]; [.A66])+COUNTIF([.#REF!]; [.A66])+COUNTIF([.#REF!]; [.A66])+COUNTIF([.#REF!]; [.A66])+COUNTIF([.#REF!]; [.A66])+COUNTIF([.$A$80:.$A$83]; [.A66])+COUNTIF([.$A$86:.$A$90]; [.A66])+COUNTIF([.#REF!]; [.A66])+COUNTIF([.$A$26:.$A$28]; [.A66])+COUNTIF([.$A$48:.$A$49]; [.A66])+COUNTIF([.#REF!]; [.A66])+COUNTIF([.$A$21:.$A$21]; [.A66])&gt;1;NOT(ISBLANK([.A66]))))" style:apply-style-name="cf1" style:base-cell-address="Foglio1.A66"/>
      <style:map style:condition="of:is-true-formula(AND(COUNTIF([.$A$91:.$A$1048576]; [.A66])+COUNTIF([.#REF!]; [.A66])+COUNTIF([.$A$63:.$A$64]; [.A66])+COUNTIF([.#REF!]; [.A66])+COUNTIF([.#REF!]; [.A66])+COUNTIF([.#REF!]; [.A66])+COUNTIF([.$A$2:.$A$2]; [.A66])+COUNTIF([.#REF!]; [.A66])+COUNTIF([.#REF!]; [.A66])+COUNTIF([.#REF!]; [.A66])+COUNTIF([.#REF!]; [.A66])+COUNTIF([.#REF!]; [.A66])+COUNTIF([.$A$80:.$A$83]; [.A66])+COUNTIF([.$A$86:.$A$90]; [.A66])+COUNTIF([.#REF!]; [.A66])+COUNTIF([.$A$26:.$A$28]; [.A66])+COUNTIF([.$A$48:.$A$49]; [.A66])+COUNTIF([.#REF!]; [.A66])+COUNTIF([.$A$21:.$A$21]; [.A66])&gt;1;NOT(ISBLANK([.A66]))))" style:apply-style-name="cf1" style:base-cell-address="Foglio1.A66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map style:condition="of:is-true-formula(AND(COUNTIF([.#REF!]; [.A21])+COUNTIF([.#REF!]; [.A21])+COUNTIF([.#REF!]; [.A21])+COUNTIF([.#REF!]; [.A21])+COUNTIF([.#REF!]; [.A21])+COUNTIF([.$A$63:.$A$64]; [.A21])+COUNTIF([.#REF!]; [.A21])+COUNTIF([.#REF!]; [.A21])+COUNTIF([.#REF!]; [.A21])+COUNTIF([.#REF!]; [.A21])+COUNTIF([.#REF!]; [.A21])+COUNTIF([.$A$80:.$A$83]; [.A21])+COUNTIF([.$A$86:.$A$90]; [.A21])+COUNTIF([.#REF!]; [.A21])+COUNTIF([.$A$26:.$A$28]; [.A21])+COUNTIF([.$A$48:.$A$49]; [.A21])+COUNTIF([.#REF!]; [.A21])+COUNTIF([.$A$21:.$A$21]; [.A21])&gt;1;NOT(ISBLANK([.A21]))))" style:apply-style-name="cf1" style:base-cell-address="Foglio1.A21"/>
      <style:map style:condition="of:is-true-formula(AND(COUNTIF([.$A$91:.$A$1048576]; [.A21])+COUNTIF([.#REF!]; [.A21])+COUNTIF([.$A$63:.$A$64]; [.A21])+COUNTIF([.#REF!]; [.A21])+COUNTIF([.#REF!]; [.A21])+COUNTIF([.#REF!]; [.A21])+COUNTIF([.$A$2:.$A$2]; [.A21])+COUNTIF([.#REF!]; [.A21])+COUNTIF([.#REF!]; [.A21])+COUNTIF([.#REF!]; [.A21])+COUNTIF([.#REF!]; [.A21])+COUNTIF([.#REF!]; [.A21])+COUNTIF([.$A$80:.$A$83]; [.A21])+COUNTIF([.$A$86:.$A$90]; [.A21])+COUNTIF([.#REF!]; [.A21])+COUNTIF([.$A$26:.$A$28]; [.A21])+COUNTIF([.$A$48:.$A$49]; [.A21])+COUNTIF([.#REF!]; [.A21])+COUNTIF([.$A$21:.$A$21]; [.A21])&gt;1;NOT(ISBLANK([.A21]))))" style:apply-style-name="cf1" style:base-cell-address="Foglio1.A21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#REF!]; [.A75])+COUNTIF([.#REF!]; [.A75])+COUNTIF([.#REF!]; [.A75])+COUNTIF([.#REF!]; [.A75])+COUNTIF([.#REF!]; [.A75])+COUNTIF([.$A$63:.$A$64]; [.A75])+COUNTIF([.#REF!]; [.A75])+COUNTIF([.#REF!]; [.A75])+COUNTIF([.#REF!]; [.A75])+COUNTIF([.#REF!]; [.A75])+COUNTIF([.#REF!]; [.A75])+COUNTIF([.$A$80:.$A$83]; [.A75])+COUNTIF([.$A$86:.$A$90]; [.A75])+COUNTIF([.#REF!]; [.A75])+COUNTIF([.$A$26:.$A$28]; [.A75])+COUNTIF([.$A$48:.$A$49]; [.A75])+COUNTIF([.#REF!]; [.A75])+COUNTIF([.$A$21:.$A$21]; [.A75])&gt;1;NOT(ISBLANK([.A75]))))" style:apply-style-name="cf1" style:base-cell-address="Foglio1.A75"/>
      <style:map style:condition="of:is-true-formula(AND(COUNTIF([.$A$91:.$A$1048576]; [.A75])+COUNTIF([.#REF!]; [.A75])+COUNTIF([.$A$63:.$A$64]; [.A75])+COUNTIF([.#REF!]; [.A75])+COUNTIF([.#REF!]; [.A75])+COUNTIF([.#REF!]; [.A75])+COUNTIF([.$A$2:.$A$2]; [.A75])+COUNTIF([.#REF!]; [.A75])+COUNTIF([.#REF!]; [.A75])+COUNTIF([.#REF!]; [.A75])+COUNTIF([.#REF!]; [.A75])+COUNTIF([.#REF!]; [.A75])+COUNTIF([.$A$80:.$A$83]; [.A75])+COUNTIF([.$A$86:.$A$90]; [.A75])+COUNTIF([.#REF!]; [.A75])+COUNTIF([.$A$26:.$A$28]; [.A75])+COUNTIF([.$A$48:.$A$49]; [.A75])+COUNTIF([.#REF!]; [.A75])+COUNTIF([.$A$21:.$A$21]; [.A75])&gt;1;NOT(ISBLANK([.A75]))))" style:apply-style-name="cf1" style:base-cell-address="Foglio1.A75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#REF!]; [.A84])+COUNTIF([.#REF!]; [.A84])+COUNTIF([.#REF!]; [.A84])+COUNTIF([.#REF!]; [.A84])+COUNTIF([.#REF!]; [.A84])+COUNTIF([.$A$63:.$A$64]; [.A84])+COUNTIF([.#REF!]; [.A84])+COUNTIF([.#REF!]; [.A84])+COUNTIF([.#REF!]; [.A84])+COUNTIF([.#REF!]; [.A84])+COUNTIF([.#REF!]; [.A84])+COUNTIF([.$A$80:.$A$83]; [.A84])+COUNTIF([.$A$86:.$A$90]; [.A84])+COUNTIF([.#REF!]; [.A84])+COUNTIF([.$A$26:.$A$28]; [.A84])+COUNTIF([.$A$48:.$A$49]; [.A84])+COUNTIF([.#REF!]; [.A84])+COUNTIF([.$A$21:.$A$21]; [.A84])&gt;1;NOT(ISBLANK([.A84]))))" style:apply-style-name="cf1" style:base-cell-address="Foglio1.A84"/>
      <style:map style:condition="of:is-true-formula(AND(COUNTIF([.$A$91:.$A$1048576]; [.A84])+COUNTIF([.#REF!]; [.A84])+COUNTIF([.$A$63:.$A$64]; [.A84])+COUNTIF([.#REF!]; [.A84])+COUNTIF([.#REF!]; [.A84])+COUNTIF([.#REF!]; [.A84])+COUNTIF([.$A$2:.$A$2]; [.A84])+COUNTIF([.#REF!]; [.A84])+COUNTIF([.#REF!]; [.A84])+COUNTIF([.#REF!]; [.A84])+COUNTIF([.#REF!]; [.A84])+COUNTIF([.#REF!]; [.A84])+COUNTIF([.$A$80:.$A$83]; [.A84])+COUNTIF([.$A$86:.$A$90]; [.A84])+COUNTIF([.#REF!]; [.A84])+COUNTIF([.$A$26:.$A$28]; [.A84])+COUNTIF([.$A$48:.$A$49]; [.A84])+COUNTIF([.#REF!]; [.A84])+COUNTIF([.$A$21:.$A$21]; [.A84])&gt;1;NOT(ISBLANK([.A84]))))" style:apply-style-name="cf1" style:base-cell-address="Foglio1.A84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map style:condition="of:is-true-formula(AND(COUNTIF([.#REF!]; [.A86])+COUNTIF([.#REF!]; [.A86])+COUNTIF([.#REF!]; [.A86])+COUNTIF([.#REF!]; [.A86])+COUNTIF([.#REF!]; [.A86])+COUNTIF([.$A$63:.$A$64]; [.A86])+COUNTIF([.#REF!]; [.A86])+COUNTIF([.#REF!]; [.A86])+COUNTIF([.#REF!]; [.A86])+COUNTIF([.#REF!]; [.A86])+COUNTIF([.#REF!]; [.A86])+COUNTIF([.$A$80:.$A$83]; [.A86])+COUNTIF([.$A$86:.$A$90]; [.A86])+COUNTIF([.#REF!]; [.A86])+COUNTIF([.$A$26:.$A$28]; [.A86])+COUNTIF([.$A$48:.$A$49]; [.A86])+COUNTIF([.#REF!]; [.A86])+COUNTIF([.$A$21:.$A$21]; [.A86])&gt;1;NOT(ISBLANK([.A86]))))" style:apply-style-name="cf1" style:base-cell-address="Foglio1.A86"/>
      <style:map style:condition="of:is-true-formula(AND(COUNTIF([.$A$91:.$A$1048576]; [.A86])+COUNTIF([.#REF!]; [.A86])+COUNTIF([.$A$63:.$A$64]; [.A86])+COUNTIF([.#REF!]; [.A86])+COUNTIF([.#REF!]; [.A86])+COUNTIF([.#REF!]; [.A86])+COUNTIF([.$A$2:.$A$2]; [.A86])+COUNTIF([.#REF!]; [.A86])+COUNTIF([.#REF!]; [.A86])+COUNTIF([.#REF!]; [.A86])+COUNTIF([.#REF!]; [.A86])+COUNTIF([.#REF!]; [.A86])+COUNTIF([.$A$80:.$A$83]; [.A86])+COUNTIF([.$A$86:.$A$90]; [.A86])+COUNTIF([.#REF!]; [.A86])+COUNTIF([.$A$26:.$A$28]; [.A86])+COUNTIF([.$A$48:.$A$49]; [.A86])+COUNTIF([.#REF!]; [.A86])+COUNTIF([.$A$21:.$A$21]; [.A86])&gt;1;NOT(ISBLANK([.A86]))))" style:apply-style-name="cf1" style:base-cell-address="Foglio1.A86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A$91:.$A$1048576]; [.A21])+COUNTIF([.#REF!]; [.A21])+COUNTIF([.$A$63:.$A$64]; [.A21])+COUNTIF([.#REF!]; [.A21])+COUNTIF([.#REF!]; [.A21])+COUNTIF([.#REF!]; [.A21])+COUNTIF([.$A$2:.$A$2]; [.A21])+COUNTIF([.#REF!]; [.A21])+COUNTIF([.#REF!]; [.A21])+COUNTIF([.#REF!]; [.A21])+COUNTIF([.#REF!]; [.A21])+COUNTIF([.#REF!]; [.A21])+COUNTIF([.$A$80:.$A$83]; [.A21])+COUNTIF([.$A$86:.$A$90]; [.A21])+COUNTIF([.#REF!]; [.A21])+COUNTIF([.$A$26:.$A$28]; [.A21])+COUNTIF([.$A$48:.$A$49]; [.A21])+COUNTIF([.#REF!]; [.A21])+COUNTIF([.$A$21:.$A$21]; [.A21])&gt;1;NOT(ISBLANK([.A21]))))" style:apply-style-name="cf1" style:base-cell-address="Foglio1.A2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1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40">
            <text:p>COLLABORAZIONI CALABRIA ON WEB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0">
            <text:p>COGNOME</text:p>
          </table:table-cell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CONFERIMENTO DI NOMINA</text:p>
          </table:table-cell>
          <table:table-cell office:value-type="string" table:number-columns-spanned="1" table:number-rows-spanned="2" table:style-name="ce42">
            <text:p>TIPOLOGIA CONTRATTUALE</text:p>
          </table:table-cell>
          <table:table-cell office:value-type="string" table:number-columns-spanned="1" table:number-rows-spanned="2" table:style-name="ce43">
            <text:p>DATA CONTRATTO</text:p>
          </table:table-cell>
          <table:table-cell office:value-type="string" table:number-columns-spanned="1" table:number-rows-spanned="2" table:style-name="ce44">
            <text:p>REP. N.</text:p>
          </table:table-cell>
          <table:table-cell office:value-type="string" table:number-columns-spanned="2" table:number-rows-spanned="1" table:style-name="ce45">
            <text:p>PAGAMENTI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. ARTICOLI</text:p>
          </table:table-cell>
          <table:table-cell office:value-type="string" table:style-name="ce2">
            <text:p>COMPENSO LORDO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restia</text:p>
          </table:table-cell>
          <table:table-cell office:value-type="string" table:style-name="ce4">
            <text:p>Mario</text:p>
          </table:table-cell>
          <table:table-cell office:value-type="string" table:style-name="ce5">
            <text:p>Determinazione R.G. n. 330 del 13/06/2019</text:p>
          </table:table-cell>
          <table:table-cell office:value-type="string" table:style-name="ce6">
            <text:p>lavoro autonomo occasionale</text:p>
          </table:table-cell>
          <table:table-cell office:value-type="date" office:date-value="2019-06-19T00:00:00" table:style-name="ce7">
            <text:p>19/06/2019</text:p>
          </table:table-cell>
          <table:table-cell office:value-type="float" office:value="1334" table:style-name="ce8">
            <text:p>1334</text:p>
          </table:table-cell>
          <table:table-cell office:value-type="float" office:value="3" table:style-name="ce9">
            <text:p>3</text:p>
          </table:table-cell>
          <table:table-cell office:value-type="currency" office:value="270" table:style-name="ce10">
            <text:p>€ 270,0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rito</text:p>
          </table:table-cell>
          <table:table-cell office:value-type="string" table:style-name="ce11">
            <text:p>Aurelia</text:p>
          </table:table-cell>
          <table:table-cell office:value-type="string" table:style-name="ce5">
            <text:p>Determinazione R.G. n. 612 del 30/12/2016</text:p>
          </table:table-cell>
          <table:table-cell office:value-type="string" table:style-name="ce6">
            <text:p>lavoro autonomo occasionale</text:p>
          </table:table-cell>
          <table:table-cell office:value-type="date" office:date-value="2019-02-27T00:00:00" table:style-name="ce7">
            <text:p>27/02/2019</text:p>
          </table:table-cell>
          <table:table-cell office:value-type="float" office:value="1228" table:style-name="ce8">
            <text:p>1228</text:p>
          </table:table-cell>
          <table:table-cell office:value-type="float" office:value="3" table:style-name="ce9">
            <text:p>3</text:p>
          </table:table-cell>
          <table:table-cell office:value-type="currency" office:value="270" table:style-name="ce10">
            <text:p>€ 270,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onaiuto</text:p>
          </table:table-cell>
          <table:table-cell office:value-type="string" table:style-name="ce12">
            <text:p>Maria</text:p>
          </table:table-cell>
          <table:table-cell office:value-type="string" table:style-name="ce13">
            <text:p>Determinazione R.G. n. 612 del 30/12/2016</text:p>
          </table:table-cell>
          <table:table-cell office:value-type="string" table:style-name="ce12">
            <text:p>lavoro autonomo occasionale</text:p>
          </table:table-cell>
          <table:table-cell office:value-type="date" office:date-value="2019-01-28T00:00:00" table:style-name="ce7">
            <text:p>28/01/2019</text:p>
          </table:table-cell>
          <table:table-cell office:value-type="float" office:value="1204" table:style-name="ce8">
            <text:p>1204</text:p>
          </table:table-cell>
          <table:table-cell office:value-type="float" office:value="1" table:style-name="ce9">
            <text:p>1</text:p>
          </table:table-cell>
          <table:table-cell office:value-type="currency" office:value="90" table:style-name="ce10">
            <text:p>€ 90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Bonanno</text:p>
          </table:table-cell>
          <table:table-cell office:value-type="string" table:style-name="ce14">
            <text:p>Maurizio</text:p>
          </table:table-cell>
          <table:table-cell office:value-type="string" table:style-name="ce15">
            <text:p>Determinazione R.G. n. 612 del 30/12/2016</text:p>
          </table:table-cell>
          <table:table-cell office:value-type="string" table:style-name="ce14">
            <text:p>lavoro autonomo occasionale</text:p>
          </table:table-cell>
          <table:table-cell office:value-type="date" office:date-value="2018-10-10T00:00:00" table:style-name="ce7">
            <text:p>10/10/2018</text:p>
          </table:table-cell>
          <table:table-cell office:value-type="float" office:value="1021" table:style-name="ce8">
            <text:p>1021</text:p>
          </table:table-cell>
          <table:table-cell office:value-type="float" office:value="3" table:style-name="ce9">
            <text:p>3</text:p>
          </table:table-cell>
          <table:table-cell office:value-type="currency" office:value="270" table:style-name="ce10">
            <text:p>€ 270,0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46">
            <text:p>Borgese</text:p>
          </table:table-cell>
          <table:table-cell office:value-type="string" table:number-columns-spanned="1" table:number-rows-spanned="3" table:style-name="ce46">
            <text:p>Marco</text:p>
          </table:table-cell>
          <table:table-cell office:value-type="string" table:style-name="ce5">
            <text:p>Determinazione R.G. n. 547 del 30/11/2017</text:p>
          </table:table-cell>
          <table:table-cell office:value-type="string" table:style-name="ce6">
            <text:p>lavoro autonomo occasionale</text:p>
          </table:table-cell>
          <table:table-cell office:value-type="date" office:date-value="2018-10-04T00:00:00" table:style-name="ce7">
            <text:p>04/10/2018</text:p>
          </table:table-cell>
          <table:table-cell office:value-type="float" office:value="995" table:style-name="ce8">
            <text:p>995</text:p>
          </table:table-cell>
          <table:table-cell office:value-type="float" office:value="3" table:style-name="ce9">
            <text:p>3</text:p>
          </table:table-cell>
          <table:table-cell office:value-type="currency" office:value="270" table:style-name="ce10">
            <text:p>€ 270,00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5">
            <text:p>Determinazione R.G. n. 547 del 30/11/2017</text:p>
          </table:table-cell>
          <table:table-cell office:value-type="string" table:style-name="ce6">
            <text:p>lavoro autonomo occasionale</text:p>
          </table:table-cell>
          <table:table-cell office:value-type="date" office:date-value="2019-09-13T00:00:00" table:style-name="ce16">
            <text:p>13/09/2019</text:p>
          </table:table-cell>
          <table:table-cell office:value-type="float" office:value="1396" table:style-name="ce17">
            <text:p>1396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5">
            <text:p>Determinazione R.G. n. 612 del 30/12/2016</text:p>
          </table:table-cell>
          <table:table-cell office:value-type="string" table:style-name="ce6">
            <text:p>prestazione d'opera professionale</text:p>
          </table:table-cell>
          <table:table-cell office:value-type="date" office:date-value="2021-03-22T00:00:00" table:style-name="ce16">
            <text:p>22/03/2021</text:p>
          </table:table-cell>
          <table:table-cell office:value-type="float" office:value="1804" table:style-name="ce17">
            <text:p>1804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6">
            <text:p>Borgia</text:p>
          </table:table-cell>
          <table:table-cell office:value-type="string" table:number-columns-spanned="1" table:number-rows-spanned="2" table:style-name="ce46">
            <text:p>Ilenia</text:p>
          </table:table-cell>
          <table:table-cell office:value-type="string" table:number-columns-spanned="1" table:number-rows-spanned="2" table:style-name="ce47">
            <text:p>Determinazione R.G. n. 330 del 13/06/2019</text:p>
          </table:table-cell>
          <table:table-cell office:value-type="string" table:number-columns-spanned="1" table:number-rows-spanned="2" table:style-name="ce46">
            <text:p>lavoro autonomo occasionale</text:p>
          </table:table-cell>
          <table:table-cell office:value-type="date" office:date-value="2019-06-14T00:00:00" table:style-name="ce16">
            <text:p>14/06/2019</text:p>
          </table:table-cell>
          <table:table-cell office:value-type="float" office:value="1335" table:style-name="ce17">
            <text:p>1335</text:p>
          </table:table-cell>
          <table:table-cell office:value-type="float" office:value="1" table:style-name="ce18">
            <text:p>1</text:p>
          </table:table-cell>
          <table:table-cell office:value-type="currency" office:value="90" table:style-name="ce19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8-02T00:00:00" table:style-name="ce16">
            <text:p>02/08/2019</text:p>
          </table:table-cell>
          <table:table-cell office:value-type="float" office:value="1381" table:style-name="ce17">
            <text:p>1381</text:p>
          </table:table-cell>
          <table:table-cell office:value-type="float" office:value="2" table:style-name="ce18">
            <text:p>2</text:p>
          </table:table-cell>
          <table:table-cell office:value-type="currency" office:value="180" table:style-name="ce1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6">
            <text:p>Canino</text:p>
          </table:table-cell>
          <table:table-cell office:value-type="string" table:number-columns-spanned="1" table:number-rows-spanned="4" table:style-name="ce46">
            <text:p>Patrizia</text:p>
          </table:table-cell>
          <table:table-cell office:value-type="string" table:number-columns-spanned="1" table:number-rows-spanned="4" table:style-name="ce47">
            <text:p>Determinazione R.G. n. 612 del 30/12/2016</text:p>
          </table:table-cell>
          <table:table-cell office:value-type="string" table:number-columns-spanned="1" table:number-rows-spanned="4" table:style-name="ce46">
            <text:p>lavoro autonomo occasionale</text:p>
          </table:table-cell>
          <table:table-cell office:value-type="date" office:date-value="2019-01-07T00:00:00" table:style-name="ce16">
            <text:p>07/01/2019</text:p>
          </table:table-cell>
          <table:table-cell office:value-type="float" office:value="1071" table:style-name="ce17">
            <text:p>1071</text:p>
          </table:table-cell>
          <table:table-cell office:value-type="float" office:value="2" table:style-name="ce18">
            <text:p>2</text:p>
          </table:table-cell>
          <table:table-cell office:value-type="currency" office:value="180" table:style-name="ce1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5-14T00:00:00" table:style-name="ce16">
            <text:p>14/05/2019</text:p>
          </table:table-cell>
          <table:table-cell office:value-type="float" office:value="1313" table:style-name="ce17">
            <text:p>1313</text:p>
          </table:table-cell>
          <table:table-cell office:value-type="float" office:value="2" table:style-name="ce18">
            <text:p>2</text:p>
          </table:table-cell>
          <table:table-cell office:value-type="currency" office:value="180" table:style-name="ce1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20-03-12T00:00:00" table:style-name="ce16">
            <text:p>12/03/2020</text:p>
          </table:table-cell>
          <table:table-cell office:value-type="float" office:value="1500" table:style-name="ce17">
            <text:p>1500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21-03-22T00:00:00" table:style-name="ce16">
            <text:p>22/03/2021</text:p>
          </table:table-cell>
          <table:table-cell office:value-type="float" office:value="1789" table:style-name="ce17">
            <text:p>1789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rella</text:p>
          </table:table-cell>
          <table:table-cell office:value-type="string" table:style-name="ce14">
            <text:p>Giuliano</text:p>
          </table:table-cell>
          <table:table-cell office:value-type="string" table:style-name="ce15">
            <text:p>Determinazione R.G. n. 547 del 30/11/2017</text:p>
          </table:table-cell>
          <table:table-cell office:value-type="string" table:style-name="ce20">
            <text:p>lavoro autonomo occasionale</text:p>
          </table:table-cell>
          <table:table-cell office:value-type="date" office:date-value="2018-10-13T00:00:00" table:style-name="ce16">
            <text:p>13/10/2018</text:p>
          </table:table-cell>
          <table:table-cell office:value-type="float" office:value="1019" table:style-name="ce17">
            <text:p>1019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Catanese</text:p>
          </table:table-cell>
          <table:table-cell office:value-type="string" table:style-name="ce14">
            <text:p>Antonietta</text:p>
          </table:table-cell>
          <table:table-cell office:value-type="string" table:style-name="ce15">
            <text:p>Determinazione R.G. n. 612 del 30/12/2016</text:p>
          </table:table-cell>
          <table:table-cell office:value-type="string" table:style-name="ce20">
            <text:p>lavoro autonomo occasionale</text:p>
          </table:table-cell>
          <table:table-cell office:value-type="date" office:date-value="2018-02-23T00:00:00" table:style-name="ce16">
            <text:p>23/02/2018</text:p>
          </table:table-cell>
          <table:table-cell office:value-type="float" office:value="804" table:style-name="ce17">
            <text:p>804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6">
            <text:p>Cavaliere</text:p>
          </table:table-cell>
          <table:table-cell office:value-type="string" table:number-columns-spanned="1" table:number-rows-spanned="2" table:style-name="ce46">
            <text:p>Claudio</text:p>
          </table:table-cell>
          <table:table-cell office:value-type="string" table:number-columns-spanned="1" table:number-rows-spanned="2" table:style-name="ce47">
            <text:p>Determinazione R.G. n. 612 del 30/12/2016</text:p>
          </table:table-cell>
          <table:table-cell office:value-type="string" table:number-columns-spanned="1" table:number-rows-spanned="2" table:style-name="ce46">
            <text:p>lavoro autonomo occasionale</text:p>
          </table:table-cell>
          <table:table-cell office:value-type="date" office:date-value="2019-02-12T00:00:00" table:style-name="ce16">
            <text:p>12/02/2019</text:p>
          </table:table-cell>
          <table:table-cell office:value-type="float" office:value="1200" table:style-name="ce17">
            <text:p>1200</text:p>
          </table:table-cell>
          <table:table-cell office:value-type="float" office:value="1" table:style-name="ce18">
            <text:p>1</text:p>
          </table:table-cell>
          <table:table-cell office:value-type="currency" office:value="90" table:style-name="ce19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4-24T00:00:00" table:style-name="ce16">
            <text:p>24/04/2019</text:p>
          </table:table-cell>
          <table:table-cell office:value-type="float" office:value="1270" table:style-name="ce17">
            <text:p>1270</text:p>
          </table:table-cell>
          <table:table-cell office:value-type="float" office:value="1" table:style-name="ce18">
            <text:p>1</text:p>
          </table:table-cell>
          <table:table-cell office:value-type="currency" office:value="90" table:style-name="ce19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Ciappina</text:p>
          </table:table-cell>
          <table:table-cell office:value-type="string" table:style-name="ce6">
            <text:p>Eliana</text:p>
          </table:table-cell>
          <table:table-cell office:value-type="string" table:style-name="ce5">
            <text:p>Determinazione R.G. n. 547 del 30/11/2017</text:p>
          </table:table-cell>
          <table:table-cell office:value-type="string" table:style-name="ce6">
            <text:p>lavoro autonomo occasionale</text:p>
          </table:table-cell>
          <table:table-cell office:value-type="date" office:date-value="2019-09-06T00:00:00" table:style-name="ce16">
            <text:p>06/09/2019</text:p>
          </table:table-cell>
          <table:table-cell office:value-type="float" office:value="1398" table:style-name="ce17">
            <text:p>1398</text:p>
          </table:table-cell>
          <table:table-cell office:value-type="float" office:value="1" table:style-name="ce18">
            <text:p>1</text:p>
          </table:table-cell>
          <table:table-cell office:value-type="currency" office:value="90" table:style-name="ce19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6">
            <text:p>Ciprioti</text:p>
          </table:table-cell>
          <table:table-cell office:value-type="string" table:number-columns-spanned="1" table:number-rows-spanned="4" table:style-name="ce46">
            <text:p>Giuseppina</text:p>
          </table:table-cell>
          <table:table-cell office:value-type="string" table:number-columns-spanned="1" table:number-rows-spanned="4" table:style-name="ce47">
            <text:p>Determinazione R.G. n. 612 del 30/12/2016</text:p>
          </table:table-cell>
          <table:table-cell office:value-type="string" table:number-columns-spanned="1" table:number-rows-spanned="4" table:style-name="ce46">
            <text:p>lavoro autonomo occasionale</text:p>
          </table:table-cell>
          <table:table-cell office:value-type="date" office:date-value="2018-10-08T00:00:00" table:style-name="ce16">
            <text:p>08/10/2018</text:p>
          </table:table-cell>
          <table:table-cell office:value-type="float" office:value="996" table:style-name="ce17">
            <text:p>996</text:p>
          </table:table-cell>
          <table:table-cell office:value-type="float" office:value="2" table:style-name="ce18">
            <text:p>2</text:p>
          </table:table-cell>
          <table:table-cell office:value-type="currency" office:value="180" table:style-name="ce1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1-21T00:00:00" table:style-name="ce16">
            <text:p>21/11/2018</text:p>
          </table:table-cell>
          <table:table-cell office:value-type="float" office:value="1050" table:style-name="ce17">
            <text:p>1050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2-27T00:00:00" table:style-name="ce16">
            <text:p>27/02/2019</text:p>
          </table:table-cell>
          <table:table-cell office:value-type="float" office:value="1229" table:style-name="ce17">
            <text:p>1229</text:p>
          </table:table-cell>
          <table:table-cell office:value-type="float" office:value="2" table:style-name="ce18">
            <text:p>2</text:p>
          </table:table-cell>
          <table:table-cell office:value-type="currency" office:value="180" table:style-name="ce1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9-16T00:00:00" table:style-name="ce16">
            <text:p>16/09/2019</text:p>
          </table:table-cell>
          <table:table-cell office:value-type="float" office:value="1409" table:style-name="ce17">
            <text:p>1409</text:p>
          </table:table-cell>
          <table:table-cell office:value-type="float" office:value="2" table:style-name="ce18">
            <text:p>2</text:p>
          </table:table-cell>
          <table:table-cell office:value-type="currency" office:value="180" table:style-name="ce1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9">
            <text:p>Cosmano</text:p>
          </table:table-cell>
          <table:table-cell office:value-type="string" table:number-columns-spanned="1" table:number-rows-spanned="2" table:style-name="ce46">
            <text:p>Teresa</text:p>
          </table:table-cell>
          <table:table-cell office:value-type="string" table:number-columns-spanned="1" table:number-rows-spanned="2" table:style-name="ce47">
            <text:p>Determinazione R.G. n. 330 del 13/06/2019</text:p>
          </table:table-cell>
          <table:table-cell office:value-type="string" table:number-columns-spanned="1" table:number-rows-spanned="2" table:style-name="ce46">
            <text:p>lavoro autonomo occasionale</text:p>
          </table:table-cell>
          <table:table-cell office:value-type="date" office:date-value="2019-06-14T00:00:00" table:style-name="ce16">
            <text:p>14/06/2019</text:p>
          </table:table-cell>
          <table:table-cell office:value-type="float" office:value="1336" table:style-name="ce17">
            <text:p>1336</text:p>
          </table:table-cell>
          <table:table-cell office:value-type="float" office:value="2" table:style-name="ce18">
            <text:p>2</text:p>
          </table:table-cell>
          <table:table-cell office:value-type="currency" office:value="180" table:style-name="ce1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9-13T00:00:00" table:style-name="ce16">
            <text:p>13/09/2019</text:p>
          </table:table-cell>
          <table:table-cell office:value-type="float" office:value="1397" table:style-name="ce17">
            <text:p>1397</text:p>
          </table:table-cell>
          <table:table-cell office:value-type="float" office:value="2" table:style-name="ce18">
            <text:p>2</text:p>
          </table:table-cell>
          <table:table-cell office:value-type="currency" office:value="180" table:style-name="ce1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stantino</text:p>
          </table:table-cell>
          <table:table-cell office:value-type="string" table:style-name="ce6">
            <text:p>Marco</text:p>
          </table:table-cell>
          <table:table-cell office:value-type="string" table:style-name="ce5">
            <text:p>Determinazione R.G. n. 476 del 04/09/2018</text:p>
          </table:table-cell>
          <table:table-cell office:value-type="string" table:style-name="ce6">
            <text:p>lavoro autonomo occasionale</text:p>
          </table:table-cell>
          <table:table-cell office:value-type="date" office:date-value="2018-11-02T00:00:00" table:style-name="ce16">
            <text:p>02/11/2018</text:p>
          </table:table-cell>
          <table:table-cell office:value-type="float" office:value="1052" table:style-name="ce17">
            <text:p>1052</text:p>
          </table:table-cell>
          <table:table-cell office:value-type="float" office:value="2" table:style-name="ce18">
            <text:p>2</text:p>
          </table:table-cell>
          <table:table-cell office:value-type="currency" office:value="180" table:style-name="ce1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Crocè</text:p>
          </table:table-cell>
          <table:table-cell office:value-type="string" table:style-name="ce6">
            <text:p>Ignazia</text:p>
          </table:table-cell>
          <table:table-cell office:value-type="string" table:style-name="ce15">
            <text:p>Determinazione R.G. n. 612 del 30/12/2016</text:p>
          </table:table-cell>
          <table:table-cell office:value-type="string" table:style-name="ce20">
            <text:p>lavoro autonomo occasionale</text:p>
          </table:table-cell>
          <table:table-cell office:value-type="date" office:date-value="2019-09-06T00:00:00" table:style-name="ce16">
            <text:p>06/09/2019</text:p>
          </table:table-cell>
          <table:table-cell office:value-type="float" office:value="1410" table:style-name="ce17">
            <text:p>1410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De Fazio<text:s/></text:p>
          </table:table-cell>
          <table:table-cell office:value-type="string" table:style-name="ce6">
            <text:p>Anna</text:p>
          </table:table-cell>
          <table:table-cell office:value-type="string" table:style-name="ce5">
            <text:p>Determinazione R.G. n. 612 del 30/12/2016</text:p>
          </table:table-cell>
          <table:table-cell office:value-type="string" table:style-name="ce6">
            <text:p>lavoro autonomo occasionale</text:p>
          </table:table-cell>
          <table:table-cell office:value-type="date" office:date-value="2019-04-03T00:00:00" table:style-name="ce21">
            <text:p>03/04/2019</text:p>
          </table:table-cell>
          <table:table-cell office:value-type="float" office:value="1239" table:style-name="ce22">
            <text:p>1239</text:p>
          </table:table-cell>
          <table:table-cell office:value-type="float" office:value="3" table:style-name="ce23">
            <text:p>3</text:p>
          </table:table-cell>
          <table:table-cell office:value-type="currency" office:value="270" table:style-name="ce24">
            <text:p><text:s/>€ 270,00<text:s/>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Della Rocca</text:p>
          </table:table-cell>
          <table:table-cell office:value-type="string" table:style-name="ce20">
            <text:p>Diletta Aurora</text:p>
          </table:table-cell>
          <table:table-cell office:value-type="string" table:style-name="ce25">
            <text:p>Determinazione R.G. n. 330 del 13/06/2019</text:p>
          </table:table-cell>
          <table:table-cell office:value-type="string" table:style-name="ce26">
            <text:p>prestazione d'opera professionale<text:s/><text:span text:style-name="T1">(in sostituzione del contratto di lavoro autonomo occasionale stipulato in data 26/06/2019)</text:span></text:p>
          </table:table-cell>
          <table:table-cell office:value-type="date" office:date-value="2019-10-09T00:00:00" table:style-name="ce27">
            <text:p>09/10/2019</text:p>
          </table:table-cell>
          <table:table-cell office:value-type="float" office:value="1412" table:style-name="ce28">
            <text:p>1412</text:p>
          </table:table-cell>
          <table:table-cell office:value-type="float" office:value="4" table:style-name="ce28">
            <text:p>4</text:p>
          </table:table-cell>
          <table:table-cell office:value-type="currency" office:value="360" table:style-name="ce29">
            <text:p><text:s/>€ 360,00<text:s/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De Martin</text:p>
          </table:table-cell>
          <table:table-cell office:value-type="string" table:style-name="ce20">
            <text:p>Samantha</text:p>
          </table:table-cell>
          <table:table-cell office:value-type="string" table:style-name="ce5">
            <text:p>Determinazione R.G. n. 612 del 30/12/2016</text:p>
          </table:table-cell>
          <table:table-cell office:value-type="string" table:style-name="ce6">
            <text:p>prestazione d'opera professionale</text:p>
          </table:table-cell>
          <table:table-cell office:value-type="date" office:date-value="2019-06-26T00:00:00" table:style-name="ce30">
            <text:p>26/06/2019</text:p>
          </table:table-cell>
          <table:table-cell office:value-type="float" office:value="1346" table:style-name="ce31">
            <text:p>1346</text:p>
          </table:table-cell>
          <table:table-cell office:value-type="float" office:value="4" table:style-name="ce28">
            <text:p>4</text:p>
          </table:table-cell>
          <table:table-cell office:value-type="currency" office:value="360" table:style-name="ce29">
            <text:p><text:s/>€ 36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9">
            <text:p>Fera</text:p>
          </table:table-cell>
          <table:table-cell office:value-type="string" table:number-columns-spanned="1" table:number-rows-spanned="4" table:style-name="ce46">
            <text:p>Chiara</text:p>
          </table:table-cell>
          <table:table-cell office:value-type="string" table:number-columns-spanned="1" table:number-rows-spanned="4" table:style-name="ce47">
            <text:p>Determinazione R.G. n. 612 del 30/12/2016</text:p>
          </table:table-cell>
          <table:table-cell office:value-type="string" table:number-columns-spanned="1" table:number-rows-spanned="4" table:style-name="ce46">
            <text:p>prestazione d'opera professionale</text:p>
          </table:table-cell>
          <table:table-cell office:value-type="date" office:date-value="2018-11-21T00:00:00" table:style-name="ce32">
            <text:p>21/11/2018</text:p>
          </table:table-cell>
          <table:table-cell office:value-type="float" office:value="1069" table:style-name="ce33">
            <text:p>1069</text:p>
          </table:table-cell>
          <table:table-cell office:value-type="float" office:value="3" table:style-name="ce34">
            <text:p>3</text:p>
          </table:table-cell>
          <table:table-cell office:value-type="currency" office:value="270" table:style-name="ce35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2-27T00:00:00" table:style-name="ce32">
            <text:p>27/02/2019</text:p>
          </table:table-cell>
          <table:table-cell office:value-type="float" office:value="1230" table:style-name="ce33">
            <text:p>1230</text:p>
          </table:table-cell>
          <table:table-cell office:value-type="float" office:value="3" table:style-name="ce34">
            <text:p>3</text:p>
          </table:table-cell>
          <table:table-cell office:value-type="currency" office:value="270" table:style-name="ce35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6-14T00:00:00" table:style-name="ce16">
            <text:p>14/06/2019</text:p>
          </table:table-cell>
          <table:table-cell office:value-type="float" office:value="1337" table:style-name="ce36">
            <text:p>1337</text:p>
          </table:table-cell>
          <table:table-cell office:value-type="float" office:value="3" table:style-name="ce36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7-24T00:00:00" table:style-name="ce16">
            <text:p>24/07/2019</text:p>
          </table:table-cell>
          <table:table-cell office:value-type="float" office:value="1363" table:style-name="ce36">
            <text:p>1363</text:p>
          </table:table-cell>
          <table:table-cell office:value-type="float" office:value="3" table:style-name="ce36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6">
            <text:p>Foti</text:p>
          </table:table-cell>
          <table:table-cell office:value-type="string" table:number-columns-spanned="1" table:number-rows-spanned="2" table:style-name="ce46">
            <text:p>Anna</text:p>
          </table:table-cell>
          <table:table-cell office:value-type="string" table:number-columns-spanned="1" table:number-rows-spanned="2" table:style-name="ce47">
            <text:p>Determinazione R.G. n. 330 del 13/06/2019</text:p>
          </table:table-cell>
          <table:table-cell office:value-type="string" table:number-columns-spanned="1" table:number-rows-spanned="2" table:style-name="ce46">
            <text:p>prestazione d'opera professionale</text:p>
          </table:table-cell>
          <table:table-cell office:value-type="date" office:date-value="2019-06-20T00:00:00" table:style-name="ce32">
            <text:p>20/06/2019</text:p>
          </table:table-cell>
          <table:table-cell office:value-type="float" office:value="1338" table:style-name="ce33">
            <text:p>1338</text:p>
          </table:table-cell>
          <table:table-cell office:value-type="float" office:value="2" table:style-name="ce34">
            <text:p>2</text:p>
          </table:table-cell>
          <table:table-cell office:value-type="currency" office:value="180" table:style-name="ce35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12-12T00:00:00" table:style-name="ce32">
            <text:p>12/12/2019</text:p>
          </table:table-cell>
          <table:table-cell office:value-type="float" office:value="1462" table:style-name="ce33">
            <text:p>1462</text:p>
          </table:table-cell>
          <table:table-cell office:value-type="float" office:value="3" table:style-name="ce34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oti</text:p>
          </table:table-cell>
          <table:table-cell office:value-type="string" table:style-name="ce6">
            <text:p>Manuela</text:p>
          </table:table-cell>
          <table:table-cell office:value-type="string" table:style-name="ce5">
            <text:p>Determinazione R.G. n. 476 del 04/09/2018</text:p>
          </table:table-cell>
          <table:table-cell office:value-type="string" table:style-name="ce6">
            <text:p>lavoro autonomo occasionale</text:p>
          </table:table-cell>
          <table:table-cell office:value-type="date" office:date-value="2019-01-28T00:00:00" table:style-name="ce32">
            <text:p>28/01/2019</text:p>
          </table:table-cell>
          <table:table-cell office:value-type="float" office:value="1205" table:style-name="ce33">
            <text:p>1205</text:p>
          </table:table-cell>
          <table:table-cell office:value-type="float" office:value="3" table:style-name="ce34">
            <text:p>3</text:p>
          </table:table-cell>
          <table:table-cell office:value-type="currency" office:value="270" table:style-name="ce35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46">
            <text:p>Gangemi</text:p>
          </table:table-cell>
          <table:table-cell office:value-type="string" table:number-columns-spanned="1" table:number-rows-spanned="7" table:style-name="ce46">
            <text:p>Daniela</text:p>
          </table:table-cell>
          <table:table-cell office:value-type="string" table:number-columns-spanned="1" table:number-rows-spanned="7" table:style-name="ce47">
            <text:p>Determinazione R.G. n. 612 del 30/12/2016</text:p>
          </table:table-cell>
          <table:table-cell office:value-type="string" table:number-columns-spanned="1" table:number-rows-spanned="7" table:style-name="ce46">
            <text:p>lavoro autonomo occasionale</text:p>
          </table:table-cell>
          <table:table-cell office:value-type="date" office:date-value="2018-10-13T00:00:00" table:style-name="ce32">
            <text:p>13/10/2018</text:p>
          </table:table-cell>
          <table:table-cell office:value-type="float" office:value="1030" table:style-name="ce33">
            <text:p>1030</text:p>
          </table:table-cell>
          <table:table-cell office:value-type="float" office:value="1" table:style-name="ce34">
            <text:p>1</text:p>
          </table:table-cell>
          <table:table-cell office:value-type="currency" office:value="90" table:style-name="ce35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1-21T00:00:00" table:style-name="ce32">
            <text:p>21/11/2018</text:p>
          </table:table-cell>
          <table:table-cell office:value-type="float" office:value="1049" table:style-name="ce33">
            <text:p>1049</text:p>
          </table:table-cell>
          <table:table-cell office:value-type="float" office:value="1" table:style-name="ce34">
            <text:p>1</text:p>
          </table:table-cell>
          <table:table-cell office:value-type="currency" office:value="90" table:style-name="ce35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1-28T00:00:00" table:style-name="ce16">
            <text:p>28/01/2019</text:p>
          </table:table-cell>
          <table:table-cell office:value-type="float" office:value="1209" table:style-name="ce17">
            <text:p>1209</text:p>
          </table:table-cell>
          <table:table-cell office:value-type="float" office:value="2" table:style-name="ce18">
            <text:p>2</text:p>
          </table:table-cell>
          <table:table-cell office:value-type="currency" office:value="180" table:style-name="ce1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4-03T00:00:00" table:style-name="ce16">
            <text:p>03/04/2019</text:p>
          </table:table-cell>
          <table:table-cell office:value-type="float" office:value="1240" table:style-name="ce17">
            <text:p>1240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6-14T00:00:00" table:style-name="ce16">
            <text:p>14/06/2019</text:p>
          </table:table-cell>
          <table:table-cell office:value-type="float" office:value="1339" table:style-name="ce17">
            <text:p>1339</text:p>
          </table:table-cell>
          <table:table-cell office:value-type="float" office:value="2" table:style-name="ce18">
            <text:p>2</text:p>
          </table:table-cell>
          <table:table-cell office:value-type="currency" office:value="180" table:style-name="ce1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10-02T00:00:00" table:style-name="ce16">
            <text:p>02/10/2019</text:p>
          </table:table-cell>
          <table:table-cell office:value-type="float" office:value="1414" table:style-name="ce17">
            <text:p>1414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21-05-18T00:00:00" table:style-name="ce16">
            <text:p>18/05/2021</text:p>
          </table:table-cell>
          <table:table-cell office:value-type="float" office:value="1853" table:style-name="ce17">
            <text:p>1853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ordano</text:p>
          </table:table-cell>
          <table:table-cell office:value-type="string" table:style-name="ce6">
            <text:p>Maria</text:p>
          </table:table-cell>
          <table:table-cell office:value-type="string" table:style-name="ce15">
            <text:p>Determinazione R.G. n. 612 del 30/12/2016</text:p>
          </table:table-cell>
          <table:table-cell office:value-type="string" table:style-name="ce20">
            <text:p>lavoro autonomo occasionale</text:p>
          </table:table-cell>
          <table:table-cell office:value-type="date" office:date-value="2021-03-22T00:00:00" table:style-name="ce16">
            <text:p>22/03/2021</text:p>
          </table:table-cell>
          <table:table-cell office:value-type="float" office:value="1807" table:style-name="ce17">
            <text:p>1807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49">
            <text:p>Lax</text:p>
          </table:table-cell>
          <table:table-cell office:value-type="string" table:number-columns-spanned="1" table:number-rows-spanned="3" table:style-name="ce46">
            <text:p>Gabriella Teresa Laura</text:p>
          </table:table-cell>
          <table:table-cell office:value-type="string" table:number-columns-spanned="1" table:number-rows-spanned="2" table:style-name="ce47">
            <text:p>Determinazione R.G. n. 476 del 04/09/2018</text:p>
          </table:table-cell>
          <table:table-cell office:value-type="string" table:number-columns-spanned="1" table:number-rows-spanned="2" table:style-name="ce46">
            <text:p>lavoro autonomo occasionale</text:p>
          </table:table-cell>
          <table:table-cell office:value-type="date" office:date-value="2019-02-27T00:00:00" table:style-name="ce16">
            <text:p>27/02/2019</text:p>
          </table:table-cell>
          <table:table-cell office:value-type="float" office:value="1241" table:style-name="ce17">
            <text:p>1241</text:p>
          </table:table-cell>
          <table:table-cell office:value-type="float" office:value="1" table:style-name="ce18">
            <text:p>1</text:p>
          </table:table-cell>
          <table:table-cell office:value-type="currency" office:value="90" table:style-name="ce19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10-21T00:00:00" table:style-name="ce16">
            <text:p>21/10/2019</text:p>
          </table:table-cell>
          <table:table-cell office:value-type="float" office:value="1433" table:style-name="ce17">
            <text:p>1433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Determinazione R.G. n. 612 del 30/12/2016</text:p>
          </table:table-cell>
          <table:table-cell office:value-type="string" table:style-name="ce20">
            <text:p>lavoro autonomo occasionale</text:p>
          </table:table-cell>
          <table:table-cell office:value-type="date" office:date-value="2020-03-02T00:00:00" table:style-name="ce32">
            <text:p>02/03/2020</text:p>
          </table:table-cell>
          <table:table-cell office:value-type="float" office:value="1610" table:style-name="ce33">
            <text:p>1610</text:p>
          </table:table-cell>
          <table:table-cell office:value-type="float" office:value="3" table:style-name="ce34">
            <text:p>3</text:p>
          </table:table-cell>
          <table:table-cell office:value-type="currency" office:value="270" table:style-name="ce35">
            <text:p><text:s/>€ 2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Licordari</text:p>
          </table:table-cell>
          <table:table-cell office:value-type="string" table:style-name="ce6">
            <text:p>Natale</text:p>
          </table:table-cell>
          <table:table-cell office:value-type="string" table:style-name="ce5">
            <text:p>Determinazione R.G. n. 612 del 30/12/2016</text:p>
          </table:table-cell>
          <table:table-cell office:value-type="string" table:style-name="ce6">
            <text:p>lavoro autonomo occasionale</text:p>
          </table:table-cell>
          <table:table-cell office:value-type="date" office:date-value="2019-04-19T00:00:00" table:style-name="ce32">
            <text:p>19/04/2019</text:p>
          </table:table-cell>
          <table:table-cell office:value-type="float" office:value="1272" table:style-name="ce33">
            <text:p>1272</text:p>
          </table:table-cell>
          <table:table-cell office:value-type="float" office:value="2" table:style-name="ce34">
            <text:p>2</text:p>
          </table:table-cell>
          <table:table-cell office:value-type="currency" office:value="180" table:style-name="ce35">
            <text:p><text:s/>€ 180,00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46">
            <text:p>Madrigano</text:p>
          </table:table-cell>
          <table:table-cell office:value-type="string" table:number-columns-spanned="1" table:number-rows-spanned="3" table:style-name="ce46">
            <text:p>Elvira</text:p>
          </table:table-cell>
          <table:table-cell office:value-type="string" table:number-columns-spanned="1" table:number-rows-spanned="3" table:style-name="ce47">
            <text:p>Determinazione R.G. n. 612 del 30/12/2016</text:p>
          </table:table-cell>
          <table:table-cell office:value-type="string" table:number-columns-spanned="1" table:number-rows-spanned="3" table:style-name="ce46">
            <text:p>prestazione d'opera professionale</text:p>
          </table:table-cell>
          <table:table-cell office:value-type="date" office:date-value="2018-10-04T00:00:00" table:style-name="ce32">
            <text:p>04/10/2018</text:p>
          </table:table-cell>
          <table:table-cell office:value-type="float" office:value="997" table:style-name="ce33">
            <text:p>997</text:p>
          </table:table-cell>
          <table:table-cell office:value-type="float" office:value="2" table:style-name="ce34">
            <text:p>2</text:p>
          </table:table-cell>
          <table:table-cell office:value-type="currency" office:value="180" table:style-name="ce35">
            <text:p><text:s/>€ 18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date" office:date-value="2019-04-03T00:00:00" table:style-name="ce32">
            <text:p>03/04/2019</text:p>
          </table:table-cell>
          <table:table-cell office:value-type="float" office:value="1243" table:style-name="ce33">
            <text:p>1243</text:p>
          </table:table-cell>
          <table:table-cell office:value-type="float" office:value="3" table:style-name="ce34">
            <text:p>3</text:p>
          </table:table-cell>
          <table:table-cell office:value-type="currency" office:value="270" table:style-name="ce35">
            <text:p><text:s/>€ 270,00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date" office:date-value="2019-09-06T00:00:00" table:style-name="ce16">
            <text:p>06/09/2019</text:p>
          </table:table-cell>
          <table:table-cell office:value-type="float" office:value="1400" table:style-name="ce17">
            <text:p>1400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Mammì<text:s/></text:p>
          </table:table-cell>
          <table:table-cell office:value-type="string" table:style-name="ce6">
            <text:p>Filippo</text:p>
          </table:table-cell>
          <table:table-cell office:value-type="string" table:style-name="ce5">
            <text:p>Determinazione R.G. n. 547 del 30/11/2017</text:p>
          </table:table-cell>
          <table:table-cell office:value-type="string" table:style-name="ce6">
            <text:p>prestazione d'opera professionale</text:p>
          </table:table-cell>
          <table:table-cell office:value-type="date" office:date-value="2019-04-19T00:00:00" table:style-name="ce16">
            <text:p>19/04/2019</text:p>
          </table:table-cell>
          <table:table-cell office:value-type="float" office:value="1273" table:style-name="ce17">
            <text:p>1273</text:p>
          </table:table-cell>
          <table:table-cell office:value-type="float" office:value="1" table:style-name="ce18">
            <text:p>1</text:p>
          </table:table-cell>
          <table:table-cell office:value-type="currency" office:value="90" table:style-name="ce19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46">
            <text:p>Mauro</text:p>
          </table:table-cell>
          <table:table-cell office:value-type="string" table:number-columns-spanned="1" table:number-rows-spanned="3" table:style-name="ce46">
            <text:p>Giuseppina</text:p>
          </table:table-cell>
          <table:table-cell office:value-type="string" table:number-columns-spanned="1" table:number-rows-spanned="3" table:style-name="ce47">
            <text:p>Determinazione R.G. n. 476 del 04/09/2018</text:p>
          </table:table-cell>
          <table:table-cell office:value-type="string" table:number-columns-spanned="1" table:number-rows-spanned="3" table:style-name="ce46">
            <text:p>lavoro autonomo occasionale</text:p>
          </table:table-cell>
          <table:table-cell office:value-type="date" office:date-value="2018-10-04T00:00:00" table:style-name="ce16">
            <text:p>04/10/2018</text:p>
          </table:table-cell>
          <table:table-cell office:value-type="float" office:value="998" table:style-name="ce17">
            <text:p>998</text:p>
          </table:table-cell>
          <table:table-cell office:value-type="float" office:value="1" table:style-name="ce18">
            <text:p>1</text:p>
          </table:table-cell>
          <table:table-cell office:value-type="currency" office:value="90" table:style-name="ce19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8-11-21T00:00:00" table:style-name="ce16">
            <text:p>21/11/2018</text:p>
          </table:table-cell>
          <table:table-cell office:value-type="float" office:value="1051" table:style-name="ce17">
            <text:p>1051</text:p>
          </table:table-cell>
          <table:table-cell office:value-type="float" office:value="1" table:style-name="ce18">
            <text:p>1</text:p>
          </table:table-cell>
          <table:table-cell office:value-type="currency" office:value="90" table:style-name="ce19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4-03T00:00:00" table:style-name="ce16">
            <text:p>03/04/2019</text:p>
          </table:table-cell>
          <table:table-cell office:value-type="float" office:value="1242" table:style-name="ce17">
            <text:p>1242</text:p>
          </table:table-cell>
          <table:table-cell office:value-type="float" office:value="2" table:style-name="ce18">
            <text:p>2</text:p>
          </table:table-cell>
          <table:table-cell office:value-type="currency" office:value="180" table:style-name="ce1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9">
            <text:p>Morabito</text:p>
          </table:table-cell>
          <table:table-cell office:value-type="string" table:number-columns-spanned="1" table:number-rows-spanned="4" table:style-name="ce46">
            <text:p>Federica</text:p>
          </table:table-cell>
          <table:table-cell office:value-type="string" table:number-columns-spanned="1" table:number-rows-spanned="4" table:style-name="ce47">
            <text:p>Determinazione R.G. n. 612 del 30/12/2016</text:p>
          </table:table-cell>
          <table:table-cell office:value-type="string" table:number-columns-spanned="1" table:number-rows-spanned="4" table:style-name="ce46">
            <text:p>lavoro autonomo occasionale</text:p>
          </table:table-cell>
          <table:table-cell office:value-type="date" office:date-value="2018-10-04T00:00:00" table:style-name="ce16">
            <text:p>04/10/2018</text:p>
          </table:table-cell>
          <table:table-cell office:value-type="float" office:value="1000" table:style-name="ce17">
            <text:p>1000</text:p>
          </table:table-cell>
          <table:table-cell office:value-type="float" office:value="2" table:style-name="ce18">
            <text:p>2</text:p>
          </table:table-cell>
          <table:table-cell office:value-type="currency" office:value="180" table:style-name="ce1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2-27T00:00:00" table:style-name="ce16">
            <text:p>27/02/2019</text:p>
          </table:table-cell>
          <table:table-cell office:value-type="float" office:value="1231" table:style-name="ce17">
            <text:p>1231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10-09T00:00:00" table:style-name="ce16">
            <text:p>09/10/2019</text:p>
          </table:table-cell>
          <table:table-cell office:value-type="float" office:value="1415" table:style-name="ce17">
            <text:p>1415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21-03-22T00:00:00" table:style-name="ce16">
            <text:p>22/03/2021</text:p>
          </table:table-cell>
          <table:table-cell office:value-type="float" office:value="1808" table:style-name="ce17">
            <text:p>1808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Nicotera</text:p>
          </table:table-cell>
          <table:table-cell office:value-type="string" table:style-name="ce20">
            <text:p>Carmelo</text:p>
          </table:table-cell>
          <table:table-cell office:value-type="string" table:style-name="ce15">
            <text:p>Determinazione R.G. n. 612 del 30/12/2016</text:p>
          </table:table-cell>
          <table:table-cell office:value-type="string" table:style-name="ce20">
            <text:p>lavoro autonomo occasionale</text:p>
          </table:table-cell>
          <table:table-cell office:value-type="date" office:date-value="2019-02-12T00:00:00" table:style-name="ce16">
            <text:p>12/02/2019</text:p>
          </table:table-cell>
          <table:table-cell office:value-type="float" office:value="1199" table:style-name="ce17">
            <text:p>1199</text:p>
          </table:table-cell>
          <table:table-cell office:value-type="float" office:value="2" table:style-name="ce18">
            <text:p>2</text:p>
          </table:table-cell>
          <table:table-cell office:value-type="currency" office:value="180" table:style-name="ce1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9">
            <text:p>Nisticò</text:p>
          </table:table-cell>
          <table:table-cell office:value-type="string" table:number-columns-spanned="1" table:number-rows-spanned="2" table:style-name="ce46">
            <text:p>Raffaele</text:p>
          </table:table-cell>
          <table:table-cell office:value-type="string" table:number-columns-spanned="1" table:number-rows-spanned="2" table:style-name="ce47">
            <text:p>Determinazione R.G. n. 612 del 30/12/2016</text:p>
          </table:table-cell>
          <table:table-cell office:value-type="string" table:number-columns-spanned="1" table:number-rows-spanned="2" table:style-name="ce46">
            <text:p>lavoro autonomo occasionale</text:p>
          </table:table-cell>
          <table:table-cell office:value-type="date" office:date-value="2019-07-27T00:00:00" table:style-name="ce16">
            <text:p>27/07/2019</text:p>
          </table:table-cell>
          <table:table-cell office:value-type="float" office:value="1379" table:style-name="ce17">
            <text:p>1379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21-04-13T00:00:00" table:style-name="ce16">
            <text:p>13/04/2021</text:p>
          </table:table-cell>
          <table:table-cell office:value-type="float" office:value="1809" table:style-name="ce17">
            <text:p>1809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52">
            <text:p>Nunnari</text:p>
          </table:table-cell>
          <table:table-cell office:value-type="string" table:number-columns-spanned="1" table:number-rows-spanned="4" table:style-name="ce46">
            <text:p>Roberta</text:p>
          </table:table-cell>
          <table:table-cell office:value-type="string" table:number-columns-spanned="1" table:number-rows-spanned="4" table:style-name="ce47">
            <text:p>Determinazione R.G. n. 612 del 30/12/2016</text:p>
          </table:table-cell>
          <table:table-cell office:value-type="string" table:number-columns-spanned="1" table:number-rows-spanned="4" table:style-name="ce46">
            <text:p>lavoro autonomo occasionale</text:p>
          </table:table-cell>
          <table:table-cell office:value-type="date" office:date-value="2018-11-21T00:00:00" table:style-name="ce16">
            <text:p>21/11/2018</text:p>
          </table:table-cell>
          <table:table-cell office:value-type="float" office:value="1068" table:style-name="ce17">
            <text:p>1068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6-27T00:00:00" table:style-name="ce16">
            <text:p>27/06/2019</text:p>
          </table:table-cell>
          <table:table-cell office:value-type="float" office:value="1347" table:style-name="ce17">
            <text:p>1347</text:p>
          </table:table-cell>
          <table:table-cell office:value-type="float" office:value="2" table:style-name="ce18">
            <text:p>2</text:p>
          </table:table-cell>
          <table:table-cell office:value-type="currency" office:value="180" table:style-name="ce1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9-24T00:00:00" table:style-name="ce16">
            <text:p>24/09/2019</text:p>
          </table:table-cell>
          <table:table-cell office:value-type="float" office:value="1461" table:style-name="ce17">
            <text:p>1461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12-12T00:00:00" table:style-name="ce16">
            <text:p>12/12/2019</text:p>
          </table:table-cell>
          <table:table-cell office:value-type="float" office:value="1460" table:style-name="ce17">
            <text:p>1460</text:p>
          </table:table-cell>
          <table:table-cell office:value-type="float" office:value="2" table:style-name="ce18">
            <text:p>2</text:p>
          </table:table-cell>
          <table:table-cell office:value-type="currency" office:value="180" table:style-name="ce1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ntano</text:p>
          </table:table-cell>
          <table:table-cell office:value-type="string" table:style-name="ce6">
            <text:p>Agostino</text:p>
          </table:table-cell>
          <table:table-cell office:value-type="string" table:style-name="ce5">
            <text:p>Determinazione R.G. n. 476 del 04/09/2018</text:p>
          </table:table-cell>
          <table:table-cell office:value-type="string" table:style-name="ce6">
            <text:p>lavoro autonomo occasionale</text:p>
          </table:table-cell>
          <table:table-cell office:value-type="date" office:date-value="2019-04-16T00:00:00" table:style-name="ce16">
            <text:p>16/04/2019</text:p>
          </table:table-cell>
          <table:table-cell office:value-type="float" office:value="1274" table:style-name="ce17">
            <text:p>1274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49">
            <text:p>Pedullà</text:p>
          </table:table-cell>
          <table:table-cell office:value-type="string" table:number-columns-spanned="1" table:number-rows-spanned="4" table:style-name="ce46">
            <text:p>Fausto</text:p>
          </table:table-cell>
          <table:table-cell office:value-type="string" table:number-columns-spanned="1" table:number-rows-spanned="4" table:style-name="ce47">
            <text:p>Determinazione R.G. n. 612 del 30/12/2016</text:p>
          </table:table-cell>
          <table:table-cell office:value-type="string" table:number-columns-spanned="1" table:number-rows-spanned="4" table:style-name="ce46">
            <text:p>prestazione d'opera professionale</text:p>
          </table:table-cell>
          <table:table-cell office:value-type="date" office:date-value="2018-11-12T00:00:00" table:style-name="ce16">
            <text:p>12/11/2018</text:p>
          </table:table-cell>
          <table:table-cell office:value-type="float" office:value="1053" table:style-name="ce17">
            <text:p>1053</text:p>
          </table:table-cell>
          <table:table-cell office:value-type="float" office:value="1" table:style-name="ce18">
            <text:p>1</text:p>
          </table:table-cell>
          <table:table-cell office:value-type="currency" office:value="90" table:style-name="ce19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2-12T00:00:00" table:style-name="ce16">
            <text:p>12/02/2019</text:p>
          </table:table-cell>
          <table:table-cell office:value-type="float" office:value="1201" table:style-name="ce17">
            <text:p>1201</text:p>
          </table:table-cell>
          <table:table-cell office:value-type="float" office:value="1" table:style-name="ce18">
            <text:p>1</text:p>
          </table:table-cell>
          <table:table-cell office:value-type="currency" office:value="90" table:style-name="ce19">
            <text:p><text:s/>€ 9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7-29T00:00:00" table:style-name="ce16">
            <text:p>29/07/2019</text:p>
          </table:table-cell>
          <table:table-cell office:value-type="float" office:value="1361" table:style-name="ce17">
            <text:p>1361</text:p>
          </table:table-cell>
          <table:table-cell office:value-type="float" office:value="2" table:style-name="ce18">
            <text:p>2</text:p>
          </table:table-cell>
          <table:table-cell office:value-type="currency" office:value="180" table:style-name="ce1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12-12T00:00:00" table:style-name="ce16">
            <text:p>12/12/2019</text:p>
          </table:table-cell>
          <table:table-cell office:value-type="float" office:value="1463" table:style-name="ce17">
            <text:p>1463</text:p>
          </table:table-cell>
          <table:table-cell office:value-type="float" office:value="4" table:style-name="ce18">
            <text:p>4</text:p>
          </table:table-cell>
          <table:table-cell office:value-type="currency" office:value="360" table:style-name="ce19">
            <text:p><text:s/>€ 36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54">
            <text:p>Princi</text:p>
          </table:table-cell>
          <table:table-cell office:value-type="string" table:number-columns-spanned="1" table:number-rows-spanned="5" table:style-name="ce46">
            <text:p>Giuseppe Rosario</text:p>
          </table:table-cell>
          <table:table-cell office:value-type="string" table:number-columns-spanned="1" table:number-rows-spanned="5" table:style-name="ce47">
            <text:p>Determinazione R.G. n. 612 del 30/12/2016</text:p>
          </table:table-cell>
          <table:table-cell office:value-type="string" table:number-columns-spanned="1" table:number-rows-spanned="5" table:style-name="ce46">
            <text:p>lavoro autonomo occasionale</text:p>
          </table:table-cell>
          <table:table-cell office:value-type="date" office:date-value="2018-10-04T00:00:00" table:style-name="ce16">
            <text:p>04/10/2018</text:p>
          </table:table-cell>
          <table:table-cell office:value-type="float" office:value="1001" table:style-name="ce17">
            <text:p>1001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2-18T00:00:00" table:style-name="ce16">
            <text:p>18/02/2019</text:p>
          </table:table-cell>
          <table:table-cell office:value-type="float" office:value="1212" table:style-name="ce17">
            <text:p>1212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9-06T00:00:00" table:style-name="ce16">
            <text:p>06/09/2019</text:p>
          </table:table-cell>
          <table:table-cell office:value-type="float" office:value="1399" table:style-name="ce17">
            <text:p>1399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10-09T00:00:00" table:style-name="ce16">
            <text:p>09/10/2019</text:p>
          </table:table-cell>
          <table:table-cell office:value-type="float" office:value="1413" table:style-name="ce17">
            <text:p>1413</text:p>
          </table:table-cell>
          <table:table-cell office:value-type="float" office:value="4" table:style-name="ce18">
            <text:p>4</text:p>
          </table:table-cell>
          <table:table-cell office:value-type="currency" office:value="360" table:style-name="ce19">
            <text:p><text:s/>€ 36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10-22T00:00:00" table:style-name="ce16">
            <text:p>22/10/2019</text:p>
          </table:table-cell>
          <table:table-cell office:value-type="float" office:value="1434" table:style-name="ce17">
            <text:p>1434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Puccio</text:p>
          </table:table-cell>
          <table:table-cell office:value-type="string" table:style-name="ce20">
            <text:p>Saverio Simone</text:p>
          </table:table-cell>
          <table:table-cell office:value-type="string" table:style-name="ce15">
            <text:p>Determinazione R.G. n. 612 del 30/12/2016</text:p>
          </table:table-cell>
          <table:table-cell office:value-type="string" table:style-name="ce20">
            <text:p>lavoro autonomo occasionale</text:p>
          </table:table-cell>
          <table:table-cell office:value-type="date" office:date-value="2018-09-26T00:00:00" table:style-name="ce16">
            <text:p>26/09/2018</text:p>
          </table:table-cell>
          <table:table-cell office:value-type="float" office:value="991" table:style-name="ce17">
            <text:p>991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Rausa</text:p>
          </table:table-cell>
          <table:table-cell office:value-type="string" table:style-name="ce20">
            <text:p>Alessia</text:p>
          </table:table-cell>
          <table:table-cell office:value-type="string" table:style-name="ce15">
            <text:p>Determinazione R.G. n. 476 del 04/09/2018</text:p>
          </table:table-cell>
          <table:table-cell office:value-type="string" table:style-name="ce20">
            <text:p>lavoro autonomo occasionale</text:p>
          </table:table-cell>
          <table:table-cell office:value-type="date" office:date-value="2019-08-02T00:00:00" table:style-name="ce16">
            <text:p>02/08/2019</text:p>
          </table:table-cell>
          <table:table-cell office:value-type="float" office:value="1380" table:style-name="ce17">
            <text:p>1380</text:p>
          </table:table-cell>
          <table:table-cell office:value-type="float" office:value="2" table:style-name="ce18">
            <text:p>2</text:p>
          </table:table-cell>
          <table:table-cell office:value-type="currency" office:value="180" table:style-name="ce1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Rotella<text:s/></text:p>
          </table:table-cell>
          <table:table-cell office:value-type="string" table:style-name="ce37">
            <text:p>Enea</text:p>
          </table:table-cell>
          <table:table-cell office:value-type="string" table:style-name="ce38">
            <text:p>Determinazione R.G. n. 476 del 04/09/2018</text:p>
          </table:table-cell>
          <table:table-cell office:value-type="string" table:style-name="ce37">
            <text:p>lavoro autonomo occasionale</text:p>
          </table:table-cell>
          <table:table-cell office:value-type="date" office:date-value="2018-10-04T00:00:00" table:style-name="ce16">
            <text:p>04/10/2018</text:p>
          </table:table-cell>
          <table:table-cell office:value-type="float" office:value="1029" table:style-name="ce17">
            <text:p>1029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Sapone</text:p>
          </table:table-cell>
          <table:table-cell office:value-type="string" table:style-name="ce37">
            <text:p>Adriana</text:p>
          </table:table-cell>
          <table:table-cell office:value-type="string" table:style-name="ce38">
            <text:p>Determinazione R.G. n. 476 del 04/09/2018</text:p>
          </table:table-cell>
          <table:table-cell office:value-type="string" table:style-name="ce37">
            <text:p>prestazione d'opera professionale</text:p>
          </table:table-cell>
          <table:table-cell office:value-type="date" office:date-value="2018-10-26T00:00:00" table:style-name="ce16">
            <text:p>26/10/2018</text:p>
          </table:table-cell>
          <table:table-cell office:value-type="float" office:value="1020" table:style-name="ce17">
            <text:p>1020</text:p>
          </table:table-cell>
          <table:table-cell office:value-type="float" office:value="1" table:style-name="ce18">
            <text:p>1</text:p>
          </table:table-cell>
          <table:table-cell office:value-type="currency" office:value="90" table:style-name="ce19">
            <text:p><text:s/>€ 9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5">
            <text:p>Scalzi</text:p>
          </table:table-cell>
          <table:table-cell office:value-type="string" table:number-columns-spanned="1" table:number-rows-spanned="2" table:style-name="ce46">
            <text:p>Antonella</text:p>
          </table:table-cell>
          <table:table-cell office:value-type="string" table:number-columns-spanned="1" table:number-rows-spanned="2" table:style-name="ce47">
            <text:p>Determinazione R.G. n. 612 del 30/12/2016</text:p>
          </table:table-cell>
          <table:table-cell office:value-type="string" table:number-columns-spanned="1" table:number-rows-spanned="2" table:style-name="ce46">
            <text:p>lavoro autonomo occasionale</text:p>
          </table:table-cell>
          <table:table-cell office:value-type="date" office:date-value="2019-02-04T00:00:00" table:style-name="ce16">
            <text:p>04/02/2019</text:p>
          </table:table-cell>
          <table:table-cell office:value-type="float" office:value="1202" table:style-name="ce17">
            <text:p>1202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9-06T00:00:00" table:style-name="ce16">
            <text:p>06/09/2019</text:p>
          </table:table-cell>
          <table:table-cell office:value-type="float" office:value="1411" table:style-name="ce17">
            <text:p>1411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56">
            <text:p>Tetto</text:p>
          </table:table-cell>
          <table:table-cell office:value-type="string" table:number-columns-spanned="1" table:number-rows-spanned="4" table:style-name="ce46">
            <text:p>Giuseppe</text:p>
          </table:table-cell>
          <table:table-cell office:value-type="string" table:number-columns-spanned="1" table:number-rows-spanned="4" table:style-name="ce47">
            <text:p>Determinazione R.G. n. 612 del 30/12/2016</text:p>
          </table:table-cell>
          <table:table-cell office:value-type="string" table:number-columns-spanned="1" table:number-rows-spanned="4" table:style-name="ce46">
            <text:p>lavoro autonomo occasionale</text:p>
          </table:table-cell>
          <table:table-cell office:value-type="date" office:date-value="2019-01-28T00:00:00" table:style-name="ce16">
            <text:p>28/01/2019</text:p>
          </table:table-cell>
          <table:table-cell office:value-type="float" office:value="1206" table:style-name="ce17">
            <text:p>1206</text:p>
          </table:table-cell>
          <table:table-cell office:value-type="float" office:value="2" table:style-name="ce18">
            <text:p>2</text:p>
          </table:table-cell>
          <table:table-cell office:value-type="currency" office:value="180" table:style-name="ce19">
            <text:p><text:s/>€ 18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06-18T00:00:00" table:style-name="ce16">
            <text:p>18/06/2019</text:p>
          </table:table-cell>
          <table:table-cell office:value-type="float" office:value="1340" table:style-name="ce17">
            <text:p>1340</text:p>
          </table:table-cell>
          <table:table-cell office:value-type="float" office:value="3" table:style-name="ce18">
            <text:p>3</text:p>
          </table:table-cell>
          <table:table-cell office:value-type="currency" office:value="270" table:style-name="ce19">
            <text:p><text:s/>€ 27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19-10-21T00:00:00" table:style-name="ce16">
            <text:p>21/10/2019</text:p>
          </table:table-cell>
          <table:table-cell office:value-type="float" office:value="1432" table:style-name="ce17">
            <text:p>1432</text:p>
          </table:table-cell>
          <table:table-cell office:value-type="float" office:value="4" table:style-name="ce18">
            <text:p>4</text:p>
          </table:table-cell>
          <table:table-cell office:value-type="currency" office:value="360" table:style-name="ce19">
            <text:p><text:s/>€ 360,00<text:s/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date" office:date-value="2021-05-24T00:00:00" table:style-name="ce16">
            <text:p>24/05/2021</text:p>
          </table:table-cell>
          <table:table-cell office:value-type="float" office:value="1852" table:style-name="ce17">
            <text:p>1852</text:p>
          </table:table-cell>
          <table:table-cell office:value-type="float" office:value="2" table:style-name="ce18">
            <text:p>2</text:p>
          </table:table-cell>
          <table:table-cell office:value-type="currency" office:value="180" table:style-name="ce19">
            <text:p><text:s/>€ 180,00<text:s/>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Vazzana</text:p>
          </table:table-cell>
          <table:table-cell office:value-type="string" table:style-name="ce20">
            <text:p>Maria Carmela</text:p>
          </table:table-cell>
          <table:table-cell office:value-type="string" table:style-name="ce15">
            <text:p>Determinazione R.G. n. 547 del 30/11/2017</text:p>
          </table:table-cell>
          <table:table-cell office:value-type="string" table:style-name="ce20">
            <text:p>lavoro autonomo occasionale</text:p>
          </table:table-cell>
          <table:table-cell office:value-type="date" office:date-value="2019-01-29T00:00:00" table:style-name="ce16">
            <text:p>29/01/2019</text:p>
          </table:table-cell>
          <table:table-cell office:value-type="float" office:value="1203" table:style-name="ce17">
            <text:p>1203</text:p>
          </table:table-cell>
          <table:table-cell office:value-type="float" office:value="1" table:style-name="ce18">
            <text:p>1</text:p>
          </table:table-cell>
          <table:table-cell office:value-type="currency" office:value="90" table:style-name="ce19">
            <text:p><text:s/>€ 90,00<text:s/></text:p>
          </table:table-cell>
          <table:table-cell table:number-columns-repeated="16376"/>
        </table:table-row>
        <table:table-row table:number-rows-repeated="1048486" table:style-name="ro1">
          <table:table-cell table:style-name="ce57"/>
          <table:table-cell table:number-columns-repeated="16383"/>
        </table:table-row>
        <table:named-expressions>
          <table:named-range table:name="Print_Titles" table:cell-range-address="Foglio1.$A$1:Foglio1.$XFD$3" table:base-cell-address="Foglio1.$A$1"/>
        </table:named-expressions>
      </table:table>
      <table:database-ranges>
        <table:database-range table:target-range-address="Foglio1.A3:Foglio1.B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orrello</meta:initial-creator>
    <dc:creator>Giuseppe Massimiliano Altomonte</dc:creator>
    <meta:creation-date>2018-02-09T10:18:35Z</meta:creation-date>
    <dc:date>2021-10-04T13:18:34Z</dc:date>
    <meta:print-date>2021-02-22T08:27:11Z</meta:print-date>
  </office:meta>
</office:document-meta>
</file>