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II_semestre_2020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74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7">
            <text:p>Comparto</text:p>
          </table:table-cell>
          <table:table-cell office:value-type="string" table:style-name="ce7">
            <text:p>Denominazione Amministrazione</text:p>
          </table:table-cell>
          <table:table-cell office:value-type="string" table:style-name="ce9">
            <text:p>N.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Tipologia richiedente</text:p>
          </table:table-cell>
          <table:table-cell office:value-type="string" table:style-name="ce8">
            <text:p>Oggetto della richiesta</text:p>
          </table:table-cell>
          <table:table-cell office:value-type="string" table:style-name="ce6">
            <text:p>Tipologia di accesso</text:p>
          </table:table-cell>
          <table:table-cell office:value-type="string" table:style-name="ce6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" table:style-name="ce15">
            <text:p>1</text:p>
          </table:table-cell>
          <table:table-cell office:value-type="date" office:date-value="2020-06-12T00:00:00" table:style-name="ce41">
            <text:p>12/06/2020</text:p>
          </table:table-cell>
          <table:table-cell office:value-type="string" table:style-name="ce15">
            <text:p>Libero professionista<text:s/></text:p>
          </table:table-cell>
          <table:table-cell office:value-type="string" table:style-name="ce15">
            <text:p>Richiesta documentazione<text:s/></text:p>
          </table:table-cell>
          <table:table-cell office:value-type="string" table:style-name="ce15">
            <text:p>Accesso generalizzato<text:s/></text:p>
          </table:table-cell>
          <table:table-cell office:value-type="string" table:style-name="ce15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15">
            <text:p>Accolta<text:s/>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09T00:00:00" table:style-name="ce42">
            <text:p>09/07/20</text:p>
          </table:table-cell>
          <table:table-cell office:value-type="float" office:value="6" table:formula="of:=['file:///C:/Users/loredana.tropeano/Desktop/Attivit%E0/Trasparenza%20ed%20anticorruzione/Registro%20degli%20accessi/2020/II%20semestre%202020/Riscontri%20II%20semestre%202020/Settore%20Segreteria%20Ass/19503393.ods'#scheda.$S12]-['file:///C:/Users/loredana.tropeano/Desktop/Attivit%E0/Trasparenza%20ed%20anticorruzione/Registro%20degli%20accessi/2020/II%20semestre%202020/Riscontri%20II%20semestre%202020/Settore%20Segreteria%20Ass/19503393.ods'#scheda.$D12]" table:style-name="ce16">
            <text:p>6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2" table:style-name="ce15">
            <text:p>2</text:p>
          </table:table-cell>
          <table:table-cell office:value-type="date" office:date-value="2020-06-29T00:00:00" table:style-name="ce43">
            <text:p>29/06/2020</text:p>
          </table:table-cell>
          <table:table-cell office:value-type="string" table:style-name="ce16">
            <text:p>Libero professionista<text:s/></text:p>
          </table:table-cell>
          <table:table-cell office:value-type="string" table:style-name="ce16">
            <text:p>Richiesta documentazione<text:s/>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09T00:00:00" table:style-name="ce45">
            <text:p>09/07/20</text:p>
          </table:table-cell>
          <table:table-cell office:value-type="float" office:value="6" table:formula="of:=['file:///C:/Users/loredana.tropeano/Desktop/Attivit%E0/Trasparenza%20ed%20anticorruzione/Registro%20degli%20accessi/2020/II%20semestre%202020/Riscontri%20II%20semestre%202020/Settore%20Segreteria%20Ass/19503393.ods'#scheda.$S13]-['file:///C:/Users/loredana.tropeano/Desktop/Attivit%E0/Trasparenza%20ed%20anticorruzione/Registro%20degli%20accessi/2020/II%20semestre%202020/Riscontri%20II%20semestre%202020/Settore%20Segreteria%20Ass/19503393.ods'#scheda.$D13]" table:style-name="ce16">
            <text:p>6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3" table:style-name="ce15">
            <text:p>3</text:p>
          </table:table-cell>
          <table:table-cell office:value-type="date" office:date-value="2020-06-30T00:00:00" table:style-name="ce43">
            <text:p>30/06/2020</text:p>
          </table:table-cell>
          <table:table-cell office:value-type="string" table:style-name="ce16">
            <text:p>Libero professionista</text:p>
          </table:table-cell>
          <table:table-cell office:value-type="string" table:style-name="ce16">
            <text:p>Richiesta atti<text:s/>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Atti e provvedimenti</text:p>
          </table:table-cell>
          <table:table-cell office:value-type="string" table:style-name="ce15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09T00:00:00" table:style-name="ce45">
            <text:p>09/07/20</text:p>
          </table:table-cell>
          <table:table-cell office:value-type="float" office:value="1" table:formula="of:=['file:///C:/Users/loredana.tropeano/Desktop/Attivit%E0/Trasparenza%20ed%20anticorruzione/Registro%20degli%20accessi/2020/II%20semestre%202020/Riscontri%20II%20semestre%202020/Settore%20Segreteria%20Ass/19503393.ods'#scheda.$S14]-['file:///C:/Users/loredana.tropeano/Desktop/Attivit%E0/Trasparenza%20ed%20anticorruzione/Registro%20degli%20accessi/2020/II%20semestre%202020/Riscontri%20II%20semestre%202020/Settore%20Segreteria%20Ass/19503393.ods'#scheda.$D14]" table:style-name="ce16">
            <text:p>1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4" table:style-name="ce15">
            <text:p>4</text:p>
          </table:table-cell>
          <table:table-cell office:value-type="date" office:date-value="2020-07-01T00:00:00" table:style-name="ce40">
            <text:p>01/07/2020</text:p>
          </table:table-cell>
          <table:table-cell office:value-type="string" table:style-name="ce36">
            <text:p>Dipendente pubblico</text:p>
          </table:table-cell>
          <table:table-cell office:value-type="string" table:style-name="ce39">
            <text:p>Richiesta di accesso agli atti</text:p>
          </table:table-cell>
          <table:table-cell office:value-type="string" table:style-name="ce15">
            <text:p>Accesso documentale</text:p>
          </table:table-cell>
          <table:table-cell office:value-type="string" table:style-name="ce36">
            <text:p>Atti e provvedimenti</text:p>
          </table:table-cell>
          <table:table-cell office:value-type="string" table:style-name="ce39">
            <text:p>Settore Risorse Umane</text:p>
          </table:table-cell>
          <table:table-cell office:value-type="string" table:style-name="ce36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36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02T00:00:00" table:style-name="ce40">
            <text:p>02/07/2020</text:p>
          </table:table-cell>
          <table:table-cell office:value-type="float" office:value="1" table:style-name="ce37">
            <text:p>1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1"/>
          <table:table-cell office:value-type="float" office:value="5" table:style-name="ce15">
            <text:p>5</text:p>
          </table:table-cell>
          <table:table-cell office:value-type="date" office:date-value="2020-07-09T00:00:00" table:style-name="ce46">
            <text:p>09/07/2020</text:p>
          </table:table-cell>
          <table:table-cell office:value-type="string" table:style-name="ce50">
            <text:p>Libero professionista<text:span text:style-name="T1"><text:s/></text:span></text:p>
          </table:table-cell>
          <table:table-cell office:value-type="string" table:style-name="ce15">
            <text:p>Richiesta atti<text:s/></text:p>
          </table:table-cell>
          <table:table-cell office:value-type="string" table:style-name="ce15">
            <text:p>Accesso documentale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4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13T00:00:00" table:style-name="ce47">
            <text:p>13/07/20</text:p>
          </table:table-cell>
          <table:table-cell office:value-type="float" office:value="1" table:formula="of:=['file:///C:/Users/loredana.tropeano/Desktop/Attivit%E0/Trasparenza%20ed%20anticorruzione/Registro%20degli%20accessi/2020/II%20semestre%202020/Riscontri%20II%20semestre%202020/Settore%20Segreteria%20Ass/19503393.ods'#scheda.$S15]-['file:///C:/Users/loredana.tropeano/Desktop/Attivit%E0/Trasparenza%20ed%20anticorruzione/Registro%20degli%20accessi/2020/II%20semestre%202020/Riscontri%20II%20semestre%202020/Settore%20Segreteria%20Ass/19503393.ods'#scheda.$D15]" table:style-name="ce16">
            <text:p>1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12"/>
        </table:table-row>
        <table:table-row table:style-name="ro4">
          <table:table-cell table:number-columns-repeated="2" table:style-name="ce2"/>
          <table:table-cell office:value-type="float" office:value="6" table:style-name="ce15">
            <text:p>6</text:p>
          </table:table-cell>
          <table:table-cell office:value-type="date" office:date-value="2020-07-09T00:00:00" table:style-name="ce46">
            <text:p>09/07/2020</text:p>
          </table:table-cell>
          <table:table-cell office:value-type="string" table:style-name="ce51">
            <text:p>Dipendente pubblico<text:s/></text:p>
          </table:table-cell>
          <table:table-cell office:value-type="string" table:style-name="ce44">
            <text:p>Richiesta atti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09T00:00:00" table:style-name="ce47">
            <text:p>09/07/20</text:p>
          </table:table-cell>
          <table:table-cell office:value-type="float" office:value="0" table:formula="of:=['file:///C:/Users/loredana.tropeano/Desktop/Attivit%E0/Trasparenza%20ed%20anticorruzione/Registro%20degli%20accessi/2020/II%20semestre%202020/Riscontri%20II%20semestre%202020/Settore%20Segreteria%20Ass/19503393.ods'#scheda.$S16]-['file:///C:/Users/loredana.tropeano/Desktop/Attivit%E0/Trasparenza%20ed%20anticorruzione/Registro%20degli%20accessi/2020/II%20semestre%202020/Riscontri%20II%20semestre%202020/Settore%20Segreteria%20Ass/19503393.ods'#scheda.$D16]" table:style-name="ce16">
            <text:p>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7" table:style-name="ce15">
            <text:p>7</text:p>
          </table:table-cell>
          <table:table-cell office:value-type="date" office:date-value="2020-07-14T00:00:00" table:style-name="ce46">
            <text:p>14/07/2020</text:p>
          </table:table-cell>
          <table:table-cell office:value-type="string" table:style-name="ce52">
            <text:p>Esponente politico</text:p>
          </table:table-cell>
          <table:table-cell office:value-type="string" table:style-name="ce44">
            <text:p>Richiesta documentazione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Ritirata dall'istante in data 16.07.202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24"/>
          <table:table-cell office:value-type="float" office:value="8" table:style-name="ce15">
            <text:p>8</text:p>
          </table:table-cell>
          <table:table-cell office:value-type="date" office:date-value="2020-07-15T00:00:00" table:style-name="ce46">
            <text:p>15/07/2020</text:p>
          </table:table-cell>
          <table:table-cell office:value-type="string" table:style-name="ce52">
            <text:p>Esponente politico</text:p>
          </table:table-cell>
          <table:table-cell office:value-type="string" table:style-name="ce44">
            <text:p>Richiesta documentazione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20T00:00:00" table:style-name="ce47">
            <text:p>20/07/20</text:p>
          </table:table-cell>
          <table:table-cell office:value-type="float" office:value="0" table:formula="of:=['file:///C:/Users/loredana.tropeano/Desktop/Attivit%E0/Trasparenza%20ed%20anticorruzione/Registro%20degli%20accessi/2020/II%20semestre%202020/Riscontri%20II%20semestre%202020/Settore%20Segreteria%20Ass/19503393.ods'#scheda.$S18]-['file:///C:/Users/loredana.tropeano/Desktop/Attivit%E0/Trasparenza%20ed%20anticorruzione/Registro%20degli%20accessi/2020/II%20semestre%202020/Riscontri%20II%20semestre%202020/Settore%20Segreteria%20Ass/19503393.ods'#scheda.$D18]" table:style-name="ce16">
            <text:p>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22"/>
        </table:table-row>
        <table:table-row table:style-name="ro5">
          <table:table-cell table:number-columns-repeated="2" table:style-name="ce2"/>
          <table:table-cell office:value-type="float" office:value="9" table:style-name="ce15">
            <text:p>9</text:p>
          </table:table-cell>
          <table:table-cell office:value-type="date" office:date-value="2020-07-22T00:00:00" table:style-name="ce28">
            <text:p>22/07/2020</text:p>
          </table:table-cell>
          <table:table-cell office:value-type="string" table:style-name="ce23">
            <text:p>Libero professionista</text:p>
          </table:table-cell>
          <table:table-cell office:value-type="string" table:style-name="ce27">
            <text:p>Istanza di accesso agli atti ex L. n. 241/1990</text:p>
          </table:table-cell>
          <table:table-cell office:value-type="string" table:style-name="ce15">
            <text:p>Accesso documentale</text:p>
          </table:table-cell>
          <table:table-cell office:value-type="string" table:style-name="ce23">
            <text:p>Atti e provvedimenti</text:p>
          </table:table-cell>
          <table:table-cell office:value-type="string" table:style-name="ce27">
            <text:p>Segretariato generale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7-24T00:00:00" table:style-name="ce28">
            <text:p>24/07/2020</text:p>
          </table:table-cell>
          <table:table-cell office:value-type="float" office:value="2" table:formula="of:=+[Registro_II_semestre_2020.$S12]-[Registro_II_semestre_2020.$D12]" table:style-name="ce26">
            <text:p>2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10" table:style-name="ce15">
            <text:p>10</text:p>
          </table:table-cell>
          <table:table-cell office:value-type="date" office:date-value="2020-07-29T00:00:00" table:style-name="ce40">
            <text:p>29/07/2020</text:p>
          </table:table-cell>
          <table:table-cell office:value-type="string" table:style-name="ce36">
            <text:p>Esponente partito politico</text:p>
          </table:table-cell>
          <table:table-cell office:value-type="string" table:style-name="ce39">
            <text:p>Esposto - istanza di accesso agli atti</text:p>
          </table:table-cell>
          <table:table-cell office:value-type="string" table:style-name="ce38">
            <text:p>Accesso documentale</text:p>
          </table:table-cell>
          <table:table-cell office:value-type="string" table:style-name="ce36">
            <text:p>Atti e provvedimenti</text:p>
          </table:table-cell>
          <table:table-cell office:value-type="string" table:style-name="ce39">
            <text:p>Settore Risorse Umane</text:p>
          </table:table-cell>
          <table:table-cell office:value-type="string" table:style-name="ce36">
            <text:p>Sì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8-06T00:00:00" table:style-name="ce40">
            <text:p>06/08/2020</text:p>
          </table:table-cell>
          <table:table-cell office:value-type="float" office:value="8" table:style-name="ce37">
            <text:p>8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2"/>
          <table:table-cell office:value-type="float" office:value="11" table:style-name="ce15">
            <text:p>11</text:p>
          </table:table-cell>
          <table:table-cell office:value-type="date" office:date-value="2020-07-30T00:00:00" table:style-name="ce48">
            <text:p>30/07/2020</text:p>
          </table:table-cell>
          <table:table-cell office:value-type="string" table:style-name="ce51">
            <text:p>Imprese</text:p>
          </table:table-cell>
          <table:table-cell office:value-type="string" table:style-name="ce15">
            <text:p>Richiesta atti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Riscontrata - non di competenz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8-05T00:00:00" table:style-name="ce47">
            <text:p>05/08/20</text:p>
          </table:table-cell>
          <table:table-cell office:value-type="float" office:value="0" table:formula="of:=['file:///C:/Users/loredana.tropeano/Desktop/Attivit%E0/Trasparenza%20ed%20anticorruzione/Registro%20degli%20accessi/2020/II%20semestre%202020/Riscontri%20II%20semestre%202020/Settore%20Segreteria%20Ass/19503393.ods'#scheda.$S19]-['file:///C:/Users/loredana.tropeano/Desktop/Attivit%E0/Trasparenza%20ed%20anticorruzione/Registro%20degli%20accessi/2020/II%20semestre%202020/Riscontri%20II%20semestre%202020/Settore%20Segreteria%20Ass/19503393.ods'#scheda.$D19]" table:style-name="ce16">
            <text:p>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12"/>
        </table:table-row>
        <table:table-row table:style-name="ro4">
          <table:table-cell table:number-columns-repeated="2" table:style-name="ce1"/>
          <table:table-cell office:value-type="float" office:value="12" table:style-name="ce15">
            <text:p>12</text:p>
          </table:table-cell>
          <table:table-cell office:value-type="date" office:date-value="2020-07-30T00:00:00" table:style-name="ce48">
            <text:p>30/07/2020</text:p>
          </table:table-cell>
          <table:table-cell office:value-type="string" table:style-name="ce51">
            <text:p>Imprese</text:p>
          </table:table-cell>
          <table:table-cell office:value-type="string" table:style-name="ce44">
            <text:p>Richiesta atti<text:s/></text:p>
          </table:table-cell>
          <table:table-cell office:value-type="string" table:style-name="ce44">
            <text:p>Accesso documentale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Riscontrata - non di competenz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08-05T00:00:00" table:style-name="ce47">
            <text:p>05/08/20</text:p>
          </table:table-cell>
          <table:table-cell office:value-type="float" office:value="0" table:formula="of:=['file:///C:/Users/loredana.tropeano/Desktop/Attivit%E0/Trasparenza%20ed%20anticorruzione/Registro%20degli%20accessi/2020/II%20semestre%202020/Riscontri%20II%20semestre%202020/Settore%20Segreteria%20Ass/19503393.ods'#scheda.$S20]-['file:///C:/Users/loredana.tropeano/Desktop/Attivit%E0/Trasparenza%20ed%20anticorruzione/Registro%20degli%20accessi/2020/II%20semestre%202020/Riscontri%20II%20semestre%202020/Settore%20Segreteria%20Ass/19503393.ods'#scheda.$D20]" table:style-name="ce16">
            <text:p>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13" table:style-name="ce15">
            <text:p>13</text:p>
          </table:table-cell>
          <table:table-cell office:value-type="date" office:date-value="2020-07-31T00:00:00" table:style-name="ce35">
            <text:p>31/07/2020</text:p>
          </table:table-cell>
          <table:table-cell office:value-type="string" table:style-name="ce31">
            <text:p>Esponente sindacale<text:s/></text:p>
          </table:table-cell>
          <table:table-cell office:value-type="string" table:style-name="ce34">
            <text:p>Richiesta rilascio atti ai sensi della L. n. 241/1990: Perfomance anno 2019</text:p>
          </table:table-cell>
          <table:table-cell office:value-type="string" table:style-name="ce33">
            <text:p>Accesso documentale</text:p>
          </table:table-cell>
          <table:table-cell office:value-type="string" table:style-name="ce31">
            <text:p>Atti e provvedimenti</text:p>
          </table:table-cell>
          <table:table-cell office:value-type="string" table:style-name="ce34">
            <text:p>Settore di Supporto al Controllo strategic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35">
            <text:p><text:s/>05/08/2020</text:p>
          </table:table-cell>
          <table:table-cell office:value-type="float" office:value="5" table:style-name="ce32">
            <text:p>5</text:p>
          </table:table-cell>
          <table:table-cell office:value-type="string" table:style-name="ce31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31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56"/>
          <table:table-cell office:value-type="float" office:value="14" table:style-name="ce15">
            <text:p>14</text:p>
          </table:table-cell>
          <table:table-cell office:value-type="date" office:date-value="2020-10-05T00:00:00" table:style-name="ce70">
            <text:p>05/10/2020</text:p>
          </table:table-cell>
          <table:table-cell office:value-type="string" table:style-name="ce61">
            <text:p>Privato cittadino</text:p>
          </table:table-cell>
          <table:table-cell office:value-type="string" table:style-name="ce71">
            <text:p>Nomine di competenza del Consiglio regionale – L.r. n. 39/1995 – Accesso agli atti ai sensi della legge 7 agosto 1990, n. 241 e ss.mm.ii.</text:p>
          </table:table-cell>
          <table:table-cell office:value-type="string" table:style-name="ce66">
            <text:p>Accesso documentale</text:p>
          </table:table-cell>
          <table:table-cell office:value-type="string" table:style-name="ce62">
            <text:p>Atti e provvedimenti</text:p>
          </table:table-cell>
          <table:table-cell office:value-type="string" table:style-name="ce67">
            <text:p>Settore Segreteria Ufficio di Presidenza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2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0-05T00:00:00" table:style-name="ce70">
            <text:p>05/10/2020</text:p>
          </table:table-cell>
          <table:table-cell table:style-name="ce65"/>
          <table:table-cell office:value-type="string" table:style-name="ce64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4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57"/>
        </table:table-row>
        <table:table-row table:style-name="ro4">
          <table:table-cell table:number-columns-repeated="2" table:style-name="ce1"/>
          <table:table-cell office:value-type="float" office:value="15" table:style-name="ce15">
            <text:p>15</text:p>
          </table:table-cell>
          <table:table-cell office:value-type="date" office:date-value="2020-10-22T00:00:00" table:style-name="ce13">
            <text:p>22/10/2020</text:p>
          </table:table-cell>
          <table:table-cell office:value-type="string" table:style-name="ce3">
            <text:p>Comune</text:p>
          </table:table-cell>
          <table:table-cell office:value-type="string" table:style-name="ce14">
            <text:p>Visione ed estrazione copia atti</text:p>
          </table:table-cell>
          <table:table-cell office:value-type="string" table:style-name="ce15">
            <text:p>Accesso documentale</text:p>
          </table:table-cell>
          <table:table-cell office:value-type="string" table:style-name="ce16">
            <text:p>Atti e provvedimenti</text:p>
          </table:table-cell>
          <table:table-cell office:value-type="string" table:style-name="ce17">
            <text:p>Co.Re.Com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fferimento accesso per eventuale opposizione dei controinteressati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0-29T00:00:00" table:style-name="ce13">
            <text:p>29/10/2020</text:p>
          </table:table-cell>
          <table:table-cell office:value-type="float" office:value="7" table:formula="of:=+[Registro_II_semestre_2020.$S18]-[Registro_II_semestre_2020.$D18]" table:style-name="ce5">
            <text:p>7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6" table:style-name="ce15">
            <text:p>16</text:p>
          </table:table-cell>
          <table:table-cell office:value-type="date" office:date-value="2020-10-29T00:00:00" table:style-name="ce40">
            <text:p>29/10/2020</text:p>
          </table:table-cell>
          <table:table-cell office:value-type="string" table:style-name="ce36">
            <text:p>Dipendente pubblico</text:p>
          </table:table-cell>
          <table:table-cell office:value-type="string" table:style-name="ce39">
            <text:p>Richiesta di accesso agli atti</text:p>
          </table:table-cell>
          <table:table-cell office:value-type="string" table:style-name="ce15">
            <text:p>Accesso documentale</text:p>
          </table:table-cell>
          <table:table-cell office:value-type="string" table:style-name="ce36">
            <text:p>Atti e provvedimenti</text:p>
          </table:table-cell>
          <table:table-cell office:value-type="string" table:style-name="ce39">
            <text:p>Settore Risorse Umane</text:p>
          </table:table-cell>
          <table:table-cell office:value-type="string" table:style-name="ce36">
            <text:p>No</text:p>
          </table:table-cell>
          <table:table-cell table:style-name="ce36"/>
          <table:table-cell office:value-type="string" table:style-name="ce36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1-26T00:00:00" table:style-name="ce40">
            <text:p>26/11/2020</text:p>
          </table:table-cell>
          <table:table-cell office:value-type="float" office:value="28" table:style-name="ce37">
            <text:p>28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7" table:style-name="ce15">
            <text:p>17</text:p>
          </table:table-cell>
          <table:table-cell office:value-type="date" office:date-value="2020-11-03T00:00:00" table:style-name="ce21">
            <text:p>03/11/2020</text:p>
          </table:table-cell>
          <table:table-cell office:value-type="string" table:style-name="ce24">
            <text:p>Libero professionista</text:p>
          </table:table-cell>
          <table:table-cell office:value-type="string" table:style-name="ce20">
            <text:p>Istanza di accesso agli atti ex L. n. 241/1990</text:p>
          </table:table-cell>
          <table:table-cell office:value-type="string" table:style-name="ce15">
            <text:p>Accesso documentale</text:p>
          </table:table-cell>
          <table:table-cell office:value-type="string" table:style-name="ce29">
            <text:p>Atti e provvedimenti</text:p>
          </table:table-cell>
          <table:table-cell office:value-type="string" table:style-name="ce20">
            <text:p>Direzione general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1-16T00:00:00" table:style-name="ce21">
            <text:p>16/11/2020</text:p>
          </table:table-cell>
          <table:table-cell office:value-type="float" office:value="13" table:formula="of:=+[Registro_II_semestre_2020.$S20]-[Registro_II_semestre_2020.$D20]" table:style-name="ce19">
            <text:p>13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8" table:style-name="ce15">
            <text:p>18</text:p>
          </table:table-cell>
          <table:table-cell office:value-type="date" office:date-value="2020-11-18T00:00:00" table:style-name="ce48">
            <text:p>18/11/2020</text:p>
          </table:table-cell>
          <table:table-cell office:value-type="string" table:style-name="ce51">
            <text:p>Dipendente pubblico</text:p>
          </table:table-cell>
          <table:table-cell office:value-type="string" table:style-name="ce44">
            <text:p>Richiesta atti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1-19T00:00:00" table:style-name="ce47">
            <text:p>19/11/20</text:p>
          </table:table-cell>
          <table:table-cell office:value-type="float" office:value="0" table:formula="of:=['file:///C:/Users/loredana.tropeano/Desktop/Attivit%E0/Trasparenza%20ed%20anticorruzione/Registro%20degli%20accessi/2020/II%20semestre%202020/Riscontri%20II%20semestre%202020/Settore%20Segreteria%20Ass/19503393.ods'#scheda.$S21]-['file:///C:/Users/loredana.tropeano/Desktop/Attivit%E0/Trasparenza%20ed%20anticorruzione/Registro%20degli%20accessi/2020/II%20semestre%202020/Riscontri%20II%20semestre%202020/Settore%20Segreteria%20Ass/19503393.ods'#scheda.$D21]" table:style-name="ce16">
            <text:p>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/>
        </table:table-row>
        <table:table-row table:style-name="ro4">
          <table:table-cell table:number-columns-repeated="2" table:style-name="ce12"/>
          <table:table-cell office:value-type="float" office:value="19" table:style-name="ce15">
            <text:p>19</text:p>
          </table:table-cell>
          <table:table-cell office:value-type="date" office:date-value="2020-11-27T00:00:00" table:style-name="ce48">
            <text:p>27/11/2020</text:p>
          </table:table-cell>
          <table:table-cell office:value-type="string" table:style-name="ce52">
            <text:p>Libero professionista<text:s/></text:p>
          </table:table-cell>
          <table:table-cell office:value-type="string" table:style-name="ce44">
            <text:p>Richiesta atti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Riscontrata - non di competenz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1-28T00:00:00" table:style-name="ce49">
            <text:p>28/11/20</text:p>
          </table:table-cell>
          <table:table-cell office:value-type="float" office:value="1" table:style-name="ce15">
            <text:p>1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12"/>
        </table:table-row>
        <table:table-row table:style-name="ro4">
          <table:table-cell table:number-columns-repeated="2" table:style-name="ce12"/>
          <table:table-cell office:value-type="float" office:value="20" table:style-name="ce15">
            <text:p>20</text:p>
          </table:table-cell>
          <table:table-cell office:value-type="date" office:date-value="2020-11-30T00:00:00" table:style-name="ce48">
            <text:p>30/11/2020</text:p>
          </table:table-cell>
          <table:table-cell office:value-type="string" table:style-name="ce52">
            <text:p>Libero professionista<text:s/></text:p>
          </table:table-cell>
          <table:table-cell office:value-type="string" table:style-name="ce44">
            <text:p>Richiesta atti<text:s/></text:p>
          </table:table-cell>
          <table:table-cell office:value-type="string" table:style-name="ce44">
            <text:p>Accesso generalizzato</text:p>
          </table:table-cell>
          <table:table-cell office:value-type="string" table:style-name="ce44">
            <text:p>Atti e provvedimenti</text:p>
          </table:table-cell>
          <table:table-cell office:value-type="string" table:style-name="ce44">
            <text:p>Settore Segreteria Assemblea e Affari generali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44">
            <text:p>Riscontrata - non di competenz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1-30T00:00:00" table:style-name="ce49">
            <text:p>30/11/20</text:p>
          </table:table-cell>
          <table:table-cell office:value-type="float" office:value="0" table:style-name="ce15">
            <text:p>0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12"/>
        </table:table-row>
        <table:table-row table:style-name="ro6">
          <table:table-cell table:number-columns-repeated="2" table:style-name="ce12"/>
          <table:table-cell office:value-type="float" office:value="21" table:style-name="ce15">
            <text:p>21</text:p>
          </table:table-cell>
          <table:table-cell office:value-type="date" office:date-value="2020-12-02T00:00:00" table:style-name="ce59">
            <text:p>02/12/2020</text:p>
          </table:table-cell>
          <table:table-cell office:value-type="string" table:style-name="ce63">
            <text:p>Imprese</text:p>
          </table:table-cell>
          <table:table-cell office:value-type="string" table:style-name="ce56">
            <text:p>Servizio di manutenzione dei presidi antincendio - Istanza di accesso ai dati relativi all'affidamento, ai sensi del d.lgs. 33/2013 e della legge 241/1990</text:p>
          </table:table-cell>
          <table:table-cell office:value-type="string" table:style-name="ce15">
            <text:p>Accesso documentale</text:p>
          </table:table-cell>
          <table:table-cell office:value-type="string" table:style-name="ce54">
            <text:p>Contratti</text:p>
          </table:table-cell>
          <table:table-cell office:value-type="string" table:style-name="ce56">
            <text:p>Settore Tecnico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58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2-04T00:00:00" table:style-name="ce59">
            <text:p>04/12/2020</text:p>
          </table:table-cell>
          <table:table-cell office:value-type="float" office:value="2" table:style-name="ce55">
            <text:p>2</text:p>
          </table:table-cell>
          <table:table-cell office:value-type="string" table:style-name="ce72">
            <text:p>Assenza di richiesta di riesame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54">
            <text:p>No</text:p>
          </table:table-cell>
          <table:table-cell office:value-type="string" table:style-name="ce53">
            <text:p>No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12"/>
        </table:table-row>
        <table:table-row table:style-name="ro4">
          <table:table-cell table:number-columns-repeated="2" table:style-name="ce68"/>
          <table:table-cell office:value-type="float" office:value="22" table:style-name="ce15">
            <text:p>22</text:p>
          </table:table-cell>
          <table:table-cell office:value-type="date" office:date-value="2020-12-21T00:00:00" table:style-name="ce70">
            <text:p>21/12/2020</text:p>
          </table:table-cell>
          <table:table-cell office:value-type="string" table:style-name="ce63">
            <text:p>Altro</text:p>
          </table:table-cell>
          <table:table-cell office:value-type="string" table:style-name="ce67">
            <text:p>Richiesta atti<text:s/></text:p>
          </table:table-cell>
          <table:table-cell office:value-type="string" table:style-name="ce15">
            <text:p>Accesso generalizzato</text:p>
          </table:table-cell>
          <table:table-cell office:value-type="string" table:style-name="ce64">
            <text:p>Atti e provvedimenti</text:p>
          </table:table-cell>
          <table:table-cell office:value-type="string" table:style-name="ce67">
            <text:p>Settore Segreteria Assemblea e Affari generali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Accolta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9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date" office:date-value="2020-12-21T00:00:00" table:style-name="ce70">
            <text:p>21/12/2020</text:p>
          </table:table-cell>
          <table:table-cell office:value-type="float" office:value="0" table:formula="of:=['file:///C:/Users/loredana.tropeano/Desktop/Attivit%E0/Trasparenza%20ed%20anticorruzione/Registro%20degli%20accessi/2020/II%20semestre%202020/Riscontri%20II%20semestre%202020/Settore%20Segreteria%20Ass/19503393.ods'#scheda.$S24]-['file:///C:/Users/loredana.tropeano/Desktop/Attivit%E0/Trasparenza%20ed%20anticorruzione/Registro%20degli%20accessi/2020/II%20semestre%202020/Riscontri%20II%20semestre%202020/Settore%20Segreteria%20Ass/19503393.ods'#scheda.$D24]" table:style-name="ce65">
            <text:p>0</text:p>
          </table:table-cell>
          <table:table-cell office:value-type="string" table:style-name="ce73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4">
            <text:p>//</text:p>
          </table:table-cell>
          <table:table-cell office:value-type="string" table:style-name="ce63">
            <text:p>//</text:p>
          </table:table-cell>
          <table:table-cell office:value-type="string" table:style-name="ce60">
            <text:p>//</text:p>
          </table:table-cell>
          <table:table-cell office:value-type="string" table:style-name="ce60">
            <text:p>//</text:p>
          </table:table-cell>
          <table:table-cell table:number-columns-repeated="16352" table:style-name="ce6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style-name="ce10"/>
          <table:table-cell table:number-columns-repeated="29" table:style-name="ce1"/>
          <table:table-cell table:number-columns-repeated="16352" table:style-name="ce1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Registro_II_semestre_2020.$A$2:Registro_II_semestre_2020.$AD$14" table:base-cell-address="Registro_II_semestre_2020.$A$1"/>
        </table:named-expressions>
      </table:table>
      <table:table table:name="'file:///C:/Users/loredana.tropeano/Desktop/Attività/Trasparenza%20ed%20anticorruzione/Registro%20degli%20accessi/2020/II%20semestre%202020/Riscontri%20II%20semestre%202020/Settore%20Segreteria%20Ass/19503393.ods'#scheda" table:style-name="ta2">
        <table:table-source xlink:href="file:///C:/Users/loredana.tropeano/Desktop/Attività/Trasparenza%20ed%20anticorruzione/Registro%20degli%20accessi/2020/II%20semestre%202020/Riscontri%20II%20semestre%202020/Settore%20Segreteria%20Ass/19503393.ods" table:table-name="scheda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44042"/>
          <table:table-cell table:number-columns-repeated="14"/>
          <table:table-cell office:value-type="float" office:value="44048"/>
          <table:table-cell table:number-columns-repeated="16365"/>
        </table:table-row>
        <table:table-row>
          <table:table-cell table:number-columns-repeated="3"/>
          <table:table-cell office:value-type="float" office:value="44042"/>
          <table:table-cell table:number-columns-repeated="14"/>
          <table:table-cell office:value-type="float" office:value="44048"/>
          <table:table-cell table:number-columns-repeated="16365"/>
        </table:table-row>
        <table:table-row>
          <table:table-cell table:number-columns-repeated="3"/>
          <table:table-cell office:value-type="float" office:value="44153"/>
          <table:table-cell table:number-columns-repeated="14"/>
          <table:table-cell office:value-type="float" office:value="44154"/>
          <table:table-cell table:number-columns-repeated="16365"/>
        </table:table-row>
        <table:table-row>
          <table:table-cell table:number-columns-repeated="3"/>
          <table:table-cell office:value-type="float" office:value="44162"/>
          <table:table-cell table:number-columns-repeated="14"/>
          <table:table-cell office:value-type="float" office:value="44163"/>
          <table:table-cell table:number-columns-repeated="16365"/>
        </table:table-row>
        <table:table-row>
          <table:table-cell table:number-columns-repeated="3"/>
          <table:table-cell office:value-type="float" office:value="44165"/>
          <table:table-cell table:number-columns-repeated="14"/>
          <table:table-cell office:value-type="float" office:value="44165"/>
          <table:table-cell table:number-columns-repeated="16365"/>
        </table:table-row>
        <table:table-row table:number-rows-repeated="1048560">
          <table:table-cell table:number-columns-repeated="16365"/>
        </table:table-row>
      </table:table>
      <table:table table:name="'file:///C:/Users/loredana.tropeano/Desktop/Attività/Trasparenza%20ed%20anticorruzione/Registro%20degli%20accessi/2020/II%20semestre%202020/Riscontri%20II%20semestre%202020/Settore%20Segreteria%20Ass/19503393.ods'#input" table:style-name="ta2">
        <table:table-source xlink:href="file:///C:/Users/loredana.tropeano/Desktop/Attività/Trasparenza%20ed%20anticorruzione/Registro%20degli%20accessi/2020/II%20semestre%202020/Riscontri%20II%20semestre%202020/Settore%20Segreteria%20Ass/19503393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dana.tropeano/Desktop/Attività/Trasparenza%20ed%20anticorruzione/Registro%20degli%20accessi/2020/II%20semestre%202020/Riscontri%20II%20semestre%202020/Settore%20Segreteria%20Ass/19503393.ods'#guida_alla_compilazione" table:style-name="ta2">
        <table:table-source xlink:href="file:///C:/Users/loredana.tropeano/Desktop/Attività/Trasparenza%20ed%20anticorruzione/Registro%20degli%20accessi/2020/II%20semestre%202020/Riscontri%20II%20semestre%202020/Settore%20Segreteria%20Ass/19503393.od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Registro_II_semestre_2020.C3:Registro_II_semestre_2020.AF25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Consiglio regionale della Calabria - Ufficio Trasparenza, Anticorruzione e Performance</text:p>
        </style:region-left>
        <style:region-center>
          <text:p>Scheda per il monitoraggio delle richieste di accesso</text:p>
        </style:region-center>
        <style:region-right>
          <text:p>Anno 2019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Loredana Tropeano</dc:creator>
    <meta:creation-date>2016-11-30T15:22:23Z</meta:creation-date>
    <dc:date>2021-01-28T15:58:30Z</dc:date>
    <meta:print-date>2019-07-02T08:54:27Z</meta:print-date>
  </office:meta>
</office:document-meta>
</file>