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6</text:p>
          </table:table-cell>
          <table:table-cell office:value-type="string" table:style-name="ce6">
            <text:p>3,53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6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6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6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6</text:p>
          </table:table-cell>
          <table:table-cell table:style-name="ce6"/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andrea Irace</meta:initial-creator>
    <dc:creator>Valeria Orlando</dc:creator>
    <meta:creation-date>2022-05-15T14:50:10Z</meta:creation-date>
    <dc:date>2026-05-12T12:11:55Z</dc:date>
  </office:meta>
</office:document-meta>
</file>