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INDICATORE DI TEMPESTIVITÀ DEI PAGAMEN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I TRIMESTRE 2025</text:p>
          </table:table-cell>
          <table:table-cell office:value-type="float" office:value="9.4" table:style-name="ce6">
            <text:p>9.40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5</text:p>
          </table:table-cell>
          <table:table-cell office:value-type="float" office:value="-12.81" table:style-name="ce6">
            <text:p>-12.8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5</text:p>
          </table:table-cell>
          <table:table-cell office:value-type="float" office:value="-16.62" table:style-name="ce6">
            <text:p>-16.62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5</text:p>
          </table:table-cell>
          <table:table-cell office:value-type="float" office:value="-14.13" table:style-name="ce6">
            <text:p>-14.13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5</text:p>
          </table:table-cell>
          <table:table-cell office:value-type="float" office:value="-7.86" table:style-name="ce6">
            <text:p>-7.86<text:s/></text:p>
          </table:table-cell>
          <table:table-cell table:number-columns-repeated="1638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/>
    <dc:description/>
    <dc:subject/>
    <meta:initial-creator>andrea Irace</meta:initial-creator>
    <dc:creator>Valeria Orlando</dc:creator>
    <meta:creation-date>2022-05-15T14:50:10Z</meta:creation-date>
    <dc:date>2026-02-19T17:18:53Z</dc:date>
  </office:meta>
</office:document-meta>
</file>