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fo:background-color="transparent"/>
      <style:text-properties fo:color="#000000"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3_trim_2025" table:style-name="ta1">
        <table:table-column table:style-name="co1" table:default-cell-style-name="ce11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3"/>
        <table:table-column table:style-name="co5" table:number-columns-repeated="16377" table:default-cell-style-name="ce2"/>
        <table:table-row table:style-name="ro1">
          <table:table-cell table:style-name="ce11"/>
          <table:table-cell table:style-name="ce9"/>
          <table:table-cell table:style-name="ce2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1">
          <table:table-cell table:style-name="ce11"/>
          <table:table-cell table:style-name="ce9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Ambito temporale di <text:s/>riferimento <text:s/>- anno</text:p>
          </table:table-cell>
          <table:table-cell office:value-type="string" table:style-name="ce6">
            <text:p>Ambito temporale di <text:s/>riferimento - trimestre</text:p>
          </table:table-cell>
          <table:table-cell office:value-type="string" table:style-name="ce5">
            <text:p>Data di pagamento</text:p>
          </table:table-cell>
          <table:table-cell office:value-type="string" table:style-name="ce6">
            <text:p>Categoria di Spesa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text:s/></text:p>
          </table:table-cell>
          <table:table-cell office:value-type="string" table:style-name="ce6">
            <text:p>Beneficiari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4413.82" table:style-name="ce10">
            <text:p><text:s/>4.413,8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106.9299999999998" table:style-name="ce10">
            <text:p><text:s/>2.106,93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27" table:style-name="ce10">
            <text:p><text:s/>1.727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213.83" table:style-name="ce10">
            <text:p><text:s/>4.213,83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.9" table:style-name="ce10">
            <text:p><text:s/>43,90<text:s/></text:p>
          </table:table-cell>
          <table:table-cell office:value-type="string" table:style-name="ce13">
            <text:p>0088406052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.08" table:style-name="ce10">
            <text:p><text:s/>46,08<text:s/></text:p>
          </table:table-cell>
          <table:table-cell office:value-type="string" table:style-name="ce13">
            <text:p>0088406052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320.82" table:style-name="ce10">
            <text:p><text:s/>6.320,8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27" table:style-name="ce10">
            <text:p><text:s/>1.727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2838.400000000001" table:style-name="ce10">
            <text:p><text:s/>22.838,4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6.18" table:style-name="ce10">
            <text:p><text:s/>336,18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27" table:style-name="ce10">
            <text:p><text:s/>1.727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213.9399999999996" table:style-name="ce10">
            <text:p><text:s/>4.213,94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3">
            <text:p>0145930062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45.91" table:style-name="ce10">
            <text:p><text:s/>2.645,91<text:s/></text:p>
          </table:table-cell>
          <table:table-cell office:value-type="string" table:style-name="ce11">
            <text:p>0255902079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25.48" table:style-name="ce10">
            <text:p><text:s/>2.325,48<text:s/></text:p>
          </table:table-cell>
          <table:table-cell office:value-type="string" table:style-name="ce11">
            <text:p>0255902079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8.47" table:style-name="ce10">
            <text:p><text:s/>168,47<text:s/></text:p>
          </table:table-cell>
          <table:table-cell office:value-type="float" office:value="12883420155" table:style-name="ce11">
            <text:p>1288342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.65" table:style-name="ce10">
            <text:p><text:s/>190,65<text:s/></text:p>
          </table:table-cell>
          <table:table-cell office:value-type="string" table:style-name="ce13">
            <text:p>057797110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2.8" table:style-name="ce10">
            <text:p><text:s/>352,80<text:s/>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88.01" table:style-name="ce10">
            <text:p><text:s/>588,01<text:s/>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80" table:style-name="ce10">
            <text:p><text:s/>4.080,00<text:s/></text:p>
          </table:table-cell>
          <table:table-cell office:value-type="string" table:style-name="ce13">
            <text:p>11128370969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996.03" table:style-name="ce10">
            <text:p><text:s/>13.996,03<text:s/></text:p>
          </table:table-cell>
          <table:table-cell office:value-type="string" table:style-name="ce13">
            <text:p>0222110120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79682.99" table:style-name="ce10">
            <text:p><text:s/>179.682,99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9774.64" table:style-name="ce10">
            <text:p><text:s/>9.774,64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81766.75" table:style-name="ce10">
            <text:p><text:s/>81.766,75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.46" table:style-name="ce10">
            <text:p><text:s/>19,46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0.19" table:style-name="ce10">
            <text:p><text:s/>0,19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47.6" table:style-name="ce10">
            <text:p><text:s/>847,60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.2100000000000009" table:style-name="ce10">
            <text:p><text:s/>9,21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00.33" table:style-name="ce10">
            <text:p><text:s/>4.300,33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40" table:style-name="ce10">
            <text:p><text:s/>1.340,00<text:s/></text:p>
          </table:table-cell>
          <table:table-cell office:value-type="string" table:style-name="ce13">
            <text:p>00743840159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13">
            <text:p>02161300344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1" table:style-name="ce10">
            <text:p><text:s/>161,00<text:s/></text:p>
          </table:table-cell>
          <table:table-cell office:value-type="string" table:style-name="ce13">
            <text:p>CHE-113.587.66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20" table:style-name="ce10">
            <text:p><text:s/>1.620,00<text:s/></text:p>
          </table:table-cell>
          <table:table-cell office:value-type="string" table:style-name="ce13">
            <text:p>02161300344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3">
            <text:p>0237245080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7.3" table:style-name="ce10">
            <text:p><text:s/>877,3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4.2" table:style-name="ce10">
            <text:p><text:s/>414,2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1" table:style-name="ce10">
            <text:p><text:s/>881,00<text:s/></text:p>
          </table:table-cell>
          <table:table-cell office:value-type="string" table:style-name="ce13">
            <text:p>9610250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661.43" table:style-name="ce10">
            <text:p><text:s/>661,43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90" table:style-name="ce10">
            <text:p><text:s/>7.590,00<text:s/></text:p>
          </table:table-cell>
          <table:table-cell office:value-type="string" table:style-name="ce13">
            <text:p>00777910159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0" table:style-name="ce10">
            <text:p><text:s/>330,00<text:s/></text:p>
          </table:table-cell>
          <table:table-cell office:value-type="string" table:style-name="ce13">
            <text:p>00777910159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80" table:style-name="ce10">
            <text:p><text:s/>580,00<text:s/></text:p>
          </table:table-cell>
          <table:table-cell office:value-type="float" office:value="3288830809" table:style-name="ce13">
            <text:p>3288830809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50" table:style-name="ce10">
            <text:p><text:s/>1.550,00<text:s/></text:p>
          </table:table-cell>
          <table:table-cell office:value-type="string" table:style-name="ce13">
            <text:p>0032693037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03.5" table:style-name="ce10">
            <text:p><text:s/>1.303,50<text:s/></text:p>
          </table:table-cell>
          <table:table-cell office:value-type="string" table:style-name="ce13">
            <text:p>0246882078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6T00:00:00" table:style-name="ce8">
            <text:p>16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91.63" table:style-name="ce10">
            <text:p><text:s/>6.191,63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6T00:00:00" table:style-name="ce8">
            <text:p>16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915.87" table:style-name="ce10">
            <text:p><text:s/>7.915,87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number-rows-repeated="5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6T00:00:00" table:style-name="ce8">
            <text:p>16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6T00:00:00" table:style-name="ce8">
            <text:p>16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98.69" table:style-name="ce10">
            <text:p><text:s/>1.598,69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6T00:00:00" table:style-name="ce8">
            <text:p>16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37.16" table:style-name="ce10">
            <text:p><text:s/>8.937,16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6T00:00:00" table:style-name="ce8">
            <text:p>16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40" table:style-name="ce10">
            <text:p><text:s/>7.14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2844.59999999998" table:style-name="ce10">
            <text:p><text:s/>312.844,6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30" table:style-name="ce10">
            <text:p><text:s/>7.63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1.73" table:style-name="ce10">
            <text:p><text:s/>391,73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201.85" table:style-name="ce10">
            <text:p><text:s/>11.201,85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number-rows-repeated="7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74.18" table:style-name="ce10">
            <text:p><text:s/>1.374,18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839.5" table:style-name="ce10">
            <text:p><text:s/>97.839,50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964.5" table:style-name="ce10">
            <text:p><text:s/>13.964,50<text:s/></text:p>
          </table:table-cell>
          <table:table-cell office:value-type="string" table:style-name="ce13">
            <text:p>032229704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5232.68" table:style-name="ce10">
            <text:p><text:s/>55.232,68<text:s/></text:p>
          </table:table-cell>
          <table:table-cell office:value-type="string" table:style-name="ce13">
            <text:p>021003108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71.62" table:style-name="ce10">
            <text:p><text:s/>6.171,6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5232.68" table:style-name="ce10">
            <text:p><text:s/>55.232,68<text:s/></text:p>
          </table:table-cell>
          <table:table-cell office:value-type="string" table:style-name="ce13">
            <text:p>021003108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13" table:style-name="ce10">
            <text:p><text:s/>5,13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82.69" table:style-name="ce10">
            <text:p><text:s/>782,69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.7" table:style-name="ce10">
            <text:p><text:s/>4,70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43.01" table:style-name="ce10">
            <text:p><text:s/>643,01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06" table:style-name="ce10">
            <text:p><text:s/>97,06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09" table:style-name="ce10">
            <text:p><text:s/>5,09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86.95000000000005" table:style-name="ce10">
            <text:p><text:s/>586,95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27" table:style-name="ce10">
            <text:p><text:s/>1.727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9100" table:style-name="ce10">
            <text:p><text:s/>189.1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7500" table:style-name="ce10">
            <text:p><text:s/>37.5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6000" table:style-name="ce10">
            <text:p><text:s/>186.0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000" table:style-name="ce10">
            <text:p><text:s/>36.0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92.28" table:style-name="ce10">
            <text:p><text:s/>4.192,28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884.639999999999" table:style-name="ce10">
            <text:p><text:s/>24.884,6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907.8" table:style-name="ce10">
            <text:p><text:s/>17.907,8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686.400000000001" table:style-name="ce10">
            <text:p><text:s/>18.686,4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9.94" table:style-name="ce10">
            <text:p><text:s/>289,9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1.7" table:style-name="ce10">
            <text:p><text:s/>111,7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2.27000000000001" table:style-name="ce10">
            <text:p><text:s/>162,27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.04" table:style-name="ce10">
            <text:p><text:s/>89,0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51.03" table:style-name="ce10">
            <text:p><text:s/>1.151,03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.3" table:style-name="ce10">
            <text:p><text:s/>190,3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3">
            <text:p>0145930062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833.33" table:style-name="ce10">
            <text:p><text:s/>4.833,33<text:s/></text:p>
          </table:table-cell>
          <table:table-cell office:value-type="string" table:style-name="ce13">
            <text:p>0097586076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.1199999999999992" table:style-name="ce10">
            <text:p><text:s/>8,12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.3" table:style-name="ce10">
            <text:p><text:s/>103,30<text:s/>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1976.47" table:style-name="ce10">
            <text:p><text:s/>21.976,47<text:s/></text:p>
          </table:table-cell>
          <table:table-cell office:value-type="string" table:style-name="ce13">
            <text:p>0110318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188.8" table:style-name="ce10">
            <text:p><text:s/>18.188,80<text:s/></text:p>
          </table:table-cell>
          <table:table-cell office:value-type="string" table:style-name="ce13">
            <text:p>0110318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13.15" table:style-name="ce10">
            <text:p><text:s/>813,15<text:s/></text:p>
          </table:table-cell>
          <table:table-cell office:value-type="string" table:style-name="ce13">
            <text:p>0110318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7175.03" table:style-name="ce10">
            <text:p><text:s/>117.175,03<text:s/></text:p>
          </table:table-cell>
          <table:table-cell office:value-type="string" table:style-name="ce13">
            <text:p>0878619015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602.19" table:style-name="ce10">
            <text:p><text:s/>6.602,19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71.62" table:style-name="ce10">
            <text:p><text:s/>6.171,6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799.98" table:style-name="ce10">
            <text:p><text:s/>16.799,98<text:s/></text:p>
          </table:table-cell>
          <table:table-cell office:value-type="string" table:style-name="ce13">
            <text:p>00119850824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216.4" table:style-name="ce10">
            <text:p><text:s/>11.216,40<text:s/></text:p>
          </table:table-cell>
          <table:table-cell office:value-type="string" table:style-name="ce13">
            <text:p>0229870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13">
            <text:p>0153085080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0" table:style-name="ce10">
            <text:p><text:s/>390,00<text:s/></text:p>
          </table:table-cell>
          <table:table-cell office:value-type="string" table:style-name="ce13">
            <text:p>03112310804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13">
            <text:p>0333162098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53.75" table:style-name="ce10">
            <text:p><text:s/>2.453,75<text:s/></text:p>
          </table:table-cell>
          <table:table-cell office:value-type="string" table:style-name="ce13">
            <text:p>0412871013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1.97999999999999" table:style-name="ce10">
            <text:p><text:s/>151,98<text:s/>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.69" table:style-name="ce10">
            <text:p><text:s/>2,69<text:s/>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.08" table:style-name="ce10">
            <text:p><text:s/>46,08<text:s/></text:p>
          </table:table-cell>
          <table:table-cell office:value-type="string" table:style-name="ce13">
            <text:p>0088406052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.12" table:style-name="ce10">
            <text:p><text:s/>43,12<text:s/></text:p>
          </table:table-cell>
          <table:table-cell office:value-type="string" table:style-name="ce13">
            <text:p>0088406052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04.92" table:style-name="ce10">
            <text:p><text:s/>1.704,92<text:s/></text:p>
          </table:table-cell>
          <table:table-cell office:value-type="string" table:style-name="ce13">
            <text:p>0324182079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47.54" table:style-name="ce10">
            <text:p><text:s/>2.047,54<text:s/></text:p>
          </table:table-cell>
          <table:table-cell office:value-type="string" table:style-name="ce13">
            <text:p>0324182079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54" table:style-name="ce10">
            <text:p><text:s/>341,54<text:s/></text:p>
          </table:table-cell>
          <table:table-cell office:value-type="string" table:style-name="ce13">
            <text:p>0324182079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15.95" table:style-name="ce10">
            <text:p><text:s/>1.015,95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56.54" table:style-name="ce10">
            <text:p><text:s/>4.056,54<text:s/>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fissi lordi</text:p>
          </table:table-cell>
          <table:table-cell office:value-type="float" office:value="5150" table:style-name="ce10">
            <text:p><text:s/>5.150,00<text:s/></text:p>
          </table:table-cell>
          <table:table-cell office:value-type="string" table:style-name="ce13">
            <text:p>0297793080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93.75" table:style-name="ce14">
            <text:p><text:s/>3.093,75<text:s/></text:p>
          </table:table-cell>
          <table:table-cell office:value-type="string" table:style-name="ce12">
            <text:p>0661932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193.79" table:style-name="ce10">
            <text:p><text:s/>35.193,79<text:s/></text:p>
          </table:table-cell>
          <table:table-cell office:value-type="string" table:style-name="ce13">
            <text:p>0222110120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913.34" table:style-name="ce10">
            <text:p><text:s/>76.913,3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764.46" table:style-name="ce10">
            <text:p><text:s/>35.764,46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13">
            <text:p>0039113058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72.7" table:style-name="ce10">
            <text:p><text:s/>4.172,70<text:s/></text:p>
          </table:table-cell>
          <table:table-cell office:value-type="string" table:style-name="ce13">
            <text:p>0031158037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3.72" table:style-name="ce10">
            <text:p><text:s/>203,72<text:s/></text:p>
          </table:table-cell>
          <table:table-cell office:value-type="string" table:style-name="ce13">
            <text:p>057797110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0.03" table:style-name="ce10">
            <text:p><text:s/>0,03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10" table:style-name="ce10">
            <text:p><text:s/>1.810,00<text:s/></text:p>
          </table:table-cell>
          <table:table-cell office:value-type="string" table:style-name="ce13">
            <text:p>0082984015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13">
            <text:p>02999870799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1T00:00:00" table:style-name="ce8">
            <text:p>0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13">
            <text:p>020983912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1T00:00:00" table:style-name="ce8">
            <text:p>0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33" table:style-name="ce10">
            <text:p><text:s/>85,33<text:s/></text:p>
          </table:table-cell>
          <table:table-cell office:value-type="string" table:style-name="ce13">
            <text:p>00981850597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1T00:00:00" table:style-name="ce8">
            <text:p>0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0.67" table:style-name="ce10">
            <text:p><text:s/>0,67<text:s/></text:p>
          </table:table-cell>
          <table:table-cell office:value-type="string" table:style-name="ce13">
            <text:p>0098185059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1T00:00:00" table:style-name="ce8">
            <text:p>0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848.63" table:style-name="ce10">
            <text:p><text:s/>18.848,63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1T00:00:00" table:style-name="ce8">
            <text:p>0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9.1" table:style-name="ce10">
            <text:p><text:s/>239,10<text:s/></text:p>
          </table:table-cell>
          <table:table-cell office:value-type="string" table:style-name="ce13">
            <text:p>0110318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06.4" table:style-name="ce10">
            <text:p><text:s/>3.806,4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13">
            <text:p>03732520790</text:p>
          </table:table-cell>
          <table:table-cell table:number-columns-repeated="16377"/>
        </table:table-row>
        <table:table-row table:number-rows-repeated="5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40" table:style-name="ce10">
            <text:p><text:s/>7.14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9300" table:style-name="ce10">
            <text:p><text:s/>189.3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7500" table:style-name="ce10">
            <text:p><text:s/>37.5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6000" table:style-name="ce10">
            <text:p><text:s/>186.0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000" table:style-name="ce10">
            <text:p><text:s/>36.0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884.639999999999" table:style-name="ce10">
            <text:p><text:s/>24.884,6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907.8" table:style-name="ce10">
            <text:p><text:s/>17.907,8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686.400000000001" table:style-name="ce10">
            <text:p><text:s/>18.686,4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48.14" table:style-name="ce10">
            <text:p><text:s/>9.048,1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98.69" table:style-name="ce10">
            <text:p><text:s/>1.598,69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2.63" table:style-name="ce10">
            <text:p><text:s/>852,63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050" table:style-name="ce10">
            <text:p><text:s/>6.050,00<text:s/></text:p>
          </table:table-cell>
          <table:table-cell office:value-type="string" table:style-name="ce13">
            <text:p> 0214739069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3">
            <text:p> 0214739069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10" table:style-name="ce10">
            <text:p><text:s/>2.010,00<text:s/></text:p>
          </table:table-cell>
          <table:table-cell office:value-type="string" table:style-name="ce13">
            <text:p>030871408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.84" table:style-name="ce10">
            <text:p><text:s/>1,84<text:s/></text:p>
          </table:table-cell>
          <table:table-cell office:value-type="string" table:style-name="ce13">
            <text:p>9302689001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33.33" table:style-name="ce10">
            <text:p><text:s/>2.833,33<text:s/></text:p>
          </table:table-cell>
          <table:table-cell office:value-type="string" table:style-name="ce13">
            <text:p>0031737077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20" table:style-name="ce10">
            <text:p><text:s/>1.620,00<text:s/></text:p>
          </table:table-cell>
          <table:table-cell office:value-type="string" table:style-name="ce13">
            <text:p>0378579078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3">
            <text:p>0145930062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.82" table:style-name="ce10">
            <text:p><text:s/>8,82<text:s/></text:p>
          </table:table-cell>
          <table:table-cell office:value-type="string" table:style-name="ce13">
            <text:p>0110318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7.86" table:style-name="ce10">
            <text:p><text:s/>197,86<text:s/></text:p>
          </table:table-cell>
          <table:table-cell office:value-type="string" table:style-name="ce13">
            <text:p>0110318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416.9" table:style-name="ce10">
            <text:p><text:s/>9.416,9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fissi lordi</text:p>
          </table:table-cell>
          <table:table-cell office:value-type="float" office:value="55663.76" table:style-name="ce10">
            <text:p><text:s/>55.663,76<text:s/></text:p>
          </table:table-cell>
          <table:table-cell office:value-type="string" table:style-name="ce13">
            <text:p>0666169100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2.4" table:style-name="ce10">
            <text:p><text:s/>392,4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50" table:style-name="ce10">
            <text:p><text:s/>1.550,00<text:s/></text:p>
          </table:table-cell>
          <table:table-cell office:value-type="string" table:style-name="ce13">
            <text:p>0032693037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5.9" table:style-name="ce10">
            <text:p><text:s/>875,9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fissi lordi</text:p>
          </table:table-cell>
          <table:table-cell office:value-type="float" office:value="27019.72" table:style-name="ce10">
            <text:p><text:s/>27.019,72<text:s/></text:p>
          </table:table-cell>
          <table:table-cell office:value-type="string" table:style-name="ce13">
            <text:p>03324890791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96.72" table:style-name="ce10">
            <text:p><text:s/>196,72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888" table:style-name="ce10">
            <text:p><text:s/>2.888,00<text:s/></text:p>
          </table:table-cell>
          <table:table-cell office:value-type="string" table:style-name="ce13">
            <text:p>1020307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4111.05" table:style-name="ce10">
            <text:p><text:s/>14.111,05<text:s/></text:p>
          </table:table-cell>
          <table:table-cell office:value-type="string" table:style-name="ce13">
            <text:p>1020307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3395" table:style-name="ce10">
            <text:p><text:s/>3.395,00<text:s/></text:p>
          </table:table-cell>
          <table:table-cell office:value-type="string" table:style-name="ce13">
            <text:p>1020307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2894.5" table:style-name="ce10">
            <text:p><text:s/>12.894,50<text:s/></text:p>
          </table:table-cell>
          <table:table-cell office:value-type="string" table:style-name="ce13">
            <text:p>1020307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937.5" table:style-name="ce10">
            <text:p><text:s/>937,50<text:s/></text:p>
          </table:table-cell>
          <table:table-cell office:value-type="string" table:style-name="ce13">
            <text:p>1020307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95" table:style-name="ce10">
            <text:p><text:s/>195,00<text:s/></text:p>
          </table:table-cell>
          <table:table-cell office:value-type="string" table:style-name="ce13">
            <text:p>1020307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276.8800000000001" table:style-name="ce10">
            <text:p><text:s/>1.276,88<text:s/></text:p>
          </table:table-cell>
          <table:table-cell office:value-type="string" table:style-name="ce13">
            <text:p>1020307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839.5" table:style-name="ce10">
            <text:p><text:s/>97.839,50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66.67" table:style-name="ce10">
            <text:p><text:s/>7.666,67<text:s/></text:p>
          </table:table-cell>
          <table:table-cell office:value-type="string" table:style-name="ce13">
            <text:p>00832790794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13">
            <text:p>0350687096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" table:style-name="ce10">
            <text:p><text:s/>2,00<text:s/></text:p>
          </table:table-cell>
          <table:table-cell office:value-type="string" table:style-name="ce13">
            <text:p>0350687096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2T00:00:00" table:style-name="ce8">
            <text:p>12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0385.94" table:style-name="ce10">
            <text:p><text:s/>310.385,9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2T00:00:00" table:style-name="ce8">
            <text:p>12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50" table:style-name="ce10">
            <text:p><text:s/>7.55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2T00:00:00" table:style-name="ce8">
            <text:p>12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65.6" table:style-name="ce10">
            <text:p><text:s/>10.965,6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number-rows-repeated="7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2T00:00:00" table:style-name="ce8">
            <text:p>12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74.18" table:style-name="ce10">
            <text:p><text:s/>1.374,18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03.5" table:style-name="ce10">
            <text:p><text:s/>1.303,50<text:s/></text:p>
          </table:table-cell>
          <table:table-cell office:value-type="string" table:style-name="ce13">
            <text:p>0246882078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33" table:style-name="ce10">
            <text:p><text:s/>85,33<text:s/></text:p>
          </table:table-cell>
          <table:table-cell office:value-type="string" table:style-name="ce13">
            <text:p>0098185059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3">
            <text:p>0187902051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13">
            <text:p>0145930062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15.95" table:style-name="ce10">
            <text:p><text:s/>1.015,95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13" table:style-name="ce10">
            <text:p><text:s/>5,13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.1199999999999992" table:style-name="ce10">
            <text:p><text:s/>8,12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09" table:style-name="ce10">
            <text:p><text:s/>5,09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0.03" table:style-name="ce10">
            <text:p><text:s/>0,03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43.01" table:style-name="ce10">
            <text:p><text:s/>643,01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86.95000000000005" table:style-name="ce10">
            <text:p><text:s/>586,95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.7" table:style-name="ce10">
            <text:p><text:s/>4,70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82.69" table:style-name="ce10">
            <text:p><text:s/>782,69<text:s/></text:p>
          </table:table-cell>
          <table:table-cell office:value-type="string" table:style-name="ce13">
            <text:p>079476010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74.4" table:style-name="ce10">
            <text:p><text:s/>1.774,40<text:s/>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087.24" table:style-name="ce10">
            <text:p><text:s/>35.087,2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578.59" table:style-name="ce10">
            <text:p><text:s/>13.578,59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2T00:00:00" table:style-name="ce8">
            <text:p>02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.56" table:style-name="ce10">
            <text:p><text:s/>43,56<text:s/></text:p>
          </table:table-cell>
          <table:table-cell office:value-type="string" table:style-name="ce13">
            <text:p>0088406052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2T00:00:00" table:style-name="ce8">
            <text:p>02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5.64" table:style-name="ce10">
            <text:p><text:s/>45,64<text:s/></text:p>
          </table:table-cell>
          <table:table-cell office:value-type="string" table:style-name="ce13">
            <text:p>0088406052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2T00:00:00" table:style-name="ce8">
            <text:p>02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995.08" table:style-name="ce10">
            <text:p><text:s/>5.995,08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4T00:00:00" table:style-name="ce8">
            <text:p>04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83.5200000000004" table:style-name="ce10">
            <text:p><text:s/>4.183,52<text:s/></text:p>
          </table:table-cell>
          <table:table-cell office:value-type="string" table:style-name="ce13">
            <text:p>0416406037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4T00:00:00" table:style-name="ce8">
            <text:p>04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13">
            <text:p>02161300344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4T00:00:00" table:style-name="ce8">
            <text:p>04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600.7" table:style-name="ce10">
            <text:p><text:s/>23.600,7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4T00:00:00" table:style-name="ce8">
            <text:p>04/09/2025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fissi lordi</text:p>
          </table:table-cell>
          <table:table-cell office:value-type="float" office:value="13195.52" table:style-name="ce10">
            <text:p><text:s/>13.195,5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74.08" table:style-name="ce10">
            <text:p><text:s/>8.374,08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10.12" table:style-name="ce10">
            <text:p><text:s/>4.010,1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27" table:style-name="ce10">
            <text:p><text:s/>1.727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106.9299999999998" table:style-name="ce10">
            <text:p><text:s/>2.106,93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71.62" table:style-name="ce10">
            <text:p><text:s/>6.171,6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5232.68" table:style-name="ce10">
            <text:p><text:s/>55.232,68<text:s/></text:p>
          </table:table-cell>
          <table:table-cell office:value-type="string" table:style-name="ce13">
            <text:p>021003108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71.62" table:style-name="ce10">
            <text:p><text:s/>6.171,62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0.57" table:style-name="ce10">
            <text:p><text:s/>50,57<text:s/></text:p>
          </table:table-cell>
          <table:table-cell office:value-type="string" table:style-name="ce13">
            <text:p>0222110120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55.46" table:style-name="ce10">
            <text:p><text:s/>1.755,46<text:s/></text:p>
          </table:table-cell>
          <table:table-cell office:value-type="string" table:style-name="ce13">
            <text:p>032229704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38.19" table:style-name="ce10">
            <text:p><text:s/>3.938,19<text:s/></text:p>
          </table:table-cell>
          <table:table-cell office:value-type="string" table:style-name="ce13">
            <text:p>0322297040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33" table:style-name="ce10">
            <text:p><text:s/>85,33<text:s/></text:p>
          </table:table-cell>
          <table:table-cell office:value-type="string" table:style-name="ce13">
            <text:p>0098185059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0.67" table:style-name="ce10">
            <text:p><text:s/>0,67<text:s/></text:p>
          </table:table-cell>
          <table:table-cell office:value-type="string" table:style-name="ce13">
            <text:p>0098185059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3">
            <text:p>0145930062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4.27000000000001" table:style-name="ce10">
            <text:p><text:s/>154,27<text:s/></text:p>
          </table:table-cell>
          <table:table-cell office:value-type="float" office:value="12883420155" table:style-name="ce11">
            <text:p>12883420155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1.33" table:style-name="ce10">
            <text:p><text:s/>241,33<text:s/></text:p>
          </table:table-cell>
          <table:table-cell office:value-type="string" table:style-name="ce13">
            <text:p>057797110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5" table:style-name="ce10">
            <text:p><text:s/>1.035,00<text:s/></text:p>
          </table:table-cell>
          <table:table-cell office:value-type="string" table:style-name="ce13">
            <text:p>03272160809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23.66000000000003" table:style-name="ce10">
            <text:p><text:s/>323,66<text:s/></text:p>
          </table:table-cell>
          <table:table-cell office:value-type="string" table:style-name="ce13">
            <text:p>057797110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2698.42" table:style-name="ce10">
            <text:p><text:s/>52.698,42<text:s/></text:p>
          </table:table-cell>
          <table:table-cell office:value-type="string" table:style-name="ce13">
            <text:p>0222110120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0.67" table:style-name="ce10">
            <text:p><text:s/>0,67<text:s/></text:p>
          </table:table-cell>
          <table:table-cell office:value-type="string" table:style-name="ce13">
            <text:p>0098185059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33" table:style-name="ce10">
            <text:p><text:s/>85,33<text:s/></text:p>
          </table:table-cell>
          <table:table-cell office:value-type="string" table:style-name="ce13">
            <text:p>00981850597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27" table:style-name="ce10">
            <text:p><text:s/>1.727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0" table:style-name="ce10">
            <text:p><text:s/>26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4.1" table:style-name="ce10">
            <text:p><text:s/>434,1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24.4" table:style-name="ce10">
            <text:p><text:s/>824,4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98.69" table:style-name="ce10">
            <text:p><text:s/>1.598,69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46.06" table:style-name="ce10">
            <text:p><text:s/>746,06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98.69" table:style-name="ce10">
            <text:p><text:s/>1.598,69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7T00:00:00" table:style-name="ce8">
            <text:p>17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90.47" table:style-name="ce10">
            <text:p><text:s/>7.190,47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number-rows-repeated="4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8T00:00:00" table:style-name="ce8">
            <text:p>1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8T00:00:00" table:style-name="ce8">
            <text:p>1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0" table:style-name="ce10">
            <text:p><text:s/>1.02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8T00:00:00" table:style-name="ce8">
            <text:p>18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40" table:style-name="ce10">
            <text:p><text:s/>7.14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65.46" table:style-name="ce10">
            <text:p><text:s/>2.465,46<text:s/></text:p>
          </table:table-cell>
          <table:table-cell office:value-type="string" table:style-name="ce13">
            <text:p>01788080156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833.33" table:style-name="ce10">
            <text:p><text:s/>4.833,33<text:s/></text:p>
          </table:table-cell>
          <table:table-cell office:value-type="string" table:style-name="ce13">
            <text:p>00975860768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5232.68" table:style-name="ce10">
            <text:p><text:s/>55.232,68<text:s/></text:p>
          </table:table-cell>
          <table:table-cell office:value-type="string" table:style-name="ce13">
            <text:p>0210031080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3.23" table:style-name="ce10">
            <text:p><text:s/>93,23<text:s/>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3">
            <text:p>0541529100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56.54" table:style-name="ce10">
            <text:p><text:s/>4.056,54<text:s/>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8300" table:style-name="ce10">
            <text:p><text:s/>188.3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7500" table:style-name="ce10">
            <text:p><text:s/>37.5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6000" table:style-name="ce10">
            <text:p><text:s/>186.0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000" table:style-name="ce10">
            <text:p><text:s/>36.00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884.639999999999" table:style-name="ce10">
            <text:p><text:s/>24.884,6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907.8" table:style-name="ce10">
            <text:p><text:s/>17.907,8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686.400000000001" table:style-name="ce10">
            <text:p><text:s/>18.686,4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6546.48" table:style-name="ce10">
            <text:p><text:s/>316.546,48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30" table:style-name="ce10">
            <text:p><text:s/>7.130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6" table:style-name="ce10">
            <text:p><text:s/>276,00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023.26" table:style-name="ce10">
            <text:p><text:s/>11.023,26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number-rows-repeated="7"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74.18" table:style-name="ce10">
            <text:p><text:s/>1.374,18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2.8" table:style-name="ce10">
            <text:p><text:s/>352,80<text:s/>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88" table:style-name="ce10">
            <text:p><text:s/>588,00<text:s/>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2.86" table:style-name="ce10">
            <text:p><text:s/>882,86<text:s/></text:p>
          </table:table-cell>
          <table:table-cell office:value-type="float" office:value="96102500582" table:style-name="ce13">
            <text:p>96102500582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45.66" table:style-name="ce10">
            <text:p><text:s/>545,66<text:s/></text:p>
          </table:table-cell>
          <table:table-cell office:value-type="string" table:style-name="ce13">
            <text:p>0353396100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21" table:style-name="ce10">
            <text:p><text:s/>1.821,00<text:s/></text:p>
          </table:table-cell>
          <table:table-cell office:value-type="string" table:style-name="ce11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33.35" table:style-name="ce10">
            <text:p><text:s/>2.833,35<text:s/></text:p>
          </table:table-cell>
          <table:table-cell office:value-type="string" table:style-name="ce13">
            <text:p>00317370773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6T00:00:00" table:style-name="ce8">
            <text:p>26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925.67" table:style-name="ce10">
            <text:p><text:s/>26.925,67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3" table:style-name="ce9">
            <text:p>3</text:p>
          </table:table-cell>
          <table:table-cell office:value-type="date" office:date-value="2025-09-26T00:00:00" table:style-name="ce8">
            <text:p>26/09/2025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568.54" table:style-name="ce10">
            <text:p><text:s/>5.568,54<text:s/></text:p>
          </table:table-cell>
          <table:table-cell office:value-type="string" table:style-name="ce12">
            <text:p>SOGGETTO PRIVATO</text:p>
          </table:table-cell>
          <table:table-cell table:number-columns-repeated="16377"/>
        </table:table-row>
        <table:table-row table:number-rows-repeated="10482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9</meta:generator>
    <dc:title/>
    <dc:description/>
    <dc:subject/>
    <meta:initial-creator/>
    <dc:creator>Valeria Orlando</dc:creator>
    <meta:creation-date>2025-10-18T12:55:11Z</meta:creation-date>
    <dc:date>2025-11-03T13:07:03Z</dc:date>
  </office:meta>
</office:document-meta>
</file>