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INDICATORE DI TEMPESTIVITÀ DEI PAGAMEN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I TRIMESTRE 2025</text:p>
          </table:table-cell>
          <table:table-cell office:value-type="float" office:value="9.4" table:style-name="ce6">
            <text:p>9,40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5</text:p>
          </table:table-cell>
          <table:table-cell office:value-type="float" office:value="-12.81" table:style-name="ce6">
            <text:p>-12,8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5</text:p>
          </table:table-cell>
          <table:table-cell office:value-type="float" office:value="-15.62" table:style-name="ce6">
            <text:p>-15,62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5</text:p>
          </table:table-cell>
          <table:table-cell table:style-name="ce6"/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ndrea Irace</meta:initial-creator>
    <dc:creator>Valeria Orlando</dc:creator>
    <meta:creation-date>2022-05-15T14:50:10Z</meta:creation-date>
    <dc:date>2025-10-27T10:36:03Z</dc:date>
  </office:meta>
</office:document-meta>
</file>