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9">
      <style:table-cell-properties style:vertical-align="middle"/>
    </style:style>
    <style:style style:name="ce6" style:family="table-cell" style:parent-style-name="Migliaia" style:data-style-name="N35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_trim_2025-V2" table:style-name="ta1">
        <table:table-column table:style-name="co1" table:number-columns-repeated="2" table:default-cell-style-name="ce7"/>
        <table:table-column table:style-name="co1" table:default-cell-style-name="ce6"/>
        <table:table-column table:style-name="co2" table:default-cell-style-name="ce3"/>
        <table:table-column table:style-name="co1" table:default-cell-style-name="ce4"/>
        <table:table-column table:style-name="co3" table:default-cell-style-name="ce3"/>
        <table:table-column table:style-name="co1" table:default-cell-style-name="ce7"/>
        <table:table-column table:style-name="co1" table:default-cell-style-name="ce9"/>
        <table:table-column table:style-name="co1" table:default-cell-style-name="ce7"/>
        <table:table-column table:style-name="co4" table:number-columns-repeated="16375" table:default-cell-style-name="ce4"/>
        <table:table-row table:style-name="ro1">
          <table:table-cell office:value-type="string" table:style-name="ce1">
            <text:p>Numero MandatoDi Pagamento</text:p>
          </table:table-cell>
          <table:table-cell office:value-type="string" table:style-name="ce1">
            <text:p>Data Del MandatoDi Pagamento</text:p>
          </table:table-cell>
          <table:table-cell office:value-type="string" table:style-name="ce2">
            <text:p>ImportoPaga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Pcf Al Iv Livello</text:p>
          </table:table-cell>
          <table:table-cell office:value-type="string" table:style-name="ce1">
            <text:p>DescrizionePcf</text:p>
          </table:table-cell>
          <table:table-cell office:value-type="string" table:style-name="ce1">
            <text:p>MacroaggregatoDi Spesa</text:p>
          </table:table-cell>
          <table:table-cell office:value-type="string" table:style-name="ce1">
            <text:p>Descrizione Macroaggregato</text:p>
          </table:table-cell>
          <table:table-cell office:value-type="string" table:style-name="ce1">
            <text:p>Capitol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float" office:value="202501179" table:style-name="ce4">
            <text:p>202501179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520" table:style-name="ce6">
            <text:p><text:s/>52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10.99.99.000</text:p>
          </table:table-cell>
          <table:table-cell office:value-type="string" table:style-name="ce3">
            <text:p>Altre spese correnti n.a.c.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Altre spese correnti</text:p>
          </table:table-cell>
          <table:table-cell office:value-type="string" table:style-name="ce7">
            <text:p>U95524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181" table:style-name="ce4">
            <text:p>202501181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43.48" table:style-name="ce6">
            <text:p><text:s/>43,48<text:s/></text:p>
          </table:table-cell>
          <table:table-cell office:value-type="string" table:style-name="ce3">
            <text:p>MONTE DEI PASCHI DI SIENA</text:p>
          </table:table-cell>
          <table:table-cell office:value-type="string" table:style-name="ce4">
            <text:p>U.1.03.02.17.000</text:p>
          </table:table-cell>
          <table:table-cell office:value-type="string" table:style-name="ce3">
            <text:p>Servizi finanziar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3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182" table:style-name="ce4">
            <text:p>202501182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45.56" table:style-name="ce6">
            <text:p><text:s/>45,56<text:s/></text:p>
          </table:table-cell>
          <table:table-cell office:value-type="string" table:style-name="ce3">
            <text:p>MONTE DEI PASCHI DI SIENA</text:p>
          </table:table-cell>
          <table:table-cell office:value-type="string" table:style-name="ce4">
            <text:p>U.1.03.02.17.000</text:p>
          </table:table-cell>
          <table:table-cell office:value-type="string" table:style-name="ce3">
            <text:p>Servizi finanziar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3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186" table:style-name="ce4">
            <text:p>202501186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312.5" table:style-name="ce6">
            <text:p><text:s/>312,50<text:s/></text:p>
          </table:table-cell>
          <table:table-cell office:value-type="string" table:style-name="ce3">
            <text:p>MYO SPA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187" table:style-name="ce4">
            <text:p>202501187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8085.38" table:style-name="ce6">
            <text:p><text:s/>8.085,38<text:s/></text:p>
          </table:table-cell>
          <table:table-cell office:value-type="string" table:style-name="ce3">
            <text:p>VODAFONE ITALIA S.P.A.</text:p>
          </table:table-cell>
          <table:table-cell office:value-type="string" table:style-name="ce4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85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188" table:style-name="ce4">
            <text:p>202501188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4056.54" table:style-name="ce6">
            <text:p><text:s/>4.056,54<text:s/></text:p>
          </table:table-cell>
          <table:table-cell office:value-type="string" table:style-name="ce3">
            <text:p>FASTWEB SP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1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189" table:style-name="ce4">
            <text:p>202501189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55232.68" table:style-name="ce6">
            <text:p><text:s/>55.232,68<text:s/></text:p>
          </table:table-cell>
          <table:table-cell office:value-type="string" table:style-name="ce3">
            <text:p>ISTITUTO DI VIGILANZA EUROPOL SRL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4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190" table:style-name="ce4">
            <text:p>202501190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6799.98" table:style-name="ce6">
            <text:p><text:s/>16.799,98<text:s/></text:p>
          </table:table-cell>
          <table:table-cell office:value-type="string" table:style-name="ce3">
            <text:p>SICURTRANSPORT S.P.A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40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191" table:style-name="ce4">
            <text:p>202501191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38624" table:style-name="ce6">
            <text:p><text:s/>138.624,00<text:s/></text:p>
          </table:table-cell>
          <table:table-cell office:value-type="string" table:style-name="ce3">
            <text:p>EUROME S.R.L.</text:p>
          </table:table-cell>
          <table:table-cell office:value-type="string" table:style-name="ce4">
            <text:p>U.2.02.01.07.000</text:p>
          </table:table-cell>
          <table:table-cell office:value-type="string" table:style-name="ce3">
            <text:p>Hardware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Investimenti fissi lordi</text:p>
          </table:table-cell>
          <table:table-cell office:value-type="string" table:style-name="ce7">
            <text:p>U52368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199" table:style-name="ce4">
            <text:p>202501199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REGIONALE DIRITTI PERSONE CON DISABILIT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6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200" table:style-name="ce4">
            <text:p>202501200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6320.8" table:style-name="ce6">
            <text:p><text:s/>6.320,8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201" table:style-name="ce4">
            <text:p>202501201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1727" table:style-name="ce6">
            <text:p><text:s/>1.727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202" table:style-name="ce4">
            <text:p>202501202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1727" table:style-name="ce6">
            <text:p><text:s/>1.727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04" table:style-name="ce4">
            <text:p>202501204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50" table:style-name="ce6">
            <text:p><text:s/>5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10.99.99.000</text:p>
          </table:table-cell>
          <table:table-cell office:value-type="string" table:style-name="ce3">
            <text:p>Altre spese correnti n.a.c.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Altre spese correnti</text:p>
          </table:table-cell>
          <table:table-cell office:value-type="string" table:style-name="ce7">
            <text:p>U9552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05" table:style-name="ce4">
            <text:p>202501205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1200" table:style-name="ce6">
            <text:p><text:s/>1.200,00<text:s/></text:p>
          </table:table-cell>
          <table:table-cell office:value-type="string" table:style-name="ce3">
            <text:p>STAMPA LIBERA SOCIETA' COOPERATIVA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4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06" table:style-name="ce4">
            <text:p>202501206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4988.8500000000004" table:style-name="ce6">
            <text:p><text:s/>4.988,85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7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207" table:style-name="ce4">
            <text:p>202501207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1440.82" table:style-name="ce6">
            <text:p><text:s/>1.440,82<text:s/></text:p>
          </table:table-cell>
          <table:table-cell office:value-type="string" table:style-name="ce3">
            <text:p>CONDOMINIO VIA DI PIETR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20</text:p>
          </table:table-cell>
          <table:table-cell table:number-columns-repeated="16375"/>
        </table:table-row>
        <table:table-row table:style-name="ro2">
          <table:table-cell office:value-type="float" office:value="202501208" table:style-name="ce7">
            <text:p>202501208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20064" table:style-name="ce6">
            <text:p><text:s/>20.064,00<text:s/></text:p>
          </table:table-cell>
          <table:table-cell office:value-type="string" table:style-name="ce3">
            <text:p>GARANTE REGIONALE DEI DIRITTI DELLE PERSONE CON DISABILITA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52363</text:p>
          </table:table-cell>
          <table:table-cell table:number-columns-repeated="16375"/>
        </table:table-row>
        <table:table-row table:style-name="ro2">
          <table:table-cell office:value-type="float" office:value="202501209" table:style-name="ce7">
            <text:p>202501209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50000" table:style-name="ce6">
            <text:p><text:s/>50.000,00<text:s/></text:p>
          </table:table-cell>
          <table:table-cell office:value-type="string" table:style-name="ce3">
            <text:p>GARANTE REGIONALE <text:s/>INFANZIA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52353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10" table:style-name="ce4">
            <text:p>202501210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72139.09" table:style-name="ce6">
            <text:p><text:s/>72.139,09<text:s/></text:p>
          </table:table-cell>
          <table:table-cell office:value-type="string" table:style-name="ce3">
            <text:p>AGENZIA ENTRATE E RISCOSSIONE R.C.</text:p>
          </table:table-cell>
          <table:table-cell office:value-type="string" table:style-name="ce4">
            <text:p>U.1.10.05.01.000</text:p>
          </table:table-cell>
          <table:table-cell office:value-type="string" table:style-name="ce3">
            <text:p>Spese dovute a sanzioni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Altre spese correnti</text:p>
          </table:table-cell>
          <table:table-cell office:value-type="string" table:style-name="ce7">
            <text:p>U41128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11" table:style-name="ce4">
            <text:p>202501211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3163.17" table:style-name="ce6">
            <text:p><text:s/>3.163,17<text:s/></text:p>
          </table:table-cell>
          <table:table-cell office:value-type="string" table:style-name="ce3">
            <text:p>AGENZIA ENTRATE E RISCOSSIONE R.C.</text:p>
          </table:table-cell>
          <table:table-cell office:value-type="string" table:style-name="ce4">
            <text:p>U.1.10.05.01.000</text:p>
          </table:table-cell>
          <table:table-cell office:value-type="string" table:style-name="ce3">
            <text:p>Spese dovute a sanzioni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Altre spese correnti</text:p>
          </table:table-cell>
          <table:table-cell office:value-type="string" table:style-name="ce7">
            <text:p>U41128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12" table:style-name="ce4">
            <text:p>202501212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3224.89" table:style-name="ce6">
            <text:p><text:s/>3.224,89<text:s/></text:p>
          </table:table-cell>
          <table:table-cell office:value-type="string" table:style-name="ce3">
            <text:p>AGENZIA ENTRATE E RISCOSSIONE R.C.</text:p>
          </table:table-cell>
          <table:table-cell office:value-type="string" table:style-name="ce4">
            <text:p>U.1.10.05.01.000</text:p>
          </table:table-cell>
          <table:table-cell office:value-type="string" table:style-name="ce3">
            <text:p>Spese dovute a sanzioni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Altre spese correnti</text:p>
          </table:table-cell>
          <table:table-cell office:value-type="string" table:style-name="ce7">
            <text:p>U41128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13" table:style-name="ce4">
            <text:p>202501213</text:p>
          </table:table-cell>
          <table:table-cell office:value-type="date" office:date-value="2025-04-04T00:00:00" table:style-name="ce5">
            <text:p>04/04/2025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79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14" table:style-name="ce4">
            <text:p>202501214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900" table:style-name="ce6">
            <text:p><text:s/>900,00<text:s/></text:p>
          </table:table-cell>
          <table:table-cell office:value-type="string" table:style-name="ce3">
            <text:p>CONSULTING AND SERVICE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215" table:style-name="ce4">
            <text:p>202501215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11216.4" table:style-name="ce6">
            <text:p><text:s/>11.216,40<text:s/></text:p>
          </table:table-cell>
          <table:table-cell office:value-type="string" table:style-name="ce3">
            <text:p>OLIVETTI S.P.A.</text:p>
          </table:table-cell>
          <table:table-cell office:value-type="string" table:style-name="ce4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50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216" table:style-name="ce4">
            <text:p>202501216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4922" table:style-name="ce6">
            <text:p><text:s/>4.922,00<text:s/></text:p>
          </table:table-cell>
          <table:table-cell office:value-type="string" table:style-name="ce3">
            <text:p>TECHNE SRL</text:p>
          </table:table-cell>
          <table:table-cell office:value-type="string" table:style-name="ce4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7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17" table:style-name="ce4">
            <text:p>202501217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6171.62" table:style-name="ce6">
            <text:p><text:s/>6.171,62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1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18" table:style-name="ce4">
            <text:p>202501218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79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19" table:style-name="ce4">
            <text:p>202501219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2050" table:style-name="ce6">
            <text:p><text:s/>2.050,00<text:s/></text:p>
          </table:table-cell>
          <table:table-cell office:value-type="string" table:style-name="ce3">
            <text:p>ALFA VIDEO PRODUZIONI SRL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92527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20" table:style-name="ce4">
            <text:p>202501220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1550" table:style-name="ce6">
            <text:p><text:s/>1.550,00<text:s/></text:p>
          </table:table-cell>
          <table:table-cell office:value-type="string" table:style-name="ce3">
            <text:p>SOCIETA' PUBBLICITA' EDITORIALE E DIGITALE SRL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21" table:style-name="ce4">
            <text:p>202501221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580" table:style-name="ce6">
            <text:p><text:s/>580,00<text:s/></text:p>
          </table:table-cell>
          <table:table-cell office:value-type="string" table:style-name="ce3">
            <text:p>Vladimir s.r.l.s.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22" table:style-name="ce4">
            <text:p>202501222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925.9" table:style-name="ce6">
            <text:p><text:s/>925,9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23" table:style-name="ce4">
            <text:p>202501223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425.3" table:style-name="ce6">
            <text:p><text:s/>425,3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224" table:style-name="ce4">
            <text:p>202501224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4302" table:style-name="ce6">
            <text:p><text:s/>4.302,00<text:s/></text:p>
          </table:table-cell>
          <table:table-cell office:value-type="string" table:style-name="ce3">
            <text:p>FASTWEB SPA</text:p>
          </table:table-cell>
          <table:table-cell office:value-type="string" table:style-name="ce4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7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225" table:style-name="ce4">
            <text:p>202501225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109.05" table:style-name="ce6">
            <text:p><text:s/>109,05<text:s/></text:p>
          </table:table-cell>
          <table:table-cell office:value-type="string" table:style-name="ce3">
            <text:p>FASTWEB SP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1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26" table:style-name="ce4">
            <text:p>202501226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85.33" table:style-name="ce6">
            <text:p><text:s/>85,33<text:s/></text:p>
          </table:table-cell>
          <table:table-cell office:value-type="string" table:style-name="ce3">
            <text:p>SNAM LAZIO SUD S.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27" table:style-name="ce4">
            <text:p>202501227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85.33" table:style-name="ce6">
            <text:p><text:s/>85,33<text:s/></text:p>
          </table:table-cell>
          <table:table-cell office:value-type="string" table:style-name="ce3">
            <text:p>SNAM LAZIO SUD S.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28" table:style-name="ce4">
            <text:p>202501228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79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29" table:style-name="ce4">
            <text:p>202501229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4.68" table:style-name="ce6">
            <text:p><text:s/>4,68<text:s/></text:p>
          </table:table-cell>
          <table:table-cell office:value-type="string" table:style-name="ce3">
            <text:p>SNAM LAZIO SUD S.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231" table:style-name="ce4">
            <text:p>202501231</text:p>
          </table:table-cell>
          <table:table-cell office:value-type="date" office:date-value="2025-04-11T00:00:00" table:style-name="ce5">
            <text:p>11/04/2025</text:p>
          </table:table-cell>
          <table:table-cell office:value-type="float" office:value="127401.84" table:style-name="ce6">
            <text:p><text:s/>127.401,84<text:s/></text:p>
          </table:table-cell>
          <table:table-cell office:value-type="string" table:style-name="ce3">
            <text:p>VAR GROUP SPA</text:p>
          </table:table-cell>
          <table:table-cell office:value-type="string" table:style-name="ce4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7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38" table:style-name="ce4">
            <text:p>202501238</text:p>
          </table:table-cell>
          <table:table-cell office:value-type="date" office:date-value="2025-04-11T00:00:00" table:style-name="ce5">
            <text:p>11/04/2025</text:p>
          </table:table-cell>
          <table:table-cell office:value-type="float" office:value="3806.4" table:style-name="ce6">
            <text:p><text:s/>3.806,4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7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239" table:style-name="ce4">
            <text:p>202501239</text:p>
          </table:table-cell>
          <table:table-cell office:value-type="date" office:date-value="2025-04-11T00:00:00" table:style-name="ce5">
            <text:p>11/04/2025</text:p>
          </table:table-cell>
          <table:table-cell office:value-type="float" office:value="4213.9399999999996" table:style-name="ce6">
            <text:p><text:s/>4.213,94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240" table:style-name="ce4">
            <text:p>202501240</text:p>
          </table:table-cell>
          <table:table-cell office:value-type="date" office:date-value="2025-04-11T00:00:00" table:style-name="ce5">
            <text:p>11/04/2025</text:p>
          </table:table-cell>
          <table:table-cell office:value-type="float" office:value="1727" table:style-name="ce6">
            <text:p><text:s/>1.727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2">
          <table:table-cell office:value-type="float" office:value="202501241" table:style-name="ce7">
            <text:p>202501241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4652.2" table:style-name="ce6">
            <text:p><text:s/>4.652,2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242" table:style-name="ce7">
            <text:p>202501242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1329.2" table:style-name="ce6">
            <text:p><text:s/>1.329,2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243" table:style-name="ce7">
            <text:p>202501243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3323" table:style-name="ce6">
            <text:p><text:s/>3.323,0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244" table:style-name="ce7">
            <text:p>202501244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3323" table:style-name="ce6">
            <text:p><text:s/>3.323,0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245" table:style-name="ce7">
            <text:p>20250124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664.6" table:style-name="ce6">
            <text:p><text:s/>664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246" table:style-name="ce7">
            <text:p>202501246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664.6" table:style-name="ce6">
            <text:p><text:s/>664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247" table:style-name="ce7">
            <text:p>202501247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3987.6" table:style-name="ce6">
            <text:p><text:s/>3.987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248" table:style-name="ce7">
            <text:p>202501248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664.6" table:style-name="ce6">
            <text:p><text:s/>664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249" table:style-name="ce7">
            <text:p>202501249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664.6" table:style-name="ce6">
            <text:p><text:s/>664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250" table:style-name="ce7">
            <text:p>202501250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1329.2" table:style-name="ce6">
            <text:p><text:s/>1.329,2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64" table:style-name="ce4">
            <text:p>202501264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1598.69" table:style-name="ce6">
            <text:p><text:s/>1.598,69<text:s/></text:p>
          </table:table-cell>
          <table:table-cell office:value-type="string" table:style-name="ce3">
            <text:p>COMPONENTI ORGANISMO INDIPENDENTE DI VALUTAZION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7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65" table:style-name="ce4">
            <text:p>202501265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1598.69" table:style-name="ce6">
            <text:p><text:s/>1.598,69<text:s/></text:p>
          </table:table-cell>
          <table:table-cell office:value-type="string" table:style-name="ce3">
            <text:p>COMPONENTI ORGANISMO INDIPENDENTE DI VALUTAZION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7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67" table:style-name="ce4">
            <text:p>202501267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7140" table:style-name="ce6">
            <text:p><text:s/>7.140,00<text:s/></text:p>
          </table:table-cell>
          <table:table-cell office:value-type="string" table:style-name="ce3">
            <text:p>COMPONENTI CO.RE.COM. CALABRI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1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68" table:style-name="ce4">
            <text:p>202501268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2478.0500000000002" table:style-name="ce6">
            <text:p><text:s/>2.478,05<text:s/></text:p>
          </table:table-cell>
          <table:table-cell office:value-type="string" table:style-name="ce3">
            <text:p>COMPONENTI CO.RE.COM. CALABRI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71" table:style-name="ce4">
            <text:p>202501271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INFANZIA E ADOLESCENZ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5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72" table:style-name="ce4">
            <text:p>202501272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PER I DETENUT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5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73" table:style-name="ce4">
            <text:p>202501273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VITTIME DI REATO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6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74" table:style-name="ce4">
            <text:p>202501274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DIFENSORE CIVICO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507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275" table:style-name="ce4">
            <text:p>202501275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DELLA SALUTE DELLA REGIONE CALABRI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508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278" table:style-name="ce4">
            <text:p>202501278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8946.76" table:style-name="ce6">
            <text:p><text:s/>8.946,76<text:s/></text:p>
          </table:table-cell>
          <table:table-cell office:value-type="string" table:style-name="ce3">
            <text:p>COMPONENTI COMMISSIONE PARI OPPORTUNITA'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8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353" table:style-name="ce4">
            <text:p>202501353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55.5" table:style-name="ce6">
            <text:p><text:s/>55,50<text:s/></text:p>
          </table:table-cell>
          <table:table-cell office:value-type="string" table:style-name="ce3">
            <text:p>PERSONALE DIPENDENTE CONSIGLIO REGIONALE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1181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354" table:style-name="ce4">
            <text:p>202501354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22.26" table:style-name="ce6">
            <text:p><text:s/>22,26<text:s/></text:p>
          </table:table-cell>
          <table:table-cell office:value-type="string" table:style-name="ce3">
            <text:p>PERSONALE DIPENDENTE CONSIGLIO REGIONALE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8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366" table:style-name="ce4">
            <text:p>202501366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450" table:style-name="ce6">
            <text:p><text:s/>450,00<text:s/></text:p>
          </table:table-cell>
          <table:table-cell office:value-type="string" table:style-name="ce3">
            <text:p>PERSONALE DIPENDENTE CONSIGLIO REGIONALE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118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377" table:style-name="ce4">
            <text:p>202501377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111.3" table:style-name="ce6">
            <text:p><text:s/>111,30<text:s/></text:p>
          </table:table-cell>
          <table:table-cell office:value-type="string" table:style-name="ce3">
            <text:p>PERSONALE DIPENDENTE CONSIGLIO REGIONALE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1183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391" table:style-name="ce4">
            <text:p>202501391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13.3" table:style-name="ce6">
            <text:p><text:s/>13,30<text:s/></text:p>
          </table:table-cell>
          <table:table-cell office:value-type="string" table:style-name="ce3">
            <text:p>PERSONALE DIPENDENTE CONSIGLIO REGIONALE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118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477" table:style-name="ce4">
            <text:p>202501477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189100" table:style-name="ce6">
            <text:p><text:s/>189.100,00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478" table:style-name="ce4">
            <text:p>202501478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37500" table:style-name="ce6">
            <text:p><text:s/>37.500,00<text:s/></text:p>
          </table:table-cell>
          <table:table-cell office:value-type="string" table:style-name="ce3">
            <text:p>COMPONENTI ESTERNI GIUNTA REGIONAL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3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479" table:style-name="ce4">
            <text:p>202501479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186000" table:style-name="ce6">
            <text:p><text:s/>186.000,00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480" table:style-name="ce4">
            <text:p>202501480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36000" table:style-name="ce6">
            <text:p><text:s/>36.000,00<text:s/></text:p>
          </table:table-cell>
          <table:table-cell office:value-type="string" table:style-name="ce3">
            <text:p>COMPONENTI ESTERNI GIUNTA REGIONAL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481" table:style-name="ce4">
            <text:p>202501481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1805.22" table:style-name="ce6">
            <text:p><text:s/>1.805,22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5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482" table:style-name="ce4">
            <text:p>202501482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24884.639999999999" table:style-name="ce6">
            <text:p><text:s/>24.884,64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202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483" table:style-name="ce4">
            <text:p>202501483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21800.799999999999" table:style-name="ce6">
            <text:p><text:s/>21.800,80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2021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484" table:style-name="ce4">
            <text:p>202501484</text:p>
          </table:table-cell>
          <table:table-cell office:value-type="date" office:date-value="2025-04-16T00:00:00" table:style-name="ce5">
            <text:p>16/04/2025</text:p>
          </table:table-cell>
          <table:table-cell office:value-type="float" office:value="18686.400000000001" table:style-name="ce6">
            <text:p><text:s/>18.686,40<text:s/></text:p>
          </table:table-cell>
          <table:table-cell office:value-type="string" table:style-name="ce3">
            <text:p>COMPONENTI ESTERNI GIUNTA REGIONAL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95522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574" table:style-name="ce4">
            <text:p>202501574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314480.96999999997" table:style-name="ce6">
            <text:p><text:s/>314.480,97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7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575" table:style-name="ce4">
            <text:p>202501575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6420" table:style-name="ce6">
            <text:p><text:s/>6.420,00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8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576" table:style-name="ce4">
            <text:p>202501576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484.1" table:style-name="ce6">
            <text:p><text:s/>484,10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8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577" table:style-name="ce4">
            <text:p>202501577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1039.12" table:style-name="ce6">
            <text:p><text:s/>11.039,12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84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579" table:style-name="ce4">
            <text:p>202501579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580" table:style-name="ce4">
            <text:p>202501580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581" table:style-name="ce4">
            <text:p>202501581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582" table:style-name="ce4">
            <text:p>202501582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583" table:style-name="ce4">
            <text:p>20250158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584" table:style-name="ce4">
            <text:p>202501584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585" table:style-name="ce4">
            <text:p>202501585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08" table:style-name="ce4">
            <text:p>202501608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443.21" table:style-name="ce6">
            <text:p><text:s/>443,21<text:s/></text:p>
          </table:table-cell>
          <table:table-cell office:value-type="string" table:style-name="ce3">
            <text:p>SNAM LAZIO SUD S.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09" table:style-name="ce4">
            <text:p>202501609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9695.36" table:style-name="ce6">
            <text:p><text:s/>9.695,36<text:s/></text:p>
          </table:table-cell>
          <table:table-cell office:value-type="string" table:style-name="ce3">
            <text:p>PUBLISYS S.P.A.</text:p>
          </table:table-cell>
          <table:table-cell office:value-type="string" table:style-name="ce4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10" table:style-name="ce4">
            <text:p>202501610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700" table:style-name="ce6">
            <text:p><text:s/>7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81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17" table:style-name="ce4">
            <text:p>202501617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2422.5" table:style-name="ce6">
            <text:p><text:s/>2.422,50<text:s/></text:p>
          </table:table-cell>
          <table:table-cell office:value-type="string" table:style-name="ce3">
            <text:p>ATLANTIS SAFETY MARINE EQUIPMENT ITALY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08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18" table:style-name="ce4">
            <text:p>202501618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28883.23" table:style-name="ce6">
            <text:p><text:s/>28.883,23<text:s/></text:p>
          </table:table-cell>
          <table:table-cell office:value-type="string" table:style-name="ce3">
            <text:p>HERA COMM S.P.A.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45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19" table:style-name="ce4">
            <text:p>202501619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55232.68" table:style-name="ce6">
            <text:p><text:s/>55.232,68<text:s/></text:p>
          </table:table-cell>
          <table:table-cell office:value-type="string" table:style-name="ce3">
            <text:p>ISTITUTO DI VIGILANZA EUROPOL SRL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4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620" table:style-name="ce4">
            <text:p>202501620</text:p>
          </table:table-cell>
          <table:table-cell office:value-type="date" office:date-value="2025-04-18T00:00:00" table:style-name="ce5">
            <text:p>18/04/2025</text:p>
          </table:table-cell>
          <table:table-cell office:value-type="float" office:value="1250" table:style-name="ce6">
            <text:p><text:s/>1.250,00<text:s/></text:p>
          </table:table-cell>
          <table:table-cell office:value-type="string" table:style-name="ce3">
            <text:p>MIMESI SRL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26" table:style-name="ce4">
            <text:p>202501626</text:p>
          </table:table-cell>
          <table:table-cell office:value-type="date" office:date-value="2025-04-18T00:00:00" table:style-name="ce5">
            <text:p>18/04/2025</text:p>
          </table:table-cell>
          <table:table-cell office:value-type="float" office:value="857.08" table:style-name="ce6">
            <text:p><text:s/>857,08<text:s/></text:p>
          </table:table-cell>
          <table:table-cell office:value-type="string" table:style-name="ce3">
            <text:p>ACS SERVICE SRL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6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27" table:style-name="ce4">
            <text:p>202501627</text:p>
          </table:table-cell>
          <table:table-cell office:value-type="date" office:date-value="2025-04-18T00:00:00" table:style-name="ce5">
            <text:p>18/04/2025</text:p>
          </table:table-cell>
          <table:table-cell office:value-type="float" office:value="1844.94" table:style-name="ce6">
            <text:p><text:s/>1.844,94<text:s/></text:p>
          </table:table-cell>
          <table:table-cell office:value-type="string" table:style-name="ce3">
            <text:p>ACS SERVICE SRL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6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28" table:style-name="ce4">
            <text:p>202501628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1802.64" table:style-name="ce6">
            <text:p><text:s/>1.802,64<text:s/></text:p>
          </table:table-cell>
          <table:table-cell office:value-type="string" table:style-name="ce3">
            <text:p>ACS SERVICE SRL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6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629" table:style-name="ce4">
            <text:p>202501629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1250" table:style-name="ce6">
            <text:p><text:s/>1.250,00<text:s/></text:p>
          </table:table-cell>
          <table:table-cell office:value-type="string" table:style-name="ce3">
            <text:p>MIMESI SRL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630" table:style-name="ce4">
            <text:p>202501630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1303.5" table:style-name="ce6">
            <text:p><text:s/>1.303,50<text:s/></text:p>
          </table:table-cell>
          <table:table-cell office:value-type="string" table:style-name="ce3">
            <text:p>PUBLIFAST SRL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4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31" table:style-name="ce4">
            <text:p>202501631</text:p>
          </table:table-cell>
          <table:table-cell office:value-type="date" office:date-value="2025-04-24T00:00:00" table:style-name="ce5">
            <text:p>24/04/2025</text:p>
          </table:table-cell>
          <table:table-cell office:value-type="float" office:value="3454" table:style-name="ce6">
            <text:p><text:s/>3.454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32" table:style-name="ce4">
            <text:p>202501632</text:p>
          </table:table-cell>
          <table:table-cell office:value-type="date" office:date-value="2025-04-24T00:00:00" table:style-name="ce5">
            <text:p>24/04/2025</text:p>
          </table:table-cell>
          <table:table-cell office:value-type="float" office:value="1727.01" table:style-name="ce6">
            <text:p><text:s/>1.727,01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33" table:style-name="ce4">
            <text:p>202501633</text:p>
          </table:table-cell>
          <table:table-cell office:value-type="date" office:date-value="2025-04-24T00:00:00" table:style-name="ce5">
            <text:p>24/04/2025</text:p>
          </table:table-cell>
          <table:table-cell office:value-type="float" office:value="1727" table:style-name="ce6">
            <text:p><text:s/>1.727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634" table:style-name="ce4">
            <text:p>202501634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100567.87" table:style-name="ce6">
            <text:p><text:s/>100.567,87<text:s/></text:p>
          </table:table-cell>
          <table:table-cell office:value-type="string" table:style-name="ce3">
            <text:p>COLLABORATORI GRUPPI CONSILIAR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31092</text:p>
          </table:table-cell>
          <table:table-cell table:number-columns-repeated="16375"/>
        </table:table-row>
        <table:table-row table:style-name="ro1">
          <table:table-cell office:value-type="float" office:value="202501640" table:style-name="ce7">
            <text:p>202501640</text:p>
          </table:table-cell>
          <table:table-cell office:value-type="date" office:date-value="2025-04-29T00:00:00" table:style-name="ce8">
            <text:p>29/04/2025</text:p>
          </table:table-cell>
          <table:table-cell office:value-type="float" office:value="69254.3" table:style-name="ce6">
            <text:p><text:s/>69.254,30<text:s/></text:p>
          </table:table-cell>
          <table:table-cell office:value-type="string" table:style-name="ce3">
            <text:p>PORTANOVA SPA</text:p>
          </table:table-cell>
          <table:table-cell office:value-type="string" table:style-name="ce4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43164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41" table:style-name="ce4">
            <text:p>202501641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20574.95" table:style-name="ce6">
            <text:p><text:s/>20.574,95<text:s/></text:p>
          </table:table-cell>
          <table:table-cell office:value-type="string" table:style-name="ce3">
            <text:p>TELECOM ITALIA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6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42" table:style-name="ce4">
            <text:p>202501642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781.99" table:style-name="ce6">
            <text:p><text:s/>781,99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10.99.99.000</text:p>
          </table:table-cell>
          <table:table-cell office:value-type="string" table:style-name="ce3">
            <text:p>Altre spese correnti n.a.c.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Altre spese correnti</text:p>
          </table:table-cell>
          <table:table-cell office:value-type="string" table:style-name="ce7">
            <text:p>U95524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43" table:style-name="ce4">
            <text:p>202501643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1805.21" table:style-name="ce6">
            <text:p><text:s/>1.805,21<text:s/></text:p>
          </table:table-cell>
          <table:table-cell office:value-type="string" table:style-name="ce3">
            <text:p>SIRAM S.P.A.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1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644" table:style-name="ce4">
            <text:p>202501644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7500" table:style-name="ce6">
            <text:p><text:s/>7.500,00<text:s/></text:p>
          </table:table-cell>
          <table:table-cell office:value-type="string" table:style-name="ce3">
            <text:p>ANSA AGENZIA NAZIONALE ASSOCIATA SOC. COOPERATIVA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3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645" table:style-name="ce4">
            <text:p>202501645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1340" table:style-name="ce6">
            <text:p><text:s/>1.340,00<text:s/></text:p>
          </table:table-cell>
          <table:table-cell office:value-type="string" table:style-name="ce3">
            <text:p>AVVENIRE SPA SOCIO UNIC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4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50" table:style-name="ce4">
            <text:p>202501650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7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51" table:style-name="ce4">
            <text:p>202501651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6320.82" table:style-name="ce6">
            <text:p><text:s/>6.320,82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52" table:style-name="ce4">
            <text:p>202501652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79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53" table:style-name="ce4">
            <text:p>202501653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7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54" table:style-name="ce4">
            <text:p>202501654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4071.19" table:style-name="ce6">
            <text:p><text:s/>4.071,19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10.05.03.000</text:p>
          </table:table-cell>
          <table:table-cell office:value-type="string" table:style-name="ce3">
            <text:p>Spese per indennizzi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Altre spese correnti</text:p>
          </table:table-cell>
          <table:table-cell office:value-type="string" table:style-name="ce7">
            <text:p>U61482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55" table:style-name="ce4">
            <text:p>202501655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40106.769999999997" table:style-name="ce6">
            <text:p><text:s/>40.106,77<text:s/></text:p>
          </table:table-cell>
          <table:table-cell office:value-type="string" table:style-name="ce3">
            <text:p>NTT DATA Italia Gov &amp; Tech S.r.l.</text:p>
          </table:table-cell>
          <table:table-cell office:value-type="string" table:style-name="ce4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56" table:style-name="ce4">
            <text:p>202501656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392.2" table:style-name="ce6">
            <text:p><text:s/>392,20<text:s/></text:p>
          </table:table-cell>
          <table:table-cell office:value-type="string" table:style-name="ce3">
            <text:p>TELECOM ITALI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2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57" table:style-name="ce4">
            <text:p>202501657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650" table:style-name="ce6">
            <text:p><text:s/>65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1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58" table:style-name="ce4">
            <text:p>202501658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143.41" table:style-name="ce6">
            <text:p><text:s/>143,41<text:s/></text:p>
          </table:table-cell>
          <table:table-cell office:value-type="string" table:style-name="ce3">
            <text:p>A2A ENERGIA SP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45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59" table:style-name="ce4">
            <text:p>202501659</text:p>
          </table:table-cell>
          <table:table-cell office:value-type="date" office:date-value="2025-05-06T00:00:00" table:style-name="ce5">
            <text:p>06/05/2025</text:p>
          </table:table-cell>
          <table:table-cell office:value-type="float" office:value="434.11" table:style-name="ce6">
            <text:p><text:s/>434,11<text:s/></text:p>
          </table:table-cell>
          <table:table-cell office:value-type="string" table:style-name="ce3">
            <text:p>ENEL ENERGIA E-DISTRIBUZIONE SP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667" table:style-name="ce4">
            <text:p>202501667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404.5" table:style-name="ce6">
            <text:p><text:s/>404,5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72" table:style-name="ce4">
            <text:p>202501672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43.48" table:style-name="ce6">
            <text:p><text:s/>43,48<text:s/></text:p>
          </table:table-cell>
          <table:table-cell office:value-type="string" table:style-name="ce3">
            <text:p>MONTE DEI PASCHI DI SIENA</text:p>
          </table:table-cell>
          <table:table-cell office:value-type="string" table:style-name="ce4">
            <text:p>U.1.03.02.17.000</text:p>
          </table:table-cell>
          <table:table-cell office:value-type="string" table:style-name="ce3">
            <text:p>Servizi finanziar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3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73" table:style-name="ce4">
            <text:p>202501673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45.56" table:style-name="ce6">
            <text:p><text:s/>45,56<text:s/></text:p>
          </table:table-cell>
          <table:table-cell office:value-type="string" table:style-name="ce3">
            <text:p>MONTE DEI PASCHI DI SIENA</text:p>
          </table:table-cell>
          <table:table-cell office:value-type="string" table:style-name="ce4">
            <text:p>U.1.03.02.17.000</text:p>
          </table:table-cell>
          <table:table-cell office:value-type="string" table:style-name="ce3">
            <text:p>Servizi finanziar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3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74" table:style-name="ce4">
            <text:p>202501674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741.89" table:style-name="ce6">
            <text:p><text:s/>741,89<text:s/></text:p>
          </table:table-cell>
          <table:table-cell office:value-type="string" table:style-name="ce3">
            <text:p>SIRAM S.P.A.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1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675" table:style-name="ce4">
            <text:p>202501675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850" table:style-name="ce6">
            <text:p><text:s/>850,00<text:s/></text:p>
          </table:table-cell>
          <table:table-cell office:value-type="string" table:style-name="ce3">
            <text:p>MULTIMEDIA CALABRIA S.R.L.S.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4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76" table:style-name="ce4">
            <text:p>202501676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79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677" table:style-name="ce4">
            <text:p>202501677</text:p>
          </table:table-cell>
          <table:table-cell office:value-type="date" office:date-value="2025-05-09T00:00:00" table:style-name="ce5">
            <text:p>09/05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REGIONALE DIRITTI PERSONE CON DISABILIT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6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78" table:style-name="ce4">
            <text:p>202501678</text:p>
          </table:table-cell>
          <table:table-cell office:value-type="date" office:date-value="2025-05-09T00:00:00" table:style-name="ce5">
            <text:p>09/05/2025</text:p>
          </table:table-cell>
          <table:table-cell office:value-type="float" office:value="1727" table:style-name="ce6">
            <text:p><text:s/>1.727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79" table:style-name="ce4">
            <text:p>202501679</text:p>
          </table:table-cell>
          <table:table-cell office:value-type="date" office:date-value="2025-05-09T00:00:00" table:style-name="ce5">
            <text:p>09/05/2025</text:p>
          </table:table-cell>
          <table:table-cell office:value-type="float" office:value="1727" table:style-name="ce6">
            <text:p><text:s/>1.727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80" table:style-name="ce4">
            <text:p>202501680</text:p>
          </table:table-cell>
          <table:table-cell office:value-type="date" office:date-value="2025-05-09T00:00:00" table:style-name="ce5">
            <text:p>09/05/2025</text:p>
          </table:table-cell>
          <table:table-cell office:value-type="float" office:value="4213.9399999999996" table:style-name="ce6">
            <text:p><text:s/>4.213,94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681" table:style-name="ce4">
            <text:p>202501681</text:p>
          </table:table-cell>
          <table:table-cell office:value-type="date" office:date-value="2025-05-09T00:00:00" table:style-name="ce5">
            <text:p>09/05/2025</text:p>
          </table:table-cell>
          <table:table-cell office:value-type="float" office:value="3806.4" table:style-name="ce6">
            <text:p><text:s/>3.806,4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7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82" table:style-name="ce4">
            <text:p>202501682</text:p>
          </table:table-cell>
          <table:table-cell office:value-type="date" office:date-value="2025-05-09T00:00:00" table:style-name="ce5">
            <text:p>09/05/2025</text:p>
          </table:table-cell>
          <table:table-cell office:value-type="float" office:value="2106.9299999999998" table:style-name="ce6">
            <text:p><text:s/>2.106,93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83" table:style-name="ce4">
            <text:p>202501683</text:p>
          </table:table-cell>
          <table:table-cell office:value-type="date" office:date-value="2025-05-09T00:00:00" table:style-name="ce5">
            <text:p>09/05/2025</text:p>
          </table:table-cell>
          <table:table-cell office:value-type="float" office:value="1727" table:style-name="ce6">
            <text:p><text:s/>1.727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84" table:style-name="ce4">
            <text:p>202501684</text:p>
          </table:table-cell>
          <table:table-cell office:value-type="date" office:date-value="2025-05-09T00:00:00" table:style-name="ce5">
            <text:p>09/05/2025</text:p>
          </table:table-cell>
          <table:table-cell office:value-type="float" office:value="1727" table:style-name="ce6">
            <text:p><text:s/>1.727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85" table:style-name="ce4">
            <text:p>202501685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350" table:style-name="ce6">
            <text:p><text:s/>35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2208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86" table:style-name="ce4">
            <text:p>202501686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900" table:style-name="ce6">
            <text:p><text:s/>900,00<text:s/></text:p>
          </table:table-cell>
          <table:table-cell office:value-type="string" table:style-name="ce3">
            <text:p>CONSULTING AND SERVICE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87" table:style-name="ce4">
            <text:p>202501687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4833.33" table:style-name="ce6">
            <text:p><text:s/>4.833,33<text:s/></text:p>
          </table:table-cell>
          <table:table-cell office:value-type="string" table:style-name="ce3">
            <text:p>PUBLISYS S.P.A.</text:p>
          </table:table-cell>
          <table:table-cell office:value-type="string" table:style-name="ce4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2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688" table:style-name="ce4">
            <text:p>202501688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4833.33" table:style-name="ce6">
            <text:p><text:s/>4.833,33<text:s/></text:p>
          </table:table-cell>
          <table:table-cell office:value-type="string" table:style-name="ce3">
            <text:p>PUBLISYS S.P.A.</text:p>
          </table:table-cell>
          <table:table-cell office:value-type="string" table:style-name="ce4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89" table:style-name="ce4">
            <text:p>202501689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48.7" table:style-name="ce6">
            <text:p><text:s/>48,70<text:s/></text:p>
          </table:table-cell>
          <table:table-cell office:value-type="string" table:style-name="ce3">
            <text:p>MYO SPA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30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90" table:style-name="ce4">
            <text:p>202501690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900" table:style-name="ce6">
            <text:p><text:s/>1.900,00<text:s/></text:p>
          </table:table-cell>
          <table:table-cell office:value-type="string" table:style-name="ce3">
            <text:p>CALLIVE S.R.L.S.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21071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91" table:style-name="ce4">
            <text:p>202501691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8590" table:style-name="ce6">
            <text:p><text:s/>8.590,00<text:s/></text:p>
          </table:table-cell>
          <table:table-cell office:value-type="string" table:style-name="ce3">
            <text:p>FIDIA SRLS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30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92" table:style-name="ce4">
            <text:p>202501692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450" table:style-name="ce6">
            <text:p><text:s/>45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22080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693" table:style-name="ce4">
            <text:p>202501693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800" table:style-name="ce6">
            <text:p><text:s/>8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2208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03" table:style-name="ce4">
            <text:p>202501703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INFANZIA E ADOLESCENZ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5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04" table:style-name="ce4">
            <text:p>202501704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PER I DETENUT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5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05" table:style-name="ce4">
            <text:p>202501705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VITTIME DI REATO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6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06" table:style-name="ce4">
            <text:p>202501706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DIFENSORE CIVICO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507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07" table:style-name="ce4">
            <text:p>202501707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DELLA SALUTE DELLA REGIONE CALABRI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508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11" table:style-name="ce4">
            <text:p>202501711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598.69" table:style-name="ce6">
            <text:p><text:s/>1.598,69<text:s/></text:p>
          </table:table-cell>
          <table:table-cell office:value-type="string" table:style-name="ce3">
            <text:p>COMPONENTI ORGANISMO INDIPENDENTE DI VALUTAZION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7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12" table:style-name="ce4">
            <text:p>202501712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598.69" table:style-name="ce6">
            <text:p><text:s/>1.598,69<text:s/></text:p>
          </table:table-cell>
          <table:table-cell office:value-type="string" table:style-name="ce3">
            <text:p>COMPONENTI ORGANISMO INDIPENDENTE DI VALUTAZION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7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754" table:style-name="ce4">
            <text:p>202501754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307865.68" table:style-name="ce6">
            <text:p><text:s/>307.865,6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7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55" table:style-name="ce4">
            <text:p>202501755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7550" table:style-name="ce6">
            <text:p><text:s/>7.550,00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8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56" table:style-name="ce4">
            <text:p>202501756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511.34" table:style-name="ce6">
            <text:p><text:s/>511,34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8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57" table:style-name="ce4">
            <text:p>202501757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940.39" table:style-name="ce6">
            <text:p><text:s/>940,39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8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58" table:style-name="ce4">
            <text:p>202501758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1068.29" table:style-name="ce6">
            <text:p><text:s/>11.068,29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84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760" table:style-name="ce4">
            <text:p>202501760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761" table:style-name="ce4">
            <text:p>202501761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762" table:style-name="ce4">
            <text:p>202501762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763" table:style-name="ce4">
            <text:p>202501763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764" table:style-name="ce4">
            <text:p>202501764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765" table:style-name="ce4">
            <text:p>202501765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1766" table:style-name="ce4">
            <text:p>202501766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789" table:style-name="ce4">
            <text:p>202501789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452.04" table:style-name="ce6">
            <text:p><text:s/>452,04<text:s/></text:p>
          </table:table-cell>
          <table:table-cell office:value-type="string" table:style-name="ce3">
            <text:p>COMPONENTI COMMISSIONE PARI OPPORTUNITA'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8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790" table:style-name="ce4">
            <text:p>202501790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9250.74" table:style-name="ce6">
            <text:p><text:s/>9.250,74<text:s/></text:p>
          </table:table-cell>
          <table:table-cell office:value-type="string" table:style-name="ce3">
            <text:p>COMPONENTI COMMISSIONE PARI OPPORTUNITA'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8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93" table:style-name="ce4">
            <text:p>202501793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7140" table:style-name="ce6">
            <text:p><text:s/>7.140,00<text:s/></text:p>
          </table:table-cell>
          <table:table-cell office:value-type="string" table:style-name="ce3">
            <text:p>COMPONENTI CO.RE.COM. CALABRI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1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94" table:style-name="ce4">
            <text:p>202501794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495.36" table:style-name="ce6">
            <text:p><text:s/>495,36<text:s/></text:p>
          </table:table-cell>
          <table:table-cell office:value-type="string" table:style-name="ce3">
            <text:p>COMPONENTI CO.RE.COM. CALABRI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796" table:style-name="ce4">
            <text:p>202501796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16748.16" table:style-name="ce6">
            <text:p><text:s/>16.748,16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7</text:p>
          </table:table-cell>
          <table:table-cell table:number-columns-repeated="16375"/>
        </table:table-row>
        <table:table-row table:style-name="ro2">
          <table:table-cell office:value-type="float" office:value="202501800" table:style-name="ce7">
            <text:p>202501800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4652.2" table:style-name="ce6">
            <text:p><text:s/>4.652,2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801" table:style-name="ce7">
            <text:p>202501801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1329.2" table:style-name="ce6">
            <text:p><text:s/>1.329,2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802" table:style-name="ce7">
            <text:p>202501802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3323" table:style-name="ce6">
            <text:p><text:s/>3.323,0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803" table:style-name="ce7">
            <text:p>202501803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3323" table:style-name="ce6">
            <text:p><text:s/>3.323,0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804" table:style-name="ce7">
            <text:p>202501804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664.6" table:style-name="ce6">
            <text:p><text:s/>664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805" table:style-name="ce7">
            <text:p>20250180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664.6" table:style-name="ce6">
            <text:p><text:s/>664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806" table:style-name="ce7">
            <text:p>202501806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3987.6" table:style-name="ce6">
            <text:p><text:s/>3.987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807" table:style-name="ce7">
            <text:p>202501807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664.6" table:style-name="ce6">
            <text:p><text:s/>664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808" table:style-name="ce7">
            <text:p>202501808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664.6" table:style-name="ce6">
            <text:p><text:s/>664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1809" table:style-name="ce7">
            <text:p>202501809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1329.2" table:style-name="ce6">
            <text:p><text:s/>1.329,2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810" table:style-name="ce4">
            <text:p>202501810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16799.98" table:style-name="ce6">
            <text:p><text:s/>16.799,98<text:s/></text:p>
          </table:table-cell>
          <table:table-cell office:value-type="string" table:style-name="ce3">
            <text:p>SICURTRANSPORT S.P.A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4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811" table:style-name="ce4">
            <text:p>202501811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55232.68" table:style-name="ce6">
            <text:p><text:s/>55.232,68<text:s/></text:p>
          </table:table-cell>
          <table:table-cell office:value-type="string" table:style-name="ce3">
            <text:p>ISTITUTO DI VIGILANZA EUROPOL SRL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4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812" table:style-name="ce4">
            <text:p>202501812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560" table:style-name="ce6">
            <text:p><text:s/>560,00<text:s/></text:p>
          </table:table-cell>
          <table:table-cell office:value-type="string" table:style-name="ce3">
            <text:p>FIDIA SRLS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2477</text:p>
          </table:table-cell>
          <table:table-cell table:number-columns-repeated="16375"/>
        </table:table-row>
        <table:table-row table:style-name="ro2">
          <table:table-cell office:value-type="float" office:value="202501813" table:style-name="ce7">
            <text:p>202501813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18392" table:style-name="ce6">
            <text:p><text:s/>18.392,00<text:s/></text:p>
          </table:table-cell>
          <table:table-cell office:value-type="string" table:style-name="ce3">
            <text:p>GARANTE PER I DETENUTI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52355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815" table:style-name="ce4">
            <text:p>202501815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189100" table:style-name="ce6">
            <text:p><text:s/>189.100,00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816" table:style-name="ce4">
            <text:p>202501816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37500" table:style-name="ce6">
            <text:p><text:s/>37.500,00<text:s/></text:p>
          </table:table-cell>
          <table:table-cell office:value-type="string" table:style-name="ce3">
            <text:p>COMPONENTI ESTERNI GIUNTA REGIONAL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3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817" table:style-name="ce4">
            <text:p>202501817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186000" table:style-name="ce6">
            <text:p><text:s/>186.000,00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818" table:style-name="ce4">
            <text:p>202501818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36000" table:style-name="ce6">
            <text:p><text:s/>36.000,00<text:s/></text:p>
          </table:table-cell>
          <table:table-cell office:value-type="string" table:style-name="ce3">
            <text:p>COMPONENTI ESTERNI GIUNTA REGIONAL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819" table:style-name="ce4">
            <text:p>202501819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24884.639999999999" table:style-name="ce6">
            <text:p><text:s/>24.884,64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202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820" table:style-name="ce4">
            <text:p>202501820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21800.799999999999" table:style-name="ce6">
            <text:p><text:s/>21.800,80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2021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821" table:style-name="ce4">
            <text:p>202501821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18686.400000000001" table:style-name="ce6">
            <text:p><text:s/>18.686,40<text:s/></text:p>
          </table:table-cell>
          <table:table-cell office:value-type="string" table:style-name="ce3">
            <text:p>COMPONENTI ESTERNI GIUNTA REGIONAL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9552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854" table:style-name="ce4">
            <text:p>202501854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126.72" table:style-name="ce6">
            <text:p><text:s/>126,72<text:s/></text:p>
          </table:table-cell>
          <table:table-cell office:value-type="string" table:style-name="ce3">
            <text:p>PERSONALE STRUTT. AUSILIARIA SP. L.R. 25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118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1897" table:style-name="ce4">
            <text:p>202501897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102.29" table:style-name="ce6">
            <text:p><text:s/>102,29<text:s/></text:p>
          </table:table-cell>
          <table:table-cell office:value-type="string" table:style-name="ce3">
            <text:p>FASTWEB SP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1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898" table:style-name="ce4">
            <text:p>202501898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210" table:style-name="ce6">
            <text:p><text:s/>210,00<text:s/></text:p>
          </table:table-cell>
          <table:table-cell office:value-type="string" table:style-name="ce3">
            <text:p>ATLANTIS SAFETY MARINE EQUIPMENT ITALY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2208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1899" table:style-name="ce4">
            <text:p>202501899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1959.7" table:style-name="ce6">
            <text:p><text:s/>1.959,70<text:s/></text:p>
          </table:table-cell>
          <table:table-cell office:value-type="string" table:style-name="ce3">
            <text:p>INSINGA INFORMATICA DI GIOSUE INSINGA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915" table:style-name="ce4">
            <text:p>202501915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52.26" table:style-name="ce6">
            <text:p><text:s/>52,26<text:s/></text:p>
          </table:table-cell>
          <table:table-cell office:value-type="string" table:style-name="ce3">
            <text:p>PERSONALE DIPENDENTE CONSIGLIO REGIONALE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1181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916" table:style-name="ce4">
            <text:p>202501916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215.92" table:style-name="ce6">
            <text:p><text:s/>215,92<text:s/></text:p>
          </table:table-cell>
          <table:table-cell office:value-type="string" table:style-name="ce3">
            <text:p>PERSONALE DIPENDENTE CONSIGLIO REGIONALE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1185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1928" table:style-name="ce4">
            <text:p>202501928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215.36" table:style-name="ce6">
            <text:p><text:s/>215,36<text:s/></text:p>
          </table:table-cell>
          <table:table-cell office:value-type="string" table:style-name="ce3">
            <text:p>PERSONALE DIPENDENTE CONSIGLIO REGIONALE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1182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078" table:style-name="ce4">
            <text:p>202502078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804.3" table:style-name="ce6">
            <text:p><text:s/>804,30<text:s/></text:p>
          </table:table-cell>
          <table:table-cell office:value-type="string" table:style-name="ce3">
            <text:p>CNP ENERGIA S.P.A.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1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079" table:style-name="ce4">
            <text:p>202502079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17990.97" table:style-name="ce6">
            <text:p><text:s/>17.990,97<text:s/></text:p>
          </table:table-cell>
          <table:table-cell office:value-type="string" table:style-name="ce3">
            <text:p>CNP ENERGIA S.P.A.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1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080" table:style-name="ce4">
            <text:p>202502080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21737.360000000001" table:style-name="ce6">
            <text:p><text:s/>21.737,36<text:s/></text:p>
          </table:table-cell>
          <table:table-cell office:value-type="string" table:style-name="ce3">
            <text:p>CNP ENERGIA S.P.A.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0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081" table:style-name="ce4">
            <text:p>202502081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7632" table:style-name="ce6">
            <text:p><text:s/>7.632,00<text:s/></text:p>
          </table:table-cell>
          <table:table-cell office:value-type="string" table:style-name="ce3">
            <text:p>ITALWARE SRL</text:p>
          </table:table-cell>
          <table:table-cell office:value-type="string" table:style-name="ce4">
            <text:p>U.2.02.01.07.000</text:p>
          </table:table-cell>
          <table:table-cell office:value-type="string" table:style-name="ce3">
            <text:p>Hardware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Investimenti fissi lordi</text:p>
          </table:table-cell>
          <table:table-cell office:value-type="string" table:style-name="ce7">
            <text:p>U52458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082" table:style-name="ce4">
            <text:p>202502082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980" table:style-name="ce6">
            <text:p><text:s/>980,00<text:s/></text:p>
          </table:table-cell>
          <table:table-cell office:value-type="string" table:style-name="ce3">
            <text:p>DROMEDIAN SRL</text:p>
          </table:table-cell>
          <table:table-cell office:value-type="string" table:style-name="ce4">
            <text:p>U.2.02.01.05.000</text:p>
          </table:table-cell>
          <table:table-cell office:value-type="string" table:style-name="ce3">
            <text:p>Attrezzature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Investimenti fissi lordi</text:p>
          </table:table-cell>
          <table:table-cell office:value-type="string" table:style-name="ce7">
            <text:p>U52343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083" table:style-name="ce4">
            <text:p>202502083</text:p>
          </table:table-cell>
          <table:table-cell office:value-type="date" office:date-value="2025-05-22T00:00:00" table:style-name="ce5">
            <text:p>22/05/2025</text:p>
          </table:table-cell>
          <table:table-cell office:value-type="float" office:value="240.73" table:style-name="ce6">
            <text:p><text:s/>240,73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088" table:style-name="ce4">
            <text:p>202502088</text:p>
          </table:table-cell>
          <table:table-cell office:value-type="date" office:date-value="2025-05-23T00:00:00" table:style-name="ce5">
            <text:p>23/05/2025</text:p>
          </table:table-cell>
          <table:table-cell office:value-type="float" office:value="909.2" table:style-name="ce6">
            <text:p><text:s/>909,2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089" table:style-name="ce4">
            <text:p>202502089</text:p>
          </table:table-cell>
          <table:table-cell office:value-type="date" office:date-value="2025-05-23T00:00:00" table:style-name="ce5">
            <text:p>23/05/2025</text:p>
          </table:table-cell>
          <table:table-cell office:value-type="float" office:value="567.87" table:style-name="ce6">
            <text:p><text:s/>567,87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5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090" table:style-name="ce4">
            <text:p>202502090</text:p>
          </table:table-cell>
          <table:table-cell office:value-type="date" office:date-value="2025-05-23T00:00:00" table:style-name="ce5">
            <text:p>23/05/2025</text:p>
          </table:table-cell>
          <table:table-cell office:value-type="float" office:value="3901.55" table:style-name="ce6">
            <text:p><text:s/>3.901,55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5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094" table:style-name="ce4">
            <text:p>202502094</text:p>
          </table:table-cell>
          <table:table-cell office:value-type="date" office:date-value="2025-05-23T00:00:00" table:style-name="ce5">
            <text:p>23/05/2025</text:p>
          </table:table-cell>
          <table:table-cell office:value-type="float" office:value="19328.96" table:style-name="ce6">
            <text:p><text:s/>19.328,96<text:s/></text:p>
          </table:table-cell>
          <table:table-cell office:value-type="string" table:style-name="ce3">
            <text:p>HERA COMM S.P.A.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45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095" table:style-name="ce4">
            <text:p>202502095</text:p>
          </table:table-cell>
          <table:table-cell office:value-type="date" office:date-value="2025-05-23T00:00:00" table:style-name="ce5">
            <text:p>23/05/2025</text:p>
          </table:table-cell>
          <table:table-cell office:value-type="float" office:value="341.72" table:style-name="ce6">
            <text:p><text:s/>341,72<text:s/></text:p>
          </table:table-cell>
          <table:table-cell office:value-type="string" table:style-name="ce3">
            <text:p>ENEL ENERGIA E-DISTRIBUZIONE SP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4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096" table:style-name="ce4">
            <text:p>202502096</text:p>
          </table:table-cell>
          <table:table-cell office:value-type="date" office:date-value="2025-05-23T00:00:00" table:style-name="ce5">
            <text:p>23/05/2025</text:p>
          </table:table-cell>
          <table:table-cell office:value-type="float" office:value="1875" table:style-name="ce6">
            <text:p><text:s/>1.875,00<text:s/></text:p>
          </table:table-cell>
          <table:table-cell office:value-type="string" table:style-name="ce3">
            <text:p>IIRITI EDITORE SRL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097" table:style-name="ce4">
            <text:p>202502097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804.3" table:style-name="ce6">
            <text:p><text:s/>804,30<text:s/></text:p>
          </table:table-cell>
          <table:table-cell office:value-type="string" table:style-name="ce3">
            <text:p>CNP ENERGIA S.P.A.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1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098" table:style-name="ce4">
            <text:p>202502098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19.260000000000002" table:style-name="ce6">
            <text:p><text:s/>19,26<text:s/></text:p>
          </table:table-cell>
          <table:table-cell office:value-type="string" table:style-name="ce3">
            <text:p>TEAM SERVICE SOCIETA' CONSORTILE A R.L.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099" table:style-name="ce4">
            <text:p>202502099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838.39" table:style-name="ce6">
            <text:p><text:s/>838,39<text:s/></text:p>
          </table:table-cell>
          <table:table-cell office:value-type="string" table:style-name="ce3">
            <text:p>TEAM SERVICE SOCIETA' CONSORTILE A R.L.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100" table:style-name="ce4">
            <text:p>202502100</text:p>
          </table:table-cell>
          <table:table-cell office:value-type="date" office:date-value="2025-05-27T00:00:00" table:style-name="ce5">
            <text:p>27/05/2025</text:p>
          </table:table-cell>
          <table:table-cell office:value-type="float" office:value="130194.48" table:style-name="ce6">
            <text:p><text:s/>130.194,48<text:s/></text:p>
          </table:table-cell>
          <table:table-cell office:value-type="string" table:style-name="ce3">
            <text:p>SIRAM S.P.A.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1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104" table:style-name="ce4">
            <text:p>202502104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4056.54" table:style-name="ce6">
            <text:p><text:s/>4.056,54<text:s/></text:p>
          </table:table-cell>
          <table:table-cell office:value-type="string" table:style-name="ce3">
            <text:p>FASTWEB SP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1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105" table:style-name="ce4">
            <text:p>202502105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15000" table:style-name="ce6">
            <text:p><text:s/>15.000,00<text:s/></text:p>
          </table:table-cell>
          <table:table-cell office:value-type="string" table:style-name="ce3">
            <text:p>CINE SUD SRL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21071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106" table:style-name="ce4">
            <text:p>202502106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20000" table:style-name="ce6">
            <text:p><text:s/>20.000,00<text:s/></text:p>
          </table:table-cell>
          <table:table-cell office:value-type="string" table:style-name="ce3">
            <text:p>COOPERATIVA E.D.P. LA TRACCIA</text:p>
          </table:table-cell>
          <table:table-cell office:value-type="string" table:style-name="ce4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2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107" table:style-name="ce4">
            <text:p>202502107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5.13" table:style-name="ce6">
            <text:p><text:s/>5,13<text:s/></text:p>
          </table:table-cell>
          <table:table-cell office:value-type="string" table:style-name="ce3">
            <text:p>TEAM SERVICE SOCIETA' CONSORTILE A 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108" table:style-name="ce4">
            <text:p>202502108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5.09" table:style-name="ce6">
            <text:p><text:s/>5,09<text:s/></text:p>
          </table:table-cell>
          <table:table-cell office:value-type="string" table:style-name="ce3">
            <text:p>TEAM SERVICE SOCIETA' CONSORTILE A 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109" table:style-name="ce4">
            <text:p>202502109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586.95000000000005" table:style-name="ce6">
            <text:p><text:s/>586,95<text:s/></text:p>
          </table:table-cell>
          <table:table-cell office:value-type="string" table:style-name="ce3">
            <text:p>TEAM SERVICE SOCIETA' CONSORTILE A 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502110" table:style-name="ce7">
            <text:p>202502110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79715.259999999995" table:style-name="ce6">
            <text:p><text:s/>79.715,26<text:s/></text:p>
          </table:table-cell>
          <table:table-cell office:value-type="string" table:style-name="ce3">
            <text:p>PORTANOVA SPA</text:p>
          </table:table-cell>
          <table:table-cell office:value-type="string" table:style-name="ce4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43164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190" table:style-name="ce4">
            <text:p>202502190</text:p>
          </table:table-cell>
          <table:table-cell office:value-type="date" office:date-value="2025-05-29T00:00:00" table:style-name="ce5">
            <text:p>29/05/2025</text:p>
          </table:table-cell>
          <table:table-cell office:value-type="float" office:value="1854.64" table:style-name="ce6">
            <text:p><text:s/>1.854,64<text:s/></text:p>
          </table:table-cell>
          <table:table-cell office:value-type="string" table:style-name="ce3">
            <text:p>FASTWEB SP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1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191" table:style-name="ce4">
            <text:p>202502191</text:p>
          </table:table-cell>
          <table:table-cell office:value-type="date" office:date-value="2025-05-29T00:00:00" table:style-name="ce5">
            <text:p>29/05/2025</text:p>
          </table:table-cell>
          <table:table-cell office:value-type="float" office:value="1015.95" table:style-name="ce6">
            <text:p><text:s/>1.015,95<text:s/></text:p>
          </table:table-cell>
          <table:table-cell office:value-type="string" table:style-name="ce3">
            <text:p>TEAM SERVICE SOCIETA' CONSORTILE A 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192" table:style-name="ce4">
            <text:p>202502192</text:p>
          </table:table-cell>
          <table:table-cell office:value-type="date" office:date-value="2025-05-29T00:00:00" table:style-name="ce5">
            <text:p>29/05/2025</text:p>
          </table:table-cell>
          <table:table-cell office:value-type="float" office:value="0.03" table:style-name="ce6">
            <text:p><text:s/>0,03<text:s/></text:p>
          </table:table-cell>
          <table:table-cell office:value-type="string" table:style-name="ce3">
            <text:p>TEAM SERVICE SOCIETA' CONSORTILE A 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193" table:style-name="ce4">
            <text:p>202502193</text:p>
          </table:table-cell>
          <table:table-cell office:value-type="date" office:date-value="2025-05-29T00:00:00" table:style-name="ce5">
            <text:p>29/05/2025</text:p>
          </table:table-cell>
          <table:table-cell office:value-type="float" office:value="700" table:style-name="ce6">
            <text:p><text:s/>7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81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194" table:style-name="ce4">
            <text:p>202502194</text:p>
          </table:table-cell>
          <table:table-cell office:value-type="date" office:date-value="2025-05-29T00:00:00" table:style-name="ce5">
            <text:p>29/05/2025</text:p>
          </table:table-cell>
          <table:table-cell office:value-type="float" office:value="2349.1999999999998" table:style-name="ce6">
            <text:p><text:s/>2.349,20<text:s/></text:p>
          </table:table-cell>
          <table:table-cell office:value-type="string" table:style-name="ce3">
            <text:p>PROCED S.R.L.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30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2211" table:style-name="ce4">
            <text:p>202502211</text:p>
          </table:table-cell>
          <table:table-cell office:value-type="date" office:date-value="2025-06-03T00:00:00" table:style-name="ce5">
            <text:p>03/06/2025</text:p>
          </table:table-cell>
          <table:table-cell office:value-type="float" office:value="110615.25" table:style-name="ce6">
            <text:p><text:s/>110.615,25<text:s/></text:p>
          </table:table-cell>
          <table:table-cell office:value-type="string" table:style-name="ce3">
            <text:p>COLLABORATORI GRUPPI CONSILIAR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3109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17" table:style-name="ce4">
            <text:p>202502217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352.8" table:style-name="ce6">
            <text:p><text:s/>352,80<text:s/></text:p>
          </table:table-cell>
          <table:table-cell office:value-type="string" table:style-name="ce3">
            <text:p>TELECOM ITALIA</text:p>
          </table:table-cell>
          <table:table-cell office:value-type="string" table:style-name="ce4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50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18" table:style-name="ce4">
            <text:p>202502218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588.1" table:style-name="ce6">
            <text:p><text:s/>588,10<text:s/></text:p>
          </table:table-cell>
          <table:table-cell office:value-type="string" table:style-name="ce3">
            <text:p>TELECOM ITALI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19" table:style-name="ce4">
            <text:p>202502219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6.72" table:style-name="ce6">
            <text:p><text:s/>6,72<text:s/></text:p>
          </table:table-cell>
          <table:table-cell office:value-type="string" table:style-name="ce3">
            <text:p>TELECOM ITALI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2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220" table:style-name="ce4">
            <text:p>202502220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18848.63" table:style-name="ce6">
            <text:p><text:s/>18.848,63<text:s/></text:p>
          </table:table-cell>
          <table:table-cell office:value-type="string" table:style-name="ce3">
            <text:p>VIVAI NATURA VERDE DI TAVORMINA IGNAZIO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221" table:style-name="ce4">
            <text:p>202502221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22900" table:style-name="ce6">
            <text:p><text:s/>22.900,00<text:s/></text:p>
          </table:table-cell>
          <table:table-cell office:value-type="string" table:style-name="ce3">
            <text:p>GIORDANO SRL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22" table:style-name="ce4">
            <text:p>202502222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9050" table:style-name="ce6">
            <text:p><text:s/>9.050,00<text:s/></text:p>
          </table:table-cell>
          <table:table-cell office:value-type="string" table:style-name="ce3">
            <text:p>DROMEDIAN SRL</text:p>
          </table:table-cell>
          <table:table-cell office:value-type="string" table:style-name="ce4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7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29" table:style-name="ce4">
            <text:p>202502229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67630.22" table:style-name="ce6">
            <text:p><text:s/>67.630,22<text:s/></text:p>
          </table:table-cell>
          <table:table-cell office:value-type="string" table:style-name="ce3">
            <text:p>Ispezione Controllo Srl</text:p>
          </table:table-cell>
          <table:table-cell office:value-type="string" table:style-name="ce4">
            <text:p>U.2.02.01.09.000</text:p>
          </table:table-cell>
          <table:table-cell office:value-type="string" table:style-name="ce3">
            <text:p>Beni immobili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Investimenti fissi lordi</text:p>
          </table:table-cell>
          <table:table-cell office:value-type="string" table:style-name="ce7">
            <text:p>U5340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30" table:style-name="ce4">
            <text:p>202502230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2392.8000000000002" table:style-name="ce6">
            <text:p><text:s/>2.392,80<text:s/></text:p>
          </table:table-cell>
          <table:table-cell office:value-type="string" table:style-name="ce3">
            <text:p>agara srls</text:p>
          </table:table-cell>
          <table:table-cell office:value-type="string" table:style-name="ce4">
            <text:p>U.2.02.01.09.000</text:p>
          </table:table-cell>
          <table:table-cell office:value-type="string" table:style-name="ce3">
            <text:p>Beni immobili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Investimenti fissi lordi</text:p>
          </table:table-cell>
          <table:table-cell office:value-type="string" table:style-name="ce7">
            <text:p>U53417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234" table:style-name="ce4">
            <text:p>202502234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REGIONALE DIRITTI PERSONE CON DISABILIT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6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35" table:style-name="ce4">
            <text:p>202502235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3454" table:style-name="ce6">
            <text:p><text:s/>3.454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36" table:style-name="ce4">
            <text:p>202502236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1727" table:style-name="ce6">
            <text:p><text:s/>1.727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37" table:style-name="ce4">
            <text:p>202502237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3454.01" table:style-name="ce6">
            <text:p><text:s/>3.454,01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38" table:style-name="ce4">
            <text:p>202502238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1727" table:style-name="ce6">
            <text:p><text:s/>1.727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39" table:style-name="ce4">
            <text:p>202502239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2106.9299999999998" table:style-name="ce6">
            <text:p><text:s/>2.106,93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240" table:style-name="ce4">
            <text:p>202502240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4003.77" table:style-name="ce6">
            <text:p><text:s/>4.003,77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7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41" table:style-name="ce4">
            <text:p>202502241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19024.07" table:style-name="ce6">
            <text:p><text:s/>19.024,07<text:s/></text:p>
          </table:table-cell>
          <table:table-cell office:value-type="string" table:style-name="ce3">
            <text:p>CNP ENERGIA S.P.A.</text:p>
          </table:table-cell>
          <table:table-cell office:value-type="string" table:style-name="ce4">
            <text:p>U.2.02.01.09.000</text:p>
          </table:table-cell>
          <table:table-cell office:value-type="string" table:style-name="ce3">
            <text:p>Beni immobili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Investimenti fissi lordi</text:p>
          </table:table-cell>
          <table:table-cell office:value-type="string" table:style-name="ce7">
            <text:p>U53405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242" table:style-name="ce4">
            <text:p>202502242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21737.360000000001" table:style-name="ce6">
            <text:p><text:s/>21.737,36<text:s/></text:p>
          </table:table-cell>
          <table:table-cell office:value-type="string" table:style-name="ce3">
            <text:p>CNP ENERGIA S.P.A.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0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43" table:style-name="ce4">
            <text:p>202502243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700" table:style-name="ce6">
            <text:p><text:s/>7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81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44" table:style-name="ce4">
            <text:p>202502244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1799.89" table:style-name="ce6">
            <text:p><text:s/>1.799,89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21071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45" table:style-name="ce4">
            <text:p>202502245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1567.5" table:style-name="ce6">
            <text:p><text:s/>1.567,50<text:s/></text:p>
          </table:table-cell>
          <table:table-cell office:value-type="string" table:style-name="ce3">
            <text:p>Coccole books s.r.l.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21071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46" table:style-name="ce4">
            <text:p>202502246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1290" table:style-name="ce6">
            <text:p><text:s/>1.290,00<text:s/></text:p>
          </table:table-cell>
          <table:table-cell office:value-type="string" table:style-name="ce3">
            <text:p>COPY SYSTEM SERVICE SRL</text:p>
          </table:table-cell>
          <table:table-cell office:value-type="string" table:style-name="ce4">
            <text:p>U.2.02.01.03.000</text:p>
          </table:table-cell>
          <table:table-cell office:value-type="string" table:style-name="ce3">
            <text:p>Mobili e arredi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Investimenti fissi lordi</text:p>
          </table:table-cell>
          <table:table-cell office:value-type="string" table:style-name="ce7">
            <text:p>U52348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47" table:style-name="ce4">
            <text:p>202502247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43.48" table:style-name="ce6">
            <text:p><text:s/>43,48<text:s/></text:p>
          </table:table-cell>
          <table:table-cell office:value-type="string" table:style-name="ce3">
            <text:p>MONTE DEI PASCHI DI SIENA</text:p>
          </table:table-cell>
          <table:table-cell office:value-type="string" table:style-name="ce4">
            <text:p>U.1.03.02.17.000</text:p>
          </table:table-cell>
          <table:table-cell office:value-type="string" table:style-name="ce3">
            <text:p>Servizi finanziar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3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248" table:style-name="ce4">
            <text:p>202502248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45.56" table:style-name="ce6">
            <text:p><text:s/>45,56<text:s/></text:p>
          </table:table-cell>
          <table:table-cell office:value-type="string" table:style-name="ce3">
            <text:p>MONTE DEI PASCHI DI SIENA</text:p>
          </table:table-cell>
          <table:table-cell office:value-type="string" table:style-name="ce4">
            <text:p>U.1.03.02.17.000</text:p>
          </table:table-cell>
          <table:table-cell office:value-type="string" table:style-name="ce3">
            <text:p>Servizi finanziar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3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2317" table:style-name="ce4">
            <text:p>202502317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800" table:style-name="ce6">
            <text:p><text:s/>8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318" table:style-name="ce4">
            <text:p>202502318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1727" table:style-name="ce6">
            <text:p><text:s/>1.727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319" table:style-name="ce4">
            <text:p>202502319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5995.08" table:style-name="ce6">
            <text:p><text:s/>5.995,08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7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320" table:style-name="ce4">
            <text:p>202502320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79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321" table:style-name="ce4">
            <text:p>202502321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33143.07" table:style-name="ce6">
            <text:p><text:s/>33.143,07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2.02.03.06.000</text:p>
          </table:table-cell>
          <table:table-cell office:value-type="string" table:style-name="ce3">
            <text:p>Manutenzione straordinaria su beni di terzi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Investimenti fissi lordi</text:p>
          </table:table-cell>
          <table:table-cell office:value-type="string" table:style-name="ce7">
            <text:p>U53414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322" table:style-name="ce4">
            <text:p>202502322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3">
            <text:p>UNIMATICA SPA</text:p>
          </table:table-cell>
          <table:table-cell office:value-type="string" table:style-name="ce4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2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323" table:style-name="ce4">
            <text:p>202502323</text:p>
          </table:table-cell>
          <table:table-cell office:value-type="date" office:date-value="2025-06-12T00:00:00" table:style-name="ce5">
            <text:p>12/06/2025</text:p>
          </table:table-cell>
          <table:table-cell office:value-type="float" office:value="17513.66" table:style-name="ce6">
            <text:p><text:s/>17.513,66<text:s/></text:p>
          </table:table-cell>
          <table:table-cell office:value-type="string" table:style-name="ce3">
            <text:p>CNP ENERGIA S.P.A.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1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324" table:style-name="ce4">
            <text:p>202502324</text:p>
          </table:table-cell>
          <table:table-cell office:value-type="date" office:date-value="2025-06-12T00:00:00" table:style-name="ce5">
            <text:p>12/06/2025</text:p>
          </table:table-cell>
          <table:table-cell office:value-type="float" office:value="477.31" table:style-name="ce6">
            <text:p><text:s/>477,31<text:s/></text:p>
          </table:table-cell>
          <table:table-cell office:value-type="string" table:style-name="ce3">
            <text:p>CNP ENERGIA S.P.A.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1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325" table:style-name="ce4">
            <text:p>202502325</text:p>
          </table:table-cell>
          <table:table-cell office:value-type="date" office:date-value="2025-06-12T00:00:00" table:style-name="ce5">
            <text:p>12/06/2025</text:p>
          </table:table-cell>
          <table:table-cell office:value-type="float" office:value="130395.36" table:style-name="ce6">
            <text:p><text:s/>130.395,36<text:s/></text:p>
          </table:table-cell>
          <table:table-cell office:value-type="string" table:style-name="ce3">
            <text:p>TELECOM ITALIA</text:p>
          </table:table-cell>
          <table:table-cell office:value-type="string" table:style-name="ce4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7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05" table:style-name="ce4">
            <text:p>202502405</text:p>
          </table:table-cell>
          <table:table-cell office:value-type="date" office:date-value="2025-06-13T00:00:00" table:style-name="ce5">
            <text:p>13/06/2025</text:p>
          </table:table-cell>
          <table:table-cell office:value-type="float" office:value="3754.91" table:style-name="ce6">
            <text:p><text:s/>3.754,91<text:s/></text:p>
          </table:table-cell>
          <table:table-cell office:value-type="string" table:style-name="ce3">
            <text:p>ALFA VIDEO PRODUZIONI SRL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92527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06" table:style-name="ce4">
            <text:p>202502406</text:p>
          </table:table-cell>
          <table:table-cell office:value-type="date" office:date-value="2025-06-13T00:00:00" table:style-name="ce5">
            <text:p>13/06/2025</text:p>
          </table:table-cell>
          <table:table-cell office:value-type="float" office:value="6171.62" table:style-name="ce6">
            <text:p><text:s/>6.171,62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01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407" table:style-name="ce4">
            <text:p>202502407</text:p>
          </table:table-cell>
          <table:table-cell office:value-type="date" office:date-value="2025-06-13T00:00:00" table:style-name="ce5">
            <text:p>13/06/2025</text:p>
          </table:table-cell>
          <table:table-cell office:value-type="float" office:value="1240" table:style-name="ce6">
            <text:p><text:s/>1.240,00<text:s/></text:p>
          </table:table-cell>
          <table:table-cell office:value-type="string" table:style-name="ce3">
            <text:p>GRAFICHE SIMONE SAS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2107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08" table:style-name="ce4">
            <text:p>202502408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280673.34000000003" table:style-name="ce6">
            <text:p><text:s/>280.673,34<text:s/></text:p>
          </table:table-cell>
          <table:table-cell office:value-type="string" table:style-name="ce3">
            <text:p>Speri Societ¿¿ di Ingegneria e di Architettura S.p.A.</text:p>
          </table:table-cell>
          <table:table-cell office:value-type="string" table:style-name="ce4">
            <text:p>U.2.02.01.09.000</text:p>
          </table:table-cell>
          <table:table-cell office:value-type="string" table:style-name="ce3">
            <text:p>Beni immobili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Investimenti fissi lordi</text:p>
          </table:table-cell>
          <table:table-cell office:value-type="string" table:style-name="ce7">
            <text:p>U5340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409" table:style-name="ce4">
            <text:p>202502409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762" table:style-name="ce6">
            <text:p><text:s/>1.762,00<text:s/></text:p>
          </table:table-cell>
          <table:table-cell office:value-type="string" table:style-name="ce3">
            <text:p>CONDOMINIO VIA DI PIETR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2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10" table:style-name="ce4">
            <text:p>202502410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200" table:style-name="ce6">
            <text:p><text:s/>1.200,00<text:s/></text:p>
          </table:table-cell>
          <table:table-cell office:value-type="string" table:style-name="ce3">
            <text:p>STAMPA LIBERA SOCIETA' COOPERATIVA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11" table:style-name="ce4">
            <text:p>202502411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933.9" table:style-name="ce6">
            <text:p><text:s/>933,9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12" table:style-name="ce4">
            <text:p>202502412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850" table:style-name="ce6">
            <text:p><text:s/>850,00<text:s/></text:p>
          </table:table-cell>
          <table:table-cell office:value-type="string" table:style-name="ce3">
            <text:p>MULTIMEDIA CALABRIA S.R.L.S.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13" table:style-name="ce4">
            <text:p>202502413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415.1" table:style-name="ce6">
            <text:p><text:s/>415,1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414" table:style-name="ce4">
            <text:p>202502414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6320.8" table:style-name="ce6">
            <text:p><text:s/>6.320,8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415" table:style-name="ce4">
            <text:p>202502415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1727" table:style-name="ce6">
            <text:p><text:s/>1.727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10.000</text:p>
          </table:table-cell>
          <table:table-cell office:value-type="string" table:style-name="ce3">
            <text:p>Consulenz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9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416" table:style-name="ce4">
            <text:p>202502416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6250" table:style-name="ce6">
            <text:p><text:s/>6.250,00<text:s/></text:p>
          </table:table-cell>
          <table:table-cell office:value-type="string" table:style-name="ce3">
            <text:p>MONTE DEI PASCHI DI SIENA</text:p>
          </table:table-cell>
          <table:table-cell office:value-type="string" table:style-name="ce4">
            <text:p>U.1.03.02.17.000</text:p>
          </table:table-cell>
          <table:table-cell office:value-type="string" table:style-name="ce3">
            <text:p>Servizi finanziar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3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17" table:style-name="ce4">
            <text:p>202502417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97839.5" table:style-name="ce6">
            <text:p><text:s/>97.839,50<text:s/></text:p>
          </table:table-cell>
          <table:table-cell office:value-type="string" table:style-name="ce3">
            <text:p>TEAM SERVICE SOCIETA' CONSORTILE A 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18" table:style-name="ce4">
            <text:p>202502418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8085.38" table:style-name="ce6">
            <text:p><text:s/>8.085,38<text:s/></text:p>
          </table:table-cell>
          <table:table-cell office:value-type="string" table:style-name="ce3">
            <text:p>VODAFONE ITALIA S.P.A.</text:p>
          </table:table-cell>
          <table:table-cell office:value-type="string" table:style-name="ce4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85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2419" table:style-name="ce4">
            <text:p>202502419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15440" table:style-name="ce6">
            <text:p><text:s/>15.440,00<text:s/></text:p>
          </table:table-cell>
          <table:table-cell office:value-type="string" table:style-name="ce3">
            <text:p>MEDIACONSULT SRL</text:p>
          </table:table-cell>
          <table:table-cell office:value-type="string" table:style-name="ce4">
            <text:p>U.1.03.02.04.0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1193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20" table:style-name="ce4">
            <text:p>202502420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0.67" table:style-name="ce6">
            <text:p><text:s/>0,67<text:s/></text:p>
          </table:table-cell>
          <table:table-cell office:value-type="string" table:style-name="ce3">
            <text:p>SNAM LAZIO SUD S.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21" table:style-name="ce4">
            <text:p>202502421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0.67" table:style-name="ce6">
            <text:p><text:s/>0,67<text:s/></text:p>
          </table:table-cell>
          <table:table-cell office:value-type="string" table:style-name="ce3">
            <text:p>SNAM LAZIO SUD S.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22" table:style-name="ce4">
            <text:p>202502422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85.33" table:style-name="ce6">
            <text:p><text:s/>85,33<text:s/></text:p>
          </table:table-cell>
          <table:table-cell office:value-type="string" table:style-name="ce3">
            <text:p>SNAM LAZIO SUD S.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23" table:style-name="ce4">
            <text:p>202502423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900" table:style-name="ce6">
            <text:p><text:s/>900,00<text:s/></text:p>
          </table:table-cell>
          <table:table-cell office:value-type="string" table:style-name="ce3">
            <text:p>CONSULTING AND SERVICE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24" table:style-name="ce4">
            <text:p>202502424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2833.33" table:style-name="ce6">
            <text:p><text:s/>2.833,33<text:s/></text:p>
          </table:table-cell>
          <table:table-cell office:value-type="string" table:style-name="ce3">
            <text:p>COOPERATIVA E.D.P. LA TRACCIA</text:p>
          </table:table-cell>
          <table:table-cell office:value-type="string" table:style-name="ce4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425" table:style-name="ce4">
            <text:p>202502425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1788.71" table:style-name="ce6">
            <text:p><text:s/>1.788,71<text:s/></text:p>
          </table:table-cell>
          <table:table-cell office:value-type="string" table:style-name="ce3">
            <text:p>FASTWEB SPA</text:p>
          </table:table-cell>
          <table:table-cell office:value-type="string" table:style-name="ce4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301</text:p>
          </table:table-cell>
          <table:table-cell table:number-columns-repeated="16375"/>
        </table:table-row>
        <table:table-row table:style-name="ro2">
          <table:table-cell office:value-type="float" office:value="202502426" table:style-name="ce7">
            <text:p>202502426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4652.2" table:style-name="ce6">
            <text:p><text:s/>4.652,2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2427" table:style-name="ce7">
            <text:p>202502427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1329.2" table:style-name="ce6">
            <text:p><text:s/>1.329,2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2428" table:style-name="ce7">
            <text:p>202502428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3323" table:style-name="ce6">
            <text:p><text:s/>3.323,0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2429" table:style-name="ce7">
            <text:p>202502429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3323" table:style-name="ce6">
            <text:p><text:s/>3.323,0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2430" table:style-name="ce7">
            <text:p>202502430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664.6" table:style-name="ce6">
            <text:p><text:s/>664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2431" table:style-name="ce7">
            <text:p>202502431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664.6" table:style-name="ce6">
            <text:p><text:s/>664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2432" table:style-name="ce7">
            <text:p>202502432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3987.6" table:style-name="ce6">
            <text:p><text:s/>3.987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2433" table:style-name="ce7">
            <text:p>202502433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664.6" table:style-name="ce6">
            <text:p><text:s/>664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2434" table:style-name="ce7">
            <text:p>202502434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664.6" table:style-name="ce6">
            <text:p><text:s/>664,6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>
          <table:table-cell office:value-type="float" office:value="202502435" table:style-name="ce7">
            <text:p>20250243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1329.2" table:style-name="ce6">
            <text:p><text:s/>1.329,20<text:s/></text:p>
          </table:table-cell>
          <table:table-cell office:value-type="string" table:style-name="ce3">
            <text:p>GRUPPO CONSILIARE<text:s/></text:p>
          </table:table-cell>
          <table:table-cell office:value-type="string" table:style-name="ce4">
            <text:p>U.1.04.04.01.000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7">
            <text:p>U3109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36" table:style-name="ce4">
            <text:p>202502436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643.01" table:style-name="ce6">
            <text:p><text:s/>643,01<text:s/></text:p>
          </table:table-cell>
          <table:table-cell office:value-type="string" table:style-name="ce3">
            <text:p>TEAM SERVICE SOCIETA' CONSORTILE A 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37" table:style-name="ce4">
            <text:p>202502437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8.1199999999999992" table:style-name="ce6">
            <text:p><text:s/>8,12<text:s/></text:p>
          </table:table-cell>
          <table:table-cell office:value-type="string" table:style-name="ce3">
            <text:p>TEAM SERVICE SOCIETA' CONSORTILE A 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38" table:style-name="ce4">
            <text:p>202502438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782.69" table:style-name="ce6">
            <text:p><text:s/>782,69<text:s/></text:p>
          </table:table-cell>
          <table:table-cell office:value-type="string" table:style-name="ce3">
            <text:p>TEAM SERVICE SOCIETA' CONSORTILE A 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39" table:style-name="ce4">
            <text:p>202502439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4.7" table:style-name="ce6">
            <text:p><text:s/>4,70<text:s/></text:p>
          </table:table-cell>
          <table:table-cell office:value-type="string" table:style-name="ce3">
            <text:p>TEAM SERVICE SOCIETA' CONSORTILE A 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40" table:style-name="ce4">
            <text:p>202502440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85.33" table:style-name="ce6">
            <text:p><text:s/>85,33<text:s/></text:p>
          </table:table-cell>
          <table:table-cell office:value-type="string" table:style-name="ce3">
            <text:p>SNAM LAZIO SUD S.R.L.</text:p>
          </table:table-cell>
          <table:table-cell office:value-type="string" table:style-name="ce4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343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42" table:style-name="ce4">
            <text:p>202502442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INFANZIA E ADOLESCENZ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5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43" table:style-name="ce4">
            <text:p>202502443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PER I DETENUT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5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44" table:style-name="ce4">
            <text:p>202502444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VITTIME DI REATO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6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45" table:style-name="ce4">
            <text:p>202502445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DIFENSORE CIVICO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507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46" table:style-name="ce4">
            <text:p>202502446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1275" table:style-name="ce6">
            <text:p><text:s/>1.275,00<text:s/></text:p>
          </table:table-cell>
          <table:table-cell office:value-type="string" table:style-name="ce3">
            <text:p>GARANTE DELLA SALUTE DELLA REGIONE CALABRI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508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56" table:style-name="ce4">
            <text:p>202502456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2000" table:style-name="ce6">
            <text:p><text:s/>2.0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57" table:style-name="ce4">
            <text:p>202502457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3">
            <text:p>CONVITTO NAZ.DI STATO GAETANO FILANGIERI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58" table:style-name="ce4">
            <text:p>202502458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59" table:style-name="ce4">
            <text:p>202502459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60" table:style-name="ce4">
            <text:p>202502460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61" table:style-name="ce4">
            <text:p>202502461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62" table:style-name="ce4">
            <text:p>202502462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63" table:style-name="ce4">
            <text:p>202502463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3">
            <text:p>SOGGETTO PRIVATO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7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68" table:style-name="ce4">
            <text:p>202502468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1598.69" table:style-name="ce6">
            <text:p><text:s/>1.598,69<text:s/></text:p>
          </table:table-cell>
          <table:table-cell office:value-type="string" table:style-name="ce3">
            <text:p>COMPONENTI ORGANISMO INDIPENDENTE DI VALUTAZION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7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69" table:style-name="ce4">
            <text:p>202502469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1598.69" table:style-name="ce6">
            <text:p><text:s/>1.598,69<text:s/></text:p>
          </table:table-cell>
          <table:table-cell office:value-type="string" table:style-name="ce3">
            <text:p>COMPONENTI ORGANISMO INDIPENDENTE DI VALUTAZION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7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73" table:style-name="ce4">
            <text:p>202502473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7140" table:style-name="ce6">
            <text:p><text:s/>7.140,00<text:s/></text:p>
          </table:table-cell>
          <table:table-cell office:value-type="string" table:style-name="ce3">
            <text:p>COMPONENTI CO.RE.COM. CALABRI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1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474" table:style-name="ce4">
            <text:p>202502474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2244.5300000000002" table:style-name="ce6">
            <text:p><text:s/>2.244,53<text:s/></text:p>
          </table:table-cell>
          <table:table-cell office:value-type="string" table:style-name="ce3">
            <text:p>COMPONENTI CO.RE.COM. CALABRIA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84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77" table:style-name="ce4">
            <text:p>202502477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82.4" table:style-name="ce6">
            <text:p><text:s/>82,40<text:s/></text:p>
          </table:table-cell>
          <table:table-cell office:value-type="string" table:style-name="ce3">
            <text:p>COMPONENTI COMMISSIONE PARI OPPORTUNITA'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8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478" table:style-name="ce4">
            <text:p>202502478</text:p>
          </table:table-cell>
          <table:table-cell office:value-type="date" office:date-value="2025-06-18T00:00:00" table:style-name="ce5">
            <text:p>18/06/2025</text:p>
          </table:table-cell>
          <table:table-cell office:value-type="float" office:value="9840.57" table:style-name="ce6">
            <text:p><text:s/>9.840,57<text:s/></text:p>
          </table:table-cell>
          <table:table-cell office:value-type="string" table:style-name="ce3">
            <text:p>COMPONENTI COMMISSIONE PARI OPPORTUNITA'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1498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595" table:style-name="ce4">
            <text:p>202502595</text:p>
          </table:table-cell>
          <table:table-cell office:value-type="date" office:date-value="2025-06-22T00:00:00" table:style-name="ce5">
            <text:p>22/06/2025</text:p>
          </table:table-cell>
          <table:table-cell office:value-type="float" office:value="189100" table:style-name="ce6">
            <text:p><text:s/>189.100,00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596" table:style-name="ce4">
            <text:p>202502596</text:p>
          </table:table-cell>
          <table:table-cell office:value-type="date" office:date-value="2025-06-22T00:00:00" table:style-name="ce5">
            <text:p>22/06/2025</text:p>
          </table:table-cell>
          <table:table-cell office:value-type="float" office:value="37500" table:style-name="ce6">
            <text:p><text:s/>37.500,00<text:s/></text:p>
          </table:table-cell>
          <table:table-cell office:value-type="string" table:style-name="ce3">
            <text:p>COMPONENTI ESTERNI GIUNTA REGIONAL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3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597" table:style-name="ce4">
            <text:p>202502597</text:p>
          </table:table-cell>
          <table:table-cell office:value-type="date" office:date-value="2025-06-22T00:00:00" table:style-name="ce5">
            <text:p>22/06/2025</text:p>
          </table:table-cell>
          <table:table-cell office:value-type="float" office:value="186000" table:style-name="ce6">
            <text:p><text:s/>186.000,00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598" table:style-name="ce4">
            <text:p>202502598</text:p>
          </table:table-cell>
          <table:table-cell office:value-type="date" office:date-value="2025-06-22T00:00:00" table:style-name="ce5">
            <text:p>22/06/2025</text:p>
          </table:table-cell>
          <table:table-cell office:value-type="float" office:value="36000" table:style-name="ce6">
            <text:p><text:s/>36.000,00<text:s/></text:p>
          </table:table-cell>
          <table:table-cell office:value-type="string" table:style-name="ce3">
            <text:p>COMPONENTI ESTERNI GIUNTA REGIONAL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4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599" table:style-name="ce4">
            <text:p>202502599</text:p>
          </table:table-cell>
          <table:table-cell office:value-type="date" office:date-value="2025-06-22T00:00:00" table:style-name="ce5">
            <text:p>22/06/2025</text:p>
          </table:table-cell>
          <table:table-cell office:value-type="float" office:value="1409.53" table:style-name="ce6">
            <text:p><text:s/>1.409,53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1015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600" table:style-name="ce4">
            <text:p>202502600</text:p>
          </table:table-cell>
          <table:table-cell office:value-type="date" office:date-value="2025-06-22T00:00:00" table:style-name="ce5">
            <text:p>22/06/2025</text:p>
          </table:table-cell>
          <table:table-cell office:value-type="float" office:value="24884.639999999999" table:style-name="ce6">
            <text:p><text:s/>24.884,64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202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601" table:style-name="ce4">
            <text:p>202502601</text:p>
          </table:table-cell>
          <table:table-cell office:value-type="date" office:date-value="2025-06-22T00:00:00" table:style-name="ce5">
            <text:p>22/06/2025</text:p>
          </table:table-cell>
          <table:table-cell office:value-type="float" office:value="21800.799999999999" table:style-name="ce6">
            <text:p><text:s/>21.800,80<text:s/></text:p>
          </table:table-cell>
          <table:table-cell office:value-type="string" table:style-name="ce3">
            <text:p>CONSIGLIERI REGIONALI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12021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602" table:style-name="ce4">
            <text:p>202502602</text:p>
          </table:table-cell>
          <table:table-cell office:value-type="date" office:date-value="2025-06-22T00:00:00" table:style-name="ce5">
            <text:p>22/06/2025</text:p>
          </table:table-cell>
          <table:table-cell office:value-type="float" office:value="18686.400000000001" table:style-name="ce6">
            <text:p><text:s/>18.686,40<text:s/></text:p>
          </table:table-cell>
          <table:table-cell office:value-type="string" table:style-name="ce3">
            <text:p>COMPONENTI ESTERNI GIUNTA REGIONALE</text:p>
          </table:table-cell>
          <table:table-cell office:value-type="string" table:style-name="ce4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95522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2657" table:style-name="ce4">
            <text:p>202502657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314393.88" table:style-name="ce6">
            <text:p><text:s/>314.393,8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7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658" table:style-name="ce4">
            <text:p>202502658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9770" table:style-name="ce6">
            <text:p><text:s/>9.770,00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8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659" table:style-name="ce4">
            <text:p>202502659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1108.1400000000001" table:style-name="ce6">
            <text:p><text:s/>1.108,14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82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660" table:style-name="ce4">
            <text:p>202502660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13238.21" table:style-name="ce6">
            <text:p><text:s/>13.238,21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2284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2663" table:style-name="ce4">
            <text:p>202502663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2664" table:style-name="ce4">
            <text:p>202502664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2665" table:style-name="ce4">
            <text:p>202502665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2666" table:style-name="ce4">
            <text:p>202502666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2667" table:style-name="ce4">
            <text:p>202502667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2668" table:style-name="ce4">
            <text:p>202502668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2669" table:style-name="ce4">
            <text:p>202502669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1374.18" table:style-name="ce6">
            <text:p><text:s/>1.374,18<text:s/></text:p>
          </table:table-cell>
          <table:table-cell office:value-type="string" table:style-name="ce3">
            <text:p>COLLABORATORI STRUTTURE SPECIAL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3161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692" table:style-name="ce4">
            <text:p>202502692</text:p>
          </table:table-cell>
          <table:table-cell office:value-type="date" office:date-value="2025-06-24T00:00:00" table:style-name="ce5">
            <text:p>24/06/2025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3">
            <text:p>ECONOMO PRO TEMPORE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41187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2693" table:style-name="ce4">
            <text:p>202502693</text:p>
          </table:table-cell>
          <table:table-cell office:value-type="date" office:date-value="2025-06-24T00:00:00" table:style-name="ce5">
            <text:p>24/06/2025</text:p>
          </table:table-cell>
          <table:table-cell office:value-type="float" office:value="79919.7" table:style-name="ce6">
            <text:p><text:s/>79.919,70<text:s/></text:p>
          </table:table-cell>
          <table:table-cell office:value-type="string" table:style-name="ce3">
            <text:p>COLLABORATORI GRUPPI CONSILIAR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31092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502694" table:style-name="ce4">
            <text:p>202502694</text:p>
          </table:table-cell>
          <table:table-cell office:value-type="date" office:date-value="2025-06-24T00:00:00" table:style-name="ce5">
            <text:p>24/06/2025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3">
            <text:p>ECONOMO PRO TEMPORE</text:p>
          </table:table-cell>
          <table:table-cell office:value-type="string" table:style-name="ce4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45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695" table:style-name="ce4">
            <text:p>202502695</text:p>
          </table:table-cell>
          <table:table-cell office:value-type="date" office:date-value="2025-06-24T00:00:00" table:style-name="ce5">
            <text:p>24/06/2025</text:p>
          </table:table-cell>
          <table:table-cell office:value-type="float" office:value="750" table:style-name="ce6">
            <text:p><text:s/>750,00<text:s/></text:p>
          </table:table-cell>
          <table:table-cell office:value-type="string" table:style-name="ce3">
            <text:p>ECONOMO PRO TEMPORE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452</text:p>
          </table:table-cell>
          <table:table-cell table:number-columns-repeated="16375"/>
        </table:table-row>
        <table:table-row table:style-name="ro4" table:visibility="filter">
          <table:table-cell office:value-type="float" office:value="202502696" table:style-name="ce4">
            <text:p>202502696</text:p>
          </table:table-cell>
          <table:table-cell office:value-type="date" office:date-value="2025-06-24T00:00:00" table:style-name="ce5">
            <text:p>24/06/2025</text:p>
          </table:table-cell>
          <table:table-cell office:value-type="float" office:value="33829.370000000003" table:style-name="ce6">
            <text:p><text:s/>33.829,37<text:s/></text:p>
          </table:table-cell>
          <table:table-cell office:value-type="string" table:style-name="ce3">
            <text:p>COLLABORATORI GRUPPI CONSILIARI</text:p>
          </table:table-cell>
          <table:table-cell office:value-type="string" table:style-name="ce4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31092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697" table:style-name="ce4">
            <text:p>202502697</text:p>
          </table:table-cell>
          <table:table-cell office:value-type="date" office:date-value="2025-06-24T00:00:00" table:style-name="ce5">
            <text:p>24/06/2025</text:p>
          </table:table-cell>
          <table:table-cell office:value-type="float" office:value="4000" table:style-name="ce6">
            <text:p><text:s/>4.000,00<text:s/></text:p>
          </table:table-cell>
          <table:table-cell office:value-type="string" table:style-name="ce3">
            <text:p>ECONOMO PRO TEMPORE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1456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698" table:style-name="ce4">
            <text:p>202502698</text:p>
          </table:table-cell>
          <table:table-cell office:value-type="date" office:date-value="2025-06-24T00:00:00" table:style-name="ce5">
            <text:p>24/06/2025</text:p>
          </table:table-cell>
          <table:table-cell office:value-type="float" office:value="3000" table:style-name="ce6">
            <text:p><text:s/>3.000,00<text:s/></text:p>
          </table:table-cell>
          <table:table-cell office:value-type="string" table:style-name="ce3">
            <text:p>ECONOMO PRO TEMPORE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08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699" table:style-name="ce4">
            <text:p>202502699</text:p>
          </table:table-cell>
          <table:table-cell office:value-type="date" office:date-value="2025-06-24T00:00:00" table:style-name="ce5">
            <text:p>24/06/2025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3">
            <text:p>ECONOMO PRO TEMPORE</text:p>
          </table:table-cell>
          <table:table-cell office:value-type="string" table:style-name="ce4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52330</text:p>
          </table:table-cell>
          <table:table-cell table:number-columns-repeated="16375"/>
        </table:table-row>
        <table:table-row table:style-name="ro3" table:visibility="filter">
          <table:table-cell office:value-type="float" office:value="202502700" table:style-name="ce4">
            <text:p>202502700</text:p>
          </table:table-cell>
          <table:table-cell office:value-type="date" office:date-value="2025-06-24T00:00:00" table:style-name="ce5">
            <text:p>24/06/2025</text:p>
          </table:table-cell>
          <table:table-cell office:value-type="float" office:value="5000" table:style-name="ce6">
            <text:p><text:s/>5.000,00<text:s/></text:p>
          </table:table-cell>
          <table:table-cell office:value-type="string" table:style-name="ce3">
            <text:p>ECONOMO PRO TEMPORE</text:p>
          </table:table-cell>
          <table:table-cell office:value-type="string" table:style-name="ce4">
            <text:p>U.1.03.02.99.000</text:p>
          </table:table-cell>
          <table:table-cell office:value-type="string" table:style-name="ce3">
            <text:p>Altri servizi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21070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2502701" table:style-name="ce4">
            <text:p>202502701</text:p>
          </table:table-cell>
          <table:table-cell office:value-type="date" office:date-value="2025-06-24T00:00:00" table:style-name="ce5">
            <text:p>24/06/2025</text:p>
          </table:table-cell>
          <table:table-cell office:value-type="float" office:value="2000" table:style-name="ce6">
            <text:p><text:s/>2.000,00<text:s/></text:p>
          </table:table-cell>
          <table:table-cell office:value-type="string" table:style-name="ce3">
            <text:p>ECONOMO PRO TEMPORE</text:p>
          </table:table-cell>
          <table:table-cell office:value-type="string" table:style-name="ce4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62477</text:p>
          </table:table-cell>
          <table:table-cell table:number-columns-repeated="16375"/>
        </table:table-row>
        <table:table-row table:number-rows-repeated="1048236" table:style-name="ro3">
          <table:table-cell table:number-columns-repeated="16384"/>
        </table:table-row>
      </table:table>
      <table:database-ranges>
        <table:database-range table:target-range-address="pagamenti_II_trim_2025-V2.G1:pagamenti_II_trim_2025-V2.I340" table:display-filter-buttons="true">
          <table:filter>
            <table:filter-condition table:field-number="0" table:value="104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Valeria Orlando</dc:creator>
    <meta:creation-date>2025-07-10T12:53:24Z</meta:creation-date>
    <dc:date>2025-07-10T12:53:24Z</dc:date>
  </office:meta>
</office:document-meta>
</file>