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64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empest__pagamenti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1" table:default-cell-style-name="ce4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INDICATORE DI TEMPESTIVITÀ DEI PAGAMENT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2"/>
          <table:table-cell table:number-columns-repeated="16379"/>
        </table:table-row>
        <table:table-row table:style-name="ro3">
          <table:table-cell/>
          <table:table-cell table:style-name="ce1"/>
          <table:table-cell office:value-type="string" table:style-name="ce5">
            <text:p>I TRIMESTRE 2025</text:p>
          </table:table-cell>
          <table:table-cell office:value-type="float" office:value="36.25" table:style-name="ce6">
            <text:p>36,25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 TRIMESTRE 2025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I TRIMESTRE 2025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V TRIMESTRE 2025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ANNO <text:s/>2025</text:p>
          </table:table-cell>
          <table:table-cell table:style-name="ce6"/>
          <table:table-cell table:number-columns-repeated="16380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ndrea Irace</meta:initial-creator>
    <dc:creator>Valeria Orlando</dc:creator>
    <meta:creation-date>2022-05-15T14:50:10Z</meta:creation-date>
    <dc:date>2025-04-09T20:39:39Z</dc:date>
  </office:meta>
</office:document-meta>
</file>