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5.03766666666667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9.54616666666667cm" style:use-optimal-column-width="true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67266666666667cm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1_trimestr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Numero MandatoDi Pagamento</text:p>
          </table:table-cell>
          <table:table-cell office:value-type="string" table:style-name="ce1">
            <text:p>Data Del MandatoDi Pagamento</text:p>
          </table:table-cell>
          <table:table-cell office:value-type="string" table:style-name="ce1">
            <text:p>ImportoPag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Pcf Al Iv Livello</text:p>
          </table:table-cell>
          <table:table-cell office:value-type="string" table:style-name="ce1">
            <text:p>DescrizionePcf</text:p>
          </table:table-cell>
          <table:table-cell office:value-type="string" table:style-name="ce1">
            <text:p>MacroaggregatoDi Spesa</text:p>
          </table:table-cell>
          <table:table-cell office:value-type="string" table:style-name="ce1">
            <text:p>Descrizione Macroaggregato</text:p>
          </table:table-cell>
          <table:table-cell office:value-type="string" table:style-name="ce1">
            <text:p>Capitolo</text:p>
          </table:table-cell>
          <table:table-cell table:number-columns-repeated="16375" table:style-name="ce1"/>
        </table:table-row>
        <table:table-row table:style-name="ro1">
          <table:table-cell office:value-type="float" office:value="202500001" table:style-name="ce2">
            <text:p>202500001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7140" table:style-name="ce4">
            <text:p>7.140,00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500002" table:style-name="ce2">
            <text:p>202500002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1680.54" table:style-name="ce4">
            <text:p>1.680,54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4</text:p>
          </table:table-cell>
          <table:table-cell table:number-columns-repeated="16375"/>
        </table:table-row>
        <table:table-row table:style-name="ro1">
          <table:table-cell office:value-type="float" office:value="202500003" table:style-name="ce2">
            <text:p>202500003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2211.3000000000002" table:style-name="ce4">
            <text:p>2.211,30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4</text:p>
          </table:table-cell>
          <table:table-cell table:number-columns-repeated="16375"/>
        </table:table-row>
        <table:table-row table:style-name="ro1">
          <table:table-cell office:value-type="float" office:value="202500004" table:style-name="ce2">
            <text:p>202500004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719.57" table:style-name="ce2">
            <text:p>719,57</text:p>
          </table:table-cell>
          <table:table-cell office:value-type="string" table:style-name="ce2">
            <text:p>COMPONENTI COMMISSIONE PARI OPPORTUNITA'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500005" table:style-name="ce2">
            <text:p>202500005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8697.2900000000009" table:style-name="ce4">
            <text:p>8.697,29</text:p>
          </table:table-cell>
          <table:table-cell office:value-type="string" table:style-name="ce2">
            <text:p>COMPONENTI COMMISSIONE PARI OPPORTUNITA'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500006" table:style-name="ce2">
            <text:p>202500006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500007" table:style-name="ce2">
            <text:p>202500007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VITTIME DI RE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500008" table:style-name="ce2">
            <text:p>202500008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500009" table:style-name="ce2">
            <text:p>202500009</text:p>
          </table:table-cell>
          <table:table-cell office:value-type="date" office:date-value="2025-01-15T00:00:00" table:style-name="ce3">
            <text:p>15/01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DIFENSORE CIVIC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500010" table:style-name="ce2">
            <text:p>202500010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188900" table:style-name="ce4">
            <text:p>188.9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500011" table:style-name="ce2">
            <text:p>202500011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37500" table:style-name="ce4">
            <text:p>37.5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500012" table:style-name="ce2">
            <text:p>202500012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186000" table:style-name="ce4">
            <text:p>186.0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0013" table:style-name="ce2">
            <text:p>202500013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0014" table:style-name="ce2">
            <text:p>202500014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1297.73" table:style-name="ce4">
            <text:p>1.297,73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5</text:p>
          </table:table-cell>
          <table:table-cell table:number-columns-repeated="16375"/>
        </table:table-row>
        <table:table-row table:style-name="ro1">
          <table:table-cell office:value-type="float" office:value="202500015" table:style-name="ce2">
            <text:p>202500015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24884.639999999999" table:style-name="ce4">
            <text:p>24.884,64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500016" table:style-name="ce2">
            <text:p>202500016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21800.799999999999" table:style-name="ce4">
            <text:p>21.800,8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500017" table:style-name="ce2">
            <text:p>202500017</text:p>
          </table:table-cell>
          <table:table-cell office:value-type="date" office:date-value="2025-01-17T00:00:00" table:style-name="ce3">
            <text:p>17/01/2025</text:p>
          </table:table-cell>
          <table:table-cell office:value-type="float" office:value="18686.400000000001" table:style-name="ce4">
            <text:p>18.686,4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500050" table:style-name="ce2">
            <text:p>202500050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311254" table:style-name="ce4">
            <text:p>311.254,00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500051" table:style-name="ce2">
            <text:p>202500051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6570" table:style-name="ce4">
            <text:p>6.570,00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500052" table:style-name="ce2">
            <text:p>202500052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500053" table:style-name="ce2">
            <text:p>202500053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500054" table:style-name="ce2">
            <text:p>202500054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1069.58" table:style-name="ce4">
            <text:p>11.069,58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500056" table:style-name="ce2">
            <text:p>202500056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57" table:style-name="ce2">
            <text:p>202500057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58" table:style-name="ce2">
            <text:p>202500058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59" table:style-name="ce2">
            <text:p>202500059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60" table:style-name="ce2">
            <text:p>202500060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61" table:style-name="ce2">
            <text:p>202500061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62" table:style-name="ce2">
            <text:p>202500062</text:p>
          </table:table-cell>
          <table:table-cell office:value-type="date" office:date-value="2025-01-19T00:00:00" table:style-name="ce3">
            <text:p>19/01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069" table:style-name="ce2">
            <text:p>202500069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2703.25" table:style-name="ce4">
            <text:p>2.703,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61483</text:p>
          </table:table-cell>
          <table:table-cell table:number-columns-repeated="16375"/>
        </table:table-row>
        <table:table-row table:style-name="ro1">
          <table:table-cell office:value-type="float" office:value="202500071" table:style-name="ce2">
            <text:p>202500071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1598.69" table:style-name="ce4">
            <text:p>1.598,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072" table:style-name="ce2">
            <text:p>202500072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1598.69" table:style-name="ce4">
            <text:p>1.598,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081" table:style-name="ce2">
            <text:p>202500081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190.56" table:style-name="ce2">
            <text:p>190,56</text:p>
          </table:table-cell>
          <table:table-cell office:value-type="string" table:style-name="ce2">
            <text:p>PERSONALE DIPENDENTE CONSIGLIO REGIONAL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1185</text:p>
          </table:table-cell>
          <table:table-cell table:number-columns-repeated="16375"/>
        </table:table-row>
        <table:table-row table:style-name="ro1">
          <table:table-cell office:value-type="float" office:value="202500234" table:style-name="ce2">
            <text:p>202500234</text:p>
          </table:table-cell>
          <table:table-cell office:value-type="date" office:date-value="2025-01-30T00:00:00" table:style-name="ce3">
            <text:p>30/01/2025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95524</text:p>
          </table:table-cell>
          <table:table-cell table:number-columns-repeated="16375"/>
        </table:table-row>
        <table:table-row table:style-name="ro1">
          <table:table-cell office:value-type="float" office:value="202500245" table:style-name="ce2">
            <text:p>202500245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46" table:style-name="ce2">
            <text:p>202500246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47" table:style-name="ce2">
            <text:p>202500247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5668" table:style-name="ce4">
            <text:p>5.668,00</text:p>
          </table:table-cell>
          <table:table-cell office:value-type="string" table:style-name="ce2">
            <text:p>MAGGIOLI EDITOR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11</text:p>
          </table:table-cell>
          <table:table-cell table:number-columns-repeated="16375"/>
        </table:table-row>
        <table:table-row table:style-name="ro1">
          <table:table-cell office:value-type="float" office:value="202500248" table:style-name="ce2">
            <text:p>202500248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49" table:style-name="ce2">
            <text:p>202500249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590.86" table:style-name="ce2">
            <text:p>590,86</text:p>
          </table:table-cell>
          <table:table-cell office:value-type="string" table:style-name="ce2">
            <text:p>MAGGIOLI EDITOR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11</text:p>
          </table:table-cell>
          <table:table-cell table:number-columns-repeated="16375"/>
        </table:table-row>
        <table:table-row table:style-name="ro1">
          <table:table-cell office:value-type="float" office:value="202500250" table:style-name="ce2">
            <text:p>202500250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51" table:style-name="ce2">
            <text:p>202500251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908.5" table:style-name="ce2">
            <text:p>908,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252" table:style-name="ce2">
            <text:p>202500252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53" table:style-name="ce2">
            <text:p>202500253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2406.5700000000002" table:style-name="ce4">
            <text:p>2.406,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5</text:p>
          </table:table-cell>
          <table:table-cell table:number-columns-repeated="16375"/>
        </table:table-row>
        <table:table-row table:style-name="ro1">
          <table:table-cell office:value-type="float" office:value="202500254" table:style-name="ce2">
            <text:p>202500254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2750" table:style-name="ce4">
            <text:p>2.750,00</text:p>
          </table:table-cell>
          <table:table-cell office:value-type="string" table:style-name="ce2">
            <text:p>CALLIVE SRL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500255" table:style-name="ce2">
            <text:p>202500255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QUATTROSEIDUE SRL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56" table:style-name="ce2">
            <text:p>202500256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257" table:style-name="ce2">
            <text:p>202500257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550" table:style-name="ce4">
            <text:p>1.550,00</text:p>
          </table:table-cell>
          <table:table-cell office:value-type="string" table:style-name="ce2">
            <text:p>SOCIETA' PUBBLICITA' EDITORIALE E DIGITALE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500258" table:style-name="ce2">
            <text:p>202500258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1875.3" table:style-name="ce4">
            <text:p>1.875,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500259" table:style-name="ce2">
            <text:p>202500259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28450.560000000001" table:style-name="ce4">
            <text:p>28.450,56</text:p>
          </table:table-cell>
          <table:table-cell office:value-type="string" table:style-name="ce2">
            <text:p>MO.DI.S.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3411</text:p>
          </table:table-cell>
          <table:table-cell table:number-columns-repeated="16375"/>
        </table:table-row>
        <table:table-row table:style-name="ro1">
          <table:table-cell office:value-type="float" office:value="202500260" table:style-name="ce2">
            <text:p>202500260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55232.68" table:style-name="ce4">
            <text:p>55.232,68</text:p>
          </table:table-cell>
          <table:table-cell office:value-type="string" table:style-name="ce2">
            <text:p>ISTITUTO DI VIGILANZA EUROPOL SRL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500261" table:style-name="ce2">
            <text:p>202500261</text:p>
          </table:table-cell>
          <table:table-cell office:value-type="date" office:date-value="2025-02-03T00:00:00" table:style-name="ce3">
            <text:p>03/02/2025</text:p>
          </table:table-cell>
          <table:table-cell office:value-type="float" office:value="5048.08" table:style-name="ce4">
            <text:p>5.048,08</text:p>
          </table:table-cell>
          <table:table-cell office:value-type="string" table:style-name="ce2">
            <text:p>IL CERCHIO DELL'IMMAGI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500262" table:style-name="ce2">
            <text:p>202500262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PAPRINT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500263" table:style-name="ce2">
            <text:p>202500263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6171.62" table:style-name="ce4">
            <text:p>6.171,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64" table:style-name="ce2">
            <text:p>202500264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1481.8" table:style-name="ce4">
            <text:p>1.481,80</text:p>
          </table:table-cell>
          <table:table-cell office:value-type="string" table:style-name="ce2">
            <text:p>AVVENIRE SPA SOCIO UNIC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500265" table:style-name="ce2">
            <text:p>202500265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7660" table:style-name="ce4">
            <text:p>7.660,00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11</text:p>
          </table:table-cell>
          <table:table-cell table:number-columns-repeated="16375"/>
        </table:table-row>
        <table:table-row table:style-name="ro1">
          <table:table-cell office:value-type="float" office:value="202500266" table:style-name="ce2">
            <text:p>202500266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395.4" table:style-name="ce2">
            <text:p>395,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267" table:style-name="ce2">
            <text:p>202500267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804.3" table:style-name="ce2">
            <text:p>804,3</text:p>
          </table:table-cell>
          <table:table-cell office:value-type="string" table:style-name="ce2">
            <text:p>CNP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68" table:style-name="ce2">
            <text:p>202500268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CONSULTING AND SERVICE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269" table:style-name="ce2">
            <text:p>202500269</text:p>
          </table:table-cell>
          <table:table-cell office:value-type="date" office:date-value="2025-02-04T00:00:00" table:style-name="ce3">
            <text:p>04/02/2025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270" table:style-name="ce2">
            <text:p>202500270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4652.2" table:style-name="ce4">
            <text:p>4.652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1" table:style-name="ce2">
            <text:p>202500271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2" table:style-name="ce2">
            <text:p>202500272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3" table:style-name="ce2">
            <text:p>202500273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4" table:style-name="ce2">
            <text:p>202500274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5" table:style-name="ce2">
            <text:p>202500275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6" table:style-name="ce2">
            <text:p>202500276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3987.6" table:style-name="ce4">
            <text:p>3.987,6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7" table:style-name="ce2">
            <text:p>202500277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8" table:style-name="ce2">
            <text:p>202500278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79" table:style-name="ce2">
            <text:p>202500279</text:p>
          </table:table-cell>
          <table:table-cell office:value-type="date" office:date-value="2025-02-05T00:00:00" table:style-name="ce3">
            <text:p>05/02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280" table:style-name="ce2">
            <text:p>202500280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169.03" table:style-name="ce2">
            <text:p>169,03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0</text:p>
          </table:table-cell>
          <table:table-cell table:number-columns-repeated="16375"/>
        </table:table-row>
        <table:table-row table:style-name="ro1">
          <table:table-cell office:value-type="float" office:value="202500281" table:style-name="ce2">
            <text:p>202500281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282" table:style-name="ce2">
            <text:p>202500282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0.11" table:style-name="ce2">
            <text:p>0,11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283" table:style-name="ce2">
            <text:p>202500283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18848.63" table:style-name="ce4">
            <text:p>18.848,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284" table:style-name="ce2">
            <text:p>202500284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21698.44" table:style-name="ce4">
            <text:p>21.698,44</text:p>
          </table:table-cell>
          <table:table-cell office:value-type="string" table:style-name="ce2">
            <text:p>CNP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285" table:style-name="ce2">
            <text:p>202500285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18029.900000000001" table:style-name="ce4">
            <text:p>18.029,90</text:p>
          </table:table-cell>
          <table:table-cell office:value-type="string" table:style-name="ce2">
            <text:p>CNP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86" table:style-name="ce2">
            <text:p>202500286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804.3" table:style-name="ce2">
            <text:p>804,3</text:p>
          </table:table-cell>
          <table:table-cell office:value-type="string" table:style-name="ce2">
            <text:p>CNP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87" table:style-name="ce2">
            <text:p>202500287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5140.88" table:style-name="ce4">
            <text:p>5.140,88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88" table:style-name="ce2">
            <text:p>202500288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64828.15" table:style-name="ce4">
            <text:p>64.828,15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89" table:style-name="ce2">
            <text:p>202500289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65366.33" table:style-name="ce4">
            <text:p>65.366,33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90" table:style-name="ce2">
            <text:p>202500290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1147.32" table:style-name="ce4">
            <text:p>1.147,32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291" table:style-name="ce2">
            <text:p>202500291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3400" table:style-name="ce4">
            <text:p>3.4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500292" table:style-name="ce2">
            <text:p>202500292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7315" table:style-name="ce4">
            <text:p>7.315,00</text:p>
          </table:table-cell>
          <table:table-cell office:value-type="string" table:style-name="ce2">
            <text:p>ARUBA PE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293" table:style-name="ce2">
            <text:p>202500293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352.8" table:style-name="ce2">
            <text:p>352,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294" table:style-name="ce2">
            <text:p>202500294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295" table:style-name="ce2">
            <text:p>202500295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352.8" table:style-name="ce2">
            <text:p>352,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296" table:style-name="ce2">
            <text:p>202500296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297" table:style-name="ce2">
            <text:p>202500297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352.8" table:style-name="ce2">
            <text:p>352,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298" table:style-name="ce2">
            <text:p>202500298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299" table:style-name="ce2">
            <text:p>202500299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8085.38" table:style-name="ce4">
            <text:p>8.085,3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85</text:p>
          </table:table-cell>
          <table:table-cell table:number-columns-repeated="16375"/>
        </table:table-row>
        <table:table-row table:style-name="ro1">
          <table:table-cell office:value-type="float" office:value="202500300" table:style-name="ce2">
            <text:p>202500300</text:p>
          </table:table-cell>
          <table:table-cell office:value-type="date" office:date-value="2025-02-06T00:00:00" table:style-name="ce3">
            <text:p>06/02/2025</text:p>
          </table:table-cell>
          <table:table-cell office:value-type="float" office:value="6470" table:style-name="ce4">
            <text:p>6.470,00</text:p>
          </table:table-cell>
          <table:table-cell office:value-type="string" table:style-name="ce2">
            <text:p>DEV4SIDE SOFTWARE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1193</text:p>
          </table:table-cell>
          <table:table-cell table:number-columns-repeated="16375"/>
        </table:table-row>
        <table:table-row table:style-name="ro1">
          <table:table-cell office:value-type="float" office:value="202500311" table:style-name="ce2">
            <text:p>202500311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1598.69" table:style-name="ce4">
            <text:p>1.598,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312" table:style-name="ce2">
            <text:p>202500312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1598.68" table:style-name="ce4">
            <text:p>1.598,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313" table:style-name="ce2">
            <text:p>202500313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9531.7000000000007" table:style-name="ce4">
            <text:p>9.531,70</text:p>
          </table:table-cell>
          <table:table-cell office:value-type="string" table:style-name="ce2">
            <text:p>COMPONENTI COMMISSIONE PARI OPPORTUNITA'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500314" table:style-name="ce2">
            <text:p>202500314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7140" table:style-name="ce4">
            <text:p>7.140,00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500315" table:style-name="ce2">
            <text:p>202500315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1350.9" table:style-name="ce4">
            <text:p>1.350,90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4</text:p>
          </table:table-cell>
          <table:table-cell table:number-columns-repeated="16375"/>
        </table:table-row>
        <table:table-row table:style-name="ro1">
          <table:table-cell office:value-type="float" office:value="202500316" table:style-name="ce2">
            <text:p>202500316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12881.37" table:style-name="ce4">
            <text:p>12.881,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0317" table:style-name="ce2">
            <text:p>202500317</text:p>
          </table:table-cell>
          <table:table-cell office:value-type="date" office:date-value="2025-02-10T00:00:00" table:style-name="ce3">
            <text:p>10/02/2025</text:p>
          </table:table-cell>
          <table:table-cell office:value-type="float" office:value="5181" table:style-name="ce4">
            <text:p>5.181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326" table:style-name="ce2">
            <text:p>202500326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45.56" table:style-name="ce2">
            <text:p>45,56</text:p>
          </table:table-cell>
          <table:table-cell office:value-type="string" table:style-name="ce2">
            <text:p>MONTE DEI PASCHI DI SIEN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500327" table:style-name="ce2">
            <text:p>202500327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43.48" table:style-name="ce2">
            <text:p>43,48</text:p>
          </table:table-cell>
          <table:table-cell office:value-type="string" table:style-name="ce2">
            <text:p>MONTE DEI PASCHI DI SIEN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500346" table:style-name="ce2">
            <text:p>202500346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299642.05" table:style-name="ce4">
            <text:p>299.642,05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500347" table:style-name="ce2">
            <text:p>202500347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6140" table:style-name="ce4">
            <text:p>6.140,00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500348" table:style-name="ce2">
            <text:p>202500348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0714.51" table:style-name="ce4">
            <text:p>10.714,51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500350" table:style-name="ce2">
            <text:p>202500350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1" table:style-name="ce2">
            <text:p>202500351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8" table:style-name="ce4">
            <text:p>1.374,18</text:p>
          </table:table-cell>
          <table:table-cell table:style-name="ce2"/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2" table:style-name="ce2">
            <text:p>202500352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3" table:style-name="ce2">
            <text:p>202500353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4" table:style-name="ce2">
            <text:p>202500354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5" table:style-name="ce2">
            <text:p>202500355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5" table:style-name="ce4">
            <text:p>1.374,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6" table:style-name="ce2">
            <text:p>202500356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374.15" table:style-name="ce4">
            <text:p>1.374,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0357" table:style-name="ce2">
            <text:p>202500357</text:p>
          </table:table-cell>
          <table:table-cell office:value-type="date" office:date-value="2025-02-11T00:00:00" table:style-name="ce3">
            <text:p>11/02/2025</text:p>
          </table:table-cell>
          <table:table-cell office:value-type="float" office:value="1076.05" table:style-name="ce4">
            <text:p>1.076,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95524</text:p>
          </table:table-cell>
          <table:table-cell table:number-columns-repeated="16375"/>
        </table:table-row>
        <table:table-row table:style-name="ro1">
          <table:table-cell office:value-type="float" office:value="202500365" table:style-name="ce2">
            <text:p>202500365</text:p>
          </table:table-cell>
          <table:table-cell office:value-type="date" office:date-value="2025-02-12T00:00:00" table:style-name="ce3">
            <text:p>12/02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500366" table:style-name="ce2">
            <text:p>202500366</text:p>
          </table:table-cell>
          <table:table-cell office:value-type="date" office:date-value="2025-02-12T00:00:00" table:style-name="ce3">
            <text:p>12/02/2025</text:p>
          </table:table-cell>
          <table:table-cell office:value-type="float" office:value="382.5" table:style-name="ce2">
            <text:p>382,5</text:p>
          </table:table-cell>
          <table:table-cell office:value-type="string" table:style-name="ce2">
            <text:p>GARANTE DEI DETENUT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4</text:p>
          </table:table-cell>
          <table:table-cell table:number-columns-repeated="16375"/>
        </table:table-row>
        <table:table-row table:style-name="ro1">
          <table:table-cell office:value-type="float" office:value="202500367" table:style-name="ce2">
            <text:p>202500367</text:p>
          </table:table-cell>
          <table:table-cell office:value-type="date" office:date-value="2025-02-12T00:00:00" table:style-name="ce3">
            <text:p>12/02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VITTIME DI RE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500368" table:style-name="ce2">
            <text:p>202500368</text:p>
          </table:table-cell>
          <table:table-cell office:value-type="date" office:date-value="2025-02-12T00:00:00" table:style-name="ce3">
            <text:p>12/02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DIFENSORE CIVIC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500369" table:style-name="ce2">
            <text:p>202500369</text:p>
          </table:table-cell>
          <table:table-cell office:value-type="date" office:date-value="2025-02-12T00:00:00" table:style-name="ce3">
            <text:p>12/02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500378" table:style-name="ce2">
            <text:p>202500378</text:p>
          </table:table-cell>
          <table:table-cell office:value-type="date" office:date-value="2025-02-13T00:00:00" table:style-name="ce3">
            <text:p>13/02/2025</text:p>
          </table:table-cell>
          <table:table-cell office:value-type="float" office:value="76553.62" table:style-name="ce4">
            <text:p>76.553,62</text:p>
          </table:table-cell>
          <table:table-cell office:value-type="string" table:style-name="ce2">
            <text:p>PORTANOVA SPA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500379" table:style-name="ce2">
            <text:p>202500379</text:p>
          </table:table-cell>
          <table:table-cell office:value-type="date" office:date-value="2025-02-13T00:00:00" table:style-name="ce3">
            <text:p>13/02/2025</text:p>
          </table:table-cell>
          <table:table-cell office:value-type="float" office:value="157798.12" table:style-name="ce4">
            <text:p>157.798,12</text:p>
          </table:table-cell>
          <table:table-cell office:value-type="string" table:style-name="ce2">
            <text:p>PORTANOVA SPA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500380" table:style-name="ce2">
            <text:p>202500380</text:p>
          </table:table-cell>
          <table:table-cell office:value-type="date" office:date-value="2025-02-13T00:00:00" table:style-name="ce3">
            <text:p>13/02/2025</text:p>
          </table:table-cell>
          <table:table-cell office:value-type="float" office:value="34700" table:style-name="ce4">
            <text:p>34.700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500381" table:style-name="ce2">
            <text:p>202500381</text:p>
          </table:table-cell>
          <table:table-cell office:value-type="date" office:date-value="2025-02-13T00:00:00" table:style-name="ce3">
            <text:p>13/02/2025</text:p>
          </table:table-cell>
          <table:table-cell office:value-type="float" office:value="26644.799999999999" table:style-name="ce4">
            <text:p>26.644,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0382" table:style-name="ce2">
            <text:p>202500382</text:p>
          </table:table-cell>
          <table:table-cell office:value-type="date" office:date-value="2025-02-13T00:00:00" table:style-name="ce3">
            <text:p>13/02/2025</text:p>
          </table:table-cell>
          <table:table-cell office:value-type="float" office:value="26528.68" table:style-name="ce4">
            <text:p>26.528,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0383" table:style-name="ce2">
            <text:p>202500383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189100" table:style-name="ce4">
            <text:p>189.1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500384" table:style-name="ce2">
            <text:p>202500384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37500" table:style-name="ce4">
            <text:p>37.5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500385" table:style-name="ce2">
            <text:p>202500385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186000" table:style-name="ce4">
            <text:p>186.0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0386" table:style-name="ce2">
            <text:p>202500386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0387" table:style-name="ce2">
            <text:p>202500387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998.94" table:style-name="ce2">
            <text:p>998,94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5</text:p>
          </table:table-cell>
          <table:table-cell table:number-columns-repeated="16375"/>
        </table:table-row>
        <table:table-row table:style-name="ro1">
          <table:table-cell office:value-type="float" office:value="202500388" table:style-name="ce2">
            <text:p>202500388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24884.639999999999" table:style-name="ce4">
            <text:p>24.884,64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500389" table:style-name="ce2">
            <text:p>202500389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21800.799999999999" table:style-name="ce4">
            <text:p>21.800,8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500390" table:style-name="ce2">
            <text:p>202500390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18686.400000000001" table:style-name="ce4">
            <text:p>18.686,4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500411" table:style-name="ce2">
            <text:p>202500411</text:p>
          </table:table-cell>
          <table:table-cell office:value-type="date" office:date-value="2025-02-17T00:00:00" table:style-name="ce3">
            <text:p>17/02/2025</text:p>
          </table:table-cell>
          <table:table-cell office:value-type="float" office:value="1071.46" table:style-name="ce4">
            <text:p>1.071,46</text:p>
          </table:table-cell>
          <table:table-cell office:value-type="string" table:style-name="ce2">
            <text:p>PERSONALE DIPENDENTE CONSIGLIO REGIONAL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1185</text:p>
          </table:table-cell>
          <table:table-cell table:number-columns-repeated="16375"/>
        </table:table-row>
        <table:table-row table:style-name="ro1">
          <table:table-cell office:value-type="float" office:value="202500428" table:style-name="ce2">
            <text:p>202500428</text:p>
          </table:table-cell>
          <table:table-cell office:value-type="date" office:date-value="2025-02-17T00:00:00" table:style-name="ce3">
            <text:p>17/02/2025</text:p>
          </table:table-cell>
          <table:table-cell office:value-type="float" office:value="1924.94" table:style-name="ce4">
            <text:p>1.924,94</text:p>
          </table:table-cell>
          <table:table-cell office:value-type="string" table:style-name="ce2">
            <text:p>PERSONALE DIPENDENTE CONSIGLIO REGIONAL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1184</text:p>
          </table:table-cell>
          <table:table-cell table:number-columns-repeated="16375"/>
        </table:table-row>
        <table:table-row table:style-name="ro1">
          <table:table-cell office:value-type="float" office:value="202500481" table:style-name="ce2">
            <text:p>202500481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55232.68" table:style-name="ce4">
            <text:p>55.232,68</text:p>
          </table:table-cell>
          <table:table-cell office:value-type="string" table:style-name="ce2">
            <text:p>ISTITUTO DI VIGILANZA EUROPOL SRL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500482" table:style-name="ce2">
            <text:p>202500482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762.32" table:style-name="ce2">
            <text:p>762,32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42240</text:p>
          </table:table-cell>
          <table:table-cell table:number-columns-repeated="16375"/>
        </table:table-row>
        <table:table-row table:style-name="ro1">
          <table:table-cell office:value-type="float" office:value="202500483" table:style-name="ce2">
            <text:p>202500483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42240</text:p>
          </table:table-cell>
          <table:table-cell table:number-columns-repeated="16375"/>
        </table:table-row>
        <table:table-row table:style-name="ro1">
          <table:table-cell office:value-type="float" office:value="202500484" table:style-name="ce2">
            <text:p>202500484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2615" table:style-name="ce4">
            <text:p>2.615,00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13030</text:p>
          </table:table-cell>
          <table:table-cell table:number-columns-repeated="16375"/>
        </table:table-row>
        <table:table-row table:style-name="ro1">
          <table:table-cell office:value-type="float" office:value="202500485" table:style-name="ce2">
            <text:p>202500485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9778.57" table:style-name="ce4">
            <text:p>9.778,57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13030</text:p>
          </table:table-cell>
          <table:table-cell table:number-columns-repeated="16375"/>
        </table:table-row>
        <table:table-row table:style-name="ro1">
          <table:table-cell office:value-type="float" office:value="202500486" table:style-name="ce2">
            <text:p>202500486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3595" table:style-name="ce4">
            <text:p>3.595,00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53410</text:p>
          </table:table-cell>
          <table:table-cell table:number-columns-repeated="16375"/>
        </table:table-row>
        <table:table-row table:style-name="ro1">
          <table:table-cell office:value-type="float" office:value="202500487" table:style-name="ce2">
            <text:p>202500487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937.5" table:style-name="ce2">
            <text:p>937,5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53410</text:p>
          </table:table-cell>
          <table:table-cell table:number-columns-repeated="16375"/>
        </table:table-row>
        <table:table-row table:style-name="ro1">
          <table:table-cell office:value-type="float" office:value="202500488" table:style-name="ce2">
            <text:p>202500488</text:p>
          </table:table-cell>
          <table:table-cell office:value-type="date" office:date-value="2025-02-20T00:00:00" table:style-name="ce3">
            <text:p>20/02/2025</text:p>
          </table:table-cell>
          <table:table-cell office:value-type="float" office:value="12894.5" table:style-name="ce4">
            <text:p>12.894,50</text:p>
          </table:table-cell>
          <table:table-cell office:value-type="string" table:style-name="ce2">
            <text:p>AON INSURANCE E REINSURANCE BROKERS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53410</text:p>
          </table:table-cell>
          <table:table-cell table:number-columns-repeated="16375"/>
        </table:table-row>
        <table:table-row table:style-name="ro1">
          <table:table-cell office:value-type="float" office:value="202500572" table:style-name="ce2">
            <text:p>202500572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4652.2" table:style-name="ce4">
            <text:p>4.652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3" table:style-name="ce2">
            <text:p>202500573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4" table:style-name="ce2">
            <text:p>202500574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5" table:style-name="ce2">
            <text:p>202500575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6" table:style-name="ce2">
            <text:p>202500576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7" table:style-name="ce2">
            <text:p>202500577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8" table:style-name="ce2">
            <text:p>202500578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3987.6" table:style-name="ce4">
            <text:p>3.987,6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79" table:style-name="ce2">
            <text:p>202500579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80" table:style-name="ce2">
            <text:p>202500580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81" table:style-name="ce2">
            <text:p>202500581</text:p>
          </table:table-cell>
          <table:table-cell office:value-type="date" office:date-value="2025-02-24T00:00:00" table:style-name="ce3">
            <text:p>24/02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582" table:style-name="ce2">
            <text:p>202500582</text:p>
          </table:table-cell>
          <table:table-cell office:value-type="date" office:date-value="2025-02-26T00:00:00" table:style-name="ce3">
            <text:p>26/02/2025</text:p>
          </table:table-cell>
          <table:table-cell office:value-type="float" office:value="35397.85" table:style-name="ce4">
            <text:p>35.397,85</text:p>
          </table:table-cell>
          <table:table-cell office:value-type="string" table:style-name="ce2">
            <text:p>COLLABORATORI GRUPPI CONSILIARI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500583" table:style-name="ce2">
            <text:p>202500583</text:p>
          </table:table-cell>
          <table:table-cell office:value-type="date" office:date-value="2025-02-26T00:00:00" table:style-name="ce3">
            <text:p>26/02/2025</text:p>
          </table:table-cell>
          <table:table-cell office:value-type="float" office:value="0.01" table:style-name="ce2">
            <text:p>0,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585" table:style-name="ce2">
            <text:p>202500585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52361</text:p>
          </table:table-cell>
          <table:table-cell table:number-columns-repeated="16375"/>
        </table:table-row>
        <table:table-row table:style-name="ro1">
          <table:table-cell office:value-type="float" office:value="202500587" table:style-name="ce2">
            <text:p>202500587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1185</text:p>
          </table:table-cell>
          <table:table-cell table:number-columns-repeated="16375"/>
        </table:table-row>
        <table:table-row table:style-name="ro1">
          <table:table-cell office:value-type="float" office:value="202500596" table:style-name="ce2">
            <text:p>202500596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4023.05" table:style-name="ce4">
            <text:p>4.023,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500597" table:style-name="ce2">
            <text:p>202500597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2">
            <text:p>METRIX ENGINEERING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598" table:style-name="ce2">
            <text:p>202500598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0</text:p>
          </table:table-cell>
          <table:table-cell table:number-columns-repeated="16375"/>
        </table:table-row>
        <table:table-row table:style-name="ro1">
          <table:table-cell office:value-type="float" office:value="202500599" table:style-name="ce2">
            <text:p>202500599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2">
            <text:p>ANSA AGENZIA NAZIONALE ASSOCIATA SOC. COOPERATIV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3</text:p>
          </table:table-cell>
          <table:table-cell table:number-columns-repeated="16375"/>
        </table:table-row>
        <table:table-row table:style-name="ro1">
          <table:table-cell office:value-type="float" office:value="202500600" table:style-name="ce2">
            <text:p>202500600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5995.08" table:style-name="ce4">
            <text:p>5.995,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601" table:style-name="ce2">
            <text:p>202500601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240.18" table:style-name="ce2">
            <text:p>240,18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0</text:p>
          </table:table-cell>
          <table:table-cell table:number-columns-repeated="16375"/>
        </table:table-row>
        <table:table-row table:style-name="ro1">
          <table:table-cell office:value-type="float" office:value="202500602" table:style-name="ce2">
            <text:p>202500602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AID STABILIMENTO DI GAET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7</text:p>
          </table:table-cell>
          <table:table-cell table:number-columns-repeated="16375"/>
        </table:table-row>
        <table:table-row table:style-name="ro1">
          <table:table-cell office:value-type="float" office:value="202500603" table:style-name="ce2">
            <text:p>202500603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5464" table:style-name="ce4">
            <text:p>5.464,00</text:p>
          </table:table-cell>
          <table:table-cell office:value-type="string" table:style-name="ce2">
            <text:p>GIUFFRE FRANCIS LEFEBVRE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500604" table:style-name="ce2">
            <text:p>202500604</text:p>
          </table:table-cell>
          <table:table-cell office:value-type="date" office:date-value="2025-03-04T00:00:00" table:style-name="ce3">
            <text:p>04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0608" table:style-name="ce2">
            <text:p>202500608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1864.41" table:style-name="ce4">
            <text:p>1.864,4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500609" table:style-name="ce2">
            <text:p>202500609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3400" table:style-name="ce4">
            <text:p>3.400,00</text:p>
          </table:table-cell>
          <table:table-cell office:value-type="string" table:style-name="ce2">
            <text:p>CART'ARMATA EDIZIONI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500610" table:style-name="ce2">
            <text:p>202500610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153.63999999999999" table:style-name="ce2">
            <text:p>153,6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611" table:style-name="ce2">
            <text:p>202500611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388.84" table:style-name="ce2">
            <text:p>388,8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612" table:style-name="ce2">
            <text:p>202500612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188.17" table:style-name="ce2">
            <text:p>188,17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613" table:style-name="ce2">
            <text:p>202500613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303.45" table:style-name="ce2">
            <text:p>303,45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614" table:style-name="ce2">
            <text:p>202500614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REGIONALE DIRITTI PERSONE CON DISABILIT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500615" table:style-name="ce2">
            <text:p>202500615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2">
            <text:p>GARANTE REGIONALE DIRITTI PERSONE CON DISABILIT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500616" table:style-name="ce2">
            <text:p>202500616</text:p>
          </table:table-cell>
          <table:table-cell office:value-type="date" office:date-value="2025-03-05T00:00:00" table:style-name="ce3">
            <text:p>05/03/2025</text:p>
          </table:table-cell>
          <table:table-cell office:value-type="float" office:value="6908" table:style-name="ce4">
            <text:p>6.908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617" table:style-name="ce2">
            <text:p>202500617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113758.72" table:style-name="ce4">
            <text:p>113.758,72</text:p>
          </table:table-cell>
          <table:table-cell office:value-type="string" table:style-name="ce2">
            <text:p>CONVERGE S.R.L. - SOCIETA UNIPERSONAL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9</text:p>
          </table:table-cell>
          <table:table-cell table:number-columns-repeated="16375"/>
        </table:table-row>
        <table:table-row table:style-name="ro1">
          <table:table-cell office:value-type="float" office:value="202500618" table:style-name="ce2">
            <text:p>202500618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19104" table:style-name="ce4">
            <text:p>19.104,00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619" table:style-name="ce2">
            <text:p>202500619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5775.25" table:style-name="ce4">
            <text:p>25.775,25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620" table:style-name="ce2">
            <text:p>202500620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3875.25" table:style-name="ce4">
            <text:p>23.875,25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77</text:p>
          </table:table-cell>
          <table:table-cell table:number-columns-repeated="16375"/>
        </table:table-row>
        <table:table-row table:style-name="ro1">
          <table:table-cell office:value-type="float" office:value="202500621" table:style-name="ce2">
            <text:p>202500621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DATAMANAGEMENT ITALIA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622" table:style-name="ce2">
            <text:p>202500622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4918.03" table:style-name="ce4">
            <text:p>4.918,03</text:p>
          </table:table-cell>
          <table:table-cell office:value-type="string" table:style-name="ce2">
            <text:p>CHIMICA CIMBALO SOC.COOP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623" table:style-name="ce2">
            <text:p>202500623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624" table:style-name="ce2">
            <text:p>202500624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6171.62" table:style-name="ce4">
            <text:p>6.171,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625" table:style-name="ce2">
            <text:p>202500625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98.5" table:style-name="ce2">
            <text:p>98,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500626" table:style-name="ce2">
            <text:p>202500626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9627.09" table:style-name="ce4">
            <text:p>59.627,0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9</text:p>
          </table:table-cell>
          <table:table-cell table:number-columns-repeated="16375"/>
        </table:table-row>
        <table:table-row table:style-name="ro1">
          <table:table-cell office:value-type="float" office:value="202500627" table:style-name="ce2">
            <text:p>202500627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80</text:p>
          </table:table-cell>
          <table:table-cell table:number-columns-repeated="16375"/>
        </table:table-row>
        <table:table-row table:style-name="ro1">
          <table:table-cell office:value-type="float" office:value="202500628" table:style-name="ce2">
            <text:p>202500628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30</text:p>
          </table:table-cell>
          <table:table-cell table:number-columns-repeated="16375"/>
        </table:table-row>
        <table:table-row table:style-name="ro1">
          <table:table-cell office:value-type="float" office:value="202500629" table:style-name="ce2">
            <text:p>202500629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35</text:p>
          </table:table-cell>
          <table:table-cell table:number-columns-repeated="16375"/>
        </table:table-row>
        <table:table-row table:style-name="ro1">
          <table:table-cell office:value-type="float" office:value="202500630" table:style-name="ce2">
            <text:p>202500630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0</text:p>
          </table:table-cell>
          <table:table-cell table:number-columns-repeated="16375"/>
        </table:table-row>
        <table:table-row table:style-name="ro1">
          <table:table-cell office:value-type="float" office:value="202500631" table:style-name="ce2">
            <text:p>202500631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5</text:p>
          </table:table-cell>
          <table:table-cell table:number-columns-repeated="16375"/>
        </table:table-row>
        <table:table-row table:style-name="ro1">
          <table:table-cell office:value-type="float" office:value="202500632" table:style-name="ce2">
            <text:p>202500632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6</text:p>
          </table:table-cell>
          <table:table-cell table:number-columns-repeated="16375"/>
        </table:table-row>
        <table:table-row table:style-name="ro1">
          <table:table-cell office:value-type="float" office:value="202500633" table:style-name="ce2">
            <text:p>202500633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0</text:p>
          </table:table-cell>
          <table:table-cell table:number-columns-repeated="16375"/>
        </table:table-row>
        <table:table-row table:style-name="ro1">
          <table:table-cell office:value-type="float" office:value="202500634" table:style-name="ce2">
            <text:p>202500634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52384</text:p>
          </table:table-cell>
          <table:table-cell table:number-columns-repeated="16375"/>
        </table:table-row>
        <table:table-row table:style-name="ro1">
          <table:table-cell office:value-type="float" office:value="202500635" table:style-name="ce2">
            <text:p>202500635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60</text:p>
          </table:table-cell>
          <table:table-cell table:number-columns-repeated="16375"/>
        </table:table-row>
        <table:table-row table:style-name="ro1">
          <table:table-cell office:value-type="float" office:value="202500636" table:style-name="ce2">
            <text:p>202500636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37762.160000000003" table:style-name="ce4">
            <text:p>37.762,16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637" table:style-name="ce2">
            <text:p>202500637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16799.98" table:style-name="ce4">
            <text:p>16.799,98</text:p>
          </table:table-cell>
          <table:table-cell office:value-type="string" table:style-name="ce2">
            <text:p>SICURTRANSPORT S.P.A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500638" table:style-name="ce2">
            <text:p>202500638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3988.06" table:style-name="ce4">
            <text:p>3.988,06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639" table:style-name="ce2">
            <text:p>202500639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117.6" table:style-name="ce2">
            <text:p>117,6</text:p>
          </table:table-cell>
          <table:table-cell office:value-type="string" table:style-name="ce2">
            <text:p>SICURTRANSPORT S.P.A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500640" table:style-name="ce2">
            <text:p>202500640</text:p>
          </table:table-cell>
          <table:table-cell office:value-type="date" office:date-value="2025-03-07T00:00:00" table:style-name="ce3">
            <text:p>07/03/2025</text:p>
          </table:table-cell>
          <table:table-cell office:value-type="float" office:value="5655.5" table:style-name="ce4">
            <text:p>5.655,50</text:p>
          </table:table-cell>
          <table:table-cell office:value-type="string" table:style-name="ce2">
            <text:p>CALIO' INFORMATICA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500641" table:style-name="ce2">
            <text:p>202500641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43.48" table:style-name="ce2">
            <text:p>43,48</text:p>
          </table:table-cell>
          <table:table-cell office:value-type="string" table:style-name="ce2">
            <text:p>MONTE DEI PASCHI DI SIEN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500642" table:style-name="ce2">
            <text:p>202500642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7540" table:style-name="ce4">
            <text:p>7.540,00</text:p>
          </table:table-cell>
          <table:table-cell office:value-type="string" table:style-name="ce2">
            <text:p>PUBLISYS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643" table:style-name="ce2">
            <text:p>202500643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45.56" table:style-name="ce2">
            <text:p>45,56</text:p>
          </table:table-cell>
          <table:table-cell office:value-type="string" table:style-name="ce2">
            <text:p>MONTE DEI PASCHI DI SIEN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500644" table:style-name="ce2">
            <text:p>202500644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4056.53" table:style-name="ce4">
            <text:p>4.056,53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500645" table:style-name="ce2">
            <text:p>202500645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ALFA VIDEO PRODUZIONI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2533</text:p>
          </table:table-cell>
          <table:table-cell table:number-columns-repeated="16375"/>
        </table:table-row>
        <table:table-row table:style-name="ro1">
          <table:table-cell office:value-type="float" office:value="202500646" table:style-name="ce2">
            <text:p>202500646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2050" table:style-name="ce4">
            <text:p>2.050,00</text:p>
          </table:table-cell>
          <table:table-cell office:value-type="string" table:style-name="ce2">
            <text:p>ALFA VIDEO PRODUZIONI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2527</text:p>
          </table:table-cell>
          <table:table-cell table:number-columns-repeated="16375"/>
        </table:table-row>
        <table:table-row table:style-name="ro1">
          <table:table-cell office:value-type="float" office:value="202500647" table:style-name="ce2">
            <text:p>202500647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352.8" table:style-name="ce2">
            <text:p>352,8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648" table:style-name="ce2">
            <text:p>202500648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649" table:style-name="ce2">
            <text:p>202500649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650" table:style-name="ce2">
            <text:p>202500650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6171.62" table:style-name="ce4">
            <text:p>6.171,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651" table:style-name="ce2">
            <text:p>202500651</text:p>
          </table:table-cell>
          <table:table-cell office:value-type="date" office:date-value="2025-03-10T00:00:00" table:style-name="ce3">
            <text:p>10/03/2025</text:p>
          </table:table-cell>
          <table:table-cell office:value-type="float" office:value="2833.33" table:style-name="ce4">
            <text:p>2.833,33</text:p>
          </table:table-cell>
          <table:table-cell office:value-type="string" table:style-name="ce2">
            <text:p>COOPERATIVA E.D.P. LA TRACCI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657" table:style-name="ce2">
            <text:p>202500657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8427.77" table:style-name="ce4">
            <text:p>8.427,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658" table:style-name="ce2">
            <text:p>202500658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4213.9399999999996" table:style-name="ce4">
            <text:p>4.213,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659" table:style-name="ce2">
            <text:p>202500659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6320.82" table:style-name="ce4">
            <text:p>6.320,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660" table:style-name="ce2">
            <text:p>202500660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5181" table:style-name="ce4">
            <text:p>5.181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662" table:style-name="ce2">
            <text:p>202500662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0</text:p>
          </table:table-cell>
          <table:table-cell table:number-columns-repeated="16375"/>
        </table:table-row>
        <table:table-row table:style-name="ro1">
          <table:table-cell office:value-type="float" office:value="202500663" table:style-name="ce2">
            <text:p>202500663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500664" table:style-name="ce2">
            <text:p>202500664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2</text:p>
          </table:table-cell>
          <table:table-cell table:number-columns-repeated="16375"/>
        </table:table-row>
        <table:table-row table:style-name="ro1">
          <table:table-cell office:value-type="float" office:value="202500667" table:style-name="ce2">
            <text:p>202500667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6</text:p>
          </table:table-cell>
          <table:table-cell table:number-columns-repeated="16375"/>
        </table:table-row>
        <table:table-row table:style-name="ro1">
          <table:table-cell office:value-type="float" office:value="202500668" table:style-name="ce2">
            <text:p>202500668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07</text:p>
          </table:table-cell>
          <table:table-cell table:number-columns-repeated="16375"/>
        </table:table-row>
        <table:table-row table:style-name="ro1">
          <table:table-cell office:value-type="float" office:value="202500669" table:style-name="ce2">
            <text:p>202500669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08</text:p>
          </table:table-cell>
          <table:table-cell table:number-columns-repeated="16375"/>
        </table:table-row>
        <table:table-row table:style-name="ro1">
          <table:table-cell office:value-type="float" office:value="202500670" table:style-name="ce2">
            <text:p>202500670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09</text:p>
          </table:table-cell>
          <table:table-cell table:number-columns-repeated="16375"/>
        </table:table-row>
        <table:table-row table:style-name="ro1">
          <table:table-cell office:value-type="float" office:value="202500671" table:style-name="ce2">
            <text:p>202500671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5</text:p>
          </table:table-cell>
          <table:table-cell table:number-columns-repeated="16375"/>
        </table:table-row>
        <table:table-row table:style-name="ro1">
          <table:table-cell office:value-type="float" office:value="202500672" table:style-name="ce2">
            <text:p>202500672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1</text:p>
          </table:table-cell>
          <table:table-cell table:number-columns-repeated="16375"/>
        </table:table-row>
        <table:table-row table:style-name="ro1">
          <table:table-cell office:value-type="float" office:value="202500673" table:style-name="ce2">
            <text:p>202500673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U95524</text:p>
          </table:table-cell>
          <table:table-cell table:number-columns-repeated="16375"/>
        </table:table-row>
        <table:table-row table:style-name="ro1">
          <table:table-cell office:value-type="float" office:value="202500674" table:style-name="ce2">
            <text:p>202500674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1070</text:p>
          </table:table-cell>
          <table:table-cell table:number-columns-repeated="16375"/>
        </table:table-row>
        <table:table-row table:style-name="ro1">
          <table:table-cell office:value-type="float" office:value="202500675" table:style-name="ce2">
            <text:p>202500675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22080</text:p>
          </table:table-cell>
          <table:table-cell table:number-columns-repeated="16375"/>
        </table:table-row>
        <table:table-row table:style-name="ro1">
          <table:table-cell office:value-type="float" office:value="202500676" table:style-name="ce2">
            <text:p>202500676</text:p>
          </table:table-cell>
          <table:table-cell office:value-type="date" office:date-value="2025-03-11T00:00:00" table:style-name="ce3">
            <text:p>11/03/2025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ECONOMO PRO TEMPOR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2477</text:p>
          </table:table-cell>
          <table:table-cell table:number-columns-repeated="16375"/>
        </table:table-row>
        <table:table-row table:style-name="ro1">
          <table:table-cell office:value-type="float" office:value="202500677" table:style-name="ce2">
            <text:p>202500677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730.92" table:style-name="ce2">
            <text:p>730,92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500678" table:style-name="ce2">
            <text:p>202500678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2949.26" table:style-name="ce4">
            <text:p>2.949,26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500679" table:style-name="ce2">
            <text:p>202500679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295.05" table:style-name="ce2">
            <text:p>295,05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500680" table:style-name="ce2">
            <text:p>202500680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14.92" table:style-name="ce2">
            <text:p>14,92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500681" table:style-name="ce2">
            <text:p>202500681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1230.31" table:style-name="ce4">
            <text:p>1.230,31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500682" table:style-name="ce2">
            <text:p>202500682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276.35000000000002" table:style-name="ce2">
            <text:p>276,35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500683" table:style-name="ce2">
            <text:p>202500683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265.16000000000003" table:style-name="ce2">
            <text:p>265,16</text:p>
          </table:table-cell>
          <table:table-cell office:value-type="string" table:style-name="ce2">
            <text:p>ENEL ENERGIA E-DISTRIBUZIONE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500684" table:style-name="ce2">
            <text:p>202500684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329.44" table:style-name="ce2">
            <text:p>329,44</text:p>
          </table:table-cell>
          <table:table-cell office:value-type="string" table:style-name="ce2">
            <text:p>ENEL ENERGIA E-DISTRIBUZIONE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500685" table:style-name="ce2">
            <text:p>202500685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30.46" table:style-name="ce2">
            <text:p>30,46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686" table:style-name="ce2">
            <text:p>202500686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124.9" table:style-name="ce2">
            <text:p>124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687" table:style-name="ce2">
            <text:p>202500687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IIRITI EDITORE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1</text:p>
          </table:table-cell>
          <table:table-cell table:number-columns-repeated="16375"/>
        </table:table-row>
        <table:table-row table:style-name="ro1">
          <table:table-cell office:value-type="float" office:value="202500688" table:style-name="ce2">
            <text:p>202500688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IIRITI EDITORE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1</text:p>
          </table:table-cell>
          <table:table-cell table:number-columns-repeated="16375"/>
        </table:table-row>
        <table:table-row table:style-name="ro1">
          <table:table-cell office:value-type="float" office:value="202500689" table:style-name="ce2">
            <text:p>202500689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223.62" table:style-name="ce2">
            <text:p>223,62</text:p>
          </table:table-cell>
          <table:table-cell office:value-type="string" table:style-name="ce2">
            <text:p>ENEL ENERGIA E-DISTRIBUZIONE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500690" table:style-name="ce2">
            <text:p>202500690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ISWEB SP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500691" table:style-name="ce2">
            <text:p>202500691</text:p>
          </table:table-cell>
          <table:table-cell office:value-type="date" office:date-value="2025-03-12T00:00:00" table:style-name="ce3">
            <text:p>12/03/2025</text:p>
          </table:table-cell>
          <table:table-cell office:value-type="float" office:value="142.13" table:style-name="ce2">
            <text:p>142,1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696" table:style-name="ce2">
            <text:p>202500696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3547.03" table:style-name="ce4">
            <text:p>3.547,03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77</text:p>
          </table:table-cell>
          <table:table-cell table:number-columns-repeated="16375"/>
        </table:table-row>
        <table:table-row table:style-name="ro1">
          <table:table-cell office:value-type="float" office:value="202500697" table:style-name="ce2">
            <text:p>202500697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761.32" table:style-name="ce2">
            <text:p>761,32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77</text:p>
          </table:table-cell>
          <table:table-cell table:number-columns-repeated="16375"/>
        </table:table-row>
        <table:table-row table:style-name="ro1">
          <table:table-cell office:value-type="float" office:value="202500698" table:style-name="ce2">
            <text:p>202500698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15390" table:style-name="ce4">
            <text:p>15.390,00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77</text:p>
          </table:table-cell>
          <table:table-cell table:number-columns-repeated="16375"/>
        </table:table-row>
        <table:table-row table:style-name="ro1">
          <table:table-cell office:value-type="float" office:value="202500699" table:style-name="ce2">
            <text:p>202500699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5086.55" table:style-name="ce4">
            <text:p>5.086,55</text:p>
          </table:table-cell>
          <table:table-cell office:value-type="string" table:style-name="ce2">
            <text:p>NTT DATA ITALIA SPA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77</text:p>
          </table:table-cell>
          <table:table-cell table:number-columns-repeated="16375"/>
        </table:table-row>
        <table:table-row table:style-name="ro1">
          <table:table-cell office:value-type="float" office:value="202500700" table:style-name="ce2">
            <text:p>202500700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55232.68" table:style-name="ce4">
            <text:p>55.232,68</text:p>
          </table:table-cell>
          <table:table-cell office:value-type="string" table:style-name="ce2">
            <text:p>ISTITUTO DI VIGILANZA EUROPOL SRL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500701" table:style-name="ce2">
            <text:p>202500701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050" table:style-name="ce4">
            <text:p>2.050,00</text:p>
          </table:table-cell>
          <table:table-cell office:value-type="string" table:style-name="ce2">
            <text:p>ALFA VIDEO PRODUZIONI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2527</text:p>
          </table:table-cell>
          <table:table-cell table:number-columns-repeated="16375"/>
        </table:table-row>
        <table:table-row table:style-name="ro1">
          <table:table-cell office:value-type="float" office:value="202500702" table:style-name="ce2">
            <text:p>202500702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8025" table:style-name="ce4">
            <text:p>8.025,00</text:p>
          </table:table-cell>
          <table:table-cell office:value-type="string" table:style-name="ce2">
            <text:p>COOPERATIVA E.D.P. LA TRACCI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703" table:style-name="ce2">
            <text:p>202500703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15.32" table:style-name="ce2">
            <text:p>215,32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500704" table:style-name="ce2">
            <text:p>202500704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1573.48" table:style-name="ce4">
            <text:p>1.573,48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500705" table:style-name="ce2">
            <text:p>202500705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833.33" table:style-name="ce4">
            <text:p>2.833,33</text:p>
          </table:table-cell>
          <table:table-cell office:value-type="string" table:style-name="ce2">
            <text:p>COOPERATIVA E.D.P. LA TRACCI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706" table:style-name="ce2">
            <text:p>202500706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331.3000000000002" table:style-name="ce4">
            <text:p>2.331,30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500707" table:style-name="ce2">
            <text:p>202500707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CONSULTING AND SERVICE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08" table:style-name="ce2">
            <text:p>202500708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643.03" table:style-name="ce2">
            <text:p>643,03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500709" table:style-name="ce2">
            <text:p>202500709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397.99" table:style-name="ce2">
            <text:p>397,99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500710" table:style-name="ce2">
            <text:p>202500710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139.85" table:style-name="ce2">
            <text:p>139,85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500711" table:style-name="ce2">
            <text:p>202500711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DROMEDIAN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500712" table:style-name="ce2">
            <text:p>202500712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500713" table:style-name="ce2">
            <text:p>202500713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464.75" table:style-name="ce2">
            <text:p>464,75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500714" table:style-name="ce2">
            <text:p>202500714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6050" table:style-name="ce4">
            <text:p>6.050,00</text:p>
          </table:table-cell>
          <table:table-cell office:value-type="string" table:style-name="ce2">
            <text:p>DROMEDIAN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500715" table:style-name="ce2">
            <text:p>202500715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41088.69" table:style-name="ce4">
            <text:p>41.088,69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716" table:style-name="ce2">
            <text:p>202500716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2414.62" table:style-name="ce4">
            <text:p>2.414,62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85</text:p>
          </table:table-cell>
          <table:table-cell table:number-columns-repeated="16375"/>
        </table:table-row>
        <table:table-row table:style-name="ro1">
          <table:table-cell office:value-type="float" office:value="202500717" table:style-name="ce2">
            <text:p>202500717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5670.76" table:style-name="ce4">
            <text:p>5.670,76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85</text:p>
          </table:table-cell>
          <table:table-cell table:number-columns-repeated="16375"/>
        </table:table-row>
        <table:table-row table:style-name="ro1">
          <table:table-cell office:value-type="float" office:value="202500718" table:style-name="ce2">
            <text:p>202500718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5647.33" table:style-name="ce4">
            <text:p>5.647,33</text:p>
          </table:table-cell>
          <table:table-cell office:value-type="string" table:style-name="ce2">
            <text:p>CAMPUSTORE SRL - SOCIETA' BENEFIT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92</text:p>
          </table:table-cell>
          <table:table-cell table:number-columns-repeated="16375"/>
        </table:table-row>
        <table:table-row table:style-name="ro1">
          <table:table-cell office:value-type="float" office:value="202500719" table:style-name="ce2">
            <text:p>202500719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1145.9000000000001" table:style-name="ce4">
            <text:p>1.145,90</text:p>
          </table:table-cell>
          <table:table-cell office:value-type="string" table:style-name="ce2">
            <text:p>CAMPUSTORE SRL - SOCIETA' BENEFIT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94</text:p>
          </table:table-cell>
          <table:table-cell table:number-columns-repeated="16375"/>
        </table:table-row>
        <table:table-row table:style-name="ro1">
          <table:table-cell office:value-type="float" office:value="202500720" table:style-name="ce2">
            <text:p>202500720</text:p>
          </table:table-cell>
          <table:table-cell office:value-type="date" office:date-value="2025-03-13T00:00:00" table:style-name="ce3">
            <text:p>13/03/2025</text:p>
          </table:table-cell>
          <table:table-cell office:value-type="float" office:value="6320.82" table:style-name="ce4">
            <text:p>6.320,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31" table:style-name="ce2">
            <text:p>202500731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81</text:p>
          </table:table-cell>
          <table:table-cell table:number-columns-repeated="16375"/>
        </table:table-row>
        <table:table-row table:style-name="ro1">
          <table:table-cell office:value-type="float" office:value="202500732" table:style-name="ce2">
            <text:p>202500732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5181" table:style-name="ce4">
            <text:p>5.181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33" table:style-name="ce2">
            <text:p>202500733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86717.07" table:style-name="ce4">
            <text:p>86.717,07</text:p>
          </table:table-cell>
          <table:table-cell office:value-type="string" table:style-name="ce2">
            <text:p>PORTANOVA SPA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500734" table:style-name="ce2">
            <text:p>202500734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4333.33" table:style-name="ce4">
            <text:p>4.333,33</text:p>
          </table:table-cell>
          <table:table-cell office:value-type="string" table:style-name="ce2">
            <text:p>STUDIO AMICA SRLU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0735" table:style-name="ce2">
            <text:p>202500735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4652.2" table:style-name="ce4">
            <text:p>4.652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36" table:style-name="ce2">
            <text:p>202500736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37" table:style-name="ce2">
            <text:p>202500737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38" table:style-name="ce2">
            <text:p>202500738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99.51" table:style-name="ce2">
            <text:p>199,51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739" table:style-name="ce2">
            <text:p>202500739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3323" table:style-name="ce4">
            <text:p>3.323,0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0" table:style-name="ce2">
            <text:p>202500740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1" table:style-name="ce2">
            <text:p>202500741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2" table:style-name="ce2">
            <text:p>202500742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3987.6" table:style-name="ce4">
            <text:p>3.987,6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3" table:style-name="ce2">
            <text:p>202500743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4" table:style-name="ce2">
            <text:p>202500744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664.6" table:style-name="ce2">
            <text:p>664,6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5" table:style-name="ce2">
            <text:p>202500745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329.2" table:style-name="ce4">
            <text:p>1.329,20</text:p>
          </table:table-cell>
          <table:table-cell office:value-type="string" table:style-name="ce2">
            <text:p>GRUPPO CONSILI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500746" table:style-name="ce2">
            <text:p>202500746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76.4" table:style-name="ce2">
            <text:p>176,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747" table:style-name="ce2">
            <text:p>202500747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388.59" table:style-name="ce2">
            <text:p>388,59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0748" table:style-name="ce2">
            <text:p>202500748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76.4" table:style-name="ce2">
            <text:p>176,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500749" table:style-name="ce2">
            <text:p>202500749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1809.5" table:style-name="ce4">
            <text:p>1.809,50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30</text:p>
          </table:table-cell>
          <table:table-cell table:number-columns-repeated="16375"/>
        </table:table-row>
        <table:table-row table:style-name="ro1">
          <table:table-cell office:value-type="float" office:value="202500750" table:style-name="ce2">
            <text:p>202500750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7290.32" table:style-name="ce4">
            <text:p>7.290,32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30</text:p>
          </table:table-cell>
          <table:table-cell table:number-columns-repeated="16375"/>
        </table:table-row>
        <table:table-row table:style-name="ro1">
          <table:table-cell office:value-type="float" office:value="202500751" table:style-name="ce2">
            <text:p>202500751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6171.62" table:style-name="ce4">
            <text:p>6.171,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500752" table:style-name="ce2">
            <text:p>202500752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CONSULTING AND SERVICE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53" table:style-name="ce2">
            <text:p>202500753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3695.13" table:style-name="ce4">
            <text:p>3.695,13</text:p>
          </table:table-cell>
          <table:table-cell office:value-type="string" table:style-name="ce2">
            <text:p>SORICAL S.P.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500754" table:style-name="ce2">
            <text:p>202500754</text:p>
          </table:table-cell>
          <table:table-cell office:value-type="date" office:date-value="2025-03-17T00:00:00" table:style-name="ce3">
            <text:p>17/03/2025</text:p>
          </table:table-cell>
          <table:table-cell office:value-type="float" office:value="5450" table:style-name="ce4">
            <text:p>5.450,00</text:p>
          </table:table-cell>
          <table:table-cell office:value-type="string" table:style-name="ce2">
            <text:p>LANTECH LONGWAVE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500755" table:style-name="ce2">
            <text:p>202500755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838.39" table:style-name="ce2">
            <text:p>838,39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756" table:style-name="ce2">
            <text:p>202500756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19.260000000000002" table:style-name="ce2">
            <text:p>19,26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757" table:style-name="ce2">
            <text:p>202500757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39480" table:style-name="ce4">
            <text:p>39.480,00</text:p>
          </table:table-cell>
          <table:table-cell office:value-type="string" table:style-name="ce2">
            <text:p>IIRITI EDITORE SRL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8</text:p>
          </table:table-cell>
          <table:table-cell table:number-columns-repeated="16375"/>
        </table:table-row>
        <table:table-row table:style-name="ro1">
          <table:table-cell office:value-type="float" office:value="202500758" table:style-name="ce2">
            <text:p>202500758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5606" table:style-name="ce4">
            <text:p>5.606,00</text:p>
          </table:table-cell>
          <table:table-cell office:value-type="string" table:style-name="ce2">
            <text:p>CONDOMINIO VIA DI PIETR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759" table:style-name="ce2">
            <text:p>202500759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942.8" table:style-name="ce2">
            <text:p>942,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60" table:style-name="ce2">
            <text:p>202500760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406.3" table:style-name="ce2">
            <text:p>406,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61" table:style-name="ce2">
            <text:p>202500761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4109.5" table:style-name="ce4">
            <text:p>4.109,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0762" table:style-name="ce2">
            <text:p>202500762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37934.080000000002" table:style-name="ce4">
            <text:p>37.934,08</text:p>
          </table:table-cell>
          <table:table-cell office:value-type="string" table:style-name="ce2">
            <text:p>MO.DI.S.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3411</text:p>
          </table:table-cell>
          <table:table-cell table:number-columns-repeated="16375"/>
        </table:table-row>
        <table:table-row table:style-name="ro1">
          <table:table-cell office:value-type="float" office:value="202500763" table:style-name="ce2">
            <text:p>202500763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64" table:style-name="ce2">
            <text:p>202500764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851.8" table:style-name="ce2">
            <text:p>851,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65" table:style-name="ce2">
            <text:p>202500765</text:p>
          </table:table-cell>
          <table:table-cell office:value-type="date" office:date-value="2025-03-19T00:00:00" table:style-name="ce3">
            <text:p>19/03/2025</text:p>
          </table:table-cell>
          <table:table-cell office:value-type="float" office:value="14591.2" table:style-name="ce4">
            <text:p>14.591,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0</text:p>
          </table:table-cell>
          <table:table-cell table:number-columns-repeated="16375"/>
        </table:table-row>
        <table:table-row table:style-name="ro1">
          <table:table-cell office:value-type="float" office:value="202500766" table:style-name="ce2">
            <text:p>202500766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454" table:style-name="ce4">
            <text:p>3.454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67" table:style-name="ce2">
            <text:p>202500767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1727" table:style-name="ce4">
            <text:p>1.727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68" table:style-name="ce2">
            <text:p>202500768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454" table:style-name="ce4">
            <text:p>3.454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69" table:style-name="ce2">
            <text:p>202500769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454" table:style-name="ce4">
            <text:p>3.454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70" table:style-name="ce2">
            <text:p>202500770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454" table:style-name="ce4">
            <text:p>3.454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0771" table:style-name="ce2">
            <text:p>202500771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7929.74" table:style-name="ce4">
            <text:p>7.929,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0772" table:style-name="ce2">
            <text:p>202500772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23000" table:style-name="ce4">
            <text:p>23.0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2315</text:p>
          </table:table-cell>
          <table:table-cell table:number-columns-repeated="16375"/>
        </table:table-row>
        <table:table-row table:style-name="ro1">
          <table:table-cell office:value-type="float" office:value="202500773" table:style-name="ce2">
            <text:p>202500773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97839.5" table:style-name="ce4">
            <text:p>97.839,50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74" table:style-name="ce2">
            <text:p>202500774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22604.63" table:style-name="ce4">
            <text:p>22.604,63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75" table:style-name="ce2">
            <text:p>202500775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428.08" table:style-name="ce4">
            <text:p>3.428,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500776" table:style-name="ce2">
            <text:p>202500776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33818.21" table:style-name="ce4">
            <text:p>33.818,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777" table:style-name="ce2">
            <text:p>202500777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438.75" table:style-name="ce2">
            <text:p>438,75</text:p>
          </table:table-cell>
          <table:table-cell office:value-type="string" table:style-name="ce2">
            <text:p>MIMESI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78" table:style-name="ce2">
            <text:p>202500778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811.25" table:style-name="ce2">
            <text:p>811,25</text:p>
          </table:table-cell>
          <table:table-cell office:value-type="string" table:style-name="ce2">
            <text:p>MIMESI SRL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500779" table:style-name="ce2">
            <text:p>202500779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5136.17" table:style-name="ce4">
            <text:p>5.136,17</text:p>
          </table:table-cell>
          <table:table-cell office:value-type="string" table:style-name="ce2">
            <text:p>MAGGIOLI EDITORE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500780" table:style-name="ce2">
            <text:p>202500780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162.54" table:style-name="ce2">
            <text:p>162,54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500781" table:style-name="ce2">
            <text:p>202500781</text:p>
          </table:table-cell>
          <table:table-cell office:value-type="date" office:date-value="2025-03-20T00:00:00" table:style-name="ce3">
            <text:p>20/03/2025</text:p>
          </table:table-cell>
          <table:table-cell office:value-type="float" office:value="5353.76" table:style-name="ce4">
            <text:p>5.353,76</text:p>
          </table:table-cell>
          <table:table-cell office:value-type="string" table:style-name="ce2">
            <text:p>CNP ENERGIA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U53405</text:p>
          </table:table-cell>
          <table:table-cell table:number-columns-repeated="16375"/>
        </table:table-row>
        <table:table-row table:style-name="ro1">
          <table:table-cell office:value-type="float" office:value="202500787" table:style-name="ce2">
            <text:p>202500787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586.95000000000005" table:style-name="ce2">
            <text:p>586,95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88" table:style-name="ce2">
            <text:p>202500788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5.09" table:style-name="ce2">
            <text:p>5,09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89" table:style-name="ce2">
            <text:p>202500789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90" table:style-name="ce2">
            <text:p>202500790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015.95" table:style-name="ce4">
            <text:p>1.015,95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91" table:style-name="ce2">
            <text:p>202500791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643.01" table:style-name="ce2">
            <text:p>643,01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792" table:style-name="ce2">
            <text:p>202500792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2172.08" table:style-name="ce4">
            <text:p>2.172,08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0853" table:style-name="ce2">
            <text:p>202500853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INFANZIA E ADOLESCENZ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500854" table:style-name="ce2">
            <text:p>202500854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PER I DETENUT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54</text:p>
          </table:table-cell>
          <table:table-cell table:number-columns-repeated="16375"/>
        </table:table-row>
        <table:table-row table:style-name="ro1">
          <table:table-cell office:value-type="float" office:value="202500855" table:style-name="ce2">
            <text:p>202500855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VITTIME DI RE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500856" table:style-name="ce2">
            <text:p>202500856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DIFENSORE CIVIC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500857" table:style-name="ce2">
            <text:p>202500857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GARANTE DELLA SALUTE DELLA REGIONE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500860" table:style-name="ce2">
            <text:p>202500860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7140" table:style-name="ce4">
            <text:p>7.140,00</text:p>
          </table:table-cell>
          <table:table-cell office:value-type="string" table:style-name="ce2">
            <text:p>COMPONENTI CO.RE.COM. CALABRIA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500863" table:style-name="ce2">
            <text:p>202500863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9510.7199999999993" table:style-name="ce4">
            <text:p>9.510,72</text:p>
          </table:table-cell>
          <table:table-cell office:value-type="string" table:style-name="ce2">
            <text:p>COMPONENTI COMMISSIONE PARI OPPORTUNITA'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500869" table:style-name="ce2">
            <text:p>202500869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598.69" table:style-name="ce4">
            <text:p>1.598,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0870" table:style-name="ce2">
            <text:p>202500870</text:p>
          </table:table-cell>
          <table:table-cell office:value-type="date" office:date-value="2025-03-21T00:00:00" table:style-name="ce3">
            <text:p>21/03/2025</text:p>
          </table:table-cell>
          <table:table-cell office:value-type="float" office:value="1598.69" table:style-name="ce4">
            <text:p>1.598,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1040" table:style-name="ce2">
            <text:p>202501040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310532.34999999998" table:style-name="ce4">
            <text:p>310.532,35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501041" table:style-name="ce2">
            <text:p>202501041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6640" table:style-name="ce4">
            <text:p>6.640,00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501042" table:style-name="ce2">
            <text:p>202501042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61.1" table:style-name="ce2">
            <text:p>61,1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501043" table:style-name="ce2">
            <text:p>202501043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293.69" table:style-name="ce2">
            <text:p>293,69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501044" table:style-name="ce2">
            <text:p>202501044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1393.75" table:style-name="ce4">
            <text:p>11.393,75</text:p>
          </table:table-cell>
          <table:table-cell office:value-type="string" table:style-name="ce2">
            <text:p>COLLABORATORI STRUTTURE SPECIA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501046" table:style-name="ce2">
            <text:p>202501046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47" table:style-name="ce2">
            <text:p>202501047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48" table:style-name="ce2">
            <text:p>202501048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49" table:style-name="ce2">
            <text:p>202501049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50" table:style-name="ce2">
            <text:p>202501050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51" table:style-name="ce2">
            <text:p>202501051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52" table:style-name="ce2">
            <text:p>202501052</text:p>
          </table:table-cell>
          <table:table-cell office:value-type="date" office:date-value="2025-03-23T00:00:00" table:style-name="ce3">
            <text:p>23/03/2025</text:p>
          </table:table-cell>
          <table:table-cell office:value-type="float" office:value="1374.18" table:style-name="ce4">
            <text:p>1.374,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073" table:style-name="ce2">
            <text:p>202501073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189100" table:style-name="ce4">
            <text:p>189.1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501074" table:style-name="ce2">
            <text:p>202501074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37500" table:style-name="ce4">
            <text:p>37.5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501075" table:style-name="ce2">
            <text:p>202501075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186000" table:style-name="ce4">
            <text:p>186.000,0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1076" table:style-name="ce2">
            <text:p>202501076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501077" table:style-name="ce2">
            <text:p>202501077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24884.639999999999" table:style-name="ce4">
            <text:p>24.884,64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501078" table:style-name="ce2">
            <text:p>202501078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21800.799999999999" table:style-name="ce4">
            <text:p>21.800,80</text:p>
          </table:table-cell>
          <table:table-cell office:value-type="string" table:style-name="ce2">
            <text:p>CONSIGLIERI REGIONALI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501079" table:style-name="ce2">
            <text:p>202501079</text:p>
          </table:table-cell>
          <table:table-cell office:value-type="date" office:date-value="2025-03-24T00:00:00" table:style-name="ce3">
            <text:p>24/03/2025</text:p>
          </table:table-cell>
          <table:table-cell office:value-type="float" office:value="18686.400000000001" table:style-name="ce4">
            <text:p>18.686,40</text:p>
          </table:table-cell>
          <table:table-cell office:value-type="string" table:style-name="ce2">
            <text:p>COMPONENTI ESTERNI GIUNTA REGION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501129" table:style-name="ce2">
            <text:p>202501129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78713.75" table:style-name="ce4">
            <text:p>78.713,75</text:p>
          </table:table-cell>
          <table:table-cell office:value-type="string" table:style-name="ce2">
            <text:p>COLLABORATORI GRUPPI CONSILIARI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501130" table:style-name="ce2">
            <text:p>202501130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454" table:style-name="ce4">
            <text:p>3.454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1131" table:style-name="ce2">
            <text:p>202501131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412.93" table:style-name="ce4">
            <text:p>1.412,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1132" table:style-name="ce2">
            <text:p>202501132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05.39999999999998" table:style-name="ce2">
            <text:p>305,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501133" table:style-name="ce2">
            <text:p>202501133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2106.96" table:style-name="ce4">
            <text:p>2.106,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1134" table:style-name="ce2">
            <text:p>202501134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2930.93" table:style-name="ce4">
            <text:p>2.930,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1135" table:style-name="ce2">
            <text:p>202501135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064.15" table:style-name="ce4">
            <text:p>3.064,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501136" table:style-name="ce2">
            <text:p>202501136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6320.82" table:style-name="ce4">
            <text:p>6.320,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501137" table:style-name="ce2">
            <text:p>202501137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52.9" table:style-name="ce2">
            <text:p>352,9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38" table:style-name="ce2">
            <text:p>202501138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52.91" table:style-name="ce2">
            <text:p>352,91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39" table:style-name="ce2">
            <text:p>202501139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6570.990000000002" table:style-name="ce4">
            <text:p>16.570,99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6</text:p>
          </table:table-cell>
          <table:table-cell table:number-columns-repeated="16375"/>
        </table:table-row>
        <table:table-row table:style-name="ro1">
          <table:table-cell office:value-type="float" office:value="202501140" table:style-name="ce2">
            <text:p>202501140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1227.84" table:style-name="ce4">
            <text:p>11.227,84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6</text:p>
          </table:table-cell>
          <table:table-cell table:number-columns-repeated="16375"/>
        </table:table-row>
        <table:table-row table:style-name="ro1">
          <table:table-cell office:value-type="float" office:value="202501141" table:style-name="ce2">
            <text:p>202501141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78.22" table:style-name="ce2">
            <text:p>378,22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42" table:style-name="ce2">
            <text:p>202501142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3" table:style-name="ce2">
            <text:p>202501143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4" table:style-name="ce2">
            <text:p>202501144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5" table:style-name="ce2">
            <text:p>202501145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6" table:style-name="ce2">
            <text:p>202501146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7" table:style-name="ce2">
            <text:p>202501147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4107.49" table:style-name="ce4">
            <text:p>14.107,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85</text:p>
          </table:table-cell>
          <table:table-cell table:number-columns-repeated="16375"/>
        </table:table-row>
        <table:table-row table:style-name="ro1">
          <table:table-cell office:value-type="float" office:value="202501148" table:style-name="ce2">
            <text:p>202501148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49" table:style-name="ce2">
            <text:p>202501149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50" table:style-name="ce2">
            <text:p>202501150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51" table:style-name="ce2">
            <text:p>202501151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501152" table:style-name="ce2">
            <text:p>202501152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838.39" table:style-name="ce2">
            <text:p>838,39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1153" table:style-name="ce2">
            <text:p>202501153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19.260000000000002" table:style-name="ce2">
            <text:p>19,26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1154" table:style-name="ce2">
            <text:p>202501154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8097.85" table:style-name="ce4">
            <text:p>8.097,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1155" table:style-name="ce2">
            <text:p>202501155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501156" table:style-name="ce2">
            <text:p>202501156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444.33" table:style-name="ce2">
            <text:p>444,33</text:p>
          </table:table-cell>
          <table:table-cell office:value-type="string" table:style-name="ce2">
            <text:p>ENEL ENERGIA E-DISTRIBUZIONE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501157" table:style-name="ce2">
            <text:p>202501157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4.7" table:style-name="ce2">
            <text:p>4,7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1158" table:style-name="ce2">
            <text:p>202501158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782.69" table:style-name="ce2">
            <text:p>782,69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1159" table:style-name="ce2">
            <text:p>202501159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1160" table:style-name="ce2">
            <text:p>202501160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5.13" table:style-name="ce2">
            <text:p>5,13</text:p>
          </table:table-cell>
          <table:table-cell office:value-type="string" table:style-name="ce2">
            <text:p>TEAM SERVICE SOCIETA' CONSORTILE A 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1161" table:style-name="ce2">
            <text:p>202501161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98.96" table:style-name="ce2">
            <text:p>398,96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62" table:style-name="ce2">
            <text:p>202501162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52.91" table:style-name="ce2">
            <text:p>352,91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63" table:style-name="ce2">
            <text:p>202501163</text:p>
          </table:table-cell>
          <table:table-cell office:value-type="date" office:date-value="2025-03-27T00:00:00" table:style-name="ce3">
            <text:p>27/03/2025</text:p>
          </table:table-cell>
          <table:table-cell office:value-type="float" office:value="378.42" table:style-name="ce2">
            <text:p>378,42</text:p>
          </table:table-cell>
          <table:table-cell office:value-type="string" table:style-name="ce2">
            <text:p>TELECOM ITALI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501164" table:style-name="ce2">
            <text:p>202501164</text:p>
          </table:table-cell>
          <table:table-cell office:value-type="date" office:date-value="2025-03-28T00:00:00" table:style-name="ce3">
            <text:p>28/03/2025</text:p>
          </table:table-cell>
          <table:table-cell office:value-type="float" office:value="81732.460000000006" table:style-name="ce4">
            <text:p>81.732,46</text:p>
          </table:table-cell>
          <table:table-cell office:value-type="string" table:style-name="ce2">
            <text:p>PORTANOVA SPA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501165" table:style-name="ce2">
            <text:p>202501165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18848.63" table:style-name="ce4">
            <text:p>18.848,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501166" table:style-name="ce2">
            <text:p>202501166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2833.33" table:style-name="ce4">
            <text:p>2.833,33</text:p>
          </table:table-cell>
          <table:table-cell office:value-type="string" table:style-name="ce2">
            <text:p>COOPERATIVA E.D.P. LA TRACCI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501167" table:style-name="ce2">
            <text:p>202501167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5858.64" table:style-name="ce4">
            <text:p>5.858,64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501168" table:style-name="ce2">
            <text:p>202501168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1219.76" table:style-name="ce4">
            <text:p>1.219,76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501169" table:style-name="ce2">
            <text:p>202501169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650.96" table:style-name="ce2">
            <text:p>650,96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501170" table:style-name="ce2">
            <text:p>202501170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259.13" table:style-name="ce2">
            <text:p>259,13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501171" table:style-name="ce2">
            <text:p>202501171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366.56" table:style-name="ce2">
            <text:p>366,56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501172" table:style-name="ce2">
            <text:p>202501172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429.75" table:style-name="ce2">
            <text:p>429,75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501173" table:style-name="ce2">
            <text:p>202501173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7982.17" table:style-name="ce4">
            <text:p>7.982,17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501174" table:style-name="ce2">
            <text:p>202501174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1775.93" table:style-name="ce4">
            <text:p>1.775,93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501175" table:style-name="ce2">
            <text:p>202501175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802.63" table:style-name="ce2">
            <text:p>802,63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501176" table:style-name="ce2">
            <text:p>202501176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455.04" table:style-name="ce2">
            <text:p>455,04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501177" table:style-name="ce2">
            <text:p>202501177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486.63" table:style-name="ce2">
            <text:p>486,63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501178" table:style-name="ce2">
            <text:p>202501178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606.72" table:style-name="ce2">
            <text:p>606,72</text:p>
          </table:table-cell>
          <table:table-cell office:value-type="string" table:style-name="ce2">
            <text:p>E.P.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U44255</text:p>
          </table:table-cell>
          <table:table-cell table:number-columns-repeated="16375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leria Orlando</meta:initial-creator>
    <dc:creator>Valeria Orlando</dc:creator>
    <meta:creation-date>2025-04-03T11:44:02Z</meta:creation-date>
    <dc:date>2025-04-03T11:44:03Z</dc:date>
  </office:meta>
</office:document-meta>
</file>