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8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 fo:text-indent="0.1972in"/>
    </style:style>
    <style:style style:name="P10" style:parent-style-name="Standard" style:family="paragraph">
      <style:paragraph-properties fo:text-align="justify" fo:line-height="150%" fo:text-indent="0.1972in"/>
    </style:style>
    <style:style style:name="P11" style:parent-style-name="Standard" style:family="paragraph">
      <style:paragraph-properties fo:line-height="150%" fo:text-indent="0.1972in"/>
    </style:style>
    <style:style style:name="TableColumn13" style:family="table-column">
      <style:table-column-properties style:column-width="3.6395in" style:use-optimal-column-width="false"/>
    </style:style>
    <style:style style:name="TableColumn14" style:family="table-column">
      <style:table-column-properties style:column-width="1.4104in" style:use-optimal-column-width="false"/>
    </style:style>
    <style:style style:name="Table12" style:family="table">
      <style:table-properties style:width="5.05in" fo:margin-left="0in" table:align="center"/>
    </style:style>
    <style:style style:name="TableRow15" style:family="table-row">
      <style:table-row-properties style:min-row-height="0.4319in" style:use-optimal-row-height="false"/>
    </style:style>
    <style:style style:name="TableCell16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1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2" style:parent-style-name="Standard" style:family="paragraph">
      <style:paragraph-properties fo:line-height="150%" fo:text-indent="0.1972in"/>
    </style:style>
    <style:style style:name="P23" style:parent-style-name="Standard" style:family="paragraph">
      <style:paragraph-properties fo:line-height="150%" fo:text-indent="0.1972in"/>
    </style:style>
    <style:style style:name="P24" style:parent-style-name="Standard" style:family="paragraph">
      <style:paragraph-properties fo:line-height="150%" fo:text-indent="0.1972in"/>
    </style:style>
    <style:style style:name="T25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À DEI PAGAMENTI – IV TRIMESTRE 2024</text:span></text:p>
      <text:p text:style-name="P7"/>
      <text:p text:style-name="P8"/>
      <text:p text:style-name="P9">Nel rispetto di quanto stabilito dal comma 2, art. 10 “Modalità per la pubblicazione<text:s/>dell'indicatore di tempestività dei pagamenti”, del D.P.C.M. 22 settembre 2014, il Consiglio regionale della Calabria pubblica l'«indicatore trimestrale di tempestività dei pagamenti».</text:p>
      <text:p text:style-name="P10">L’indicatore è calcolato conformemente a quanto disposto dall’ art. 9 “Definizione dell'indicatore di tempestività dei pagamenti” del D.P.C.M. 22 settembre 2014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ndicatore tempestività pagamenti 4^ trimestre 2024</text:p>
            <text:p text:style-name="P18"/>
          </table:table-cell>
          <table:table-cell table:style-name="TableCell19">
            <text:p text:style-name="P20">-0,35</text:p>
            <text:p text:style-name="P21"/>
          </table:table-cell>
        </table:table-row>
      </table:table>
      <text:p text:style-name="P22"/>
      <text:p text:style-name="P23"/>
      <text:p text:style-name="P24"/>
      <text:p text:style-name="Standard"><text:span text:style-name="T25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DICATORE TEMPESTIVITA’ DEI PAGAMENTI – I TRIMESTRE 2015</dc:title>
    <meta:initial-creator>andrea.irace</meta:initial-creator>
    <dc:creator>Valeria Orlando</dc:creator>
    <meta:creation-date>2025-02-03T09:35:00Z</meta:creation-date>
    <dc:date>2025-02-11T11:00:00Z</dc:date>
    <meta:print-date>2025-02-11T10:5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5" meta:character-count="976" meta:row-count="6" meta:non-whitespace-character-count="832"/>
  </office:meta>
</office:document-meta>
</file>