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5H61_(24)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PDC livello 4</text:p>
          </table:table-cell>
          <table:table-cell office:value-type="string" table:style-name="ce1">
            <text:p>Descrizione PDC livello 4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umero mandat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OPACABANA HOLA</text:p>
          </table:table-cell>
          <table:table-cell office:value-type="float" office:value="1213" table:style-name="ce1">
            <text:p>1213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PETT.CULT.SPORT PROVIDENCE</text:p>
          </table:table-cell>
          <table:table-cell office:value-type="float" office:value="1214" table:style-name="ce1">
            <text:p>121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MIC.BRESADOLA APS GRUP.APP.PAOLANO</text:p>
          </table:table-cell>
          <table:table-cell office:value-type="float" office:value="1215" table:style-name="ce1">
            <text:p>1215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217" table:style-name="ce1">
            <text:p>1217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76768.11" table:style-name="ce1">
            <text:p>76768,1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MIMESI SRL</text:p>
          </table:table-cell>
          <table:table-cell office:value-type="float" office:value="1218" table:style-name="ce1">
            <text:p>1218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976.4" table:style-name="ce1">
            <text:p>197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1219" table:style-name="ce1">
            <text:p>1219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496" table:style-name="ce1">
            <text:p>49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1224" table:style-name="ce1">
            <text:p>12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CORO POLIF.DIOCESANO LAETARE</text:p>
          </table:table-cell>
          <table:table-cell office:value-type="float" office:value="1225" table:style-name="ce1">
            <text:p>1225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PS LA GIOSTRA</text:p>
          </table:table-cell>
          <table:table-cell office:value-type="float" office:value="1227" table:style-name="ce1">
            <text:p>1227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775.74" table:style-name="ce1">
            <text:p>775,7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.I.S.E.-COMITATO REGIONALE CALABRIA</text:p>
          </table:table-cell>
          <table:table-cell office:value-type="float" office:value="1228" table:style-name="ce1">
            <text:p>1228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CENTRO SPORTIVO GIOVANILE</text:p>
          </table:table-cell>
          <table:table-cell office:value-type="float" office:value="1229" table:style-name="ce1">
            <text:p>1229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IL SOTTERRANEO PRO GASPERINA</text:p>
          </table:table-cell>
          <table:table-cell office:value-type="float" office:value="1230" table:style-name="ce1">
            <text:p>1230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BIVONGI</text:p>
          </table:table-cell>
          <table:table-cell office:value-type="float" office:value="1231" table:style-name="ce1">
            <text:p>1231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IL SABATO DEL VILLAGGIO</text:p>
          </table:table-cell>
          <table:table-cell office:value-type="float" office:value="1232" table:style-name="ce1">
            <text:p>1232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PROM.SOC.CORSARO BLU</text:p>
          </table:table-cell>
          <table:table-cell office:value-type="float" office:value="1233" table:style-name="ce1">
            <text:p>1233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CIENT.SOC.ITALIANA DI FLEBOLOGIA</text:p>
          </table:table-cell>
          <table:table-cell office:value-type="float" office:value="1234" table:style-name="ce1">
            <text:p>1234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U PIRAJUNU</text:p>
          </table:table-cell>
          <table:table-cell office:value-type="float" office:value="1235" table:style-name="ce1">
            <text:p>1235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CS ASS.CENTRO SPETTACOLO</text:p>
          </table:table-cell>
          <table:table-cell office:value-type="float" office:value="1236" table:style-name="ce1">
            <text:p>1236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EST 1973 APS CATANZARO</text:p>
          </table:table-cell>
          <table:table-cell office:value-type="float" office:value="1237" table:style-name="ce1">
            <text:p>1237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MARIA IMMACOLATA PONTEGRANDE CZ</text:p>
          </table:table-cell>
          <table:table-cell office:value-type="float" office:value="1238" table:style-name="ce1">
            <text:p>1238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SPEED DOWN PROJECT SETTINGIANO</text:p>
          </table:table-cell>
          <table:table-cell office:value-type="float" office:value="1239" table:style-name="ce1">
            <text:p>1239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ECCEDENZE CREATIVE</text:p>
          </table:table-cell>
          <table:table-cell office:value-type="float" office:value="1240" table:style-name="ce1">
            <text:p>1240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UNA VOCE TANTE VOCI</text:p>
          </table:table-cell>
          <table:table-cell office:value-type="float" office:value="1241" table:style-name="ce1">
            <text:p>1241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1242" table:style-name="ce1">
            <text:p>1242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8045.02" table:style-name="ce1">
            <text:p>18045,0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COSE E CASA SRL</text:p>
          </table:table-cell>
          <table:table-cell office:value-type="float" office:value="1243" table:style-name="ce1">
            <text:p>1243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59.98" table:style-name="ce1">
            <text:p>59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HIMICA CIMBALO SOC.COOP.</text:p>
          </table:table-cell>
          <table:table-cell office:value-type="float" office:value="1247" table:style-name="ce1">
            <text:p>1247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4514" table:style-name="ce1">
            <text:p>45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MIMESI SRL</text:p>
          </table:table-cell>
          <table:table-cell office:value-type="float" office:value="1248" table:style-name="ce1">
            <text:p>1248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854.4" table:style-name="ce1">
            <text:p>1854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MIMESI SRL</text:p>
          </table:table-cell>
          <table:table-cell office:value-type="float" office:value="1249" table:style-name="ce1">
            <text:p>1249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4390.2700000000004" table:style-name="ce1">
            <text:p>4390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VODAFONE ITALIA S.P.A.</text:p>
          </table:table-cell>
          <table:table-cell office:value-type="float" office:value="1250" table:style-name="ce1">
            <text:p>1250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42592.53" table:style-name="ce1">
            <text:p>42592,5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4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LAPPANO,CATIUSCIA</text:p>
          </table:table-cell>
          <table:table-cell office:value-type="float" office:value="1251" table:style-name="ce1">
            <text:p>1251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312" table:style-name="ce1">
            <text:p>31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52" table:style-name="ce1">
            <text:p>1252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53" table:style-name="ce1">
            <text:p>1253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1254" table:style-name="ce1">
            <text:p>1254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0064" table:style-name="ce1">
            <text:p>200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255" table:style-name="ce1">
            <text:p>1255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I CIANNI,MARCELLO</text:p>
          </table:table-cell>
          <table:table-cell office:value-type="float" office:value="1256" table:style-name="ce1">
            <text:p>1256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598.56" table:style-name="ce1">
            <text:p>2598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ZEPPA,GRAZIA</text:p>
          </table:table-cell>
          <table:table-cell office:value-type="float" office:value="1257" table:style-name="ce1">
            <text:p>1257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9047.08" table:style-name="ce1">
            <text:p>9047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ZEPPA,GRAZIA</text:p>
          </table:table-cell>
          <table:table-cell office:value-type="float" office:value="1258" table:style-name="ce1">
            <text:p>1258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9175.9500000000007" table:style-name="ce1">
            <text:p>9175,9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1259" table:style-name="ce1">
            <text:p>1259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402.97" table:style-name="ce1">
            <text:p>402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1260" table:style-name="ce1">
            <text:p>1260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863.5" table:style-name="ce1">
            <text:p>863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1261" table:style-name="ce1">
            <text:p>1261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402.97" table:style-name="ce1">
            <text:p>402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1262" table:style-name="ce1">
            <text:p>1262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863.5" table:style-name="ce1">
            <text:p>863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66" table:style-name="ce1">
            <text:p>1266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67" table:style-name="ce1">
            <text:p>1267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GARANTE REGIONALE PER LA TUTELA DELLE VITTIME DI REATO</text:p>
          </table:table-cell>
          <table:table-cell office:value-type="float" office:value="1268" table:style-name="ce1">
            <text:p>1268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69" table:style-name="ce1">
            <text:p>1269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70" table:style-name="ce1">
            <text:p>1270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271" table:style-name="ce1">
            <text:p>1271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716.08" table:style-name="ce1">
            <text:p>716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272" table:style-name="ce1">
            <text:p>1272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6.21" table:style-name="ce1">
            <text:p>6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273" table:style-name="ce1">
            <text:p>1273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19364.19" table:style-name="ce1">
            <text:p>119364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274" table:style-name="ce1">
            <text:p>1274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239.46" table:style-name="ce1">
            <text:p>1239,4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275" table:style-name="ce1">
            <text:p>1275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784.47" table:style-name="ce1">
            <text:p>784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276" table:style-name="ce1">
            <text:p>1276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2910.44" table:style-name="ce1">
            <text:p>2910,4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PORTIVA DILETT.ASD DROSI 2016</text:p>
          </table:table-cell>
          <table:table-cell office:value-type="float" office:value="1278" table:style-name="ce1">
            <text:p>1278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M&amp;R FOR SOCIAL NETWORK</text:p>
          </table:table-cell>
          <table:table-cell office:value-type="float" office:value="1279" table:style-name="ce1">
            <text:p>1279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UOVA ANOIA</text:p>
          </table:table-cell>
          <table:table-cell office:value-type="float" office:value="1280" table:style-name="ce1">
            <text:p>1280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1281" table:style-name="ce1">
            <text:p>1281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43.56" table:style-name="ce1">
            <text:p>43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1282" table:style-name="ce1">
            <text:p>1282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43.04" table:style-name="ce1">
            <text:p>43,0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1283" table:style-name="ce1">
            <text:p>1283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0062.76" table:style-name="ce1">
            <text:p>10062,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84" table:style-name="ce1">
            <text:p>128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85" table:style-name="ce1">
            <text:p>1285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89100" table:style-name="ce1">
            <text:p>1891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86" table:style-name="ce1">
            <text:p>1286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87" table:style-name="ce1">
            <text:p>1287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88" table:style-name="ce1">
            <text:p>1288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289" table:style-name="ce1">
            <text:p>1289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375.78" table:style-name="ce1">
            <text:p>1375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90" table:style-name="ce1">
            <text:p>1290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91" table:style-name="ce1">
            <text:p>1291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92" table:style-name="ce1">
            <text:p>1292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308" table:style-name="ce1">
            <text:p>1308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114" table:style-name="ce1">
            <text:p>21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.I.P. CIVILE DI CAULONIA</text:p>
          </table:table-cell>
          <table:table-cell office:value-type="float" office:value="1320" table:style-name="ce1">
            <text:p>1320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ANTE IMPERIUM</text:p>
          </table:table-cell>
          <table:table-cell office:value-type="float" office:value="1321" table:style-name="ce1">
            <text:p>1321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ITATO MADONNA ADDOLORATA</text:p>
          </table:table-cell>
          <table:table-cell office:value-type="float" office:value="1322" table:style-name="ce1">
            <text:p>1322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PIETRO APOSTOLO</text:p>
          </table:table-cell>
          <table:table-cell office:value-type="float" office:value="1323" table:style-name="ce1">
            <text:p>1323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URALE API DEL SAPERE</text:p>
          </table:table-cell>
          <table:table-cell office:value-type="float" office:value="1324" table:style-name="ce1">
            <text:p>13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SUONI CALABRESI</text:p>
          </table:table-cell>
          <table:table-cell office:value-type="float" office:value="1325" table:style-name="ce1">
            <text:p>1325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CARDINALE</text:p>
          </table:table-cell>
          <table:table-cell office:value-type="float" office:value="1327" table:style-name="ce1">
            <text:p>1327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495.3" table:style-name="ce1">
            <text:p>1495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.BARBARA VERGINE E MARTIRE</text:p>
          </table:table-cell>
          <table:table-cell office:value-type="float" office:value="1330" table:style-name="ce1">
            <text:p>1330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LUB ROTARY CROPANI</text:p>
          </table:table-cell>
          <table:table-cell office:value-type="float" office:value="1331" table:style-name="ce1">
            <text:p>1331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CARPE DIEM</text:p>
          </table:table-cell>
          <table:table-cell office:value-type="float" office:value="1333" table:style-name="ce1">
            <text:p>1333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S. GIROLAMO PATRONO DI CITTANOVA</text:p>
          </table:table-cell>
          <table:table-cell office:value-type="float" office:value="1334" table:style-name="ce1">
            <text:p>133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1346" table:style-name="ce1">
            <text:p>1346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1347" table:style-name="ce1">
            <text:p>1347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1348" table:style-name="ce1">
            <text:p>1348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1349" table:style-name="ce1">
            <text:p>1349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1350" table:style-name="ce1">
            <text:p>1350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6</text:p>
          </table:table-cell>
          <table:table-cell office:value-type="string" table:style-name="ce1">
            <text:p>MANUTENZIONE STRAORDINARIA SU BENI DI TERZI</text:p>
          </table:table-cell>
          <table:table-cell office:value-type="string" table:style-name="ce1">
            <text:p>ARCHIPLAN S.R.L.</text:p>
          </table:table-cell>
          <table:table-cell office:value-type="float" office:value="1351" table:style-name="ce1">
            <text:p>1351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9496.099999999999" table:style-name="ce1">
            <text:p>19496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1352" table:style-name="ce1">
            <text:p>1352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86176.27" table:style-name="ce1">
            <text:p>86176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420" table:style-name="ce1">
            <text:p>1420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304576.86" table:style-name="ce1">
            <text:p>304576,8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421" table:style-name="ce1">
            <text:p>1421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304576.84999999998" table:style-name="ce1">
            <text:p>304576,8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422" table:style-name="ce1">
            <text:p>1422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59526.14" table:style-name="ce1">
            <text:p>59526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423" table:style-name="ce1">
            <text:p>1423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59526.14" table:style-name="ce1">
            <text:p>59526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1424" table:style-name="ce1">
            <text:p>142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57.44" table:style-name="ce1">
            <text:p>1157,4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DIEMMECOM SOCIETA EDITORIALE S.R.L. SOCIO UNICO</text:p>
          </table:table-cell>
          <table:table-cell office:value-type="float" office:value="1458" table:style-name="ce1">
            <text:p>1458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400.01" table:style-name="ce1">
            <text:p>1400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459" table:style-name="ce1">
            <text:p>1459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308293.58" table:style-name="ce1">
            <text:p>308293,5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461" table:style-name="ce1">
            <text:p>1461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6170" table:style-name="ce1">
            <text:p>617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462" table:style-name="ce1">
            <text:p>1462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801.6" table:style-name="ce1">
            <text:p>801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463" table:style-name="ce1">
            <text:p>1463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543.6" table:style-name="ce1">
            <text:p>543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464" table:style-name="ce1">
            <text:p>146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010.8" table:style-name="ce1">
            <text:p>1101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465" table:style-name="ce1">
            <text:p>1465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6638.18" table:style-name="ce1">
            <text:p>6638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466" table:style-name="ce1">
            <text:p>1466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451.39" table:style-name="ce1">
            <text:p>2451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1483" table:style-name="ce1">
            <text:p>1483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1484" table:style-name="ce1">
            <text:p>1484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1485" table:style-name="ce1">
            <text:p>1485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1486" table:style-name="ce1">
            <text:p>1486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3323" table:style-name="ce1">
            <text:p>33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1487" table:style-name="ce1">
            <text:p>1487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1488" table:style-name="ce1">
            <text:p>1488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1489" table:style-name="ce1">
            <text:p>1489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1490" table:style-name="ce1">
            <text:p>1490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1491" table:style-name="ce1">
            <text:p>1491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1492" table:style-name="ce1">
            <text:p>1492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503" table:style-name="ce1">
            <text:p>1503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504" table:style-name="ce1">
            <text:p>150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505" table:style-name="ce1">
            <text:p>1505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506" table:style-name="ce1">
            <text:p>1506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507" table:style-name="ce1">
            <text:p>1507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514" table:style-name="ce1">
            <text:p>151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852.5" table:style-name="ce1">
            <text:p>28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515" table:style-name="ce1">
            <text:p>1515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678.87" table:style-name="ce1">
            <text:p>2678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516" table:style-name="ce1">
            <text:p>1516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9886.349999999999" table:style-name="ce1">
            <text:p>19886,3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517" table:style-name="ce1">
            <text:p>1517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437.83" table:style-name="ce1">
            <text:p>437,8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518" table:style-name="ce1">
            <text:p>1518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0357.09" table:style-name="ce1">
            <text:p>10357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519" table:style-name="ce1">
            <text:p>1519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3415.9" table:style-name="ce1">
            <text:p>3415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1526" table:style-name="ce1">
            <text:p>1526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TANCREDI,ANTONIO</text:p>
          </table:table-cell>
          <table:table-cell office:value-type="float" office:value="1527" table:style-name="ce1">
            <text:p>1527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2598.56" table:style-name="ce1">
            <text:p>2598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1528" table:style-name="ce1">
            <text:p>1528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402.97" table:style-name="ce1">
            <text:p>402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1529" table:style-name="ce1">
            <text:p>1529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863.5" table:style-name="ce1">
            <text:p>863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1530" table:style-name="ce1">
            <text:p>1530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491.62" table:style-name="ce1">
            <text:p>491,6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1531" table:style-name="ce1">
            <text:p>1531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053.47" table:style-name="ce1">
            <text:p>1053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ICLARI,ERNESTO</text:p>
          </table:table-cell>
          <table:table-cell office:value-type="float" office:value="1532" table:style-name="ce1">
            <text:p>1532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1533" table:style-name="ce1">
            <text:p>1533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20064" table:style-name="ce1">
            <text:p>200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PRO LOCO BIVONGI</text:p>
          </table:table-cell>
          <table:table-cell office:value-type="float" office:value="1534" table:style-name="ce1">
            <text:p>153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PORTIVA DILETT.SALVATORE ROTUNDO</text:p>
          </table:table-cell>
          <table:table-cell office:value-type="float" office:value="1535" table:style-name="ce1">
            <text:p>1535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OLIVADI</text:p>
          </table:table-cell>
          <table:table-cell office:value-type="float" office:value="1536" table:style-name="ce1">
            <text:p>1536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PAR ASSOCIAZIONE PROV. PASTICCERI REGGINI</text:p>
          </table:table-cell>
          <table:table-cell office:value-type="float" office:value="1537" table:style-name="ce1">
            <text:p>1537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1538" table:style-name="ce1">
            <text:p>1538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58837.26999999999" table:style-name="ce1">
            <text:p>158837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1539" table:style-name="ce1">
            <text:p>1539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1540" table:style-name="ce1">
            <text:p>1540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OPACABANA HOLA</text:p>
          </table:table-cell>
          <table:table-cell office:value-type="float" office:value="1541" table:style-name="ce1">
            <text:p>1541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GR GROUP</text:p>
          </table:table-cell>
          <table:table-cell office:value-type="float" office:value="1542" table:style-name="ce1">
            <text:p>1542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AMBIA MENTI APS</text:p>
          </table:table-cell>
          <table:table-cell office:value-type="float" office:value="1543" table:style-name="ce1">
            <text:p>1543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545" table:style-name="ce1">
            <text:p>1545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4948.9799999999996" table:style-name="ce1">
            <text:p>4948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1546" table:style-name="ce1">
            <text:p>1546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30.54" table:style-name="ce1">
            <text:p>30,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1547" table:style-name="ce1">
            <text:p>1547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CNP ENERGIA S.P.A.</text:p>
          </table:table-cell>
          <table:table-cell office:value-type="float" office:value="1548" table:style-name="ce1">
            <text:p>1548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25530.25" table:style-name="ce1">
            <text:p>125530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1549" table:style-name="ce1">
            <text:p>1549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1818.11" table:style-name="ce1">
            <text:p>21818,1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1550" table:style-name="ce1">
            <text:p>1550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6361.41" table:style-name="ce1">
            <text:p>26361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1551" table:style-name="ce1">
            <text:p>1551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975.37" table:style-name="ce1">
            <text:p>975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552" table:style-name="ce1">
            <text:p>1552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97998.89" table:style-name="ce1">
            <text:p>97998,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AVAZZI,ANGELO MARIA</text:p>
          </table:table-cell>
          <table:table-cell office:value-type="float" office:value="1553" table:style-name="ce1">
            <text:p>1553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2930.93" table:style-name="ce1">
            <text:p>2930,9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AVAZZI,ANGELO MARIA</text:p>
          </table:table-cell>
          <table:table-cell office:value-type="float" office:value="1554" table:style-name="ce1">
            <text:p>1554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3064.15" table:style-name="ce1">
            <text:p>3064,1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CINE SUD SRL</text:p>
          </table:table-cell>
          <table:table-cell office:value-type="float" office:value="1629" table:style-name="ce1">
            <text:p>1629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VAR GROUP SPA</text:p>
          </table:table-cell>
          <table:table-cell office:value-type="float" office:value="1630" table:style-name="ce1">
            <text:p>1630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30420.75" table:style-name="ce1">
            <text:p>30420,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OLEM MED SRL</text:p>
          </table:table-cell>
          <table:table-cell office:value-type="float" office:value="1631" table:style-name="ce1">
            <text:p>1631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3477" table:style-name="ce1">
            <text:p>347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632" table:style-name="ce1">
            <text:p>1632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478.94" table:style-name="ce1">
            <text:p>478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633" table:style-name="ce1">
            <text:p>1633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194.4499999999998" table:style-name="ce1">
            <text:p>2194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1634" table:style-name="ce1">
            <text:p>163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853.4" table:style-name="ce1">
            <text:p>853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1635" table:style-name="ce1">
            <text:p>1635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80.8" table:style-name="ce1">
            <text:p>18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VVENIRE SPA SOCIO UNICO</text:p>
          </table:table-cell>
          <table:table-cell office:value-type="float" office:value="1636" table:style-name="ce1">
            <text:p>1636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634.8" table:style-name="ce1">
            <text:p>1634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PUBLIFAST SRL</text:p>
          </table:table-cell>
          <table:table-cell office:value-type="float" office:value="1637" table:style-name="ce1">
            <text:p>1637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590.27" table:style-name="ce1">
            <text:p>1590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TAMPA LIBERA SOCIETA' COOPERATIVA</text:p>
          </table:table-cell>
          <table:table-cell office:value-type="float" office:value="1638" table:style-name="ce1">
            <text:p>1638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464" table:style-name="ce1">
            <text:p>14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CIETA' PUBBLICITA' EDITORIALE E DIGITALE SRL</text:p>
          </table:table-cell>
          <table:table-cell office:value-type="float" office:value="1639" table:style-name="ce1">
            <text:p>1639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891" table:style-name="ce1">
            <text:p>189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1640" table:style-name="ce1">
            <text:p>1640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4018.39" table:style-name="ce1">
            <text:p>4018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NICITA,ROCCO</text:p>
          </table:table-cell>
          <table:table-cell office:value-type="float" office:value="1641" table:style-name="ce1">
            <text:p>1641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1769.04" table:style-name="ce1">
            <text:p>11769,0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1642" table:style-name="ce1">
            <text:p>1642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FALZEA,PAOLO</text:p>
          </table:table-cell>
          <table:table-cell office:value-type="float" office:value="1643" table:style-name="ce1">
            <text:p>1643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18962.419999999998" table:style-name="ce1">
            <text:p>18962,4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1644" table:style-name="ce1">
            <text:p>1644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1645" table:style-name="ce1">
            <text:p>1645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35772.120000000003" table:style-name="ce1">
            <text:p>35772,1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IIRITI EDITORE SRL</text:p>
          </table:table-cell>
          <table:table-cell office:value-type="float" office:value="1646" table:style-name="ce1">
            <text:p>1646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586" table:style-name="ce1">
            <text:p>158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IIRITI EDITORE SRL</text:p>
          </table:table-cell>
          <table:table-cell office:value-type="float" office:value="1647" table:style-name="ce1">
            <text:p>1647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854.4" table:style-name="ce1">
            <text:p>1854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1648" table:style-name="ce1">
            <text:p>1648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1649" table:style-name="ce1">
            <text:p>1649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1650" table:style-name="ce1">
            <text:p>1650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1651" table:style-name="ce1">
            <text:p>1651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 F. PENTIMALLI</text:p>
          </table:table-cell>
          <table:table-cell office:value-type="float" office:value="1652" table:style-name="ce1">
            <text:p>1652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467.9" table:style-name="ce1">
            <text:p>467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SCOPELLITI GREEN</text:p>
          </table:table-cell>
          <table:table-cell office:value-type="float" office:value="1653" table:style-name="ce1">
            <text:p>1653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252.5" table:style-name="ce1">
            <text:p>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SCOPELLITI GREEN</text:p>
          </table:table-cell>
          <table:table-cell office:value-type="float" office:value="1654" table:style-name="ce1">
            <text:p>1654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252.5" table:style-name="ce1">
            <text:p>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ST. COMPRENSIVO SAN MARCO ARGENTANO</text:p>
          </table:table-cell>
          <table:table-cell office:value-type="float" office:value="1655" table:style-name="ce1">
            <text:p>1655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729" table:style-name="ce1">
            <text:p>72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E PASQUALE,VALENTINA</text:p>
          </table:table-cell>
          <table:table-cell office:value-type="float" office:value="1656" table:style-name="ce1">
            <text:p>1656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053.47" table:style-name="ce1">
            <text:p>1053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FALZEA,PAOLO</text:p>
          </table:table-cell>
          <table:table-cell office:value-type="float" office:value="1657" table:style-name="ce1">
            <text:p>1657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1658" table:style-name="ce1">
            <text:p>1658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1659" table:style-name="ce1">
            <text:p>1659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TUDIO AMICA SRLU</text:p>
          </table:table-cell>
          <table:table-cell office:value-type="float" office:value="1660" table:style-name="ce1">
            <text:p>1660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5286.66" table:style-name="ce1">
            <text:p>5286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1661" table:style-name="ce1">
            <text:p>1661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KRATOS SRL</text:p>
          </table:table-cell>
          <table:table-cell office:value-type="float" office:value="1662" table:style-name="ce1">
            <text:p>1662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2914.57" table:style-name="ce1">
            <text:p>12914,5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1663" table:style-name="ce1">
            <text:p>1663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238.14" table:style-name="ce1">
            <text:p>238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1664" table:style-name="ce1">
            <text:p>1664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ACADEM GROUP S.R.L.</text:p>
          </table:table-cell>
          <table:table-cell office:value-type="float" office:value="1665" table:style-name="ce1">
            <text:p>1665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ENSAZIONI MEDITERRANEE SRL</text:p>
          </table:table-cell>
          <table:table-cell office:value-type="float" office:value="1666" table:style-name="ce1">
            <text:p>1666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3187.5" table:style-name="ce1">
            <text:p>3187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1667" table:style-name="ce1">
            <text:p>1667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1668" table:style-name="ce1">
            <text:p>1668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1669" table:style-name="ce1">
            <text:p>1669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04.56" table:style-name="ce1">
            <text:p>104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ICLARI,ERNESTO</text:p>
          </table:table-cell>
          <table:table-cell office:value-type="float" office:value="1670" table:style-name="ce1">
            <text:p>1670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765" table:style-name="ce1">
            <text:p>76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689" table:style-name="ce1">
            <text:p>168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8.30000000000001" table:style-name="ce1">
            <text:p>138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1690" table:style-name="ce1">
            <text:p>169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458.81" table:style-name="ce1">
            <text:p>458,8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697" table:style-name="ce1">
            <text:p>169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856.65" table:style-name="ce1">
            <text:p>856,6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1768" table:style-name="ce1">
            <text:p>176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710.37" table:style-name="ce1">
            <text:p>710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1769" table:style-name="ce1">
            <text:p>176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8660.8799999999992" table:style-name="ce1">
            <text:p>8660,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770" table:style-name="ce1">
            <text:p>177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771" table:style-name="ce1">
            <text:p>1771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772" table:style-name="ce1">
            <text:p>1772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GARANTE REGIONALE PER LA TUTELA DELLE VITTIME DI REATO</text:p>
          </table:table-cell>
          <table:table-cell office:value-type="float" office:value="1773" table:style-name="ce1">
            <text:p>1773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774" table:style-name="ce1">
            <text:p>177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775" table:style-name="ce1">
            <text:p>1775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39" table:style-name="ce1">
            <text:p>183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789.5" table:style-name="ce1">
            <text:p>2789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40" table:style-name="ce1">
            <text:p>184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302556.51" table:style-name="ce1">
            <text:p>302556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41" table:style-name="ce1">
            <text:p>1841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4620.21" table:style-name="ce1">
            <text:p>4620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842" table:style-name="ce1">
            <text:p>1842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324.4899999999998" table:style-name="ce1">
            <text:p>2324,4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843" table:style-name="ce1">
            <text:p>1843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3875.51" table:style-name="ce1">
            <text:p>3875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844" table:style-name="ce1">
            <text:p>184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081.55" table:style-name="ce1">
            <text:p>1081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845" table:style-name="ce1">
            <text:p>1845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0552.63" table:style-name="ce1">
            <text:p>10552,6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846" table:style-name="ce1">
            <text:p>1846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6638.18" table:style-name="ce1">
            <text:p>6638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847" table:style-name="ce1">
            <text:p>184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451.39" table:style-name="ce1">
            <text:p>2451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48" table:style-name="ce1">
            <text:p>184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49" table:style-name="ce1">
            <text:p>184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50" table:style-name="ce1">
            <text:p>185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51" table:style-name="ce1">
            <text:p>1851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852" table:style-name="ce1">
            <text:p>1852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60" table:style-name="ce1">
            <text:p>186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61" table:style-name="ce1">
            <text:p>1861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1862" table:style-name="ce1">
            <text:p>1862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1863" table:style-name="ce1">
            <text:p>1863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1864" table:style-name="ce1">
            <text:p>186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1865" table:style-name="ce1">
            <text:p>1865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3323" table:style-name="ce1">
            <text:p>33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1866" table:style-name="ce1">
            <text:p>1866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1867" table:style-name="ce1">
            <text:p>186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1868" table:style-name="ce1">
            <text:p>186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1869" table:style-name="ce1">
            <text:p>186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1870" table:style-name="ce1">
            <text:p>187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1871" table:style-name="ce1">
            <text:p>1871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72" table:style-name="ce1">
            <text:p>1872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62300" table:style-name="ce1">
            <text:p>1623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73" table:style-name="ce1">
            <text:p>1873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74" table:style-name="ce1">
            <text:p>187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75" table:style-name="ce1">
            <text:p>1875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76" table:style-name="ce1">
            <text:p>1876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877" table:style-name="ce1">
            <text:p>187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027.38" table:style-name="ce1">
            <text:p>2027,3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78" table:style-name="ce1">
            <text:p>187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79" table:style-name="ce1">
            <text:p>187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80" table:style-name="ce1">
            <text:p>188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886" table:style-name="ce1">
            <text:p>1886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600094.98" table:style-name="ce1">
            <text:p>600094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887" table:style-name="ce1">
            <text:p>188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7403.08" table:style-name="ce1">
            <text:p>7403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888" table:style-name="ce1">
            <text:p>188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974.35" table:style-name="ce1">
            <text:p>1974,3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889" table:style-name="ce1">
            <text:p>188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19052.28" table:style-name="ce1">
            <text:p>119052,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890" table:style-name="ce1">
            <text:p>189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4120.28" table:style-name="ce1">
            <text:p>4120,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925" table:style-name="ce1">
            <text:p>1925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650.78" table:style-name="ce1">
            <text:p>650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926" table:style-name="ce1">
            <text:p>1926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2852.5" table:style-name="ce1">
            <text:p>28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927" table:style-name="ce1">
            <text:p>1927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2678.87" table:style-name="ce1">
            <text:p>2678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1930" table:style-name="ce1">
            <text:p>1930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322.39999999999998" table:style-name="ce1">
            <text:p>32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1931" table:style-name="ce1">
            <text:p>1931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833.1" table:style-name="ce1">
            <text:p>833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UNIMATICA SPA</text:p>
          </table:table-cell>
          <table:table-cell office:value-type="float" office:value="1932" table:style-name="ce1">
            <text:p>1932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2684" table:style-name="ce1">
            <text:p>26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933" table:style-name="ce1">
            <text:p>1933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23.5" table:style-name="ce1">
            <text:p>23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934" table:style-name="ce1">
            <text:p>1934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6.06" table:style-name="ce1">
            <text:p>6,0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2A ENERGIA SPA</text:p>
          </table:table-cell>
          <table:table-cell office:value-type="float" office:value="1935" table:style-name="ce1">
            <text:p>1935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139.13999999999999" table:style-name="ce1">
            <text:p>139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1955" table:style-name="ce1">
            <text:p>1955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I CIANNI,MARCELLO</text:p>
          </table:table-cell>
          <table:table-cell office:value-type="float" office:value="2006" table:style-name="ce1">
            <text:p>2006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60.41" table:style-name="ce1">
            <text:p>3160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ORACA,GIULIO ERMINIO</text:p>
          </table:table-cell>
          <table:table-cell office:value-type="float" office:value="2007" table:style-name="ce1">
            <text:p>2007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53.47" table:style-name="ce1">
            <text:p>1053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2008" table:style-name="ce1">
            <text:p>2008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197.83" table:style-name="ce1">
            <text:p>87197,8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2009" table:style-name="ce1">
            <text:p>2009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1066.66" table:style-name="ce1">
            <text:p>910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2010" table:style-name="ce1">
            <text:p>2010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22.84" table:style-name="ce1">
            <text:p>1022,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ITALIANA PETROLI</text:p>
          </table:table-cell>
          <table:table-cell office:value-type="float" office:value="2011" table:style-name="ce1">
            <text:p>2011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6844.3" table:style-name="ce1">
            <text:p>6844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2012" table:style-name="ce1">
            <text:p>2012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4948.9799999999996" table:style-name="ce1">
            <text:p>4948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2013" table:style-name="ce1">
            <text:p>2013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01.89999999999998" table:style-name="ce1">
            <text:p>301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ORACA,GIULIO ERMINIO</text:p>
          </table:table-cell>
          <table:table-cell office:value-type="float" office:value="2014" table:style-name="ce1">
            <text:p>201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ICLARI,ERNESTO</text:p>
          </table:table-cell>
          <table:table-cell office:value-type="float" office:value="2015" table:style-name="ce1">
            <text:p>2015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2016" table:style-name="ce1">
            <text:p>2016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920.31" table:style-name="ce1">
            <text:p>3920,3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2017" table:style-name="ce1">
            <text:p>2017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ZEPPA,GRAZIA</text:p>
          </table:table-cell>
          <table:table-cell office:value-type="float" office:value="2018" table:style-name="ce1">
            <text:p>2018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374.08" table:style-name="ce1">
            <text:p>8374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2019" table:style-name="ce1">
            <text:p>2019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615.07" table:style-name="ce1">
            <text:p>1615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2020" table:style-name="ce1">
            <text:p>2020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345.89" table:style-name="ce1">
            <text:p>1345,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NEWS E COM SOC. COOPERATIVA</text:p>
          </table:table-cell>
          <table:table-cell office:value-type="float" office:value="2027" table:style-name="ce1">
            <text:p>2027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24997.8" table:style-name="ce1">
            <text:p>24997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2028" table:style-name="ce1">
            <text:p>2028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6443.43" table:style-name="ce1">
            <text:p>6443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2029" table:style-name="ce1">
            <text:p>2029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DATAMANAGEMENT ITALIA SPA</text:p>
          </table:table-cell>
          <table:table-cell office:value-type="float" office:value="2030" table:style-name="ce1">
            <text:p>2030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7320" table:style-name="ce1">
            <text:p>73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2031" table:style-name="ce1">
            <text:p>2031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4521.34" table:style-name="ce1">
            <text:p>14521,3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2032" table:style-name="ce1">
            <text:p>2032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0247.99" table:style-name="ce1">
            <text:p>10247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2033" table:style-name="ce1">
            <text:p>2033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0247.99" table:style-name="ce1">
            <text:p>10247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2037" table:style-name="ce1">
            <text:p>2037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351.2" table:style-name="ce1">
            <text:p>351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2038" table:style-name="ce1">
            <text:p>2038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883.5" table:style-name="ce1">
            <text:p>883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039" table:style-name="ce1">
            <text:p>2039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106020.13" table:style-name="ce1">
            <text:p>106020,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CONVERGE S.R.L. - SOCIETA UNIPERSONALE</text:p>
          </table:table-cell>
          <table:table-cell office:value-type="float" office:value="2041" table:style-name="ce1">
            <text:p>2041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33050.75" table:style-name="ce1">
            <text:p>33050,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CUZZOCREA FRANCESCA</text:p>
          </table:table-cell>
          <table:table-cell office:value-type="float" office:value="2042" table:style-name="ce1">
            <text:p>2042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2094.4499999999998" table:style-name="ce1">
            <text:p>2094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.PRO LAUROPOLI</text:p>
          </table:table-cell>
          <table:table-cell office:value-type="float" office:value="2049" table:style-name="ce1">
            <text:p>2049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GAETANO CATANOSO</text:p>
          </table:table-cell>
          <table:table-cell office:value-type="float" office:value="2050" table:style-name="ce1">
            <text:p>2050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NEW HARMONY DANCE</text:p>
          </table:table-cell>
          <table:table-cell office:value-type="float" office:value="2051" table:style-name="ce1">
            <text:p>2051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LUMAKA MINI E BASKET</text:p>
          </table:table-cell>
          <table:table-cell office:value-type="float" office:value="2052" table:style-name="ce1">
            <text:p>2052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OPACABANA HOLA</text:p>
          </table:table-cell>
          <table:table-cell office:value-type="float" office:value="2053" table:style-name="ce1">
            <text:p>2053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LA COCCINELLA</text:p>
          </table:table-cell>
          <table:table-cell office:value-type="float" office:value="2054" table:style-name="ce1">
            <text:p>2054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URALE LUNA CRISTALLO</text:p>
          </table:table-cell>
          <table:table-cell office:value-type="float" office:value="2055" table:style-name="ce1">
            <text:p>2055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.CULTURALE GIROLAMO MARAFIOTI</text:p>
          </table:table-cell>
          <table:table-cell office:value-type="float" office:value="2056" table:style-name="ce1">
            <text:p>2056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TO STEFANO PROTOMARTIRE</text:p>
          </table:table-cell>
          <table:table-cell office:value-type="float" office:value="2057" table:style-name="ce1">
            <text:p>2057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FUTUR OSA SIMBARIO APS</text:p>
          </table:table-cell>
          <table:table-cell office:value-type="float" office:value="2058" table:style-name="ce1">
            <text:p>2058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VIRTUS MARIANO MANCUSO ASD</text:p>
          </table:table-cell>
          <table:table-cell office:value-type="float" office:value="2059" table:style-name="ce1">
            <text:p>2059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ALMA CUBANA DANCE ART</text:p>
          </table:table-cell>
          <table:table-cell office:value-type="float" office:value="2060" table:style-name="ce1">
            <text:p>2060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ORACA,GIULIO ERMINIO</text:p>
          </table:table-cell>
          <table:table-cell office:value-type="float" office:value="2061" table:style-name="ce1">
            <text:p>2061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2062" table:style-name="ce1">
            <text:p>2062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CULTURALE ARTEMIDE</text:p>
          </table:table-cell>
          <table:table-cell office:value-type="float" office:value="2063" table:style-name="ce1">
            <text:p>2063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GIORDANO SRL</text:p>
          </table:table-cell>
          <table:table-cell office:value-type="float" office:value="2064" table:style-name="ce1">
            <text:p>2064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065" table:style-name="ce1">
            <text:p>2065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066" table:style-name="ce1">
            <text:p>2066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VAI NATURA VERDE DI TAVORMINA IGNAZIO</text:p>
          </table:table-cell>
          <table:table-cell office:value-type="float" office:value="2067" table:style-name="ce1">
            <text:p>2067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22995.33" table:style-name="ce1">
            <text:p>22995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2068" table:style-name="ce1">
            <text:p>2068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9757.2099999999991" table:style-name="ce1">
            <text:p>9757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069" table:style-name="ce1">
            <text:p>2069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070" table:style-name="ce1">
            <text:p>2070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GARANTE REGIONALE PER LA TUTELA DELLE VITTIME DI REATO</text:p>
          </table:table-cell>
          <table:table-cell office:value-type="float" office:value="2071" table:style-name="ce1">
            <text:p>2071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072" table:style-name="ce1">
            <text:p>2072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073" table:style-name="ce1">
            <text:p>2073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DE VITA,SOSSIO</text:p>
          </table:table-cell>
          <table:table-cell office:value-type="float" office:value="2074" table:style-name="ce1">
            <text:p>2074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25376" table:style-name="ce1">
            <text:p>253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2099" table:style-name="ce1">
            <text:p>2099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2100" table:style-name="ce1">
            <text:p>2100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103" table:style-name="ce1">
            <text:p>2103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311091.73" table:style-name="ce1">
            <text:p>311091,7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2104" table:style-name="ce1">
            <text:p>210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6320" table:style-name="ce1">
            <text:p>63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2105" table:style-name="ce1">
            <text:p>2105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2106" table:style-name="ce1">
            <text:p>2106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0611.11" table:style-name="ce1">
            <text:p>10611,1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107" table:style-name="ce1">
            <text:p>2107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792.3" table:style-name="ce1">
            <text:p>1792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108" table:style-name="ce1">
            <text:p>2108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6996.64" table:style-name="ce1">
            <text:p>6996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2109" table:style-name="ce1">
            <text:p>2109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2451.39" table:style-name="ce1">
            <text:p>2451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110" table:style-name="ce1">
            <text:p>2110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111" table:style-name="ce1">
            <text:p>2111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112" table:style-name="ce1">
            <text:p>2112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113" table:style-name="ce1">
            <text:p>2113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114" table:style-name="ce1">
            <text:p>211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5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ORANGEE SRL</text:p>
          </table:table-cell>
          <table:table-cell office:value-type="float" office:value="2157" table:style-name="ce1">
            <text:p>2157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830" table:style-name="ce1">
            <text:p>183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2158" table:style-name="ce1">
            <text:p>2158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07.3" table:style-name="ce1">
            <text:p>207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2159" table:style-name="ce1">
            <text:p>2159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427" table:style-name="ce1">
            <text:p>4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2160" table:style-name="ce1">
            <text:p>2160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2161" table:style-name="ce1">
            <text:p>2161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ARUBA PEC S.P.A.</text:p>
          </table:table-cell>
          <table:table-cell office:value-type="float" office:value="2162" table:style-name="ce1">
            <text:p>2162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58.8" table:style-name="ce1">
            <text:p>658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GRAFICHE SIMONE SAS</text:p>
          </table:table-cell>
          <table:table-cell office:value-type="float" office:value="2163" table:style-name="ce1">
            <text:p>2163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928" table:style-name="ce1">
            <text:p>29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2164" table:style-name="ce1">
            <text:p>216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2165" table:style-name="ce1">
            <text:p>2165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2166" table:style-name="ce1">
            <text:p>2166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2167" table:style-name="ce1">
            <text:p>2167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3323" table:style-name="ce1">
            <text:p>33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2168" table:style-name="ce1">
            <text:p>2168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2169" table:style-name="ce1">
            <text:p>2169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2170" table:style-name="ce1">
            <text:p>2170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2171" table:style-name="ce1">
            <text:p>2171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2172" table:style-name="ce1">
            <text:p>2172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2173" table:style-name="ce1">
            <text:p>2173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SCICCHITANO,SERENELLA</text:p>
          </table:table-cell>
          <table:table-cell office:value-type="float" office:value="2174" table:style-name="ce1">
            <text:p>217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4317.5" table:style-name="ce1">
            <text:p>4317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2175" table:style-name="ce1">
            <text:p>2175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2176" table:style-name="ce1">
            <text:p>2176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AVAZZI,ANGELO MARIA</text:p>
          </table:table-cell>
          <table:table-cell office:value-type="float" office:value="2177" table:style-name="ce1">
            <text:p>2177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5995.08" table:style-name="ce1">
            <text:p>5995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UNIZZA,ROSARIO</text:p>
          </table:table-cell>
          <table:table-cell office:value-type="float" office:value="2178" table:style-name="ce1">
            <text:p>2178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5267.35" table:style-name="ce1">
            <text:p>5267,3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2212" table:style-name="ce1">
            <text:p>2212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71.52" table:style-name="ce1">
            <text:p>171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59" table:style-name="ce1">
            <text:p>2259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89300" table:style-name="ce1">
            <text:p>1893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60" table:style-name="ce1">
            <text:p>2260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61" table:style-name="ce1">
            <text:p>2261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62" table:style-name="ce1">
            <text:p>2262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63" table:style-name="ce1">
            <text:p>2263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64" table:style-name="ce1">
            <text:p>226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65" table:style-name="ce1">
            <text:p>2265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75" table:style-name="ce1">
            <text:p>2275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2276" table:style-name="ce1">
            <text:p>2276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2712.8" table:style-name="ce1">
            <text:p>2712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277" table:style-name="ce1">
            <text:p>2277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533.08000000000004" table:style-name="ce1">
            <text:p>533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278" table:style-name="ce1">
            <text:p>2278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61829.85" table:style-name="ce1">
            <text:p>161829,8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279" table:style-name="ce1">
            <text:p>2279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854.13" table:style-name="ce1">
            <text:p>1854,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280" table:style-name="ce1">
            <text:p>2280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8905.56" table:style-name="ce1">
            <text:p>8905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281" table:style-name="ce1">
            <text:p>2281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2080.9699999999998" table:style-name="ce1">
            <text:p>2080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282" table:style-name="ce1">
            <text:p>2282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632164.59" table:style-name="ce1">
            <text:p>632164,5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2283" table:style-name="ce1">
            <text:p>2283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29214.47" table:style-name="ce1">
            <text:p>29214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2284" table:style-name="ce1">
            <text:p>228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2501.75" table:style-name="ce1">
            <text:p>122501,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2285" table:style-name="ce1">
            <text:p>2285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4120.28" table:style-name="ce1">
            <text:p>4120,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S.SILVESTRO E BARBARA</text:p>
          </table:table-cell>
          <table:table-cell office:value-type="float" office:value="2320" table:style-name="ce1">
            <text:p>2320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 RICREATIVA HERCULES APS</text:p>
          </table:table-cell>
          <table:table-cell office:value-type="float" office:value="2321" table:style-name="ce1">
            <text:p>2321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PANETTIERI</text:p>
          </table:table-cell>
          <table:table-cell office:value-type="float" office:value="2322" table:style-name="ce1">
            <text:p>2322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ART.CULT.RITORNO ALL'ARTE</text:p>
          </table:table-cell>
          <table:table-cell office:value-type="float" office:value="2323" table:style-name="ce1">
            <text:p>2323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ONDAZIONE EUGENIO MANCUSO</text:p>
          </table:table-cell>
          <table:table-cell office:value-type="float" office:value="2324" table:style-name="ce1">
            <text:p>23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COPY SYSTEM SERVICE SRL</text:p>
          </table:table-cell>
          <table:table-cell office:value-type="float" office:value="2325" table:style-name="ce1">
            <text:p>2325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841.8" table:style-name="ce1">
            <text:p>841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ORANGEE SRL</text:p>
          </table:table-cell>
          <table:table-cell office:value-type="float" office:value="2326" table:style-name="ce1">
            <text:p>2326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854" table:style-name="ce1">
            <text:p>8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ORANGEE SRL</text:p>
          </table:table-cell>
          <table:table-cell office:value-type="float" office:value="2327" table:style-name="ce1">
            <text:p>2327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44" table:style-name="ce1">
            <text:p>24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2328" table:style-name="ce1">
            <text:p>2328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2329" table:style-name="ce1">
            <text:p>2329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2330" table:style-name="ce1">
            <text:p>2330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2331" table:style-name="ce1">
            <text:p>2331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47.2" table:style-name="ce1">
            <text:p>47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PROMO P.A.FONDAZIONE</text:p>
          </table:table-cell>
          <table:table-cell office:value-type="float" office:value="2332" table:style-name="ce1">
            <text:p>2332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VODAFONE ITALIA S.P.A.</text:p>
          </table:table-cell>
          <table:table-cell office:value-type="float" office:value="2333" table:style-name="ce1">
            <text:p>2333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90852.87" table:style-name="ce1">
            <text:p>90852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UNIMATICA SPA</text:p>
          </table:table-cell>
          <table:table-cell office:value-type="float" office:value="2334" table:style-name="ce1">
            <text:p>233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2806" table:style-name="ce1">
            <text:p>280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2335" table:style-name="ce1">
            <text:p>2335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2336" table:style-name="ce1">
            <text:p>2336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2337" table:style-name="ce1">
            <text:p>2337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9678.73" table:style-name="ce1">
            <text:p>19678,73</text:p>
          </table:table-cell>
          <table:table-cell table:number-columns-repeated="16376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drea Irace</meta:initial-creator>
    <dc:creator>andrea Irace</dc:creator>
    <meta:creation-date>2024-07-25T14:26:19Z</meta:creation-date>
    <dc:date>2024-07-25T14:26:19Z</dc:date>
  </office:meta>
</office:document-meta>
</file>