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5H61_(23)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PDC livello 4</text:p>
          </table:table-cell>
          <table:table-cell office:value-type="string" table:style-name="ce1">
            <text:p>Descrizione PDC livello 4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Numero mandat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Importo Pagato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PILO SRL</text:p>
          </table:table-cell>
          <table:table-cell office:value-type="float" office:value="1" table:style-name="ce1">
            <text:p>1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00000" table:style-name="ce1">
            <text:p>100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4.01</text:p>
          </table:table-cell>
          <table:table-cell office:value-type="string" table:style-name="ce1">
            <text:p>PREMI DI ASSICURAZIONE CONTRO I DANNI</text:p>
          </table:table-cell>
          <table:table-cell office:value-type="string" table:style-name="ce1">
            <text:p>AON SPA INSURANCE E REINSURANCE BROKERS</text:p>
          </table:table-cell>
          <table:table-cell office:value-type="float" office:value="2" table:style-name="ce1">
            <text:p>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5789" table:style-name="ce1">
            <text:p>2578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4.01</text:p>
          </table:table-cell>
          <table:table-cell office:value-type="string" table:style-name="ce1">
            <text:p>PREMI DI ASSICURAZIONE CONTRO I DANNI</text:p>
          </table:table-cell>
          <table:table-cell office:value-type="string" table:style-name="ce1">
            <text:p>AON SPA INSURANCE E REINSURANCE BROKERS</text:p>
          </table:table-cell>
          <table:table-cell office:value-type="float" office:value="3" table:style-name="ce1">
            <text:p>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875" table:style-name="ce1">
            <text:p>18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4.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AON SPA INSURANCE E REINSURANCE BROKERS</text:p>
          </table:table-cell>
          <table:table-cell office:value-type="float" office:value="4" table:style-name="ce1">
            <text:p>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9557.09" table:style-name="ce1">
            <text:p>19557,0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4.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AON SPA INSURANCE E REINSURANCE BROKERS</text:p>
          </table:table-cell>
          <table:table-cell office:value-type="float" office:value="5" table:style-name="ce1">
            <text:p>5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5530" table:style-name="ce1">
            <text:p>553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4.01</text:p>
          </table:table-cell>
          <table:table-cell office:value-type="string" table:style-name="ce1">
            <text:p>PREMI DI ASSICURAZIONE CONTRO I DANNI</text:p>
          </table:table-cell>
          <table:table-cell office:value-type="string" table:style-name="ce1">
            <text:p>AON SPA INSURANCE E REINSURANCE BROKERS</text:p>
          </table:table-cell>
          <table:table-cell office:value-type="float" office:value="6" table:style-name="ce1">
            <text:p>6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4.01</text:p>
          </table:table-cell>
          <table:table-cell office:value-type="string" table:style-name="ce1">
            <text:p>PREMI DI ASSICURAZIONE CONTRO I DANNI</text:p>
          </table:table-cell>
          <table:table-cell office:value-type="string" table:style-name="ce1">
            <text:p>AON SPA INSURANCE E REINSURANCE BROKERS</text:p>
          </table:table-cell>
          <table:table-cell office:value-type="float" office:value="7" table:style-name="ce1">
            <text:p>7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7189" table:style-name="ce1">
            <text:p>718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4.01</text:p>
          </table:table-cell>
          <table:table-cell office:value-type="string" table:style-name="ce1">
            <text:p>PREMI DI ASSICURAZIONE CONTRO I DANNI</text:p>
          </table:table-cell>
          <table:table-cell office:value-type="string" table:style-name="ce1">
            <text:p>AON SPA INSURANCE E REINSURANCE BROKERS</text:p>
          </table:table-cell>
          <table:table-cell office:value-type="float" office:value="8" table:style-name="ce1">
            <text:p>8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537.29" table:style-name="ce1">
            <text:p>1537,2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VELARDO &amp; LOPEZ SAS</text:p>
          </table:table-cell>
          <table:table-cell office:value-type="float" office:value="9" table:style-name="ce1">
            <text:p>9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039.98" table:style-name="ce1">
            <text:p>1039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0" table:style-name="ce1">
            <text:p>10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1" table:style-name="ce1">
            <text:p>11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" table:style-name="ce1">
            <text:p>12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020" table:style-name="ce1">
            <text:p>102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3" table:style-name="ce1">
            <text:p>13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4" table:style-name="ce1">
            <text:p>14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5" table:style-name="ce1">
            <text:p>1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6" table:style-name="ce1">
            <text:p>16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17" table:style-name="ce1">
            <text:p>17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9885.7199999999993" table:style-name="ce1">
            <text:p>9885,7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8" table:style-name="ce1">
            <text:p>18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7140" table:style-name="ce1">
            <text:p>71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9" table:style-name="ce1">
            <text:p>19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476.73" table:style-name="ce1">
            <text:p>1476,7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NAM LAZIO SUD S.R.L.</text:p>
          </table:table-cell>
          <table:table-cell office:value-type="float" office:value="20" table:style-name="ce1">
            <text:p>20</text:p>
          </table:table-cell>
          <table:table-cell office:value-type="date" office:date-value="2024-01-23T00:00:00" table:style-name="ce2">
            <text:p>23/01/2024</text:p>
          </table:table-cell>
          <table:table-cell office:value-type="float" office:value="52.06" table:style-name="ce1">
            <text:p>52,0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NAM LAZIO SUD S.R.L.</text:p>
          </table:table-cell>
          <table:table-cell office:value-type="float" office:value="21" table:style-name="ce1">
            <text:p>21</text:p>
          </table:table-cell>
          <table:table-cell office:value-type="date" office:date-value="2024-01-23T00:00:00" table:style-name="ce2">
            <text:p>23/01/2024</text:p>
          </table:table-cell>
          <table:table-cell office:value-type="float" office:value="52.06" table:style-name="ce1">
            <text:p>52,0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CAPPATURA, NATALE</text:p>
          </table:table-cell>
          <table:table-cell office:value-type="float" office:value="22" table:style-name="ce1">
            <text:p>22</text:p>
          </table:table-cell>
          <table:table-cell office:value-type="date" office:date-value="2024-01-23T00:00:00" table:style-name="ce2">
            <text:p>23/01/2024</text:p>
          </table:table-cell>
          <table:table-cell office:value-type="float" office:value="802.3" table:style-name="ce1">
            <text:p>802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LIROSI,MICHELE</text:p>
          </table:table-cell>
          <table:table-cell office:value-type="float" office:value="23" table:style-name="ce1">
            <text:p>23</text:p>
          </table:table-cell>
          <table:table-cell office:value-type="date" office:date-value="2024-01-23T00:00:00" table:style-name="ce2">
            <text:p>23/01/2024</text:p>
          </table:table-cell>
          <table:table-cell office:value-type="float" office:value="339.6" table:style-name="ce1">
            <text:p>339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PUBLIFAST SRL</text:p>
          </table:table-cell>
          <table:table-cell office:value-type="float" office:value="24" table:style-name="ce1">
            <text:p>24</text:p>
          </table:table-cell>
          <table:table-cell office:value-type="date" office:date-value="2024-01-23T00:00:00" table:style-name="ce2">
            <text:p>23/01/2024</text:p>
          </table:table-cell>
          <table:table-cell office:value-type="float" office:value="797.27" table:style-name="ce1">
            <text:p>797,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TAMPA LIBERA SOCIETA' COOPERATIVA</text:p>
          </table:table-cell>
          <table:table-cell office:value-type="float" office:value="25" table:style-name="ce1">
            <text:p>25</text:p>
          </table:table-cell>
          <table:table-cell office:value-type="date" office:date-value="2024-01-23T00:00:00" table:style-name="ce2">
            <text:p>23/01/2024</text:p>
          </table:table-cell>
          <table:table-cell office:value-type="float" office:value="549" table:style-name="ce1">
            <text:p>54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AVVENIRE SPA SOCIO UNICO</text:p>
          </table:table-cell>
          <table:table-cell office:value-type="float" office:value="26" table:style-name="ce1">
            <text:p>26</text:p>
          </table:table-cell>
          <table:table-cell office:value-type="date" office:date-value="2024-01-23T00:00:00" table:style-name="ce2">
            <text:p>23/01/2024</text:p>
          </table:table-cell>
          <table:table-cell office:value-type="float" office:value="908.9" table:style-name="ce1">
            <text:p>908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27" table:style-name="ce1">
            <text:p>27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304528.92" table:style-name="ce1">
            <text:p>304528,9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8" table:style-name="ce1">
            <text:p>28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6638.18" table:style-name="ce1">
            <text:p>6638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5" table:style-name="ce1">
            <text:p>3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6250" table:style-name="ce1">
            <text:p>62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6" table:style-name="ce1">
            <text:p>36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1011.14" table:style-name="ce1">
            <text:p>11011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7" table:style-name="ce1">
            <text:p>37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8" table:style-name="ce1">
            <text:p>38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9" table:style-name="ce1">
            <text:p>39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0" table:style-name="ce1">
            <text:p>40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1" table:style-name="ce1">
            <text:p>41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2" table:style-name="ce1">
            <text:p>42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95" table:style-name="ce1">
            <text:p>9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339" table:style-name="ce1">
            <text:p>33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96" table:style-name="ce1">
            <text:p>96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248.23" table:style-name="ce1">
            <text:p>248,2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97" table:style-name="ce1">
            <text:p>97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598.9" table:style-name="ce1">
            <text:p>598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98" table:style-name="ce1">
            <text:p>98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59.26" table:style-name="ce1">
            <text:p>59,2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51" table:style-name="ce1">
            <text:p>151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89100" table:style-name="ce1">
            <text:p>1891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52" table:style-name="ce1">
            <text:p>152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86000" table:style-name="ce1">
            <text:p>18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53" table:style-name="ce1">
            <text:p>153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42600" table:style-name="ce1">
            <text:p>426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54" table:style-name="ce1">
            <text:p>154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55" table:style-name="ce1">
            <text:p>15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24884.639999999999" table:style-name="ce1">
            <text:p>24884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56" table:style-name="ce1">
            <text:p>156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21800.799999999999" table:style-name="ce1">
            <text:p>21800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SOGGETTI DIVERSI</text:p>
          </table:table-cell>
          <table:table-cell office:value-type="float" office:value="157" table:style-name="ce1">
            <text:p>157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8003.94" table:style-name="ce1">
            <text:p>8003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58" table:style-name="ce1">
            <text:p>158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8686.400000000001" table:style-name="ce1">
            <text:p>1868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TESORERIA CENTRALE DELLO STATO BANCA ITALIA</text:p>
          </table:table-cell>
          <table:table-cell office:value-type="float" office:value="160" table:style-name="ce1">
            <text:p>160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630.99" table:style-name="ce1">
            <text:p>630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TESORERIA CENTRALE DELLO STATO BANCA ITALIA</text:p>
          </table:table-cell>
          <table:table-cell office:value-type="float" office:value="161" table:style-name="ce1">
            <text:p>161</text:p>
          </table:table-cell>
          <table:table-cell office:value-type="date" office:date-value="2024-01-25T00:00:00" table:style-name="ce2">
            <text:p>25/01/2024</text:p>
          </table:table-cell>
          <table:table-cell office:value-type="float" office:value="630.99" table:style-name="ce1">
            <text:p>630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69" table:style-name="ce1">
            <text:p>169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2114" table:style-name="ce1">
            <text:p>21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03" table:style-name="ce1">
            <text:p>203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310199.03999999998" table:style-name="ce1">
            <text:p>310199,0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04" table:style-name="ce1">
            <text:p>204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310199.03000000003" table:style-name="ce1">
            <text:p>310199,0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205" table:style-name="ce1">
            <text:p>20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57860.52" table:style-name="ce1">
            <text:p>57860,5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206" table:style-name="ce1">
            <text:p>206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57860.52" table:style-name="ce1">
            <text:p>57860,5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SOGGETTI DIVERSI</text:p>
          </table:table-cell>
          <table:table-cell office:value-type="float" office:value="209" table:style-name="ce1">
            <text:p>209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404.13" table:style-name="ce1">
            <text:p>404,1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LABORATORIO DEGLI ARTISTI</text:p>
          </table:table-cell>
          <table:table-cell office:value-type="float" office:value="234" table:style-name="ce1">
            <text:p>234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TURISTICA PRO-LOCO SERSALE</text:p>
          </table:table-cell>
          <table:table-cell office:value-type="float" office:value="235" table:style-name="ce1">
            <text:p>23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NE ASD ISOLA AMBIENTE APNEA</text:p>
          </table:table-cell>
          <table:table-cell office:value-type="float" office:value="236" table:style-name="ce1">
            <text:p>236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SANTA AGATA DI ESARO</text:p>
          </table:table-cell>
          <table:table-cell office:value-type="float" office:value="237" table:style-name="ce1">
            <text:p>237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.S.D. TIRO A SEGNO MS</text:p>
          </table:table-cell>
          <table:table-cell office:value-type="float" office:value="238" table:style-name="ce1">
            <text:p>238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S.C.PRIMAVERA ANDREOLESE</text:p>
          </table:table-cell>
          <table:table-cell office:value-type="float" office:value="239" table:style-name="ce1">
            <text:p>239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OGGETTI DIVERSI</text:p>
          </table:table-cell>
          <table:table-cell office:value-type="float" office:value="240" table:style-name="ce1">
            <text:p>240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IRCOLO PSCOANALITICO CARAIBICO DEL MEDITERRANEO</text:p>
          </table:table-cell>
          <table:table-cell office:value-type="float" office:value="241" table:style-name="ce1">
            <text:p>241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MUSICA &amp; MUSICA</text:p>
          </table:table-cell>
          <table:table-cell office:value-type="float" office:value="242" table:style-name="ce1">
            <text:p>242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BORGO CROCE APS ETS</text:p>
          </table:table-cell>
          <table:table-cell office:value-type="float" office:value="243" table:style-name="ce1">
            <text:p>243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AMERA CIVILE DI COSENZA - STEFANO RODATA</text:p>
          </table:table-cell>
          <table:table-cell office:value-type="float" office:value="244" table:style-name="ce1">
            <text:p>244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ORTESE,MAURIZIO</text:p>
          </table:table-cell>
          <table:table-cell office:value-type="float" office:value="245" table:style-name="ce1">
            <text:p>245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46" table:style-name="ce1">
            <text:p>246</text:p>
          </table:table-cell>
          <table:table-cell office:value-type="date" office:date-value="2024-01-30T00:00:00" table:style-name="ce2">
            <text:p>30/01/2024</text:p>
          </table:table-cell>
          <table:table-cell office:value-type="float" office:value="2858.21" table:style-name="ce1">
            <text:p>2858,2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247" table:style-name="ce1">
            <text:p>247</text:p>
          </table:table-cell>
          <table:table-cell office:value-type="date" office:date-value="2024-01-30T00:00:00" table:style-name="ce2">
            <text:p>30/01/2024</text:p>
          </table:table-cell>
          <table:table-cell office:value-type="float" office:value="2678.87" table:style-name="ce1">
            <text:p>2678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BATTAGLIA,ANTONINO</text:p>
          </table:table-cell>
          <table:table-cell office:value-type="float" office:value="248" table:style-name="ce1">
            <text:p>248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SUBVISION SRL</text:p>
          </table:table-cell>
          <table:table-cell office:value-type="float" office:value="251" table:style-name="ce1">
            <text:p>251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4661.28" table:style-name="ce1">
            <text:p>4661,2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RAM S.P.A.</text:p>
          </table:table-cell>
          <table:table-cell office:value-type="float" office:value="252" table:style-name="ce1">
            <text:p>252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422.62" table:style-name="ce1">
            <text:p>2422,6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DI CIANNI,MARCELLO</text:p>
          </table:table-cell>
          <table:table-cell office:value-type="float" office:value="253" table:style-name="ce1">
            <text:p>253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6320.82" table:style-name="ce1">
            <text:p>6320,8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LABRETTA,DOMENICO</text:p>
          </table:table-cell>
          <table:table-cell office:value-type="float" office:value="254" table:style-name="ce1">
            <text:p>254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255" table:style-name="ce1">
            <text:p>255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975.37" table:style-name="ce1">
            <text:p>975,3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AVAZZI,ANGELO MARIA</text:p>
          </table:table-cell>
          <table:table-cell office:value-type="float" office:value="256" table:style-name="ce1">
            <text:p>256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5995.08" table:style-name="ce1">
            <text:p>5995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PORTAFORTUNA FILIPPO</text:p>
          </table:table-cell>
          <table:table-cell office:value-type="float" office:value="257" table:style-name="ce1">
            <text:p>257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18045.03" table:style-name="ce1">
            <text:p>18045,0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VAR GROUP SPA</text:p>
          </table:table-cell>
          <table:table-cell office:value-type="float" office:value="258" table:style-name="ce1">
            <text:p>258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48097.67" table:style-name="ce1">
            <text:p>48097,6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265" table:style-name="ce1">
            <text:p>265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3987.6" table:style-name="ce1">
            <text:p>398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266" table:style-name="ce1">
            <text:p>266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267" table:style-name="ce1">
            <text:p>267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658.4" table:style-name="ce1">
            <text:p>265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268" table:style-name="ce1">
            <text:p>268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3323" table:style-name="ce1">
            <text:p>332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269" table:style-name="ce1">
            <text:p>269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270" table:style-name="ce1">
            <text:p>270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271" table:style-name="ce1">
            <text:p>271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3987.6" table:style-name="ce1">
            <text:p>398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272" table:style-name="ce1">
            <text:p>272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273" table:style-name="ce1">
            <text:p>273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ISTO</text:p>
          </table:table-cell>
          <table:table-cell office:value-type="float" office:value="274" table:style-name="ce1">
            <text:p>274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PUBLISYS S.P.A.</text:p>
          </table:table-cell>
          <table:table-cell office:value-type="float" office:value="275" table:style-name="ce1">
            <text:p>275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3050" table:style-name="ce1">
            <text:p>30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GIGLIOTTI GRAFICHE SRLS</text:p>
          </table:table-cell>
          <table:table-cell office:value-type="float" office:value="276" table:style-name="ce1">
            <text:p>276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684" table:style-name="ce1">
            <text:p>68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DR.SOFT SAS DI GRESTA M.C. &amp; C.</text:p>
          </table:table-cell>
          <table:table-cell office:value-type="float" office:value="277" table:style-name="ce1">
            <text:p>277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567.46" table:style-name="ce1">
            <text:p>1567,4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NTT DATA ITALIA SPA</text:p>
          </table:table-cell>
          <table:table-cell office:value-type="float" office:value="278" table:style-name="ce1">
            <text:p>278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6470" table:style-name="ce1">
            <text:p>1647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NTT DATA ITALIA SPA</text:p>
          </table:table-cell>
          <table:table-cell office:value-type="float" office:value="279" table:style-name="ce1">
            <text:p>279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370" table:style-name="ce1">
            <text:p>1037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OLEM MED SRL</text:p>
          </table:table-cell>
          <table:table-cell office:value-type="float" office:value="280" table:style-name="ce1">
            <text:p>280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849.5" table:style-name="ce1">
            <text:p>4849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ED IT SRL</text:p>
          </table:table-cell>
          <table:table-cell office:value-type="float" office:value="281" table:style-name="ce1">
            <text:p>281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8216.5499999999993" table:style-name="ce1">
            <text:p>8216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BB PROMO SERVICE S.R.L.</text:p>
          </table:table-cell>
          <table:table-cell office:value-type="float" office:value="282" table:style-name="ce1">
            <text:p>282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9147.2999999999993" table:style-name="ce1">
            <text:p>9147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DATAMANAGEMENT ITALIA SPA</text:p>
          </table:table-cell>
          <table:table-cell office:value-type="float" office:value="283" table:style-name="ce1">
            <text:p>283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995.62" table:style-name="ce1">
            <text:p>995,6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DATAMANAGEMENT ITALIA SPA</text:p>
          </table:table-cell>
          <table:table-cell office:value-type="float" office:value="284" table:style-name="ce1">
            <text:p>284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6743.35" table:style-name="ce1">
            <text:p>6743,3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POPILIA SRL A SOCIO UNICO</text:p>
          </table:table-cell>
          <table:table-cell office:value-type="float" office:value="285" table:style-name="ce1">
            <text:p>285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847" table:style-name="ce1">
            <text:p>8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286" table:style-name="ce1">
            <text:p>286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16.76" table:style-name="ce1">
            <text:p>1016,76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7</text:p>
          </table:table-cell>
          <table:table-cell office:value-type="string" table:style-name="ce1">
            <text:p>HARDWARE</text:p>
          </table:table-cell>
          <table:table-cell office:value-type="string" table:style-name="ce1">
            <text:p>COPY SYSTEM SERVICE SRL</text:p>
          </table:table-cell>
          <table:table-cell office:value-type="float" office:value="287" table:style-name="ce1">
            <text:p>287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1956" table:style-name="ce1">
            <text:p>1195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ASSOCIAZIONE ITALIANA DELLA COMUNICAZIONE PUBBLICA E ISTITUZ</text:p>
          </table:table-cell>
          <table:table-cell office:value-type="float" office:value="288" table:style-name="ce1">
            <text:p>288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7</text:p>
          </table:table-cell>
          <table:table-cell office:value-type="string" table:style-name="ce1">
            <text:p>HARDWARE</text:p>
          </table:table-cell>
          <table:table-cell office:value-type="string" table:style-name="ce1">
            <text:p>GVN UFFICIO SRL</text:p>
          </table:table-cell>
          <table:table-cell office:value-type="float" office:value="289" table:style-name="ce1">
            <text:p>289</text:p>
          </table:table-cell>
          <table:table-cell office:value-type="date" office:date-value="2024-02-20T00:00:00" table:style-name="ce2">
            <text:p>20/02/2024</text:p>
          </table:table-cell>
          <table:table-cell office:value-type="float" office:value="4123.6000000000004" table:style-name="ce1">
            <text:p>4123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290" table:style-name="ce1">
            <text:p>290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160.07" table:style-name="ce1">
            <text:p>160,0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SORICAL S.P.A</text:p>
          </table:table-cell>
          <table:table-cell office:value-type="float" office:value="297" table:style-name="ce1">
            <text:p>297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3071.51" table:style-name="ce1">
            <text:p>3071,5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298" table:style-name="ce1">
            <text:p>298</text:p>
          </table:table-cell>
          <table:table-cell office:value-type="date" office:date-value="2024-02-08T00:00:00" table:style-name="ce2">
            <text:p>08/02/2024</text:p>
          </table:table-cell>
          <table:table-cell office:value-type="float" office:value="21.84" table:style-name="ce1">
            <text:p>21,8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299" table:style-name="ce1">
            <text:p>299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2.84" table:style-name="ce1">
            <text:p>2,8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CONSULTING AND SERVICE</text:p>
          </table:table-cell>
          <table:table-cell office:value-type="float" office:value="300" table:style-name="ce1">
            <text:p>300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ORTESE,MAURIZIO</text:p>
          </table:table-cell>
          <table:table-cell office:value-type="float" office:value="301" table:style-name="ce1">
            <text:p>301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BATTAGLIA,ANTONINO</text:p>
          </table:table-cell>
          <table:table-cell office:value-type="float" office:value="302" table:style-name="ce1">
            <text:p>302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303" table:style-name="ce1">
            <text:p>303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304" table:style-name="ce1">
            <text:p>304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MAZZULLA,LUIGI</text:p>
          </table:table-cell>
          <table:table-cell office:value-type="float" office:value="305" table:style-name="ce1">
            <text:p>305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4574.38" table:style-name="ce1">
            <text:p>4574,3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NICITA,ROCCO</text:p>
          </table:table-cell>
          <table:table-cell office:value-type="float" office:value="306" table:style-name="ce1">
            <text:p>306</text:p>
          </table:table-cell>
          <table:table-cell office:value-type="date" office:date-value="2024-02-02T00:00:00" table:style-name="ce2">
            <text:p>02/02/2024</text:p>
          </table:table-cell>
          <table:table-cell office:value-type="float" office:value="22838.400000000001" table:style-name="ce1">
            <text:p>2283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NICITA,ROCCO</text:p>
          </table:table-cell>
          <table:table-cell office:value-type="float" office:value="307" table:style-name="ce1">
            <text:p>307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1247.18" table:style-name="ce1">
            <text:p>1247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NICITA,ROCCO</text:p>
          </table:table-cell>
          <table:table-cell office:value-type="float" office:value="308" table:style-name="ce1">
            <text:p>308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208.08" table:style-name="ce1">
            <text:p>208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ICURTRANSPORT S.P.A.</text:p>
          </table:table-cell>
          <table:table-cell office:value-type="float" office:value="309" table:style-name="ce1">
            <text:p>309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20495.98" table:style-name="ce1">
            <text:p>20495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310" table:style-name="ce1">
            <text:p>310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4948.9799999999996" table:style-name="ce1">
            <text:p>4948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311" table:style-name="ce1">
            <text:p>311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4948.9799999999996" table:style-name="ce1">
            <text:p>4948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312" table:style-name="ce1">
            <text:p>312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497.98" table:style-name="ce1">
            <text:p>497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CONVERGE S.R.L. - SOCIETA UNIPERSONALE</text:p>
          </table:table-cell>
          <table:table-cell office:value-type="float" office:value="313" table:style-name="ce1">
            <text:p>313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126750.66" table:style-name="ce1">
            <text:p>126750,6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314" table:style-name="ce1">
            <text:p>314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6252.5" table:style-name="ce1">
            <text:p>6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IL GIARDINIERE DI CARMELO STELITANO &amp; C. S.A.S.</text:p>
          </table:table-cell>
          <table:table-cell office:value-type="float" office:value="315" table:style-name="ce1">
            <text:p>315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13000" table:style-name="ce1">
            <text:p>1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316" table:style-name="ce1">
            <text:p>316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67383.87" table:style-name="ce1">
            <text:p>67383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 GIORGIO MARTIRE</text:p>
          </table:table-cell>
          <table:table-cell office:value-type="float" office:value="317" table:style-name="ce1">
            <text:p>317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E MUSICALE CATANZARO SPETTACOLI</text:p>
          </table:table-cell>
          <table:table-cell office:value-type="float" office:value="318" table:style-name="ce1">
            <text:p>318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CIRCOLO NOI CON VOI</text:p>
          </table:table-cell>
          <table:table-cell office:value-type="float" office:value="319" table:style-name="ce1">
            <text:p>319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ENTRO ROMANISTICO INTERNAZIONALE COPANELLO</text:p>
          </table:table-cell>
          <table:table-cell office:value-type="float" office:value="320" table:style-name="ce1">
            <text:p>320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OGGETTI DIVERSI</text:p>
          </table:table-cell>
          <table:table-cell office:value-type="float" office:value="321" table:style-name="ce1">
            <text:p>321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SCIDO</text:p>
          </table:table-cell>
          <table:table-cell office:value-type="float" office:value="322" table:style-name="ce1">
            <text:p>322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SKYLLETION</text:p>
          </table:table-cell>
          <table:table-cell office:value-type="float" office:value="323" table:style-name="ce1">
            <text:p>323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CONDIVISIONI</text:p>
          </table:table-cell>
          <table:table-cell office:value-type="float" office:value="324" table:style-name="ce1">
            <text:p>32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OGGETTI DIVERSI</text:p>
          </table:table-cell>
          <table:table-cell office:value-type="float" office:value="325" table:style-name="ce1">
            <text:p>325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AMADDEO DANIELE LIBRERIA E CARTOLERIA</text:p>
          </table:table-cell>
          <table:table-cell office:value-type="float" office:value="326" table:style-name="ce1">
            <text:p>326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602.07" table:style-name="ce1">
            <text:p>3602,0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CIETA' PUBBLICITA' EDITORIALE E DIGITALE SRL</text:p>
          </table:table-cell>
          <table:table-cell office:value-type="float" office:value="327" table:style-name="ce1">
            <text:p>327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965" table:style-name="ce1">
            <text:p>396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328" table:style-name="ce1">
            <text:p>328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15786.74" table:style-name="ce1">
            <text:p>115786,7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COMUNE DI REGGIO CALABRIA SERV. TESORERIA ENTRATE TRIB.</text:p>
          </table:table-cell>
          <table:table-cell office:value-type="float" office:value="329" table:style-name="ce1">
            <text:p>329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6790.97" table:style-name="ce1">
            <text:p>6790,9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DE LORENZO,MANUELA</text:p>
          </table:table-cell>
          <table:table-cell office:value-type="float" office:value="330" table:style-name="ce1">
            <text:p>330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4500" table:style-name="ce1">
            <text:p>4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STILO,MARIARITA</text:p>
          </table:table-cell>
          <table:table-cell office:value-type="float" office:value="331" table:style-name="ce1">
            <text:p>331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DE LORENZO,MANUELA</text:p>
          </table:table-cell>
          <table:table-cell office:value-type="float" office:value="332" table:style-name="ce1">
            <text:p>332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STILO,MARIARITA</text:p>
          </table:table-cell>
          <table:table-cell office:value-type="float" office:value="333" table:style-name="ce1">
            <text:p>333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BATTAGLIA,DEMETRIO</text:p>
          </table:table-cell>
          <table:table-cell office:value-type="float" office:value="334" table:style-name="ce1">
            <text:p>3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VALENTE,STEFANIA</text:p>
          </table:table-cell>
          <table:table-cell office:value-type="float" office:value="335" table:style-name="ce1">
            <text:p>335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PORTAFORTUNA FILIPPO</text:p>
          </table:table-cell>
          <table:table-cell office:value-type="float" office:value="336" table:style-name="ce1">
            <text:p>336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007.49" table:style-name="ce1">
            <text:p>3007,4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PORTAFORTUNA FILIPPO</text:p>
          </table:table-cell>
          <table:table-cell office:value-type="float" office:value="337" table:style-name="ce1">
            <text:p>337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6015.01" table:style-name="ce1">
            <text:p>6015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338" table:style-name="ce1">
            <text:p>338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6361.42" table:style-name="ce1">
            <text:p>26361,4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339" table:style-name="ce1">
            <text:p>339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1818.1" table:style-name="ce1">
            <text:p>21818,1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CNP ENERGIA S.P.A.</text:p>
          </table:table-cell>
          <table:table-cell office:value-type="float" office:value="340" table:style-name="ce1">
            <text:p>340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7584.559999999998" table:style-name="ce1">
            <text:p>37584,5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MAGGIOLI EDITORE S.P.A.</text:p>
          </table:table-cell>
          <table:table-cell office:value-type="float" office:value="341" table:style-name="ce1">
            <text:p>341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5502.2" table:style-name="ce1">
            <text:p>5502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ASSOAGRY ODV ETS</text:p>
          </table:table-cell>
          <table:table-cell office:value-type="float" office:value="342" table:style-name="ce1">
            <text:p>342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999.99" table:style-name="ce1">
            <text:p>999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OGGETTI DIVERSI</text:p>
          </table:table-cell>
          <table:table-cell office:value-type="float" office:value="343" table:style-name="ce1">
            <text:p>343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MARIA SS.DELLA NEVE E DELLE GRAZIE</text:p>
          </table:table-cell>
          <table:table-cell office:value-type="float" office:value="344" table:style-name="ce1">
            <text:p>34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IL CINGHIALE</text:p>
          </table:table-cell>
          <table:table-cell office:value-type="float" office:value="345" table:style-name="ce1">
            <text:p>345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MAGGIOLI EDITORE S.P.A.</text:p>
          </table:table-cell>
          <table:table-cell office:value-type="float" office:value="346" table:style-name="ce1">
            <text:p>346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58.8" table:style-name="ce1">
            <text:p>358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347" table:style-name="ce1">
            <text:p>347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431.31" table:style-name="ce1">
            <text:p>431,3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348" table:style-name="ce1">
            <text:p>348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430.54" table:style-name="ce1">
            <text:p>430,54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NTT DATA ITALIA SPA</text:p>
          </table:table-cell>
          <table:table-cell office:value-type="float" office:value="355" table:style-name="ce1">
            <text:p>355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9760" table:style-name="ce1">
            <text:p>9760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NTT DATA ITALIA SPA</text:p>
          </table:table-cell>
          <table:table-cell office:value-type="float" office:value="356" table:style-name="ce1">
            <text:p>356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4952.68" table:style-name="ce1">
            <text:p>24952,6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TANCREDI,ANTONIO</text:p>
          </table:table-cell>
          <table:table-cell office:value-type="float" office:value="357" table:style-name="ce1">
            <text:p>357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8962.5" table:style-name="ce1">
            <text:p>1896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358" table:style-name="ce1">
            <text:p>358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347" table:style-name="ce1">
            <text:p>13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359" table:style-name="ce1">
            <text:p>359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60" table:style-name="ce1">
            <text:p>360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61" table:style-name="ce1">
            <text:p>361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62" table:style-name="ce1">
            <text:p>362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63" table:style-name="ce1">
            <text:p>363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64" table:style-name="ce1">
            <text:p>364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65" table:style-name="ce1">
            <text:p>365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66" table:style-name="ce1">
            <text:p>366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CATONA,TRENTO DOMENICO</text:p>
          </table:table-cell>
          <table:table-cell office:value-type="float" office:value="367" table:style-name="ce1">
            <text:p>367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ORATORIO ANSPI INSIEME PER VINCERE APS</text:p>
          </table:table-cell>
          <table:table-cell office:value-type="float" office:value="368" table:style-name="ce1">
            <text:p>368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EX ALUNNI LICEO CLASSICO S.DEMETRIO CORONE MILOSAO</text:p>
          </table:table-cell>
          <table:table-cell office:value-type="float" office:value="369" table:style-name="ce1">
            <text:p>369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.VIVI IL TUO LUNGOMARE DI CATANZARO</text:p>
          </table:table-cell>
          <table:table-cell office:value-type="float" office:value="370" table:style-name="ce1">
            <text:p>370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UTOMOBILE CLUB REGGIO CALABRIA</text:p>
          </table:table-cell>
          <table:table-cell office:value-type="float" office:value="371" table:style-name="ce1">
            <text:p>371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ITATO REG.FITA CALABRIA FED.TAEKWONDO</text:p>
          </table:table-cell>
          <table:table-cell office:value-type="float" office:value="372" table:style-name="ce1">
            <text:p>372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SORICAL S.P.A</text:p>
          </table:table-cell>
          <table:table-cell office:value-type="float" office:value="373" table:style-name="ce1">
            <text:p>373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3302.68" table:style-name="ce1">
            <text:p>3302,6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HERA COMM S.P.A.</text:p>
          </table:table-cell>
          <table:table-cell office:value-type="float" office:value="374" table:style-name="ce1">
            <text:p>374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34029.51" table:style-name="ce1">
            <text:p>34029,5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GIUFFRE FRANCIS LEFEBVRE SPA</text:p>
          </table:table-cell>
          <table:table-cell office:value-type="float" office:value="375" table:style-name="ce1">
            <text:p>375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4734.8" table:style-name="ce1">
            <text:p>4734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CALABRIA RACING AUTO MOTO TURISMO</text:p>
          </table:table-cell>
          <table:table-cell office:value-type="float" office:value="376" table:style-name="ce1">
            <text:p>37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MARIA SS DELLA PIETRA</text:p>
          </table:table-cell>
          <table:table-cell office:value-type="float" office:value="377" table:style-name="ce1">
            <text:p>37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 LOCO CIVITAS CITRARII ASP</text:p>
          </table:table-cell>
          <table:table-cell office:value-type="float" office:value="378" table:style-name="ce1">
            <text:p>378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E ARTISTICA CIRCOLO COCCO SLOT</text:p>
          </table:table-cell>
          <table:table-cell office:value-type="float" office:value="379" table:style-name="ce1">
            <text:p>379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MEDITERRANEOS PRODUCTION APS</text:p>
          </table:table-cell>
          <table:table-cell office:value-type="float" office:value="380" table:style-name="ce1">
            <text:p>380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SOC.UN PENSIERO PER TE</text:p>
          </table:table-cell>
          <table:table-cell office:value-type="float" office:value="381" table:style-name="ce1">
            <text:p>381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BATTAGLIA,DEMETRIO</text:p>
          </table:table-cell>
          <table:table-cell office:value-type="float" office:value="382" table:style-name="ce1">
            <text:p>38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STILO,MARIARITA</text:p>
          </table:table-cell>
          <table:table-cell office:value-type="float" office:value="383" table:style-name="ce1">
            <text:p>383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DE LORENZO,MANUELA</text:p>
          </table:table-cell>
          <table:table-cell office:value-type="float" office:value="384" table:style-name="ce1">
            <text:p>38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ROMEO,BENEDETTO</text:p>
          </table:table-cell>
          <table:table-cell office:value-type="float" office:value="385" table:style-name="ce1">
            <text:p>38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ROMEO,BENEDETTO</text:p>
          </table:table-cell>
          <table:table-cell office:value-type="float" office:value="386" table:style-name="ce1">
            <text:p>38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387" table:style-name="ce1">
            <text:p>38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8742.92" table:style-name="ce1">
            <text:p>8742,9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388" table:style-name="ce1">
            <text:p>388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19364.19" table:style-name="ce1">
            <text:p>119364,1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389" table:style-name="ce1">
            <text:p>389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716.08" table:style-name="ce1">
            <text:p>716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390" table:style-name="ce1">
            <text:p>390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6.21" table:style-name="ce1">
            <text:p>6,2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391" table:style-name="ce1">
            <text:p>391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67383.87" table:style-name="ce1">
            <text:p>67383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392" table:style-name="ce1">
            <text:p>39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6443.43" table:style-name="ce1">
            <text:p>6443,4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393" table:style-name="ce1">
            <text:p>393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946.53" table:style-name="ce1">
            <text:p>946,5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394" table:style-name="ce1">
            <text:p>39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2147.81" table:style-name="ce1">
            <text:p>2147,8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395" table:style-name="ce1">
            <text:p>39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4779.93" table:style-name="ce1">
            <text:p>14779,9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396" table:style-name="ce1">
            <text:p>39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4295.62" table:style-name="ce1">
            <text:p>4295,6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97" table:style-name="ce1">
            <text:p>397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7140" table:style-name="ce1">
            <text:p>71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 LOCO LAMEZIA TERME</text:p>
          </table:table-cell>
          <table:table-cell office:value-type="float" office:value="398" table:style-name="ce1">
            <text:p>398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OPERATIVA SOCIALE ARCOBALENO DEI SOGNI</text:p>
          </table:table-cell>
          <table:table-cell office:value-type="float" office:value="399" table:style-name="ce1">
            <text:p>399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NO PROFIT ORIZZONTE 7</text:p>
          </table:table-cell>
          <table:table-cell office:value-type="float" office:value="400" table:style-name="ce1">
            <text:p>400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OGGETTI DIVERSI</text:p>
          </table:table-cell>
          <table:table-cell office:value-type="float" office:value="401" table:style-name="ce1">
            <text:p>401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TEATRALE MUSICALE E CULTURALE I BARONCINI</text:p>
          </table:table-cell>
          <table:table-cell office:value-type="float" office:value="402" table:style-name="ce1">
            <text:p>402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PALERMITI</text:p>
          </table:table-cell>
          <table:table-cell office:value-type="float" office:value="403" table:style-name="ce1">
            <text:p>403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BORGO DI LIMPIDI APS</text:p>
          </table:table-cell>
          <table:table-cell office:value-type="float" office:value="404" table:style-name="ce1">
            <text:p>404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CULTURALE NAIMA</text:p>
          </table:table-cell>
          <table:table-cell office:value-type="float" office:value="405" table:style-name="ce1">
            <text:p>405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CAMPO CALABRO</text:p>
          </table:table-cell>
          <table:table-cell office:value-type="float" office:value="406" table:style-name="ce1">
            <text:p>406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ED IT SRL</text:p>
          </table:table-cell>
          <table:table-cell office:value-type="float" office:value="407" table:style-name="ce1">
            <text:p>407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8216.5499999999993" table:style-name="ce1">
            <text:p>8216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ED IT SRL</text:p>
          </table:table-cell>
          <table:table-cell office:value-type="float" office:value="408" table:style-name="ce1">
            <text:p>408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8216.5499999999993" table:style-name="ce1">
            <text:p>8216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09" table:style-name="ce1">
            <text:p>409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9.309999999999999" table:style-name="ce1">
            <text:p>19,3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10" table:style-name="ce1">
            <text:p>410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4.04" table:style-name="ce1">
            <text:p>4,0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11" table:style-name="ce1">
            <text:p>411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497.89" table:style-name="ce1">
            <text:p>497,8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12" table:style-name="ce1">
            <text:p>412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681.88" table:style-name="ce1">
            <text:p>1681,8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13" table:style-name="ce1">
            <text:p>413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784.47" table:style-name="ce1">
            <text:p>784,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14" table:style-name="ce1">
            <text:p>414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239.46" table:style-name="ce1">
            <text:p>1239,4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HERA COMM S.P.A.</text:p>
          </table:table-cell>
          <table:table-cell office:value-type="float" office:value="415" table:style-name="ce1">
            <text:p>415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41595.730000000003" table:style-name="ce1">
            <text:p>41595,7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416" table:style-name="ce1">
            <text:p>416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6252.5" table:style-name="ce1">
            <text:p>6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417" table:style-name="ce1">
            <text:p>417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246.1799999999998" table:style-name="ce1">
            <text:p>2246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431" table:style-name="ce1">
            <text:p>431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66.03" table:style-name="ce1">
            <text:p>66,0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RAM S.P.A.</text:p>
          </table:table-cell>
          <table:table-cell office:value-type="float" office:value="432" table:style-name="ce1">
            <text:p>432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77279.070000000007" table:style-name="ce1">
            <text:p>77279,0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RAM S.P.A.</text:p>
          </table:table-cell>
          <table:table-cell office:value-type="float" office:value="433" table:style-name="ce1">
            <text:p>433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81558.2" table:style-name="ce1">
            <text:p>81558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449" table:style-name="ce1">
            <text:p>449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641.53" table:style-name="ce1">
            <text:p>641,5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450" table:style-name="ce1">
            <text:p>450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74.98" table:style-name="ce1">
            <text:p>274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451" table:style-name="ce1">
            <text:p>451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499.8" table:style-name="ce1">
            <text:p>499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452" table:style-name="ce1">
            <text:p>452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99.22" table:style-name="ce1">
            <text:p>99,2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460" table:style-name="ce1">
            <text:p>460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41403.22" table:style-name="ce1">
            <text:p>41403,2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495" table:style-name="ce1">
            <text:p>495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66.5" table:style-name="ce1">
            <text:p>66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496" table:style-name="ce1">
            <text:p>496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0608.61" table:style-name="ce1">
            <text:p>10608,6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97" table:style-name="ce1">
            <text:p>497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305247.24" table:style-name="ce1">
            <text:p>305247,2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499" table:style-name="ce1">
            <text:p>499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6638.18" table:style-name="ce1">
            <text:p>6638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500" table:style-name="ce1">
            <text:p>500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451.39" table:style-name="ce1">
            <text:p>2451,3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503" table:style-name="ce1">
            <text:p>503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5650" table:style-name="ce1">
            <text:p>56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504" table:style-name="ce1">
            <text:p>504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9844.39" table:style-name="ce1">
            <text:p>9844,3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505" table:style-name="ce1">
            <text:p>505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322" table:style-name="ce1">
            <text:p>132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506" table:style-name="ce1">
            <text:p>506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66.89999999999998" table:style-name="ce1">
            <text:p>266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512" table:style-name="ce1">
            <text:p>512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513" table:style-name="ce1">
            <text:p>513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514" table:style-name="ce1">
            <text:p>514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515" table:style-name="ce1">
            <text:p>515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516" table:style-name="ce1">
            <text:p>516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538" table:style-name="ce1">
            <text:p>538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595.48" table:style-name="ce1">
            <text:p>595,4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VALENTE,STEFANIA</text:p>
          </table:table-cell>
          <table:table-cell office:value-type="float" office:value="539" table:style-name="ce1">
            <text:p>539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SOGGETTI DIVERSI</text:p>
          </table:table-cell>
          <table:table-cell office:value-type="float" office:value="540" table:style-name="ce1">
            <text:p>540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78.18" table:style-name="ce1">
            <text:p>278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NAM LAZIO SUD S.R.L.</text:p>
          </table:table-cell>
          <table:table-cell office:value-type="float" office:value="541" table:style-name="ce1">
            <text:p>541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04.1" table:style-name="ce1">
            <text:p>104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NAM LAZIO SUD S.R.L.</text:p>
          </table:table-cell>
          <table:table-cell office:value-type="float" office:value="542" table:style-name="ce1">
            <text:p>542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04.1" table:style-name="ce1">
            <text:p>104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LIROSI,MICHELE</text:p>
          </table:table-cell>
          <table:table-cell office:value-type="float" office:value="543" table:style-name="ce1">
            <text:p>543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339.4" table:style-name="ce1">
            <text:p>339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CAPPATURA, NATALE</text:p>
          </table:table-cell>
          <table:table-cell office:value-type="float" office:value="544" table:style-name="ce1">
            <text:p>544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852.4" table:style-name="ce1">
            <text:p>852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548" table:style-name="ce1">
            <text:p>548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6489.13" table:style-name="ce1">
            <text:p>6489,1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580" table:style-name="ce1">
            <text:p>580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89300" table:style-name="ce1">
            <text:p>1893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581" table:style-name="ce1">
            <text:p>581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42600" table:style-name="ce1">
            <text:p>426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582" table:style-name="ce1">
            <text:p>582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86000" table:style-name="ce1">
            <text:p>18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583" table:style-name="ce1">
            <text:p>583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584" table:style-name="ce1">
            <text:p>584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747.45" table:style-name="ce1">
            <text:p>1747,4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585" table:style-name="ce1">
            <text:p>585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253.5" table:style-name="ce1">
            <text:p>1253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586" table:style-name="ce1">
            <text:p>586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4884.639999999999" table:style-name="ce1">
            <text:p>24884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587" table:style-name="ce1">
            <text:p>587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21800.799999999999" table:style-name="ce1">
            <text:p>21800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588" table:style-name="ce1">
            <text:p>588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8686.400000000001" table:style-name="ce1">
            <text:p>1868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601" table:style-name="ce1">
            <text:p>601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307878.14" table:style-name="ce1">
            <text:p>307878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602" table:style-name="ce1">
            <text:p>602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307878.13" table:style-name="ce1">
            <text:p>307878,1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603" table:style-name="ce1">
            <text:p>603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57860.52" table:style-name="ce1">
            <text:p>57860,5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604" table:style-name="ce1">
            <text:p>604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57860.52" table:style-name="ce1">
            <text:p>57860,5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SOGGETTI DIVERSI</text:p>
          </table:table-cell>
          <table:table-cell office:value-type="float" office:value="606" table:style-name="ce1">
            <text:p>606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012.45" table:style-name="ce1">
            <text:p>1012,4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MARIA SS. IMMACOLATA</text:p>
          </table:table-cell>
          <table:table-cell office:value-type="float" office:value="636" table:style-name="ce1">
            <text:p>636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PRO LOCO AFRICO APS</text:p>
          </table:table-cell>
          <table:table-cell office:value-type="float" office:value="638" table:style-name="ce1">
            <text:p>638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BOCCIOFILA ISONZO</text:p>
          </table:table-cell>
          <table:table-cell office:value-type="float" office:value="640" table:style-name="ce1">
            <text:p>640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354" table:style-name="ce1">
            <text:p>135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BONSAI E SUISEKI PERLA DELLO JONIO ODV ETS</text:p>
          </table:table-cell>
          <table:table-cell office:value-type="float" office:value="642" table:style-name="ce1">
            <text:p>642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MANI IN ALTOAPS</text:p>
          </table:table-cell>
          <table:table-cell office:value-type="float" office:value="643" table:style-name="ce1">
            <text:p>643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653" table:style-name="ce1">
            <text:p>653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2678.87" table:style-name="ce1">
            <text:p>2678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654" table:style-name="ce1">
            <text:p>654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2852.5" table:style-name="ce1">
            <text:p>28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WEBGENESYS SRL</text:p>
          </table:table-cell>
          <table:table-cell office:value-type="float" office:value="655" table:style-name="ce1">
            <text:p>655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4427.38" table:style-name="ce1">
            <text:p>4427,3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PUBLIKA S.R.L.</text:p>
          </table:table-cell>
          <table:table-cell office:value-type="float" office:value="656" table:style-name="ce1">
            <text:p>656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657" table:style-name="ce1">
            <text:p>657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43.58" table:style-name="ce1">
            <text:p>43,5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658" table:style-name="ce1">
            <text:p>658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43.04" table:style-name="ce1">
            <text:p>43,0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5.01</text:p>
          </table:table-cell>
          <table:table-cell office:value-type="string" table:style-name="ce1">
            <text:p>SPESE DOVUTE A SANZIONI</text:p>
          </table:table-cell>
          <table:table-cell office:value-type="string" table:style-name="ce1">
            <text:p>CASAGIT FPCGI</text:p>
          </table:table-cell>
          <table:table-cell office:value-type="float" office:value="659" table:style-name="ce1">
            <text:p>659</text:p>
          </table:table-cell>
          <table:table-cell office:value-type="date" office:date-value="2024-02-27T00:00:00" table:style-name="ce2">
            <text:p>27/02/2024</text:p>
          </table:table-cell>
          <table:table-cell office:value-type="float" office:value="98.67" table:style-name="ce1">
            <text:p>98,6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N.A.I.L.</text:p>
          </table:table-cell>
          <table:table-cell office:value-type="float" office:value="660" table:style-name="ce1">
            <text:p>660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668" table:style-name="ce1">
            <text:p>668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4652.2" table:style-name="ce1">
            <text:p>4652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669" table:style-name="ce1">
            <text:p>669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670" table:style-name="ce1">
            <text:p>670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2658.4" table:style-name="ce1">
            <text:p>265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671" table:style-name="ce1">
            <text:p>671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3323" table:style-name="ce1">
            <text:p>332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672" table:style-name="ce1">
            <text:p>672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673" table:style-name="ce1">
            <text:p>673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674" table:style-name="ce1">
            <text:p>674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3987.6" table:style-name="ce1">
            <text:p>398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675" table:style-name="ce1">
            <text:p>675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676" table:style-name="ce1">
            <text:p>676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ISTO</text:p>
          </table:table-cell>
          <table:table-cell office:value-type="float" office:value="677" table:style-name="ce1">
            <text:p>677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RAM S.P.A.</text:p>
          </table:table-cell>
          <table:table-cell office:value-type="float" office:value="678" table:style-name="ce1">
            <text:p>678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3176.32" table:style-name="ce1">
            <text:p>3176,3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RAM S.P.A.</text:p>
          </table:table-cell>
          <table:table-cell office:value-type="float" office:value="679" table:style-name="ce1">
            <text:p>679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5369.82" table:style-name="ce1">
            <text:p>5369,82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CENTURANI,GIANLUCA</text:p>
          </table:table-cell>
          <table:table-cell office:value-type="float" office:value="680" table:style-name="ce1">
            <text:p>680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12688" table:style-name="ce1">
            <text:p>1268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LABRETTA,DOMENICO</text:p>
          </table:table-cell>
          <table:table-cell office:value-type="float" office:value="683" table:style-name="ce1">
            <text:p>683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MAZZULLA,LUIGI</text:p>
          </table:table-cell>
          <table:table-cell office:value-type="float" office:value="684" table:style-name="ce1">
            <text:p>684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3806.4" table:style-name="ce1">
            <text:p>380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685" table:style-name="ce1">
            <text:p>685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NTT DATA ITALIA SPA</text:p>
          </table:table-cell>
          <table:table-cell office:value-type="float" office:value="686" table:style-name="ce1">
            <text:p>686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30.79" table:style-name="ce1">
            <text:p>30,7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NTT DATA ITALIA SPA</text:p>
          </table:table-cell>
          <table:table-cell office:value-type="float" office:value="687" table:style-name="ce1">
            <text:p>687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62.58" table:style-name="ce1">
            <text:p>262,58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NTT DATA ITALIA SPA</text:p>
          </table:table-cell>
          <table:table-cell office:value-type="float" office:value="688" table:style-name="ce1">
            <text:p>688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5769.62" table:style-name="ce1">
            <text:p>5769,62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NTT DATA ITALIA SPA</text:p>
          </table:table-cell>
          <table:table-cell office:value-type="float" office:value="689" table:style-name="ce1">
            <text:p>689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393.87" table:style-name="ce1">
            <text:p>393,87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NTT DATA ITALIA SPA</text:p>
          </table:table-cell>
          <table:table-cell office:value-type="float" office:value="690" table:style-name="ce1">
            <text:p>690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1064.46" table:style-name="ce1">
            <text:p>1064,46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3</text:p>
          </table:table-cell>
          <table:table-cell office:value-type="string" table:style-name="ce1">
            <text:p>MOBILI E ARREDI</text:p>
          </table:table-cell>
          <table:table-cell office:value-type="string" table:style-name="ce1">
            <text:p>GRAFICA 2000 NEW SRL</text:p>
          </table:table-cell>
          <table:table-cell office:value-type="float" office:value="691" table:style-name="ce1">
            <text:p>691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6087.8" table:style-name="ce1">
            <text:p>6087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692" table:style-name="ce1">
            <text:p>692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SOGGETTI DIVERSI</text:p>
          </table:table-cell>
          <table:table-cell office:value-type="float" office:value="693" table:style-name="ce1">
            <text:p>693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SOGGETTI DIVERSI</text:p>
          </table:table-cell>
          <table:table-cell office:value-type="float" office:value="694" table:style-name="ce1">
            <text:p>694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SOGGETTI DIVERSI</text:p>
          </table:table-cell>
          <table:table-cell office:value-type="float" office:value="695" table:style-name="ce1">
            <text:p>695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SOGGETTI DIVERSI</text:p>
          </table:table-cell>
          <table:table-cell office:value-type="float" office:value="696" table:style-name="ce1">
            <text:p>696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699" table:style-name="ce1">
            <text:p>699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SOGGETTI DIVERSI</text:p>
          </table:table-cell>
          <table:table-cell office:value-type="float" office:value="700" table:style-name="ce1">
            <text:p>700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SOGGETTI DIVERSI</text:p>
          </table:table-cell>
          <table:table-cell office:value-type="float" office:value="701" table:style-name="ce1">
            <text:p>701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SOGGETTI DIVERSI</text:p>
          </table:table-cell>
          <table:table-cell office:value-type="float" office:value="702" table:style-name="ce1">
            <text:p>702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SOGGETTI DIVERSI</text:p>
          </table:table-cell>
          <table:table-cell office:value-type="float" office:value="703" table:style-name="ce1">
            <text:p>703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SOGGETTI DIVERSI</text:p>
          </table:table-cell>
          <table:table-cell office:value-type="float" office:value="704" table:style-name="ce1">
            <text:p>704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3500" table:style-name="ce1">
            <text:p>3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SOGGETTI DIVERSI</text:p>
          </table:table-cell>
          <table:table-cell office:value-type="float" office:value="705" table:style-name="ce1">
            <text:p>705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SOGGETTI DIVERSI</text:p>
          </table:table-cell>
          <table:table-cell office:value-type="float" office:value="706" table:style-name="ce1">
            <text:p>706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OGGETTI DIVERSI</text:p>
          </table:table-cell>
          <table:table-cell office:value-type="float" office:value="707" table:style-name="ce1">
            <text:p>707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OGGETTI DIVERSI</text:p>
          </table:table-cell>
          <table:table-cell office:value-type="float" office:value="708" table:style-name="ce1">
            <text:p>708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09" table:style-name="ce1">
            <text:p>709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OGGETTI DIVERSI</text:p>
          </table:table-cell>
          <table:table-cell office:value-type="float" office:value="710" table:style-name="ce1">
            <text:p>710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4.01</text:p>
          </table:table-cell>
          <table:table-cell office:value-type="string" table:style-name="ce1">
            <text:p>PREMI DI ASSICURAZIONE CONTRO I DANNI</text:p>
          </table:table-cell>
          <table:table-cell office:value-type="string" table:style-name="ce1">
            <text:p>SOGGETTI DIVERSI</text:p>
          </table:table-cell>
          <table:table-cell office:value-type="float" office:value="711" table:style-name="ce1">
            <text:p>711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7500" table:style-name="ce1">
            <text:p>7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OGGETTI DIVERSI</text:p>
          </table:table-cell>
          <table:table-cell office:value-type="float" office:value="712" table:style-name="ce1">
            <text:p>712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713" table:style-name="ce1">
            <text:p>713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27926.13" table:style-name="ce1">
            <text:p>27926,1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VIDEO TRAVEL DI LUCA MARRARA</text:p>
          </table:table-cell>
          <table:table-cell office:value-type="float" office:value="714" table:style-name="ce1">
            <text:p>714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7246.8" table:style-name="ce1">
            <text:p>7246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1.01</text:p>
          </table:table-cell>
          <table:table-cell office:value-type="string" table:style-name="ce1">
            <text:p>TRASFERIMENTI CORRENTI A AMMINISTRAZIONI CENTRALI</text:p>
          </table:table-cell>
          <table:table-cell office:value-type="string" table:style-name="ce1">
            <text:p>SOGGETTI DIVERSI</text:p>
          </table:table-cell>
          <table:table-cell office:value-type="float" office:value="715" table:style-name="ce1">
            <text:p>715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OGGETTI DIVERSI</text:p>
          </table:table-cell>
          <table:table-cell office:value-type="float" office:value="716" table:style-name="ce1">
            <text:p>716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SOGGETTI DIVERSI</text:p>
          </table:table-cell>
          <table:table-cell office:value-type="float" office:value="717" table:style-name="ce1">
            <text:p>717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18" table:style-name="ce1">
            <text:p>718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SOGGETTI DIVERSI</text:p>
          </table:table-cell>
          <table:table-cell office:value-type="float" office:value="719" table:style-name="ce1">
            <text:p>719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720" table:style-name="ce1">
            <text:p>720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ICLARI,ERNESTO</text:p>
          </table:table-cell>
          <table:table-cell office:value-type="float" office:value="721" table:style-name="ce1">
            <text:p>721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722" table:style-name="ce1">
            <text:p>722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34700" table:style-name="ce1">
            <text:p>347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ARANTE REGIONALE PER INFANZIA</text:p>
          </table:table-cell>
          <table:table-cell office:value-type="float" office:value="723" table:style-name="ce1">
            <text:p>723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50000" table:style-name="ce1">
            <text:p>50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ARANTE REGIONALE PER LA TUTELA DELLE VITTIME DI REATO</text:p>
          </table:table-cell>
          <table:table-cell office:value-type="float" office:value="724" table:style-name="ce1">
            <text:p>724</text:p>
          </table:table-cell>
          <table:table-cell office:value-type="date" office:date-value="2024-03-04T00:00:00" table:style-name="ce2">
            <text:p>04/03/2024</text:p>
          </table:table-cell>
          <table:table-cell office:value-type="float" office:value="20064" table:style-name="ce1">
            <text:p>200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25" table:style-name="ce1">
            <text:p>725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87.27" table:style-name="ce1">
            <text:p>187,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26" table:style-name="ce1">
            <text:p>726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18.24" table:style-name="ce1">
            <text:p>118,2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27" table:style-name="ce1">
            <text:p>727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69.03" table:style-name="ce1">
            <text:p>69,0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28" table:style-name="ce1">
            <text:p>728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63.77000000000001" table:style-name="ce1">
            <text:p>163,7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29" table:style-name="ce1">
            <text:p>729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6.44" table:style-name="ce1">
            <text:p>26,4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30" table:style-name="ce1">
            <text:p>730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75.64" table:style-name="ce1">
            <text:p>75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31" table:style-name="ce1">
            <text:p>731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60.22" table:style-name="ce1">
            <text:p>60,2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32" table:style-name="ce1">
            <text:p>732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96.08" table:style-name="ce1">
            <text:p>196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33" table:style-name="ce1">
            <text:p>733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18.97" table:style-name="ce1">
            <text:p>118,9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34" table:style-name="ce1">
            <text:p>734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52.14" table:style-name="ce1">
            <text:p>52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35" table:style-name="ce1">
            <text:p>735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44.8" table:style-name="ce1">
            <text:p>44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36" table:style-name="ce1">
            <text:p>736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74.91" table:style-name="ce1">
            <text:p>74,9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37" table:style-name="ce1">
            <text:p>737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15.18" table:style-name="ce1">
            <text:p>215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738" table:style-name="ce1">
            <text:p>738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34.4" table:style-name="ce1">
            <text:p>134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COMUNE DI CROTONE</text:p>
          </table:table-cell>
          <table:table-cell office:value-type="float" office:value="739" table:style-name="ce1">
            <text:p>739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63.77000000000001" table:style-name="ce1">
            <text:p>163,7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STITUTO COMPRENSIVO DANTE ALIGHIERI</text:p>
          </table:table-cell>
          <table:table-cell office:value-type="float" office:value="808" table:style-name="ce1">
            <text:p>808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520.96" table:style-name="ce1">
            <text:p>1520,9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PSSAR L. EINAUDI</text:p>
          </table:table-cell>
          <table:table-cell office:value-type="float" office:value="809" table:style-name="ce1">
            <text:p>809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522.4" table:style-name="ce1">
            <text:p>522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C.S. SAN FRANCESCO</text:p>
          </table:table-cell>
          <table:table-cell office:value-type="float" office:value="810" table:style-name="ce1">
            <text:p>810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598.4" table:style-name="ce1">
            <text:p>59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PSSAR L. EINAUDI</text:p>
          </table:table-cell>
          <table:table-cell office:value-type="float" office:value="811" table:style-name="ce1">
            <text:p>811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522.4" table:style-name="ce1">
            <text:p>522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PSSAR L. EINAUDI</text:p>
          </table:table-cell>
          <table:table-cell office:value-type="float" office:value="812" table:style-name="ce1">
            <text:p>812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522.4" table:style-name="ce1">
            <text:p>522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PSSAR L. EINAUDI</text:p>
          </table:table-cell>
          <table:table-cell office:value-type="float" office:value="813" table:style-name="ce1">
            <text:p>813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522.4" table:style-name="ce1">
            <text:p>522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C.DELIANUOVA</text:p>
          </table:table-cell>
          <table:table-cell office:value-type="float" office:value="814" table:style-name="ce1">
            <text:p>814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363.68" table:style-name="ce1">
            <text:p>363,6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815" table:style-name="ce1">
            <text:p>815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1818.11" table:style-name="ce1">
            <text:p>21818,1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816" table:style-name="ce1">
            <text:p>816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1818.11" table:style-name="ce1">
            <text:p>21818,1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817" table:style-name="ce1">
            <text:p>817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93.48" table:style-name="ce1">
            <text:p>193,4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818" table:style-name="ce1">
            <text:p>818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781.89" table:style-name="ce1">
            <text:p>781,8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819" table:style-name="ce1">
            <text:p>819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975.37" table:style-name="ce1">
            <text:p>975,37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CNP ENERGIA S.P.A.</text:p>
          </table:table-cell>
          <table:table-cell office:value-type="float" office:value="820" table:style-name="ce1">
            <text:p>820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8083.37" table:style-name="ce1">
            <text:p>8083,37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CNP ENERGIA S.P.A.</text:p>
          </table:table-cell>
          <table:table-cell office:value-type="float" office:value="821" table:style-name="ce1">
            <text:p>821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1323.14" table:style-name="ce1">
            <text:p>1323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822" table:style-name="ce1">
            <text:p>822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6361.41" table:style-name="ce1">
            <text:p>26361,4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823" table:style-name="ce1">
            <text:p>823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26361.41" table:style-name="ce1">
            <text:p>26361,4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WOLTERS KLUWER ITALIA SRL</text:p>
          </table:table-cell>
          <table:table-cell office:value-type="float" office:value="824" table:style-name="ce1">
            <text:p>82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4368" table:style-name="ce1">
            <text:p>436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WOLTERS KLUWER ITALIA SRL</text:p>
          </table:table-cell>
          <table:table-cell office:value-type="float" office:value="825" table:style-name="ce1">
            <text:p>825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631.76" table:style-name="ce1">
            <text:p>1631,7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AMADDEO DANIELE LIBRERIA E CARTOLERIA</text:p>
          </table:table-cell>
          <table:table-cell office:value-type="float" office:value="826" table:style-name="ce1">
            <text:p>826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179.32" table:style-name="ce1">
            <text:p>1179,3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ISWEB SPA</text:p>
          </table:table-cell>
          <table:table-cell office:value-type="float" office:value="827" table:style-name="ce1">
            <text:p>827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GIUFFRE FRANCIS LEFEBVRE SPA</text:p>
          </table:table-cell>
          <table:table-cell office:value-type="float" office:value="828" table:style-name="ce1">
            <text:p>828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218.5" table:style-name="ce1">
            <text:p>218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IIRITI EDITORE DI IIRITI LEONE</text:p>
          </table:table-cell>
          <table:table-cell office:value-type="float" office:value="829" table:style-name="ce1">
            <text:p>829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2897.5" table:style-name="ce1">
            <text:p>2897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IIRITI EDITORE DI IIRITI LEONE</text:p>
          </table:table-cell>
          <table:table-cell office:value-type="float" office:value="830" table:style-name="ce1">
            <text:p>830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464" table:style-name="ce1">
            <text:p>14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LABRETTA,DOMENICO</text:p>
          </table:table-cell>
          <table:table-cell office:value-type="float" office:value="831" table:style-name="ce1">
            <text:p>831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402" table:style-name="ce1">
            <text:p>40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ORTESE,MAURIZIO</text:p>
          </table:table-cell>
          <table:table-cell office:value-type="float" office:value="832" table:style-name="ce1">
            <text:p>832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ICLARI,ERNESTO</text:p>
          </table:table-cell>
          <table:table-cell office:value-type="float" office:value="833" table:style-name="ce1">
            <text:p>833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MAZZULLA,LUIGI</text:p>
          </table:table-cell>
          <table:table-cell office:value-type="float" office:value="834" table:style-name="ce1">
            <text:p>834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4145.05" table:style-name="ce1">
            <text:p>4145,0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ITALIAN AARBITRI DI CATANZARO</text:p>
          </table:table-cell>
          <table:table-cell office:value-type="float" office:value="835" table:style-name="ce1">
            <text:p>835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KOINE' BOTRICELLO ODV</text:p>
          </table:table-cell>
          <table:table-cell office:value-type="float" office:value="836" table:style-name="ce1">
            <text:p>836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228.77" table:style-name="ce1">
            <text:p>1228,7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LA RETE</text:p>
          </table:table-cell>
          <table:table-cell office:value-type="float" office:value="837" table:style-name="ce1">
            <text:p>837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ASA CENTRO DI AGGRE.SOC.ANZIANI</text:p>
          </table:table-cell>
          <table:table-cell office:value-type="float" office:value="838" table:style-name="ce1">
            <text:p>838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 MICHELE ARCANGELO</text:p>
          </table:table-cell>
          <table:table-cell office:value-type="float" office:value="839" table:style-name="ce1">
            <text:p>839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FOLKORISTICA I BRIGANTI DELLA SILA</text:p>
          </table:table-cell>
          <table:table-cell office:value-type="float" office:value="840" table:style-name="ce1">
            <text:p>840</text:p>
          </table:table-cell>
          <table:table-cell office:value-type="date" office:date-value="2024-03-11T00:00:00" table:style-name="ce2">
            <text:p>11/03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847" table:style-name="ce1">
            <text:p>847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848" table:style-name="ce1">
            <text:p>848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GARANTE REGIONALE PER LA TUTELA DELLE VITTIME DI REATO</text:p>
          </table:table-cell>
          <table:table-cell office:value-type="float" office:value="849" table:style-name="ce1">
            <text:p>849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850" table:style-name="ce1">
            <text:p>850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851" table:style-name="ce1">
            <text:p>851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 TOMMASO D AQUINO</text:p>
          </table:table-cell>
          <table:table-cell office:value-type="float" office:value="852" table:style-name="ce1">
            <text:p>852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RISTIPPO TOURING SERVICE SOCIETA COOP.</text:p>
          </table:table-cell>
          <table:table-cell office:value-type="float" office:value="853" table:style-name="ce1">
            <text:p>853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SANT ONOFRIO</text:p>
          </table:table-cell>
          <table:table-cell office:value-type="float" office:value="854" table:style-name="ce1">
            <text:p>854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ACADEMY GIRIFALCO</text:p>
          </table:table-cell>
          <table:table-cell office:value-type="float" office:value="855" table:style-name="ce1">
            <text:p>855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GIMIGLIANO</text:p>
          </table:table-cell>
          <table:table-cell office:value-type="float" office:value="856" table:style-name="ce1">
            <text:p>856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ALIDEA</text:p>
          </table:table-cell>
          <table:table-cell office:value-type="float" office:value="857" table:style-name="ce1">
            <text:p>857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858" table:style-name="ce1">
            <text:p>858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6252.5" table:style-name="ce1">
            <text:p>6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859" table:style-name="ce1">
            <text:p>859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67383.87" table:style-name="ce1">
            <text:p>67383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A2A ENERGIA SPA</text:p>
          </table:table-cell>
          <table:table-cell office:value-type="float" office:value="860" table:style-name="ce1">
            <text:p>860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147.38" table:style-name="ce1">
            <text:p>147,3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861" table:style-name="ce1">
            <text:p>861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240.61" table:style-name="ce1">
            <text:p>240,6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MAGGIOLI EDITORE S.P.A.</text:p>
          </table:table-cell>
          <table:table-cell office:value-type="float" office:value="862" table:style-name="ce1">
            <text:p>862</text:p>
          </table:table-cell>
          <table:table-cell office:value-type="date" office:date-value="2024-03-14T00:00:00" table:style-name="ce2">
            <text:p>14/03/2024</text:p>
          </table:table-cell>
          <table:table-cell office:value-type="float" office:value="280.25" table:style-name="ce1">
            <text:p>280,2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.CESCAM</text:p>
          </table:table-cell>
          <table:table-cell office:value-type="float" office:value="863" table:style-name="ce1">
            <text:p>863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PROM.SOC.PALINGENESI</text:p>
          </table:table-cell>
          <table:table-cell office:value-type="float" office:value="864" table:style-name="ce1">
            <text:p>864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LATTARICO</text:p>
          </table:table-cell>
          <table:table-cell office:value-type="float" office:value="865" table:style-name="ce1">
            <text:p>865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MONTAURO</text:p>
          </table:table-cell>
          <table:table-cell office:value-type="float" office:value="866" table:style-name="ce1">
            <text:p>866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MONTAURO</text:p>
          </table:table-cell>
          <table:table-cell office:value-type="float" office:value="867" table:style-name="ce1">
            <text:p>867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868" table:style-name="ce1">
            <text:p>868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43.56" table:style-name="ce1">
            <text:p>43,5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869" table:style-name="ce1">
            <text:p>869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43.04" table:style-name="ce1">
            <text:p>43,0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870" table:style-name="ce1">
            <text:p>870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45.81" table:style-name="ce1">
            <text:p>45,8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CONSULTING AND SERVICE</text:p>
          </table:table-cell>
          <table:table-cell office:value-type="float" office:value="871" table:style-name="ce1">
            <text:p>871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CONSULTING AND SERVICE</text:p>
          </table:table-cell>
          <table:table-cell office:value-type="float" office:value="872" table:style-name="ce1">
            <text:p>872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A2A ENERGIA SPA</text:p>
          </table:table-cell>
          <table:table-cell office:value-type="float" office:value="873" table:style-name="ce1">
            <text:p>873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162.69" table:style-name="ce1">
            <text:p>162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COSE E CASA SRL</text:p>
          </table:table-cell>
          <table:table-cell office:value-type="float" office:value="874" table:style-name="ce1">
            <text:p>874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1343.58" table:style-name="ce1">
            <text:p>1343,5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875" table:style-name="ce1">
            <text:p>875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23.35" table:style-name="ce1">
            <text:p>23,3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876" table:style-name="ce1">
            <text:p>876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1016.76" table:style-name="ce1">
            <text:p>1016,7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877" table:style-name="ce1">
            <text:p>877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91687.4" table:style-name="ce1">
            <text:p>91687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ROMEO,BENEDETTO</text:p>
          </table:table-cell>
          <table:table-cell office:value-type="float" office:value="878" table:style-name="ce1">
            <text:p>878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879" table:style-name="ce1">
            <text:p>879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513.87" table:style-name="ce1">
            <text:p>513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TECHNE SRL</text:p>
          </table:table-cell>
          <table:table-cell office:value-type="float" office:value="880" table:style-name="ce1">
            <text:p>880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6097.56" table:style-name="ce1">
            <text:p>6097,5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ROMA CAPITALE CORPO DI POLIZIA LOCALE ROMA</text:p>
          </table:table-cell>
          <table:table-cell office:value-type="float" office:value="881" table:style-name="ce1">
            <text:p>881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88.3" table:style-name="ce1">
            <text:p>88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O.LICEO VINCI</text:p>
          </table:table-cell>
          <table:table-cell office:value-type="float" office:value="882" table:style-name="ce1">
            <text:p>882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235.76" table:style-name="ce1">
            <text:p>235,7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 T. E. GALILEI</text:p>
          </table:table-cell>
          <table:table-cell office:value-type="float" office:value="883" table:style-name="ce1">
            <text:p>883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239.36" table:style-name="ce1">
            <text:p>239,3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C. STATALE PASCOLI</text:p>
          </table:table-cell>
          <table:table-cell office:value-type="float" office:value="884" table:style-name="ce1">
            <text:p>884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334.88" table:style-name="ce1">
            <text:p>334,8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STITUTO COMPRENSIVO PASCOLI ALVARO</text:p>
          </table:table-cell>
          <table:table-cell office:value-type="float" office:value="885" table:style-name="ce1">
            <text:p>885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498.88" table:style-name="ce1">
            <text:p>498,8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C. MONTEBELLO J.</text:p>
          </table:table-cell>
          <table:table-cell office:value-type="float" office:value="886" table:style-name="ce1">
            <text:p>886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224" table:style-name="ce1">
            <text:p>22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LICEO SCIENTIFICO STATALE FILOLAO</text:p>
          </table:table-cell>
          <table:table-cell office:value-type="float" office:value="887" table:style-name="ce1">
            <text:p>887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640" table:style-name="ce1">
            <text:p>6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C.TORANO CERZETO</text:p>
          </table:table-cell>
          <table:table-cell office:value-type="float" office:value="888" table:style-name="ce1">
            <text:p>888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606.4" table:style-name="ce1">
            <text:p>60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C. FALCONE BORSELLINO</text:p>
          </table:table-cell>
          <table:table-cell office:value-type="float" office:value="889" table:style-name="ce1">
            <text:p>889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314.24" table:style-name="ce1">
            <text:p>314,2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STITUTO COMPRENSIVO BRANCALEONE</text:p>
          </table:table-cell>
          <table:table-cell office:value-type="float" office:value="890" table:style-name="ce1">
            <text:p>890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233.6" table:style-name="ce1">
            <text:p>233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I.C. ABATE FABIO DI BONA</text:p>
          </table:table-cell>
          <table:table-cell office:value-type="float" office:value="891" table:style-name="ce1">
            <text:p>891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342.58" table:style-name="ce1">
            <text:p>342,5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892" table:style-name="ce1">
            <text:p>892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303876.05" table:style-name="ce1">
            <text:p>303876,0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893" table:style-name="ce1">
            <text:p>893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6638.18" table:style-name="ce1">
            <text:p>6638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894" table:style-name="ce1">
            <text:p>894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451.39" table:style-name="ce1">
            <text:p>2451,3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900" table:style-name="ce1">
            <text:p>900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6170" table:style-name="ce1">
            <text:p>617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901" table:style-name="ce1">
            <text:p>901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0376.08" table:style-name="ce1">
            <text:p>10376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905" table:style-name="ce1">
            <text:p>905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83.22" table:style-name="ce1">
            <text:p>183,2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906" table:style-name="ce1">
            <text:p>906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907" table:style-name="ce1">
            <text:p>907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908" table:style-name="ce1">
            <text:p>908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909" table:style-name="ce1">
            <text:p>909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910" table:style-name="ce1">
            <text:p>910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927" table:style-name="ce1">
            <text:p>927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4652.2" table:style-name="ce1">
            <text:p>4652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928" table:style-name="ce1">
            <text:p>928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929" table:style-name="ce1">
            <text:p>929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2658.4" table:style-name="ce1">
            <text:p>265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930" table:style-name="ce1">
            <text:p>930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3323" table:style-name="ce1">
            <text:p>332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932" table:style-name="ce1">
            <text:p>932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933" table:style-name="ce1">
            <text:p>933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934" table:style-name="ce1">
            <text:p>934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3987.6" table:style-name="ce1">
            <text:p>398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935" table:style-name="ce1">
            <text:p>935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936" table:style-name="ce1">
            <text:p>936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ISTO</text:p>
          </table:table-cell>
          <table:table-cell office:value-type="float" office:value="937" table:style-name="ce1">
            <text:p>937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VIDEO TRAVEL DI LUCA MARRARA</text:p>
          </table:table-cell>
          <table:table-cell office:value-type="float" office:value="944" table:style-name="ce1">
            <text:p>944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488" table:style-name="ce1">
            <text:p>48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VIDEO TRAVEL DI LUCA MARRARA</text:p>
          </table:table-cell>
          <table:table-cell office:value-type="float" office:value="945" table:style-name="ce1">
            <text:p>945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427" table:style-name="ce1">
            <text:p>4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946" table:style-name="ce1">
            <text:p>946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249.31" table:style-name="ce1">
            <text:p>249,31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5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VIDEO TRAVEL DI LUCA MARRARA</text:p>
          </table:table-cell>
          <table:table-cell office:value-type="float" office:value="947" table:style-name="ce1">
            <text:p>947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1817.8" table:style-name="ce1">
            <text:p>1817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DE LORENZO,MANUELA</text:p>
          </table:table-cell>
          <table:table-cell office:value-type="float" office:value="948" table:style-name="ce1">
            <text:p>948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STILO,MARIARITA</text:p>
          </table:table-cell>
          <table:table-cell office:value-type="float" office:value="949" table:style-name="ce1">
            <text:p>949</text:p>
          </table:table-cell>
          <table:table-cell office:value-type="date" office:date-value="2024-03-22T00:00:00" table:style-name="ce2">
            <text:p>22/03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959" table:style-name="ce1">
            <text:p>959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114" table:style-name="ce1">
            <text:p>21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016" table:style-name="ce1">
            <text:p>1016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477.4" table:style-name="ce1">
            <text:p>477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GIUFFRE FRANCIS LEFEBVRE SPA</text:p>
          </table:table-cell>
          <table:table-cell office:value-type="float" office:value="1025" table:style-name="ce1">
            <text:p>1025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23.8" table:style-name="ce1">
            <text:p>223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REGIONALE ANAS CALABRIA</text:p>
          </table:table-cell>
          <table:table-cell office:value-type="float" office:value="1062" table:style-name="ce1">
            <text:p>1062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CAPPATURA, NATALE</text:p>
          </table:table-cell>
          <table:table-cell office:value-type="float" office:value="1063" table:style-name="ce1">
            <text:p>1063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819.8" table:style-name="ce1">
            <text:p>819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067" table:style-name="ce1">
            <text:p>1067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89300" table:style-name="ce1">
            <text:p>1893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068" table:style-name="ce1">
            <text:p>1068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42600" table:style-name="ce1">
            <text:p>426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069" table:style-name="ce1">
            <text:p>1069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86000" table:style-name="ce1">
            <text:p>18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070" table:style-name="ce1">
            <text:p>1070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071" table:style-name="ce1">
            <text:p>1071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4884.639999999999" table:style-name="ce1">
            <text:p>24884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072" table:style-name="ce1">
            <text:p>1072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1800.799999999999" table:style-name="ce1">
            <text:p>21800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073" table:style-name="ce1">
            <text:p>1073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8686.400000000001" table:style-name="ce1">
            <text:p>1868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081" table:style-name="ce1">
            <text:p>1081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3122.14" table:style-name="ce1">
            <text:p>3122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082" table:style-name="ce1">
            <text:p>1082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7140" table:style-name="ce1">
            <text:p>71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SOGGETTI DIVERSI</text:p>
          </table:table-cell>
          <table:table-cell office:value-type="float" office:value="1083" table:style-name="ce1">
            <text:p>1083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748.37" table:style-name="ce1">
            <text:p>748,3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084" table:style-name="ce1">
            <text:p>1084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085" table:style-name="ce1">
            <text:p>1085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1086" table:style-name="ce1">
            <text:p>1086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0311.43" table:style-name="ce1">
            <text:p>10311,4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AMMINISTRAZIONE PROVINCIALE DI VIBO V.</text:p>
          </table:table-cell>
          <table:table-cell office:value-type="float" office:value="1088" table:style-name="ce1">
            <text:p>1088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1085.3599999999999" table:style-name="ce1">
            <text:p>1085,3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ED IT SRL</text:p>
          </table:table-cell>
          <table:table-cell office:value-type="float" office:value="1090" table:style-name="ce1">
            <text:p>1090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8216.5499999999993" table:style-name="ce1">
            <text:p>8216,55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5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VIDEO TRAVEL DI LUCA MARRARA</text:p>
          </table:table-cell>
          <table:table-cell office:value-type="float" office:value="1091" table:style-name="ce1">
            <text:p>1091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830" table:style-name="ce1">
            <text:p>183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HERA COMM S.P.A.</text:p>
          </table:table-cell>
          <table:table-cell office:value-type="float" office:value="1092" table:style-name="ce1">
            <text:p>1092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38533.699999999997" table:style-name="ce1">
            <text:p>38533,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ICURTRANSPORT S.P.A.</text:p>
          </table:table-cell>
          <table:table-cell office:value-type="float" office:value="1093" table:style-name="ce1">
            <text:p>1093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0495.98" table:style-name="ce1">
            <text:p>20495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DIEMMECOM SOCIETA EDITORIALE S.R.L. SOCIO UNICO</text:p>
          </table:table-cell>
          <table:table-cell office:value-type="float" office:value="1094" table:style-name="ce1">
            <text:p>1094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399.8" table:style-name="ce1">
            <text:p>1399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DIEMMECOM SOCIETA EDITORIALE S.R.L. SOCIO UNICO</text:p>
          </table:table-cell>
          <table:table-cell office:value-type="float" office:value="1095" table:style-name="ce1">
            <text:p>1095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800.23" table:style-name="ce1">
            <text:p>2800,2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DATAMANAGEMENT ITALIA SPA</text:p>
          </table:table-cell>
          <table:table-cell office:value-type="float" office:value="1096" table:style-name="ce1">
            <text:p>1096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7320" table:style-name="ce1">
            <text:p>732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097" table:style-name="ce1">
            <text:p>1097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307438.17" table:style-name="ce1">
            <text:p>307438,1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098" table:style-name="ce1">
            <text:p>1098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307438.15999999997" table:style-name="ce1">
            <text:p>307438,1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099" table:style-name="ce1">
            <text:p>1099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59526.14" table:style-name="ce1">
            <text:p>59526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100" table:style-name="ce1">
            <text:p>1100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59526.14" table:style-name="ce1">
            <text:p>59526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SOGGETTI DIVERSI</text:p>
          </table:table-cell>
          <table:table-cell office:value-type="float" office:value="1101" table:style-name="ce1">
            <text:p>1101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503.52" table:style-name="ce1">
            <text:p>1503,5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SOGGETTI DIVERSI</text:p>
          </table:table-cell>
          <table:table-cell office:value-type="float" office:value="1102" table:style-name="ce1">
            <text:p>1102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1201.52" table:style-name="ce1">
            <text:p>1201,5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133" table:style-name="ce1">
            <text:p>1133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678.87" table:style-name="ce1">
            <text:p>2678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134" table:style-name="ce1">
            <text:p>1134</text:p>
          </table:table-cell>
          <table:table-cell office:value-type="date" office:date-value="2024-03-27T00:00:00" table:style-name="ce2">
            <text:p>27/03/2024</text:p>
          </table:table-cell>
          <table:table-cell office:value-type="float" office:value="2852.5" table:style-name="ce1">
            <text:p>28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BELLANTONESE</text:p>
          </table:table-cell>
          <table:table-cell office:value-type="float" office:value="1135" table:style-name="ce1">
            <text:p>1135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CENADI</text:p>
          </table:table-cell>
          <table:table-cell office:value-type="float" office:value="1136" table:style-name="ce1">
            <text:p>1136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ATT.TETR.AMAT.NOCERA ATTORINESE</text:p>
          </table:table-cell>
          <table:table-cell office:value-type="float" office:value="1137" table:style-name="ce1">
            <text:p>1137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ENTE DI PROM. SPORTIVA US ACLI CATANZARO</text:p>
          </table:table-cell>
          <table:table-cell office:value-type="float" office:value="1138" table:style-name="ce1">
            <text:p>1138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ACCADEMIA DI MUSICA LETT.E ARTI SENOCRITO</text:p>
          </table:table-cell>
          <table:table-cell office:value-type="float" office:value="1139" table:style-name="ce1">
            <text:p>1139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CITTA' DI MENDICINO</text:p>
          </table:table-cell>
          <table:table-cell office:value-type="float" office:value="1140" table:style-name="ce1">
            <text:p>1140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948.7" table:style-name="ce1">
            <text:p>948,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UNIONE ITAL. CIECHI E IPOVEDENTI ETS APS DI CZ</text:p>
          </table:table-cell>
          <table:table-cell office:value-type="float" office:value="1141" table:style-name="ce1">
            <text:p>1141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MUSOLINO,GIUSEPPE</text:p>
          </table:table-cell>
          <table:table-cell office:value-type="float" office:value="1142" table:style-name="ce1">
            <text:p>1142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5689.38" table:style-name="ce1">
            <text:p>5689,38</text:p>
          </table:table-cell>
          <table:table-cell table:number-columns-repeated="16376"/>
        </table:table-row>
        <table:table-row table:number-rows-repeated="10480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ndrea Irace</meta:initial-creator>
    <dc:creator>andrea Irace</dc:creator>
    <meta:creation-date>2024-05-16T14:20:16Z</meta:creation-date>
    <dc:date>2024-05-16T14:20:16Z</dc:date>
  </office:meta>
</office:document-meta>
</file>