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1" table:default-cell-style-name="ce9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10">
            <text:p>INDICATORE DI TEMPESTIVITÀ DEI PAGAMENT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 TRIMESTRE 2023</text:p>
          </table:table-cell>
          <table:table-cell office:value-type="float" office:value="-2.96" table:style-name="ce4">
            <text:p>-2,96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I TRIMESTRE 2023</text:p>
          </table:table-cell>
          <table:table-cell office:value-type="float" office:value="-1.1100000000000001" table:style-name="ce4">
            <text:p>-1,1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II TRIMESTRE 2023</text:p>
          </table:table-cell>
          <table:table-cell office:value-type="float" office:value="10.01" table:style-name="ce4">
            <text:p>10,01<text:s/>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style-name="ce3">
            <text:p>IV TRIMESTRE 2023</text:p>
          </table:table-cell>
          <table:table-cell office:value-type="float" office:value="2.58" table:style-name="ce4">
            <text:p>2,58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ANNO <text:s/>2023</text:p>
          </table:table-cell>
          <table:table-cell office:value-type="float" office:value="2.4900000000000002" table:style-name="ce4">
            <text:p>2,49<text:s/>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 TRIMESTRE 2022</text:p>
          </table:table-cell>
          <table:table-cell office:value-type="float" office:value="6.11" table:style-name="ce4">
            <text:p>6,1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I TRIMESTRE 2022</text:p>
          </table:table-cell>
          <table:table-cell office:value-type="float" office:value="0.76" table:style-name="ce4">
            <text:p>0,76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II TRIMESTRE 2022</text:p>
          </table:table-cell>
          <table:table-cell office:value-type="float" office:value="-13.56" table:style-name="ce4">
            <text:p>-13,56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V TRIMESTRE 2022</text:p>
          </table:table-cell>
          <table:table-cell office:value-type="float" office:value="-14.38" table:style-name="ce4">
            <text:p>-14,38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ANNO <text:s/>2022</text:p>
          </table:table-cell>
          <table:table-cell office:value-type="float" office:value="-5.84" table:style-name="ce4">
            <text:p>-5,84<text:s/>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 TRIMESTRE 2021</text:p>
          </table:table-cell>
          <table:table-cell office:value-type="float" office:value="-11.59" table:style-name="ce4">
            <text:p>-11,59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3">
            <text:p>II TRIMESTRE 2021</text:p>
          </table:table-cell>
          <table:table-cell office:value-type="float" office:value="-7.6" table:style-name="ce4">
            <text:p>-7,60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III TRIMESTRE 2021</text:p>
          </table:table-cell>
          <table:table-cell office:value-type="float" office:value="-0.74" table:style-name="ce4">
            <text:p>-0,74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V TRIMESTRE 2021</text:p>
          </table:table-cell>
          <table:table-cell office:value-type="float" office:value="-10.31" table:style-name="ce4">
            <text:p>-10,31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NNO <text:s/>2021</text:p>
          </table:table-cell>
          <table:table-cell office:value-type="float" office:value="-7.47" table:style-name="ce4">
            <text:p>-7,47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 TRIMESTRE 2020</text:p>
          </table:table-cell>
          <table:table-cell office:value-type="float" office:value="-8.93" table:style-name="ce4">
            <text:p>-8,9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 TRIMESTRE 2020</text:p>
          </table:table-cell>
          <table:table-cell office:value-type="float" office:value="-3.74" table:style-name="ce4">
            <text:p>-3,74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I TRIMESTRE 2020</text:p>
          </table:table-cell>
          <table:table-cell office:value-type="float" office:value="-2.68" table:style-name="ce4">
            <text:p>-2,6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V TRIMESTRE 2020</text:p>
          </table:table-cell>
          <table:table-cell office:value-type="float" office:value="-2.0299999999999998" table:style-name="ce4">
            <text:p>-2,0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NNO <text:s/>2020</text:p>
          </table:table-cell>
          <table:table-cell office:value-type="float" office:value="-4.5999999999999996" table:style-name="ce4">
            <text:p>-4,60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 TRIMESTRE 2019</text:p>
          </table:table-cell>
          <table:table-cell office:value-type="float" office:value="8.73" table:style-name="ce4">
            <text:p>8,7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 TRIMESTRE 2019</text:p>
          </table:table-cell>
          <table:table-cell office:value-type="float" office:value="-5.62" table:style-name="ce4">
            <text:p>-5,62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I TRIMESTRE 2019</text:p>
          </table:table-cell>
          <table:table-cell office:value-type="float" office:value="-2.98" table:style-name="ce4">
            <text:p>-2,9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V TRIMESTRE 2019</text:p>
          </table:table-cell>
          <table:table-cell office:value-type="float" office:value="-11.56" table:style-name="ce4">
            <text:p>-11,56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NNO <text:s/>2019</text:p>
          </table:table-cell>
          <table:table-cell office:value-type="float" office:value="-3.22" table:style-name="ce4">
            <text:p>-3,22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 TRIMESTRE 2018</text:p>
          </table:table-cell>
          <table:table-cell office:value-type="float" office:value="-6.95" table:style-name="ce4">
            <text:p>-6,95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 TRIMESTRE 2018</text:p>
          </table:table-cell>
          <table:table-cell office:value-type="float" office:value="-7" table:style-name="ce4">
            <text:p>-7,0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I TRIMESTRE 2018</text:p>
          </table:table-cell>
          <table:table-cell office:value-type="float" office:value="-9.7100000000000009" table:style-name="ce4">
            <text:p>-9,71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V TRIMESTRE 2018</text:p>
          </table:table-cell>
          <table:table-cell office:value-type="float" office:value="-14.78" table:style-name="ce4">
            <text:p>-14,7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NNO <text:s/>2018</text:p>
          </table:table-cell>
          <table:table-cell office:value-type="float" office:value="-9.77" table:style-name="ce4">
            <text:p>-9,77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 TRIMESTRE 201<text:span text:style-name="T1">7</text:span></text:p>
          </table:table-cell>
          <table:table-cell office:value-type="float" office:value="-7.71" table:style-name="ce4">
            <text:p>-7,71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 TRIMESTRE 201<text:span text:style-name="T1">7</text:span></text:p>
          </table:table-cell>
          <table:table-cell office:value-type="float" office:value="-13.94" table:style-name="ce4">
            <text:p>-13,94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II TRIMESTRE 201<text:span text:style-name="T1">7</text:span></text:p>
          </table:table-cell>
          <table:table-cell office:value-type="float" office:value="-12.79" table:style-name="ce4">
            <text:p>-12,79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IV TRIMESTRE 201<text:span text:style-name="T1">7</text:span></text:p>
          </table:table-cell>
          <table:table-cell office:value-type="float" office:value="1.6" table:style-name="ce4">
            <text:p>1,6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NNO <text:s/>201<text:span text:style-name="T1">7</text:span></text:p>
          </table:table-cell>
          <table:table-cell office:value-type="float" office:value="-8.75" table:style-name="ce4">
            <text:p>-8,75<text:s/></text:p>
          </table:table-cell>
          <table:table-cell table:number-columns-repeated="16380"/>
        </table:table-row>
        <table:table-row table:number-rows-repeated="5" table:style-name="ro4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table:number-columns-repeated="3"/>
          <table:table-cell table:style-name="ce7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drea Irace</meta:initial-creator>
    <dc:creator>andrea Irace</dc:creator>
    <meta:creation-date>2022-05-15T14:50:10Z</meta:creation-date>
    <dc:date>2024-01-24T15:55:02Z</dc:date>
  </office:meta>
</office:document-meta>
</file>