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5H61_(20)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PDC livello 4</text:p>
          </table:table-cell>
          <table:table-cell office:value-type="string" table:style-name="ce1">
            <text:p>Descrizione PDC livello 4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Numero mandat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Importo Pagato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DIEMMECOM SOCIETA EDITORIALE S.R.L. SOCIO UNICO</text:p>
          </table:table-cell>
          <table:table-cell office:value-type="float" office:value="3355" table:style-name="ce1">
            <text:p>3355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4200.03" table:style-name="ce1">
            <text:p>4200,0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A2A ENERGIA SPA</text:p>
          </table:table-cell>
          <table:table-cell office:value-type="float" office:value="3356" table:style-name="ce1">
            <text:p>3356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35.78" table:style-name="ce1">
            <text:p>35,7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NEL ENERGIA E-DISTRIBUZIONE SPA</text:p>
          </table:table-cell>
          <table:table-cell office:value-type="float" office:value="3357" table:style-name="ce1">
            <text:p>3357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391.09" table:style-name="ce1">
            <text:p>391,0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NEL ENERGIA E-DISTRIBUZIONE SPA</text:p>
          </table:table-cell>
          <table:table-cell office:value-type="float" office:value="3358" table:style-name="ce1">
            <text:p>3358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340.61" table:style-name="ce1">
            <text:p>340,6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NEL ENERGIA E-DISTRIBUZIONE SPA</text:p>
          </table:table-cell>
          <table:table-cell office:value-type="float" office:value="3359" table:style-name="ce1">
            <text:p>3359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129.81" table:style-name="ce1">
            <text:p>129,8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PROMO P.A.FONDAZIONE</text:p>
          </table:table-cell>
          <table:table-cell office:value-type="float" office:value="3360" table:style-name="ce1">
            <text:p>3360</text:p>
          </table:table-cell>
          <table:table-cell office:value-type="date" office:date-value="2023-10-02T00:00:00" table:style-name="ce2">
            <text:p>02/10/2023</text:p>
          </table:table-cell>
          <table:table-cell office:value-type="float" office:value="3280" table:style-name="ce1">
            <text:p>328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361" table:style-name="ce1">
            <text:p>3361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41941.33" table:style-name="ce1">
            <text:p>41941,3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362" table:style-name="ce1">
            <text:p>3362</text:p>
          </table:table-cell>
          <table:table-cell office:value-type="date" office:date-value="2023-10-10T00:00:00" table:style-name="ce2">
            <text:p>10/10/2023</text:p>
          </table:table-cell>
          <table:table-cell office:value-type="float" office:value="24847.57" table:style-name="ce1">
            <text:p>24847,5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PESCE,CELESTE</text:p>
          </table:table-cell>
          <table:table-cell office:value-type="float" office:value="3363" table:style-name="ce1">
            <text:p>336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800" table:style-name="ce1">
            <text:p>18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LABIANCA,ANGELA</text:p>
          </table:table-cell>
          <table:table-cell office:value-type="float" office:value="3364" table:style-name="ce1">
            <text:p>3364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800" table:style-name="ce1">
            <text:p>18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3365" table:style-name="ce1">
            <text:p>3365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22954.09" table:style-name="ce1">
            <text:p>22954,0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3366" table:style-name="ce1">
            <text:p>3366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87864.23" table:style-name="ce1">
            <text:p>87864,2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3367" table:style-name="ce1">
            <text:p>3367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97788.83" table:style-name="ce1">
            <text:p>97788,8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GIRIFALCO</text:p>
          </table:table-cell>
          <table:table-cell office:value-type="float" office:value="3368" table:style-name="ce1">
            <text:p>3368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TIM TELECOM ITALIA S.P.A.</text:p>
          </table:table-cell>
          <table:table-cell office:value-type="float" office:value="3369" table:style-name="ce1">
            <text:p>3369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5.16" table:style-name="ce1">
            <text:p>15,1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TIM TELECOM ITALIA S.P.A.</text:p>
          </table:table-cell>
          <table:table-cell office:value-type="float" office:value="3370" table:style-name="ce1">
            <text:p>3370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342.85" table:style-name="ce1">
            <text:p>342,8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TIM TELECOM ITALIA S.P.A.</text:p>
          </table:table-cell>
          <table:table-cell office:value-type="float" office:value="3371" table:style-name="ce1">
            <text:p>3371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128.29" table:style-name="ce1">
            <text:p>128,2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COPY SYSTEM SERVICE SRL</text:p>
          </table:table-cell>
          <table:table-cell office:value-type="float" office:value="3372" table:style-name="ce1">
            <text:p>3372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2891.4" table:style-name="ce1">
            <text:p>2891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COPY SYSTEM SERVICE SRL</text:p>
          </table:table-cell>
          <table:table-cell office:value-type="float" office:value="3373" table:style-name="ce1">
            <text:p>3373</text:p>
          </table:table-cell>
          <table:table-cell office:value-type="date" office:date-value="2023-10-06T00:00:00" table:style-name="ce2">
            <text:p>06/10/2023</text:p>
          </table:table-cell>
          <table:table-cell office:value-type="float" office:value="2964.6" table:style-name="ce1">
            <text:p>2964,6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5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COPY SYSTEM SERVICE SRL</text:p>
          </table:table-cell>
          <table:table-cell office:value-type="float" office:value="3374" table:style-name="ce1">
            <text:p>3374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2889" table:style-name="ce1">
            <text:p>288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STILO,MARIARITA</text:p>
          </table:table-cell>
          <table:table-cell office:value-type="float" office:value="3383" table:style-name="ce1">
            <text:p>3383</text:p>
          </table:table-cell>
          <table:table-cell office:value-type="date" office:date-value="2023-10-05T00:00:00" table:style-name="ce2">
            <text:p>05/10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CONDOMINIO VIA DI PIETRA</text:p>
          </table:table-cell>
          <table:table-cell office:value-type="float" office:value="3409" table:style-name="ce1">
            <text:p>3409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3751.68" table:style-name="ce1">
            <text:p>3751,6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5.04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A.E.T.SRL AMBIENTE EDILIZIA E TERRITORIO</text:p>
          </table:table-cell>
          <table:table-cell office:value-type="float" office:value="3410" table:style-name="ce1">
            <text:p>3410</text:p>
          </table:table-cell>
          <table:table-cell office:value-type="date" office:date-value="2023-10-09T00:00:00" table:style-name="ce2">
            <text:p>09/10/2023</text:p>
          </table:table-cell>
          <table:table-cell office:value-type="float" office:value="236312.18" table:style-name="ce1">
            <text:p>236312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IIRITI EDITORE DI IIRITI LEONE</text:p>
          </table:table-cell>
          <table:table-cell office:value-type="float" office:value="3414" table:style-name="ce1">
            <text:p>3414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2951.18" table:style-name="ce1">
            <text:p>2951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VALENTE,STEFANIA</text:p>
          </table:table-cell>
          <table:table-cell office:value-type="float" office:value="3415" table:style-name="ce1">
            <text:p>3415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BATTAGLIA,ANTONINO</text:p>
          </table:table-cell>
          <table:table-cell office:value-type="float" office:value="3416" table:style-name="ce1">
            <text:p>3416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ORTESE,MAURIZIO</text:p>
          </table:table-cell>
          <table:table-cell office:value-type="float" office:value="3417" table:style-name="ce1">
            <text:p>3417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LABRETTA,DOMENICO</text:p>
          </table:table-cell>
          <table:table-cell office:value-type="float" office:value="3418" table:style-name="ce1">
            <text:p>3418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PUTO,DOMENICO</text:p>
          </table:table-cell>
          <table:table-cell office:value-type="float" office:value="3419" table:style-name="ce1">
            <text:p>3419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IRCOSTA,ILARIO</text:p>
          </table:table-cell>
          <table:table-cell office:value-type="float" office:value="3420" table:style-name="ce1">
            <text:p>3420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VIDEO TRAVEL DI LUCA MARRARA</text:p>
          </table:table-cell>
          <table:table-cell office:value-type="float" office:value="3421" table:style-name="ce1">
            <text:p>3421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6252.5" table:style-name="ce1">
            <text:p>62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ICURTRANSPORT S.P.A.</text:p>
          </table:table-cell>
          <table:table-cell office:value-type="float" office:value="3422" table:style-name="ce1">
            <text:p>3422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20495.98" table:style-name="ce1">
            <text:p>20495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HERA COMM S.P.A.</text:p>
          </table:table-cell>
          <table:table-cell office:value-type="float" office:value="3423" table:style-name="ce1">
            <text:p>3423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41385.800000000003" table:style-name="ce1">
            <text:p>41385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ICURTRANSPORT S.P.A.</text:p>
          </table:table-cell>
          <table:table-cell office:value-type="float" office:value="3424" table:style-name="ce1">
            <text:p>3424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20495.98" table:style-name="ce1">
            <text:p>20495,98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3</text:p>
          </table:table-cell>
          <table:table-cell office:value-type="string" table:style-name="ce1">
            <text:p>MOBILI E ARREDI</text:p>
          </table:table-cell>
          <table:table-cell office:value-type="string" table:style-name="ce1">
            <text:p>GOPPION S.P.A.</text:p>
          </table:table-cell>
          <table:table-cell office:value-type="float" office:value="3425" table:style-name="ce1">
            <text:p>3425</text:p>
          </table:table-cell>
          <table:table-cell office:value-type="date" office:date-value="2023-11-28T00:00:00" table:style-name="ce2">
            <text:p>28/11/2023</text:p>
          </table:table-cell>
          <table:table-cell office:value-type="float" office:value="64994.28" table:style-name="ce1">
            <text:p>64994,2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AVAZZI,ANGELO MARIA</text:p>
          </table:table-cell>
          <table:table-cell office:value-type="float" office:value="3426" table:style-name="ce1">
            <text:p>3426</text:p>
          </table:table-cell>
          <table:table-cell office:value-type="date" office:date-value="2023-10-12T00:00:00" table:style-name="ce2">
            <text:p>12/10/2023</text:p>
          </table:table-cell>
          <table:table-cell office:value-type="float" office:value="11990.16" table:style-name="ce1">
            <text:p>11990,1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SOGGETTI DIVERSI</text:p>
          </table:table-cell>
          <table:table-cell office:value-type="float" office:value="3427" table:style-name="ce1">
            <text:p>3427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428" table:style-name="ce1">
            <text:p>342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429" table:style-name="ce1">
            <text:p>3429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ROMEO,BENEDETTO</text:p>
          </table:table-cell>
          <table:table-cell office:value-type="float" office:value="3430" table:style-name="ce1">
            <text:p>3430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ROMEO,BENEDETTO</text:p>
          </table:table-cell>
          <table:table-cell office:value-type="float" office:value="3431" table:style-name="ce1">
            <text:p>3431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CAPPATURA, NATALE</text:p>
          </table:table-cell>
          <table:table-cell office:value-type="float" office:value="3432" table:style-name="ce1">
            <text:p>3432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885.6" table:style-name="ce1">
            <text:p>885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LIROSI,MICHELE</text:p>
          </table:table-cell>
          <table:table-cell office:value-type="float" office:value="3433" table:style-name="ce1">
            <text:p>343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321" table:style-name="ce1">
            <text:p>32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PUBBLIFORMEZ SRL</text:p>
          </table:table-cell>
          <table:table-cell office:value-type="float" office:value="3434" table:style-name="ce1">
            <text:p>3434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3150" table:style-name="ce1">
            <text:p>315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PUBBLIFORMEZ SRL</text:p>
          </table:table-cell>
          <table:table-cell office:value-type="float" office:value="3435" table:style-name="ce1">
            <text:p>3435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5360" table:style-name="ce1">
            <text:p>536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3436" table:style-name="ce1">
            <text:p>3436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28.44" table:style-name="ce1">
            <text:p>28,4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3437" table:style-name="ce1">
            <text:p>3437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32.39" table:style-name="ce1">
            <text:p>32,3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3438" table:style-name="ce1">
            <text:p>3438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2.9" table:style-name="ce1">
            <text:p>2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3439" table:style-name="ce1">
            <text:p>3439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22049.61" table:style-name="ce1">
            <text:p>22049,6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3440" table:style-name="ce1">
            <text:p>3440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25868.07" table:style-name="ce1">
            <text:p>25868,0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3441" table:style-name="ce1">
            <text:p>3441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749.63" table:style-name="ce1">
            <text:p>749,6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IENGINEERING SRLS</text:p>
          </table:table-cell>
          <table:table-cell office:value-type="float" office:value="3442" table:style-name="ce1">
            <text:p>3442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4636" table:style-name="ce1">
            <text:p>463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PORTAFORTUNA FILIPPO</text:p>
          </table:table-cell>
          <table:table-cell office:value-type="float" office:value="3443" table:style-name="ce1">
            <text:p>3443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18045.03" table:style-name="ce1">
            <text:p>18045,0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5.04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AGENZIA ENTRATE E RISCOSSIONE R.C.</text:p>
          </table:table-cell>
          <table:table-cell office:value-type="float" office:value="3444" table:style-name="ce1">
            <text:p>3444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5642.97" table:style-name="ce1">
            <text:p>5642,9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NE EX CONSIGLIERI REGIONALI DELLA CALABRIA</text:p>
          </table:table-cell>
          <table:table-cell office:value-type="float" office:value="3445" table:style-name="ce1">
            <text:p>3445</text:p>
          </table:table-cell>
          <table:table-cell office:value-type="date" office:date-value="2023-10-18T00:00:00" table:style-name="ce2">
            <text:p>18/10/2023</text:p>
          </table:table-cell>
          <table:table-cell office:value-type="float" office:value="80000" table:style-name="ce1">
            <text:p>80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5.04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CONDELLO,ANTONIO</text:p>
          </table:table-cell>
          <table:table-cell office:value-type="float" office:value="3446" table:style-name="ce1">
            <text:p>3446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3588" table:style-name="ce1">
            <text:p>358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3457" table:style-name="ce1">
            <text:p>3457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6074.66" table:style-name="ce1">
            <text:p>6074,6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HORIZONS UNLIMITED H.U. SRL</text:p>
          </table:table-cell>
          <table:table-cell office:value-type="float" office:value="3484" table:style-name="ce1">
            <text:p>3484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171.2" table:style-name="ce1">
            <text:p>1171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3485" table:style-name="ce1">
            <text:p>3485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101.09" table:style-name="ce1">
            <text:p>101,0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3486" table:style-name="ce1">
            <text:p>3486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913.54" table:style-name="ce1">
            <text:p>913,5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3487" table:style-name="ce1">
            <text:p>3487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20.97" table:style-name="ce1">
            <text:p>20,9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3488" table:style-name="ce1">
            <text:p>3488</text:p>
          </table:table-cell>
          <table:table-cell office:value-type="date" office:date-value="2023-10-20T00:00:00" table:style-name="ce2">
            <text:p>20/10/2023</text:p>
          </table:table-cell>
          <table:table-cell office:value-type="float" office:value="4.51" table:style-name="ce1">
            <text:p>4,5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489" table:style-name="ce1">
            <text:p>3489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92360" table:style-name="ce1">
            <text:p>19236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490" table:style-name="ce1">
            <text:p>3490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84876.33" table:style-name="ce1">
            <text:p>184876,3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491" table:style-name="ce1">
            <text:p>3491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42600" table:style-name="ce1">
            <text:p>426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492" table:style-name="ce1">
            <text:p>3492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3493" table:style-name="ce1">
            <text:p>349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344.88" table:style-name="ce1">
            <text:p>344,8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3494" table:style-name="ce1">
            <text:p>3494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078.75" table:style-name="ce1">
            <text:p>1078,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495" table:style-name="ce1">
            <text:p>3495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24884.639999999999" table:style-name="ce1">
            <text:p>24884,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496" table:style-name="ce1">
            <text:p>3496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21800.799999999999" table:style-name="ce1">
            <text:p>21800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497" table:style-name="ce1">
            <text:p>3497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8686.400000000001" table:style-name="ce1">
            <text:p>18686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GARANTE REGIONALE PER INFANZIA E ADOLESCENZA REGIONE CAL</text:p>
          </table:table-cell>
          <table:table-cell office:value-type="float" office:value="3505" table:style-name="ce1">
            <text:p>3505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506" table:style-name="ce1">
            <text:p>3506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507" table:style-name="ce1">
            <text:p>3507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508" table:style-name="ce1">
            <text:p>350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3539" table:style-name="ce1">
            <text:p>3539</text:p>
          </table:table-cell>
          <table:table-cell office:value-type="date" office:date-value="2023-11-09T00:00:00" table:style-name="ce2">
            <text:p>09/11/2023</text:p>
          </table:table-cell>
          <table:table-cell office:value-type="float" office:value="127.46" table:style-name="ce1">
            <text:p>127,4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3540" table:style-name="ce1">
            <text:p>3540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710.7" table:style-name="ce1">
            <text:p>710,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3541" table:style-name="ce1">
            <text:p>3541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394.71" table:style-name="ce1">
            <text:p>394,7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3588" table:style-name="ce1">
            <text:p>358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8697.36" table:style-name="ce1">
            <text:p>8697,3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589" table:style-name="ce1">
            <text:p>3589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7140" table:style-name="ce1">
            <text:p>714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590" table:style-name="ce1">
            <text:p>3590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638.17999999999995" table:style-name="ce1">
            <text:p>638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591" table:style-name="ce1">
            <text:p>3591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308276.7" table:style-name="ce1">
            <text:p>308276,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3592" table:style-name="ce1">
            <text:p>3592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4670" table:style-name="ce1">
            <text:p>467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3593" table:style-name="ce1">
            <text:p>359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992.07" table:style-name="ce1">
            <text:p>992,0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3594" table:style-name="ce1">
            <text:p>3594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8722.33" table:style-name="ce1">
            <text:p>8722,3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3595" table:style-name="ce1">
            <text:p>3595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6140.78" table:style-name="ce1">
            <text:p>6140,7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602" table:style-name="ce1">
            <text:p>3602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603" table:style-name="ce1">
            <text:p>360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604" table:style-name="ce1">
            <text:p>3604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605" table:style-name="ce1">
            <text:p>3605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606" table:style-name="ce1">
            <text:p>3606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607" table:style-name="ce1">
            <text:p>3607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3632" table:style-name="ce1">
            <text:p>3632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286804.53000000003" table:style-name="ce1">
            <text:p>286804,5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3633" table:style-name="ce1">
            <text:p>363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286804.52" table:style-name="ce1">
            <text:p>286804,5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3634" table:style-name="ce1">
            <text:p>3634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53717.03" table:style-name="ce1">
            <text:p>53717,0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3635" table:style-name="ce1">
            <text:p>3635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53717.03" table:style-name="ce1">
            <text:p>53717,0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3669" table:style-name="ce1">
            <text:p>366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3078.41" table:style-name="ce1">
            <text:p>3078,4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3671" table:style-name="ce1">
            <text:p>3671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2471.81" table:style-name="ce1">
            <text:p>2471,8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3672" table:style-name="ce1">
            <text:p>3672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4948.9799999999996" table:style-name="ce1">
            <text:p>4948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3673" table:style-name="ce1">
            <text:p>367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4931.97" table:style-name="ce1">
            <text:p>4931,9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3674" table:style-name="ce1">
            <text:p>3674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467.16" table:style-name="ce1">
            <text:p>467,1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OGGETTI DIVERSI</text:p>
          </table:table-cell>
          <table:table-cell office:value-type="float" office:value="3675" table:style-name="ce1">
            <text:p>3675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ITALIA</text:p>
          </table:table-cell>
          <table:table-cell office:value-type="float" office:value="3676" table:style-name="ce1">
            <text:p>3676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4652.2" table:style-name="ce1">
            <text:p>4652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AZZURRI</text:p>
          </table:table-cell>
          <table:table-cell office:value-type="float" office:value="3677" table:style-name="ce1">
            <text:p>3677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ARCHEOCLUB D ITALIA TOCO E CARIA APS</text:p>
          </table:table-cell>
          <table:table-cell office:value-type="float" office:value="3678" table:style-name="ce1">
            <text:p>367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RATELLI D'ITALIA</text:p>
          </table:table-cell>
          <table:table-cell office:value-type="float" office:value="3679" table:style-name="ce1">
            <text:p>3679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2658.4" table:style-name="ce1">
            <text:p>265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LEGA SALVINI CALABRIA</text:p>
          </table:table-cell>
          <table:table-cell office:value-type="float" office:value="3680" table:style-name="ce1">
            <text:p>3680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2658.4" table:style-name="ce1">
            <text:p>265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UNIONE DI CENTRO</text:p>
          </table:table-cell>
          <table:table-cell office:value-type="float" office:value="3681" table:style-name="ce1">
            <text:p>3681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CORAGGIO ITALIA</text:p>
          </table:table-cell>
          <table:table-cell office:value-type="float" office:value="3682" table:style-name="ce1">
            <text:p>3682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PARTITO DEMOCRATICO</text:p>
          </table:table-cell>
          <table:table-cell office:value-type="float" office:value="3683" table:style-name="ce1">
            <text:p>3683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3987.6" table:style-name="ce1">
            <text:p>398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OVIMENTO 5 STELLE</text:p>
          </table:table-cell>
          <table:table-cell office:value-type="float" office:value="3684" table:style-name="ce1">
            <text:p>3684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DE MAGISTRIS PRESIDENTE</text:p>
          </table:table-cell>
          <table:table-cell office:value-type="float" office:value="3685" table:style-name="ce1">
            <text:p>3685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ISTO</text:p>
          </table:table-cell>
          <table:table-cell office:value-type="float" office:value="3686" table:style-name="ce1">
            <text:p>3686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PER CURINGA 1992</text:p>
          </table:table-cell>
          <table:table-cell office:value-type="float" office:value="3687" table:style-name="ce1">
            <text:p>3687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DIFFRACTION</text:p>
          </table:table-cell>
          <table:table-cell office:value-type="float" office:value="3688" table:style-name="ce1">
            <text:p>3688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3689" table:style-name="ce1">
            <text:p>3689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494.8" table:style-name="ce1">
            <text:p>494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3690" table:style-name="ce1">
            <text:p>3690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508.01" table:style-name="ce1">
            <text:p>508,0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ED IT SRL</text:p>
          </table:table-cell>
          <table:table-cell office:value-type="float" office:value="3691" table:style-name="ce1">
            <text:p>3691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8216.5499999999993" table:style-name="ce1">
            <text:p>8216,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ED IT SRL</text:p>
          </table:table-cell>
          <table:table-cell office:value-type="float" office:value="3692" table:style-name="ce1">
            <text:p>3692</text:p>
          </table:table-cell>
          <table:table-cell office:value-type="date" office:date-value="2023-10-27T00:00:00" table:style-name="ce2">
            <text:p>27/10/2023</text:p>
          </table:table-cell>
          <table:table-cell office:value-type="float" office:value="8216.5499999999993" table:style-name="ce1">
            <text:p>8216,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3693" table:style-name="ce1">
            <text:p>3693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2235.98" table:style-name="ce1">
            <text:p>2235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3694" table:style-name="ce1">
            <text:p>3694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2277.0100000000002" table:style-name="ce1">
            <text:p>2277,0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IRITI EDITORE DI IIRITI LEONE</text:p>
          </table:table-cell>
          <table:table-cell office:value-type="float" office:value="3695" table:style-name="ce1">
            <text:p>3695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098" table:style-name="ce1">
            <text:p>1098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PUBLISYS S.P.A.</text:p>
          </table:table-cell>
          <table:table-cell office:value-type="float" office:value="3696" table:style-name="ce1">
            <text:p>3696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3050" table:style-name="ce1">
            <text:p>305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.F. SRL</text:p>
          </table:table-cell>
          <table:table-cell office:value-type="float" office:value="3697" table:style-name="ce1">
            <text:p>3697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732" table:style-name="ce1">
            <text:p>73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VIDEO TRAVEL DI LUCA MARRARA</text:p>
          </table:table-cell>
          <table:table-cell office:value-type="float" office:value="3698" table:style-name="ce1">
            <text:p>3698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555.5" table:style-name="ce1">
            <text:p>1555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ARUBA S.P.A.</text:p>
          </table:table-cell>
          <table:table-cell office:value-type="float" office:value="3699" table:style-name="ce1">
            <text:p>3699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720.13" table:style-name="ce1">
            <text:p>1720,1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3700" table:style-name="ce1">
            <text:p>3700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4948.9799999999996" table:style-name="ce1">
            <text:p>4948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NSORZIO DI DIFESA PRODUZIONI AGRICOLE IN CALABRIA</text:p>
          </table:table-cell>
          <table:table-cell office:value-type="float" office:value="3701" table:style-name="ce1">
            <text:p>3701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.M.A.CALABRIA ASS.MANIFEST.ARTISTICHE</text:p>
          </table:table-cell>
          <table:table-cell office:value-type="float" office:value="3702" table:style-name="ce1">
            <text:p>3702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AQUILONE</text:p>
          </table:table-cell>
          <table:table-cell office:value-type="float" office:value="3703" table:style-name="ce1">
            <text:p>3703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.S.D. A.P.S. BURRACO REGGIO</text:p>
          </table:table-cell>
          <table:table-cell office:value-type="float" office:value="3704" table:style-name="ce1">
            <text:p>3704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IL CILINDRO</text:p>
          </table:table-cell>
          <table:table-cell office:value-type="float" office:value="3705" table:style-name="ce1">
            <text:p>3705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ANTO STEFANO PROTOMARTIRE</text:p>
          </table:table-cell>
          <table:table-cell office:value-type="float" office:value="3706" table:style-name="ce1">
            <text:p>3706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ECALE</text:p>
          </table:table-cell>
          <table:table-cell office:value-type="float" office:value="3707" table:style-name="ce1">
            <text:p>3707</text:p>
          </table:table-cell>
          <table:table-cell office:value-type="date" office:date-value="2023-10-30T00:00:00" table:style-name="ce2">
            <text:p>30/10/202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AVVENIRE SPA SOCIO UNICO</text:p>
          </table:table-cell>
          <table:table-cell office:value-type="float" office:value="3708" table:style-name="ce1">
            <text:p>3708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634.8" table:style-name="ce1">
            <text:p>1634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STILO,MARIARITA</text:p>
          </table:table-cell>
          <table:table-cell office:value-type="float" office:value="3709" table:style-name="ce1">
            <text:p>3709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FASTWEB SPA</text:p>
          </table:table-cell>
          <table:table-cell office:value-type="float" office:value="3710" table:style-name="ce1">
            <text:p>3710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2624.22" table:style-name="ce1">
            <text:p>2624,22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3</text:p>
          </table:table-cell>
          <table:table-cell office:value-type="string" table:style-name="ce1">
            <text:p>MOBILI E ARREDI</text:p>
          </table:table-cell>
          <table:table-cell office:value-type="string" table:style-name="ce1">
            <text:p>MARVICE ANTONINO</text:p>
          </table:table-cell>
          <table:table-cell office:value-type="float" office:value="3711" table:style-name="ce1">
            <text:p>3711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2379" table:style-name="ce1">
            <text:p>237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3718" table:style-name="ce1">
            <text:p>3718</text:p>
          </table:table-cell>
          <table:table-cell office:value-type="date" office:date-value="2023-11-03T00:00:00" table:style-name="ce2">
            <text:p>03/11/2023</text:p>
          </table:table-cell>
          <table:table-cell office:value-type="float" office:value="100683.39" table:style-name="ce1">
            <text:p>100683,3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801" table:style-name="ce1">
            <text:p>3801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85771.62" table:style-name="ce1">
            <text:p>85771,6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802" table:style-name="ce1">
            <text:p>3802</text:p>
          </table:table-cell>
          <table:table-cell office:value-type="date" office:date-value="2023-11-10T00:00:00" table:style-name="ce2">
            <text:p>10/11/2023</text:p>
          </table:table-cell>
          <table:table-cell office:value-type="float" office:value="30769.35" table:style-name="ce1">
            <text:p>30769,3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AUDACE SAN MARCO</text:p>
          </table:table-cell>
          <table:table-cell office:value-type="float" office:value="3808" table:style-name="ce1">
            <text:p>3808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AUTOLINEE CAV. DOMENICO TRIPODI S.R.L.</text:p>
          </table:table-cell>
          <table:table-cell office:value-type="float" office:value="3809" table:style-name="ce1">
            <text:p>380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760" table:style-name="ce1">
            <text:p>176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HOSPITALITY GROUP SRL GIA E' HOTEL</text:p>
          </table:table-cell>
          <table:table-cell office:value-type="float" office:value="3810" table:style-name="ce1">
            <text:p>3810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792" table:style-name="ce1">
            <text:p>79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3811" table:style-name="ce1">
            <text:p>3811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5.83" table:style-name="ce1">
            <text:p>15,8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VIDEO TRAVEL DI LUCA MARRARA</text:p>
          </table:table-cell>
          <table:table-cell office:value-type="float" office:value="3812" table:style-name="ce1">
            <text:p>3812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6252.5" table:style-name="ce1">
            <text:p>62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3813" table:style-name="ce1">
            <text:p>3813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67383.87" table:style-name="ce1">
            <text:p>67383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3814" table:style-name="ce1">
            <text:p>3814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67383.87" table:style-name="ce1">
            <text:p>67383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ARUBA S.P.A.</text:p>
          </table:table-cell>
          <table:table-cell office:value-type="float" office:value="3815" table:style-name="ce1">
            <text:p>3815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830.09" table:style-name="ce1">
            <text:p>830,0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DE LORENZO,MANUELA</text:p>
          </table:table-cell>
          <table:table-cell office:value-type="float" office:value="3816" table:style-name="ce1">
            <text:p>3816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BATTAGLIA,DEMETRIO</text:p>
          </table:table-cell>
          <table:table-cell office:value-type="float" office:value="3817" table:style-name="ce1">
            <text:p>3817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ZICARO,VALERIO</text:p>
          </table:table-cell>
          <table:table-cell office:value-type="float" office:value="3818" table:style-name="ce1">
            <text:p>3818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1800" table:style-name="ce1">
            <text:p>18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MAGGIOLI EDITORE S.P.A.</text:p>
          </table:table-cell>
          <table:table-cell office:value-type="float" office:value="3819" table:style-name="ce1">
            <text:p>3819</text:p>
          </table:table-cell>
          <table:table-cell office:value-type="date" office:date-value="2023-11-07T00:00:00" table:style-name="ce2">
            <text:p>07/11/2023</text:p>
          </table:table-cell>
          <table:table-cell office:value-type="float" office:value="4301.6000000000004" table:style-name="ce1">
            <text:p>4301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ORTESE,MAURIZIO</text:p>
          </table:table-cell>
          <table:table-cell office:value-type="float" office:value="3820" table:style-name="ce1">
            <text:p>3820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LABRETTA,DOMENICO</text:p>
          </table:table-cell>
          <table:table-cell office:value-type="float" office:value="3821" table:style-name="ce1">
            <text:p>3821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IRCOSTA,ILARIO</text:p>
          </table:table-cell>
          <table:table-cell office:value-type="float" office:value="3822" table:style-name="ce1">
            <text:p>3822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PUTO,DOMENICO</text:p>
          </table:table-cell>
          <table:table-cell office:value-type="float" office:value="3823" table:style-name="ce1">
            <text:p>3823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DI CIANNI,MARCELLO</text:p>
          </table:table-cell>
          <table:table-cell office:value-type="float" office:value="3824" table:style-name="ce1">
            <text:p>3824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6320.82" table:style-name="ce1">
            <text:p>6320,8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NALE,MASSIMO</text:p>
          </table:table-cell>
          <table:table-cell office:value-type="float" office:value="3825" table:style-name="ce1">
            <text:p>3825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NALE,MASSIMO</text:p>
          </table:table-cell>
          <table:table-cell office:value-type="float" office:value="3826" table:style-name="ce1">
            <text:p>3826</text:p>
          </table:table-cell>
          <table:table-cell office:value-type="date" office:date-value="2023-11-15T00:00:00" table:style-name="ce2">
            <text:p>15/11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827" table:style-name="ce1">
            <text:p>3827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828" table:style-name="ce1">
            <text:p>3828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829" table:style-name="ce1">
            <text:p>382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830" table:style-name="ce1">
            <text:p>3830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SOGGETTI DIVERSI</text:p>
          </table:table-cell>
          <table:table-cell office:value-type="float" office:value="3831" table:style-name="ce1">
            <text:p>3831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832" table:style-name="ce1">
            <text:p>3832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833" table:style-name="ce1">
            <text:p>383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834" table:style-name="ce1">
            <text:p>3834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7140" table:style-name="ce1">
            <text:p>714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3835" table:style-name="ce1">
            <text:p>3835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558.48" table:style-name="ce1">
            <text:p>1558,4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MAZZULLA,LUIGI</text:p>
          </table:table-cell>
          <table:table-cell office:value-type="float" office:value="3836" table:style-name="ce1">
            <text:p>3836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4358.45" table:style-name="ce1">
            <text:p>4358,4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BATTAGLIA,ANTONINO</text:p>
          </table:table-cell>
          <table:table-cell office:value-type="float" office:value="3837" table:style-name="ce1">
            <text:p>3837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3838" table:style-name="ce1">
            <text:p>3838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44.24" table:style-name="ce1">
            <text:p>44,2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3839" table:style-name="ce1">
            <text:p>3839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42.46" table:style-name="ce1">
            <text:p>42,4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3840" table:style-name="ce1">
            <text:p>3840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44.24" table:style-name="ce1">
            <text:p>44,2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3841" table:style-name="ce1">
            <text:p>3841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42.42" table:style-name="ce1">
            <text:p>42,4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3842" table:style-name="ce1">
            <text:p>3842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44.24" table:style-name="ce1">
            <text:p>44,2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3843" table:style-name="ce1">
            <text:p>3843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42.42" table:style-name="ce1">
            <text:p>42,4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VENERANDA,SIMONE</text:p>
          </table:table-cell>
          <table:table-cell office:value-type="float" office:value="3844" table:style-name="ce1">
            <text:p>3844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050.01" table:style-name="ce1">
            <text:p>1050,0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DATAMANAGEMENT ITALIA SPA</text:p>
          </table:table-cell>
          <table:table-cell office:value-type="float" office:value="3845" table:style-name="ce1">
            <text:p>3845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995.61" table:style-name="ce1">
            <text:p>995,6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3846" table:style-name="ce1">
            <text:p>3846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392.23" table:style-name="ce1">
            <text:p>392,2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. MARIA MADRE DELLA CHIESA PRATORA</text:p>
          </table:table-cell>
          <table:table-cell office:value-type="float" office:value="3847" table:style-name="ce1">
            <text:p>3847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3848" table:style-name="ce1">
            <text:p>3848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59682.1" table:style-name="ce1">
            <text:p>59682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DATAMANAGEMENT ITALIA SPA</text:p>
          </table:table-cell>
          <table:table-cell office:value-type="float" office:value="3849" table:style-name="ce1">
            <text:p>3849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6743.55" table:style-name="ce1">
            <text:p>6743,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DATAMANAGEMENT ITALIA SPA</text:p>
          </table:table-cell>
          <table:table-cell office:value-type="float" office:value="3850" table:style-name="ce1">
            <text:p>3850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6743.55" table:style-name="ce1">
            <text:p>6743,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COLORCART DI CRITELLI GIUSEPPINA</text:p>
          </table:table-cell>
          <table:table-cell office:value-type="float" office:value="3851" table:style-name="ce1">
            <text:p>3851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6480" table:style-name="ce1">
            <text:p>648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NAM LAZIO SUD S.R.L.</text:p>
          </table:table-cell>
          <table:table-cell office:value-type="float" office:value="3852" table:style-name="ce1">
            <text:p>3852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04.1" table:style-name="ce1">
            <text:p>104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NAM LAZIO SUD S.R.L.</text:p>
          </table:table-cell>
          <table:table-cell office:value-type="float" office:value="3853" table:style-name="ce1">
            <text:p>3853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04.1" table:style-name="ce1">
            <text:p>104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3854" table:style-name="ce1">
            <text:p>3854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19364.19" table:style-name="ce1">
            <text:p>119364,1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3855" table:style-name="ce1">
            <text:p>3855</text:p>
          </table:table-cell>
          <table:table-cell office:value-type="date" office:date-value="2023-11-17T00:00:00" table:style-name="ce2">
            <text:p>17/11/2023</text:p>
          </table:table-cell>
          <table:table-cell office:value-type="float" office:value="1239.46" table:style-name="ce1">
            <text:p>1239,4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3859" table:style-name="ce1">
            <text:p>385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6074.66" table:style-name="ce1">
            <text:p>6074,6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3863" table:style-name="ce1">
            <text:p>386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387.6" table:style-name="ce1">
            <text:p>38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NEL ENERGIA E-DISTRIBUZIONE SPA</text:p>
          </table:table-cell>
          <table:table-cell office:value-type="float" office:value="3869" table:style-name="ce1">
            <text:p>3869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264.83" table:style-name="ce1">
            <text:p>264,8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VIDEO TRAVEL DI LUCA MARRARA</text:p>
          </table:table-cell>
          <table:table-cell office:value-type="float" office:value="3870" table:style-name="ce1">
            <text:p>3870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2963.38" table:style-name="ce1">
            <text:p>2963,3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TIM TELECOM ITALIA S.P.A.</text:p>
          </table:table-cell>
          <table:table-cell office:value-type="float" office:value="3871" table:style-name="ce1">
            <text:p>3871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56949.599999999999" table:style-name="ce1">
            <text:p>56949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TIM TELECOM ITALIA S.P.A.</text:p>
          </table:table-cell>
          <table:table-cell office:value-type="float" office:value="3872" table:style-name="ce1">
            <text:p>3872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06038.25" table:style-name="ce1">
            <text:p>106038,2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CEIDA CENTRO ITALIANO DI DIREZ. AZIEND.</text:p>
          </table:table-cell>
          <table:table-cell office:value-type="float" office:value="3873" table:style-name="ce1">
            <text:p>3873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1300" table:style-name="ce1">
            <text:p>113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3874" table:style-name="ce1">
            <text:p>3874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22169.89" table:style-name="ce1">
            <text:p>22169,8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IRITI EDITORE DI IIRITI LEONE</text:p>
          </table:table-cell>
          <table:table-cell office:value-type="float" office:value="3890" table:style-name="ce1">
            <text:p>3890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732" table:style-name="ce1">
            <text:p>73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VIDEO TRAVEL DI LUCA MARRARA</text:p>
          </table:table-cell>
          <table:table-cell office:value-type="float" office:value="3896" table:style-name="ce1">
            <text:p>3896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366" table:style-name="ce1">
            <text:p>36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A2A ENERGIA SPA</text:p>
          </table:table-cell>
          <table:table-cell office:value-type="float" office:value="3899" table:style-name="ce1">
            <text:p>3899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142.36000000000001" table:style-name="ce1">
            <text:p>142,3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VIDEO TRAVEL DI LUCA MARRARA</text:p>
          </table:table-cell>
          <table:table-cell office:value-type="float" office:value="3900" table:style-name="ce1">
            <text:p>3900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6252.5" table:style-name="ce1">
            <text:p>62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LA RONDINE EDIZIONI DI GIANLUCA LUCIA</text:p>
          </table:table-cell>
          <table:table-cell office:value-type="float" office:value="3901" table:style-name="ce1">
            <text:p>3901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2499.6999999999998" table:style-name="ce1">
            <text:p>2499,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5.04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SOGGETTI DIVERSI</text:p>
          </table:table-cell>
          <table:table-cell office:value-type="float" office:value="3902" table:style-name="ce1">
            <text:p>3902</text:p>
          </table:table-cell>
          <table:table-cell office:value-type="date" office:date-value="2023-11-20T00:00:00" table:style-name="ce2">
            <text:p>20/11/2023</text:p>
          </table:table-cell>
          <table:table-cell office:value-type="float" office:value="4377.3599999999997" table:style-name="ce1">
            <text:p>4377,3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CIRCOLO DEL TENNIS ROCCO POLIMENI</text:p>
          </table:table-cell>
          <table:table-cell office:value-type="float" office:value="3903" table:style-name="ce1">
            <text:p>3903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PELLEGRINESE CULTURA SPORT E AMBIENTE</text:p>
          </table:table-cell>
          <table:table-cell office:value-type="float" office:value="3904" table:style-name="ce1">
            <text:p>3904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OGGETTI DIVERSI</text:p>
          </table:table-cell>
          <table:table-cell office:value-type="float" office:value="3905" table:style-name="ce1">
            <text:p>3905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DI PROMOZIONE SOCIALE DON DINO PIRAINO</text:p>
          </table:table-cell>
          <table:table-cell office:value-type="float" office:value="3906" table:style-name="ce1">
            <text:p>3906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SAN GIORGIO MARTIRE</text:p>
          </table:table-cell>
          <table:table-cell office:value-type="float" office:value="3907" table:style-name="ce1">
            <text:p>3907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PRO LOCO ANTONIMINA</text:p>
          </table:table-cell>
          <table:table-cell office:value-type="float" office:value="3908" table:style-name="ce1">
            <text:p>3908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NEW JUST DANCE</text:p>
          </table:table-cell>
          <table:table-cell office:value-type="float" office:value="3909" table:style-name="ce1">
            <text:p>3909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LOCO SIMERI CRICHI</text:p>
          </table:table-cell>
          <table:table-cell office:value-type="float" office:value="3910" table:style-name="ce1">
            <text:p>3910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.S.D.BOCCIOFILA SALA</text:p>
          </table:table-cell>
          <table:table-cell office:value-type="float" office:value="3911" table:style-name="ce1">
            <text:p>3911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.S.C. SOLIDARIETA E SVILUPPO</text:p>
          </table:table-cell>
          <table:table-cell office:value-type="float" office:value="3912" table:style-name="ce1">
            <text:p>3912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LOCO PLATANIA APS</text:p>
          </table:table-cell>
          <table:table-cell office:value-type="float" office:value="3913" table:style-name="ce1">
            <text:p>3913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SERGIO MIRANTE</text:p>
          </table:table-cell>
          <table:table-cell office:value-type="float" office:value="3914" table:style-name="ce1">
            <text:p>3914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OFFICINA DELL'ARTE</text:p>
          </table:table-cell>
          <table:table-cell office:value-type="float" office:value="3915" table:style-name="ce1">
            <text:p>3915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CULTURALE DARCA</text:p>
          </table:table-cell>
          <table:table-cell office:value-type="float" office:value="3916" table:style-name="ce1">
            <text:p>3916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CULTURALE LUNA CRISTALLO</text:p>
          </table:table-cell>
          <table:table-cell office:value-type="float" office:value="3917" table:style-name="ce1">
            <text:p>3917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PS E ASD PRIMAVERA STUDENTESCA UMG</text:p>
          </table:table-cell>
          <table:table-cell office:value-type="float" office:value="3918" table:style-name="ce1">
            <text:p>3918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ARCADIA</text:p>
          </table:table-cell>
          <table:table-cell office:value-type="float" office:value="3919" table:style-name="ce1">
            <text:p>3919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SAN F.SCO DI PAOLA</text:p>
          </table:table-cell>
          <table:table-cell office:value-type="float" office:value="3920" table:style-name="ce1">
            <text:p>3920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. GIUSEPPE ARTIGIANO</text:p>
          </table:table-cell>
          <table:table-cell office:value-type="float" office:value="3921" table:style-name="ce1">
            <text:p>3921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GIRIFALCO</text:p>
          </table:table-cell>
          <table:table-cell office:value-type="float" office:value="3922" table:style-name="ce1">
            <text:p>3922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ITALIA</text:p>
          </table:table-cell>
          <table:table-cell office:value-type="float" office:value="3923" table:style-name="ce1">
            <text:p>3923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4652.2" table:style-name="ce1">
            <text:p>4652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AZZURRI</text:p>
          </table:table-cell>
          <table:table-cell office:value-type="float" office:value="3924" table:style-name="ce1">
            <text:p>3924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RATELLI D'ITALIA</text:p>
          </table:table-cell>
          <table:table-cell office:value-type="float" office:value="3925" table:style-name="ce1">
            <text:p>3925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658.4" table:style-name="ce1">
            <text:p>265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LEGA SALVINI CALABRIA</text:p>
          </table:table-cell>
          <table:table-cell office:value-type="float" office:value="3926" table:style-name="ce1">
            <text:p>3926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2658.4" table:style-name="ce1">
            <text:p>265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UNIONE DI CENTRO</text:p>
          </table:table-cell>
          <table:table-cell office:value-type="float" office:value="3927" table:style-name="ce1">
            <text:p>3927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928" table:style-name="ce1">
            <text:p>3928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312425.42" table:style-name="ce1">
            <text:p>312425,4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CORAGGIO ITALIA</text:p>
          </table:table-cell>
          <table:table-cell office:value-type="float" office:value="3929" table:style-name="ce1">
            <text:p>3929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PARTITO DEMOCRATICO</text:p>
          </table:table-cell>
          <table:table-cell office:value-type="float" office:value="3930" table:style-name="ce1">
            <text:p>3930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3987.6" table:style-name="ce1">
            <text:p>398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OVIMENTO 5 STELLE</text:p>
          </table:table-cell>
          <table:table-cell office:value-type="float" office:value="3931" table:style-name="ce1">
            <text:p>3931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DE MAGISTRIS PRESIDENTE</text:p>
          </table:table-cell>
          <table:table-cell office:value-type="float" office:value="3932" table:style-name="ce1">
            <text:p>3932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ISTO</text:p>
          </table:table-cell>
          <table:table-cell office:value-type="float" office:value="3933" table:style-name="ce1">
            <text:p>3933</text:p>
          </table:table-cell>
          <table:table-cell office:value-type="date" office:date-value="2023-11-22T00:00:00" table:style-name="ce2">
            <text:p>22/11/2023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3934" table:style-name="ce1">
            <text:p>3934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6140.78" table:style-name="ce1">
            <text:p>6140,7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3936" table:style-name="ce1">
            <text:p>3936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5210" table:style-name="ce1">
            <text:p>521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3937" table:style-name="ce1">
            <text:p>3937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331.219999999999" table:style-name="ce1">
            <text:p>10331,2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940" table:style-name="ce1">
            <text:p>3940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941" table:style-name="ce1">
            <text:p>3941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942" table:style-name="ce1">
            <text:p>3942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943" table:style-name="ce1">
            <text:p>394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944" table:style-name="ce1">
            <text:p>3944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3968" table:style-name="ce1">
            <text:p>3968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HERA COMM S.P.A.</text:p>
          </table:table-cell>
          <table:table-cell office:value-type="float" office:value="3971" table:style-name="ce1">
            <text:p>3971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32345.79" table:style-name="ce1">
            <text:p>32345,7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HERA COMM S.P.A.</text:p>
          </table:table-cell>
          <table:table-cell office:value-type="float" office:value="3972" table:style-name="ce1">
            <text:p>3972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7151.83" table:style-name="ce1">
            <text:p>7151,8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VALENTE,STEFANIA</text:p>
          </table:table-cell>
          <table:table-cell office:value-type="float" office:value="3973" table:style-name="ce1">
            <text:p>3973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BATTAGLIA,DEMETRIO</text:p>
          </table:table-cell>
          <table:table-cell office:value-type="float" office:value="3975" table:style-name="ce1">
            <text:p>3975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ROMEO,BENEDETTO</text:p>
          </table:table-cell>
          <table:table-cell office:value-type="float" office:value="3977" table:style-name="ce1">
            <text:p>3977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PORTAFORTUNA FILIPPO</text:p>
          </table:table-cell>
          <table:table-cell office:value-type="float" office:value="3987" table:style-name="ce1">
            <text:p>3987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9022.5" table:style-name="ce1">
            <text:p>902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LIROSI,MICHELE</text:p>
          </table:table-cell>
          <table:table-cell office:value-type="float" office:value="3996" table:style-name="ce1">
            <text:p>3996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333.1" table:style-name="ce1">
            <text:p>333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CAPPATURA, NATALE</text:p>
          </table:table-cell>
          <table:table-cell office:value-type="float" office:value="3998" table:style-name="ce1">
            <text:p>3998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923.7" table:style-name="ce1">
            <text:p>923,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MAGGIOLI EDITORE S.P.A.</text:p>
          </table:table-cell>
          <table:table-cell office:value-type="float" office:value="4000" table:style-name="ce1">
            <text:p>4000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124.45" table:style-name="ce1">
            <text:p>124,4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4014" table:style-name="ce1">
            <text:p>4014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833.54" table:style-name="ce1">
            <text:p>833,5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ZANICHELLI GIURIDICO DI CUZZUCOLI GIOVANNI</text:p>
          </table:table-cell>
          <table:table-cell office:value-type="float" office:value="4022" table:style-name="ce1">
            <text:p>4022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3931.57" table:style-name="ce1">
            <text:p>3931,5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4031" table:style-name="ce1">
            <text:p>4031</text:p>
          </table:table-cell>
          <table:table-cell office:value-type="date" office:date-value="2023-11-23T00:00:00" table:style-name="ce2">
            <text:p>23/11/2023</text:p>
          </table:table-cell>
          <table:table-cell office:value-type="float" office:value="6443.43" table:style-name="ce1">
            <text:p>6443,4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059" table:style-name="ce1">
            <text:p>405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212624" table:style-name="ce1">
            <text:p>21262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060" table:style-name="ce1">
            <text:p>4060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77321.84" table:style-name="ce1">
            <text:p>177321,8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061" table:style-name="ce1">
            <text:p>4061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42600" table:style-name="ce1">
            <text:p>426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062" table:style-name="ce1">
            <text:p>4062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063" table:style-name="ce1">
            <text:p>406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24884.639999999999" table:style-name="ce1">
            <text:p>24884,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064" table:style-name="ce1">
            <text:p>4064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21800.799999999999" table:style-name="ce1">
            <text:p>21800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065" table:style-name="ce1">
            <text:p>4065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8686.400000000001" table:style-name="ce1">
            <text:p>18686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4072" table:style-name="ce1">
            <text:p>4072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287774.09000000003" table:style-name="ce1">
            <text:p>287774,0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4073" table:style-name="ce1">
            <text:p>407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287774.08000000002" table:style-name="ce1">
            <text:p>287774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4074" table:style-name="ce1">
            <text:p>4074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53717.03" table:style-name="ce1">
            <text:p>53717,0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4075" table:style-name="ce1">
            <text:p>4075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53717.03" table:style-name="ce1">
            <text:p>53717,0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TESORERIA CENTRALE DELLO STATO BANCA ITALIA</text:p>
          </table:table-cell>
          <table:table-cell office:value-type="float" office:value="4090" table:style-name="ce1">
            <text:p>4090</text:p>
          </table:table-cell>
          <table:table-cell office:value-type="date" office:date-value="2023-11-24T00:00:00" table:style-name="ce2">
            <text:p>24/11/2023</text:p>
          </table:table-cell>
          <table:table-cell office:value-type="float" office:value="630.99" table:style-name="ce1">
            <text:p>630,9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4105" table:style-name="ce1">
            <text:p>4105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3078.41" table:style-name="ce1">
            <text:p>3078,4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4106" table:style-name="ce1">
            <text:p>4106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2471.81" table:style-name="ce1">
            <text:p>2471,8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4107" table:style-name="ce1">
            <text:p>4107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8417.89" table:style-name="ce1">
            <text:p>8417,8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5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GOLEM MED SRL</text:p>
          </table:table-cell>
          <table:table-cell office:value-type="float" office:value="4108" table:style-name="ce1">
            <text:p>4108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URALE PROF.A.GESUALDO</text:p>
          </table:table-cell>
          <table:table-cell office:value-type="float" office:value="4109" table:style-name="ce1">
            <text:p>410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.S.D.SAN FERDINANDO 1822</text:p>
          </table:table-cell>
          <table:table-cell office:value-type="float" office:value="4110" table:style-name="ce1">
            <text:p>4110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 LOCO TAURIANOVA NEL CUORE</text:p>
          </table:table-cell>
          <table:table-cell office:value-type="float" office:value="4111" table:style-name="ce1">
            <text:p>4111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TURISCA PROLOCO GIRIFALCO APS</text:p>
          </table:table-cell>
          <table:table-cell office:value-type="float" office:value="4112" table:style-name="ce1">
            <text:p>4112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.M.A.IN CIELO</text:p>
          </table:table-cell>
          <table:table-cell office:value-type="float" office:value="4113" table:style-name="ce1">
            <text:p>411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MUSICALE NAZZARENO SCERRA APS</text:p>
          </table:table-cell>
          <table:table-cell office:value-type="float" office:value="4114" table:style-name="ce1">
            <text:p>4114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NOTE DI COLORE</text:p>
          </table:table-cell>
          <table:table-cell office:value-type="float" office:value="4115" table:style-name="ce1">
            <text:p>4115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AN FILIPPO DI AGIRA</text:p>
          </table:table-cell>
          <table:table-cell office:value-type="float" office:value="4116" table:style-name="ce1">
            <text:p>4116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ITATO F.P. SANTI GIORGIO E GIACOMO</text:p>
          </table:table-cell>
          <table:table-cell office:value-type="float" office:value="4117" table:style-name="ce1">
            <text:p>4117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INSIEME PER ACCARIA</text:p>
          </table:table-cell>
          <table:table-cell office:value-type="float" office:value="4118" table:style-name="ce1">
            <text:p>4118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CULT.LA RADICE SOCIALE</text:p>
          </table:table-cell>
          <table:table-cell office:value-type="float" office:value="4119" table:style-name="ce1">
            <text:p>4119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ONLUS I PONTI</text:p>
          </table:table-cell>
          <table:table-cell office:value-type="float" office:value="4120" table:style-name="ce1">
            <text:p>4120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A.P.S. XENIA SOVERATO</text:p>
          </table:table-cell>
          <table:table-cell office:value-type="float" office:value="4121" table:style-name="ce1">
            <text:p>4121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.S.D. 2022 MAIERATO</text:p>
          </table:table-cell>
          <table:table-cell office:value-type="float" office:value="4122" table:style-name="ce1">
            <text:p>4122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 LOCO GIFFONE</text:p>
          </table:table-cell>
          <table:table-cell office:value-type="float" office:value="4123" table:style-name="ce1">
            <text:p>4123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DI PROMOZIONE SOCIALE EUTENIA</text:p>
          </table:table-cell>
          <table:table-cell office:value-type="float" office:value="4124" table:style-name="ce1">
            <text:p>4124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. MARIA DELLA VISITAZIONE</text:p>
          </table:table-cell>
          <table:table-cell office:value-type="float" office:value="4125" table:style-name="ce1">
            <text:p>4125</text:p>
          </table:table-cell>
          <table:table-cell office:value-type="date" office:date-value="2023-11-27T00:00:00" table:style-name="ce2">
            <text:p>27/11/2023</text:p>
          </table:table-cell>
          <table:table-cell office:value-type="float" office:value="1826.4" table:style-name="ce1">
            <text:p>1826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URALE TUTTO IL BELLO CHE C E</text:p>
          </table:table-cell>
          <table:table-cell office:value-type="float" office:value="4126" table:style-name="ce1">
            <text:p>4126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COLELLI IN PROGRESS</text:p>
          </table:table-cell>
          <table:table-cell office:value-type="float" office:value="4127" table:style-name="ce1">
            <text:p>4127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LE VECCHIE BIELLE CLUB</text:p>
          </table:table-cell>
          <table:table-cell office:value-type="float" office:value="4128" table:style-name="ce1">
            <text:p>4128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CULTURALE TIRRENIDE</text:p>
          </table:table-cell>
          <table:table-cell office:value-type="float" office:value="4129" table:style-name="ce1">
            <text:p>4129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SAMO</text:p>
          </table:table-cell>
          <table:table-cell office:value-type="float" office:value="4130" table:style-name="ce1">
            <text:p>4130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MARIA SS ANNUNZIATA</text:p>
          </table:table-cell>
          <table:table-cell office:value-type="float" office:value="4131" table:style-name="ce1">
            <text:p>4131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AN NICOLA PRESINACI</text:p>
          </table:table-cell>
          <table:table-cell office:value-type="float" office:value="4132" table:style-name="ce1">
            <text:p>4132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NAZ.EMOD.DIALISI E TRAPIANTO APS</text:p>
          </table:table-cell>
          <table:table-cell office:value-type="float" office:value="4133" table:style-name="ce1">
            <text:p>4133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.S.D.POLISPORTIVA FUSCALDESE 2022 APS</text:p>
          </table:table-cell>
          <table:table-cell office:value-type="float" office:value="4134" table:style-name="ce1">
            <text:p>4134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VILLAGGIO FRATTA</text:p>
          </table:table-cell>
          <table:table-cell office:value-type="float" office:value="4135" table:style-name="ce1">
            <text:p>4135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493.9" table:style-name="ce1">
            <text:p>493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LOCO MARTIRANO LOMBARDO</text:p>
          </table:table-cell>
          <table:table-cell office:value-type="float" office:value="4136" table:style-name="ce1">
            <text:p>4136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LA COMPAGNIA DI VIA BOLOGNA</text:p>
          </table:table-cell>
          <table:table-cell office:value-type="float" office:value="4137" table:style-name="ce1">
            <text:p>4137</text:p>
          </table:table-cell>
          <table:table-cell office:value-type="date" office:date-value="2023-11-29T00:00:00" table:style-name="ce2">
            <text:p>29/11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RAM S.P.A.</text:p>
          </table:table-cell>
          <table:table-cell office:value-type="float" office:value="4150" table:style-name="ce1">
            <text:p>4150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58837.26999999999" table:style-name="ce1">
            <text:p>158837,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CIETA' PUBBLICITA' EDITORIALE E DIGITALE SRL</text:p>
          </table:table-cell>
          <table:table-cell office:value-type="float" office:value="4151" table:style-name="ce1">
            <text:p>4151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2074" table:style-name="ce1">
            <text:p>207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CONSULTING AND SERVICE</text:p>
          </table:table-cell>
          <table:table-cell office:value-type="float" office:value="4152" table:style-name="ce1">
            <text:p>4152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98" table:style-name="ce1">
            <text:p>10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GOLEM MED SRL</text:p>
          </table:table-cell>
          <table:table-cell office:value-type="float" office:value="4159" table:style-name="ce1">
            <text:p>4159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4849.5" table:style-name="ce1">
            <text:p>4849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4160" table:style-name="ce1">
            <text:p>4160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480.94" table:style-name="ce1">
            <text:p>480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4161" table:style-name="ce1">
            <text:p>4161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976.45" table:style-name="ce1">
            <text:p>1976,4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ICURTRANSPORT S.P.A.</text:p>
          </table:table-cell>
          <table:table-cell office:value-type="float" office:value="4162" table:style-name="ce1">
            <text:p>4162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247.99" table:style-name="ce1">
            <text:p>10247,9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ICURTRANSPORT S.P.A.</text:p>
          </table:table-cell>
          <table:table-cell office:value-type="float" office:value="4163" table:style-name="ce1">
            <text:p>416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247.99" table:style-name="ce1">
            <text:p>10247,9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4164" table:style-name="ce1">
            <text:p>4164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67383.87" table:style-name="ce1">
            <text:p>67383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CULT. FOLK. CITTA DI LAMEZIA TERME</text:p>
          </table:table-cell>
          <table:table-cell office:value-type="float" office:value="4249" table:style-name="ce1">
            <text:p>4249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PARGHELIA</text:p>
          </table:table-cell>
          <table:table-cell office:value-type="float" office:value="4250" table:style-name="ce1">
            <text:p>4250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LOCO PLACANICA</text:p>
          </table:table-cell>
          <table:table-cell office:value-type="float" office:value="4251" table:style-name="ce1">
            <text:p>4251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LOCO CROPANI</text:p>
          </table:table-cell>
          <table:table-cell office:value-type="float" office:value="4252" table:style-name="ce1">
            <text:p>4252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LA BARCA NEL BOSCO</text:p>
          </table:table-cell>
          <table:table-cell office:value-type="float" office:value="4253" table:style-name="ce1">
            <text:p>4253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DIPIGNANO ANTICO BORGO</text:p>
          </table:table-cell>
          <table:table-cell office:value-type="float" office:value="4254" table:style-name="ce1">
            <text:p>4254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LOCO FUTUR OSA SIMBARIO APS</text:p>
          </table:table-cell>
          <table:table-cell office:value-type="float" office:value="4255" table:style-name="ce1">
            <text:p>4255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SOCIALE PICCOLE RUOTE</text:p>
          </table:table-cell>
          <table:table-cell office:value-type="float" office:value="4256" table:style-name="ce1">
            <text:p>4256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LOCO BADOLATO APS</text:p>
          </table:table-cell>
          <table:table-cell office:value-type="float" office:value="4257" table:style-name="ce1">
            <text:p>4257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S ROSARIO</text:p>
          </table:table-cell>
          <table:table-cell office:value-type="float" office:value="4258" table:style-name="ce1">
            <text:p>4258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TURISTICA PRO LOCO GAGLIATO</text:p>
          </table:table-cell>
          <table:table-cell office:value-type="float" office:value="4259" table:style-name="ce1">
            <text:p>4259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ARCI SOLARIA</text:p>
          </table:table-cell>
          <table:table-cell office:value-type="float" office:value="4260" table:style-name="ce1">
            <text:p>4260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.S.C.BANDISTICO CITTA DI BORGIA</text:p>
          </table:table-cell>
          <table:table-cell office:value-type="float" office:value="4261" table:style-name="ce1">
            <text:p>4261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750" table:style-name="ce1">
            <text:p>75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. R. STUDI ECONOMICI E SOCIALI PER IL MEZZOGIORNO</text:p>
          </table:table-cell>
          <table:table-cell office:value-type="float" office:value="4262" table:style-name="ce1">
            <text:p>4262</text:p>
          </table:table-cell>
          <table:table-cell office:value-type="date" office:date-value="2023-12-01T00:00:00" table:style-name="ce2">
            <text:p>01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265" table:style-name="ce1">
            <text:p>4265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92784.34" table:style-name="ce1">
            <text:p>92784,3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266" table:style-name="ce1">
            <text:p>4266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33598.07" table:style-name="ce1">
            <text:p>33598,0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4267" table:style-name="ce1">
            <text:p>4267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44.24" table:style-name="ce1">
            <text:p>44,2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4268" table:style-name="ce1">
            <text:p>4268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42.42" table:style-name="ce1">
            <text:p>42,4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4269" table:style-name="ce1">
            <text:p>4269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4270" table:style-name="ce1">
            <text:p>4270</text:p>
          </table:table-cell>
          <table:table-cell office:value-type="date" office:date-value="2023-12-06T00:00:00" table:style-name="ce2">
            <text:p>06/12/2023</text:p>
          </table:table-cell>
          <table:table-cell office:value-type="float" office:value="108799.16" table:style-name="ce1">
            <text:p>108799,1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AMMINISTRAZIONE PROVINCIALE DI VIBO V.</text:p>
          </table:table-cell>
          <table:table-cell office:value-type="float" office:value="4271" table:style-name="ce1">
            <text:p>4271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3582.41" table:style-name="ce1">
            <text:p>3582,4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SOGGETTI DIVERSI</text:p>
          </table:table-cell>
          <table:table-cell office:value-type="float" office:value="4272" table:style-name="ce1">
            <text:p>4272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273" table:style-name="ce1">
            <text:p>4273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274" table:style-name="ce1">
            <text:p>4274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1.04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REGIONE CALABRIA GIUNTA REGIONALE</text:p>
          </table:table-cell>
          <table:table-cell office:value-type="float" office:value="4275" table:style-name="ce1">
            <text:p>4275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52782" table:style-name="ce1">
            <text:p>15278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1.04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REGIONE CALABRIA GIUNTA REGIONALE</text:p>
          </table:table-cell>
          <table:table-cell office:value-type="float" office:value="4276" table:style-name="ce1">
            <text:p>4276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9863795.5600000005" table:style-name="ce1">
            <text:p>9863795,5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ITALIA</text:p>
          </table:table-cell>
          <table:table-cell office:value-type="float" office:value="4278" table:style-name="ce1">
            <text:p>4278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4652.2" table:style-name="ce1">
            <text:p>4652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AZZURRI</text:p>
          </table:table-cell>
          <table:table-cell office:value-type="float" office:value="4279" table:style-name="ce1">
            <text:p>4279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RATELLI D'ITALIA</text:p>
          </table:table-cell>
          <table:table-cell office:value-type="float" office:value="4280" table:style-name="ce1">
            <text:p>4280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2658.4" table:style-name="ce1">
            <text:p>265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LEGA SALVINI CALABRIA</text:p>
          </table:table-cell>
          <table:table-cell office:value-type="float" office:value="4281" table:style-name="ce1">
            <text:p>4281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2658.4" table:style-name="ce1">
            <text:p>265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UNIONE DI CENTRO</text:p>
          </table:table-cell>
          <table:table-cell office:value-type="float" office:value="4282" table:style-name="ce1">
            <text:p>4282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CORAGGIO ITALIA</text:p>
          </table:table-cell>
          <table:table-cell office:value-type="float" office:value="4283" table:style-name="ce1">
            <text:p>4283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PARTITO DEMOCRATICO</text:p>
          </table:table-cell>
          <table:table-cell office:value-type="float" office:value="4284" table:style-name="ce1">
            <text:p>4284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3987.6" table:style-name="ce1">
            <text:p>398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OVIMENTO 5 STELLE</text:p>
          </table:table-cell>
          <table:table-cell office:value-type="float" office:value="4285" table:style-name="ce1">
            <text:p>4285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DE MAGISTRIS PRESIDENTE</text:p>
          </table:table-cell>
          <table:table-cell office:value-type="float" office:value="4286" table:style-name="ce1">
            <text:p>4286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664.6" table:style-name="ce1">
            <text:p>664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ISTO</text:p>
          </table:table-cell>
          <table:table-cell office:value-type="float" office:value="4287" table:style-name="ce1">
            <text:p>4287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329.2" table:style-name="ce1">
            <text:p>1329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NALE,MASSIMO</text:p>
          </table:table-cell>
          <table:table-cell office:value-type="float" office:value="4288" table:style-name="ce1">
            <text:p>4288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IRCOSTA,ILARIO</text:p>
          </table:table-cell>
          <table:table-cell office:value-type="float" office:value="4289" table:style-name="ce1">
            <text:p>4289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LABRETTA,DOMENICO</text:p>
          </table:table-cell>
          <table:table-cell office:value-type="float" office:value="4290" table:style-name="ce1">
            <text:p>4290</text:p>
          </table:table-cell>
          <table:table-cell office:value-type="date" office:date-value="2023-12-07T00:00:00" table:style-name="ce2">
            <text:p>07/12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ORTESE,MAURIZIO</text:p>
          </table:table-cell>
          <table:table-cell office:value-type="float" office:value="4291" table:style-name="ce1">
            <text:p>4291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BATTAGLIA,ANTONINO</text:p>
          </table:table-cell>
          <table:table-cell office:value-type="float" office:value="4292" table:style-name="ce1">
            <text:p>4292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MAZZULLA,LUIGI</text:p>
          </table:table-cell>
          <table:table-cell office:value-type="float" office:value="4293" table:style-name="ce1">
            <text:p>429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4010.68" table:style-name="ce1">
            <text:p>4010,6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ZEPPA,GRAZIA</text:p>
          </table:table-cell>
          <table:table-cell office:value-type="float" office:value="4294" table:style-name="ce1">
            <text:p>4294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7796.73" table:style-name="ce1">
            <text:p>17796,7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PUTO,DOMENICO</text:p>
          </table:table-cell>
          <table:table-cell office:value-type="float" office:value="4295" table:style-name="ce1">
            <text:p>4295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NEL ENERGIA E-DISTRIBUZIONE SPA</text:p>
          </table:table-cell>
          <table:table-cell office:value-type="float" office:value="4312" table:style-name="ce1">
            <text:p>4312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360.72" table:style-name="ce1">
            <text:p>360,7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ED IT SRL</text:p>
          </table:table-cell>
          <table:table-cell office:value-type="float" office:value="4324" table:style-name="ce1">
            <text:p>4324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2196" table:style-name="ce1">
            <text:p>2196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4</text:p>
          </table:table-cell>
          <table:table-cell office:value-type="string" table:style-name="ce1">
            <text:p>IMPIANTI E MACCHINARI</text:p>
          </table:table-cell>
          <table:table-cell office:value-type="string" table:style-name="ce1">
            <text:p>DROMEDIAN SRL</text:p>
          </table:table-cell>
          <table:table-cell office:value-type="float" office:value="4325" table:style-name="ce1">
            <text:p>4325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09800" table:style-name="ce1">
            <text:p>109800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4</text:p>
          </table:table-cell>
          <table:table-cell office:value-type="string" table:style-name="ce1">
            <text:p>IMPIANTI E MACCHINARI</text:p>
          </table:table-cell>
          <table:table-cell office:value-type="string" table:style-name="ce1">
            <text:p>DROMEDIAN SRL</text:p>
          </table:table-cell>
          <table:table-cell office:value-type="float" office:value="4326" table:style-name="ce1">
            <text:p>4326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3322.4" table:style-name="ce1">
            <text:p>13322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327" table:style-name="ce1">
            <text:p>4327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913.54" table:style-name="ce1">
            <text:p>913,5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328" table:style-name="ce1">
            <text:p>4328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20.97" table:style-name="ce1">
            <text:p>20,9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329" table:style-name="ce1">
            <text:p>4329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03.22" table:style-name="ce1">
            <text:p>103,2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330" table:style-name="ce1">
            <text:p>4330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2.38" table:style-name="ce1">
            <text:p>2,38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PELLEGRINO,GIUSEPPE</text:p>
          </table:table-cell>
          <table:table-cell office:value-type="float" office:value="4331" table:style-name="ce1">
            <text:p>4331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5202.54" table:style-name="ce1">
            <text:p>5202,54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SCARCHILLI,GIORGIO</text:p>
          </table:table-cell>
          <table:table-cell office:value-type="float" office:value="4332" table:style-name="ce1">
            <text:p>4332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3952" table:style-name="ce1">
            <text:p>3952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SCARCHILLI,GIORGIO</text:p>
          </table:table-cell>
          <table:table-cell office:value-type="float" office:value="4333" table:style-name="ce1">
            <text:p>433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311.06" table:style-name="ce1">
            <text:p>311,06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VALLE,GIANLUCA</text:p>
          </table:table-cell>
          <table:table-cell office:value-type="float" office:value="4334" table:style-name="ce1">
            <text:p>4334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5062.51" table:style-name="ce1">
            <text:p>5062,51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VUMBACA,GIOVANNI</text:p>
          </table:table-cell>
          <table:table-cell office:value-type="float" office:value="4343" table:style-name="ce1">
            <text:p>4343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797.06" table:style-name="ce1">
            <text:p>1797,0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STILO,MARIARITA</text:p>
          </table:table-cell>
          <table:table-cell office:value-type="float" office:value="4344" table:style-name="ce1">
            <text:p>4344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DE LORENZO,MANUELA</text:p>
          </table:table-cell>
          <table:table-cell office:value-type="float" office:value="4345" table:style-name="ce1">
            <text:p>4345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NATIVITA BEATA VERGINE MARIA</text:p>
          </table:table-cell>
          <table:table-cell office:value-type="float" office:value="4346" table:style-name="ce1">
            <text:p>4346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MC MUSIC COMMUNICATION</text:p>
          </table:table-cell>
          <table:table-cell office:value-type="float" office:value="4347" table:style-name="ce1">
            <text:p>4347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FEDERSANITA ANCI CALABRIA</text:p>
          </table:table-cell>
          <table:table-cell office:value-type="float" office:value="4348" table:style-name="ce1">
            <text:p>4348</text:p>
          </table:table-cell>
          <table:table-cell office:value-type="date" office:date-value="2023-12-12T00:00:00" table:style-name="ce2">
            <text:p>12/12/2023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349" table:style-name="ce1">
            <text:p>4349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350" table:style-name="ce1">
            <text:p>4350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351" table:style-name="ce1">
            <text:p>4351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352" table:style-name="ce1">
            <text:p>4352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275" table:style-name="ce1">
            <text:p>12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378" table:style-name="ce1">
            <text:p>4378</text:p>
          </table:table-cell>
          <table:table-cell office:value-type="date" office:date-value="2023-12-20T00:00:00" table:style-name="ce2">
            <text:p>20/12/2023</text:p>
          </table:table-cell>
          <table:table-cell office:value-type="float" office:value="98361" table:style-name="ce1">
            <text:p>9836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379" table:style-name="ce1">
            <text:p>4379</text:p>
          </table:table-cell>
          <table:table-cell office:value-type="date" office:date-value="2023-12-20T00:00:00" table:style-name="ce2">
            <text:p>20/12/2023</text:p>
          </table:table-cell>
          <table:table-cell office:value-type="float" office:value="38066" table:style-name="ce1">
            <text:p>3806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BUCCAFURRI,FRANCESCO</text:p>
          </table:table-cell>
          <table:table-cell office:value-type="float" office:value="4385" table:style-name="ce1">
            <text:p>4385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386" table:style-name="ce1">
            <text:p>4386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301337.28000000003" table:style-name="ce1">
            <text:p>301337,2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4387" table:style-name="ce1">
            <text:p>4387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5700" table:style-name="ce1">
            <text:p>57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LAX,GIANLUCA</text:p>
          </table:table-cell>
          <table:table-cell office:value-type="float" office:value="4388" table:style-name="ce1">
            <text:p>4388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4389" table:style-name="ce1">
            <text:p>4389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0936.43" table:style-name="ce1">
            <text:p>10936,4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MUSARELLA,LORENZO</text:p>
          </table:table-cell>
          <table:table-cell office:value-type="float" office:value="4390" table:style-name="ce1">
            <text:p>4390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4392" table:style-name="ce1">
            <text:p>4392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511.55" table:style-name="ce1">
            <text:p>511,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395" table:style-name="ce1">
            <text:p>4395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396" table:style-name="ce1">
            <text:p>4396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397" table:style-name="ce1">
            <text:p>4397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398" table:style-name="ce1">
            <text:p>4398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399" table:style-name="ce1">
            <text:p>4399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4420" table:style-name="ce1">
            <text:p>4420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4421" table:style-name="ce1">
            <text:p>4421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2109.61" table:style-name="ce1">
            <text:p>12109,6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4428" table:style-name="ce1">
            <text:p>4428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420" table:style-name="ce1">
            <text:p>142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4429" table:style-name="ce1">
            <text:p>4429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905" table:style-name="ce1">
            <text:p>90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BATTAGLIA,DEMETRIO</text:p>
          </table:table-cell>
          <table:table-cell office:value-type="float" office:value="4430" table:style-name="ce1">
            <text:p>4430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VALENTE,STEFANIA</text:p>
          </table:table-cell>
          <table:table-cell office:value-type="float" office:value="4431" table:style-name="ce1">
            <text:p>4431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ROMEO,BENEDETTO</text:p>
          </table:table-cell>
          <table:table-cell office:value-type="float" office:value="4432" table:style-name="ce1">
            <text:p>4432</text:p>
          </table:table-cell>
          <table:table-cell office:value-type="date" office:date-value="2023-12-13T00:00:00" table:style-name="ce2">
            <text:p>13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4439" table:style-name="ce1">
            <text:p>4439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175.8" table:style-name="ce1">
            <text:p>1175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ECOCONTROL SRL</text:p>
          </table:table-cell>
          <table:table-cell office:value-type="float" office:value="4440" table:style-name="ce1">
            <text:p>4440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318.42" table:style-name="ce1">
            <text:p>318,4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4441" table:style-name="ce1">
            <text:p>4441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8015.98" table:style-name="ce1">
            <text:p>8015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ECOCONTROL SRL</text:p>
          </table:table-cell>
          <table:table-cell office:value-type="float" office:value="4442" table:style-name="ce1">
            <text:p>4442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955.26" table:style-name="ce1">
            <text:p>955,2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4443" table:style-name="ce1">
            <text:p>4443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232.2" table:style-name="ce1">
            <text:p>232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OGGETTI DIVERSI</text:p>
          </table:table-cell>
          <table:table-cell office:value-type="float" office:value="4444" table:style-name="ce1">
            <text:p>4444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34.69999999999999" table:style-name="ce1">
            <text:p>134,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4448" table:style-name="ce1">
            <text:p>4448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1048.29" table:style-name="ce1">
            <text:p>11048,2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5.01</text:p>
          </table:table-cell>
          <table:table-cell office:value-type="string" table:style-name="ce1">
            <text:p>SPESE DOVUTE A SANZIONI</text:p>
          </table:table-cell>
          <table:table-cell office:value-type="string" table:style-name="ce1">
            <text:p>AGENZIA DELLE ENTRATE</text:p>
          </table:table-cell>
          <table:table-cell office:value-type="float" office:value="4481" table:style-name="ce1">
            <text:p>4481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404.69" table:style-name="ce1">
            <text:p>404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482" table:style-name="ce1">
            <text:p>4482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7140" table:style-name="ce1">
            <text:p>714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483" table:style-name="ce1">
            <text:p>4483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860.43" table:style-name="ce1">
            <text:p>1860,4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VIDEO TRAVEL DI LUCA MARRARA</text:p>
          </table:table-cell>
          <table:table-cell office:value-type="float" office:value="4500" table:style-name="ce1">
            <text:p>4500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5843.19" table:style-name="ce1">
            <text:p>5843,1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L'A GOURMET L'ACCADEMIA SRL UNIPERSONALE</text:p>
          </table:table-cell>
          <table:table-cell office:value-type="float" office:value="4503" table:style-name="ce1">
            <text:p>4503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072.5" table:style-name="ce1">
            <text:p>107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MPB SRL POLO TECNOLOGICO TIBURTINO</text:p>
          </table:table-cell>
          <table:table-cell office:value-type="float" office:value="4505" table:style-name="ce1">
            <text:p>4505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800" table:style-name="ce1">
            <text:p>1800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VALLE,GIANLUCA</text:p>
          </table:table-cell>
          <table:table-cell office:value-type="float" office:value="4507" table:style-name="ce1">
            <text:p>4507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329.38" table:style-name="ce1">
            <text:p>329,3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REDA,ANTONIO</text:p>
          </table:table-cell>
          <table:table-cell office:value-type="float" office:value="4508" table:style-name="ce1">
            <text:p>4508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4107.49" table:style-name="ce1">
            <text:p>14107,4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NTT DATA ITALIA SPA</text:p>
          </table:table-cell>
          <table:table-cell office:value-type="float" office:value="4509" table:style-name="ce1">
            <text:p>4509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9394" table:style-name="ce1">
            <text:p>93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CATANZARO VISTA MARE</text:p>
          </table:table-cell>
          <table:table-cell office:value-type="float" office:value="4510" table:style-name="ce1">
            <text:p>4510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TRIBUNALE X LA DIFESA DEI DIRITTI DEL MINORE</text:p>
          </table:table-cell>
          <table:table-cell office:value-type="float" office:value="4511" table:style-name="ce1">
            <text:p>4511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4520" table:style-name="ce1">
            <text:p>4520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238.08" table:style-name="ce1">
            <text:p>238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567" table:style-name="ce1">
            <text:p>4567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89300" table:style-name="ce1">
            <text:p>1893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568" table:style-name="ce1">
            <text:p>4568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86000" table:style-name="ce1">
            <text:p>18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569" table:style-name="ce1">
            <text:p>4569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42600" table:style-name="ce1">
            <text:p>426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570" table:style-name="ce1">
            <text:p>4570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36000" table:style-name="ce1">
            <text:p>3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4571" table:style-name="ce1">
            <text:p>4571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2159.9899999999998" table:style-name="ce1">
            <text:p>2159,9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4572" table:style-name="ce1">
            <text:p>4572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274.7" table:style-name="ce1">
            <text:p>1274,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573" table:style-name="ce1">
            <text:p>4573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24884.639999999999" table:style-name="ce1">
            <text:p>24884,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574" table:style-name="ce1">
            <text:p>4574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21800.799999999999" table:style-name="ce1">
            <text:p>21800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4575" table:style-name="ce1">
            <text:p>4575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8686.400000000001" table:style-name="ce1">
            <text:p>18686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4583" table:style-name="ce1">
            <text:p>4583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560398.32999999996" table:style-name="ce1">
            <text:p>560398,3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4584" table:style-name="ce1">
            <text:p>4584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560398.31999999995" table:style-name="ce1">
            <text:p>560398,3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4585" table:style-name="ce1">
            <text:p>4585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03438.85" table:style-name="ce1">
            <text:p>103438,8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4586" table:style-name="ce1">
            <text:p>4586</text:p>
          </table:table-cell>
          <table:table-cell office:value-type="date" office:date-value="2023-12-19T00:00:00" table:style-name="ce2">
            <text:p>19/12/2023</text:p>
          </table:table-cell>
          <table:table-cell office:value-type="float" office:value="103438.84" table:style-name="ce1">
            <text:p>103438,8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E-DISTRIBUZIONE S.P.A.</text:p>
          </table:table-cell>
          <table:table-cell office:value-type="float" office:value="4619" table:style-name="ce1">
            <text:p>4619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95.19" table:style-name="ce1">
            <text:p>395,1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E-DISTRIBUZIONE S.P.A.</text:p>
          </table:table-cell>
          <table:table-cell office:value-type="float" office:value="4623" table:style-name="ce1">
            <text:p>462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95.19" table:style-name="ce1">
            <text:p>395,1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4624" table:style-name="ce1">
            <text:p>4624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4922" table:style-name="ce1">
            <text:p>492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E-DISTRIBUZIONE S.P.A.</text:p>
          </table:table-cell>
          <table:table-cell office:value-type="float" office:value="4626" table:style-name="ce1">
            <text:p>4626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95.19" table:style-name="ce1">
            <text:p>395,1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4628" table:style-name="ce1">
            <text:p>4628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4956.51" table:style-name="ce1">
            <text:p>4956,5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E-DISTRIBUZIONE S.P.A.</text:p>
          </table:table-cell>
          <table:table-cell office:value-type="float" office:value="4629" table:style-name="ce1">
            <text:p>4629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95.19" table:style-name="ce1">
            <text:p>395,1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E-DISTRIBUZIONE S.P.A.</text:p>
          </table:table-cell>
          <table:table-cell office:value-type="float" office:value="4630" table:style-name="ce1">
            <text:p>4630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95.19" table:style-name="ce1">
            <text:p>395,1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SINTESI S.P.A.</text:p>
          </table:table-cell>
          <table:table-cell office:value-type="float" office:value="4631" table:style-name="ce1">
            <text:p>4631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7428.8" table:style-name="ce1">
            <text:p>7428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BB PROMO SERVICE S.R.L.</text:p>
          </table:table-cell>
          <table:table-cell office:value-type="float" office:value="4632" table:style-name="ce1">
            <text:p>4632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9141.2000000000007" table:style-name="ce1">
            <text:p>9141,2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MEDIAGRAPHIC SRL</text:p>
          </table:table-cell>
          <table:table-cell office:value-type="float" office:value="4633" table:style-name="ce1">
            <text:p>463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355" table:style-name="ce1">
            <text:p>33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ED IT SRL</text:p>
          </table:table-cell>
          <table:table-cell office:value-type="float" office:value="4634" table:style-name="ce1">
            <text:p>4634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8216.5499999999993" table:style-name="ce1">
            <text:p>8216,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ENTRO STUDI FORMAZIONE CESFO</text:p>
          </table:table-cell>
          <table:table-cell office:value-type="float" office:value="4635" table:style-name="ce1">
            <text:p>4635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M.TO PAOLO RAGONE</text:p>
          </table:table-cell>
          <table:table-cell office:value-type="float" office:value="4636" table:style-name="ce1">
            <text:p>4636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LOCO FAGNANO CASTELLO S. ORSOMARSO</text:p>
          </table:table-cell>
          <table:table-cell office:value-type="float" office:value="4637" table:style-name="ce1">
            <text:p>4637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HERA COMM S.P.A.</text:p>
          </table:table-cell>
          <table:table-cell office:value-type="float" office:value="4638" table:style-name="ce1">
            <text:p>4638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8178.449999999997" table:style-name="ce1">
            <text:p>38178,4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HERA COMM S.P.A.</text:p>
          </table:table-cell>
          <table:table-cell office:value-type="float" office:value="4639" table:style-name="ce1">
            <text:p>4639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20560.830000000002" table:style-name="ce1">
            <text:p>20560,8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4640" table:style-name="ce1">
            <text:p>4640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54.91" table:style-name="ce1">
            <text:p>54,9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4641" table:style-name="ce1">
            <text:p>4641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72.95" table:style-name="ce1">
            <text:p>72,9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4642" table:style-name="ce1">
            <text:p>4642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2.9" table:style-name="ce1">
            <text:p>2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CULTURALE LUDICA SPORTIVA LA VIE</text:p>
          </table:table-cell>
          <table:table-cell office:value-type="float" office:value="4643" table:style-name="ce1">
            <text:p>464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S. POLLICI IN SU</text:p>
          </table:table-cell>
          <table:table-cell office:value-type="float" office:value="4644" table:style-name="ce1">
            <text:p>4644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VOLONTARI ECONOMIA SOCIALE CULTURALE E AMBIENTALE</text:p>
          </table:table-cell>
          <table:table-cell office:value-type="float" office:value="4645" table:style-name="ce1">
            <text:p>4645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LOCO NEAITHOS DI ROCCA DI NETO</text:p>
          </table:table-cell>
          <table:table-cell office:value-type="float" office:value="4646" table:style-name="ce1">
            <text:p>4646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LOCO MONASTERACE ANTICA KAULON</text:p>
          </table:table-cell>
          <table:table-cell office:value-type="float" office:value="4647" table:style-name="ce1">
            <text:p>4647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SALA 360</text:p>
          </table:table-cell>
          <table:table-cell office:value-type="float" office:value="4648" table:style-name="ce1">
            <text:p>4648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LUB PER UNESCO DI COSENZA</text:p>
          </table:table-cell>
          <table:table-cell office:value-type="float" office:value="4649" table:style-name="ce1">
            <text:p>4649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DEMPIS ODV</text:p>
          </table:table-cell>
          <table:table-cell office:value-type="float" office:value="4650" table:style-name="ce1">
            <text:p>4650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NE CAULONIA ART E</text:p>
          </table:table-cell>
          <table:table-cell office:value-type="float" office:value="4651" table:style-name="ce1">
            <text:p>4651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BOCCIOFILO CITTA DI ACRI</text:p>
          </table:table-cell>
          <table:table-cell office:value-type="float" office:value="4652" table:style-name="ce1">
            <text:p>4652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NE PRO LOCO CITTA DI GALATRO</text:p>
          </table:table-cell>
          <table:table-cell office:value-type="float" office:value="4653" table:style-name="ce1">
            <text:p>465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 LOCO THURIUM NOVUM</text:p>
          </table:table-cell>
          <table:table-cell office:value-type="float" office:value="4654" table:style-name="ce1">
            <text:p>4654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LUB AMICI DELLA VECCHIA 500</text:p>
          </table:table-cell>
          <table:table-cell office:value-type="float" office:value="4655" table:style-name="ce1">
            <text:p>4655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LIBELLULA</text:p>
          </table:table-cell>
          <table:table-cell office:value-type="float" office:value="4656" table:style-name="ce1">
            <text:p>4656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URALE COLORI MUSICALI</text:p>
          </table:table-cell>
          <table:table-cell office:value-type="float" office:value="4657" table:style-name="ce1">
            <text:p>4657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NALE,MASSIMO</text:p>
          </table:table-cell>
          <table:table-cell office:value-type="float" office:value="4658" table:style-name="ce1">
            <text:p>4658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LABRETTA,DOMENICO</text:p>
          </table:table-cell>
          <table:table-cell office:value-type="float" office:value="4659" table:style-name="ce1">
            <text:p>4659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IRCOSTA,ILARIO</text:p>
          </table:table-cell>
          <table:table-cell office:value-type="float" office:value="4660" table:style-name="ce1">
            <text:p>4660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PUTO,DOMENICO</text:p>
          </table:table-cell>
          <table:table-cell office:value-type="float" office:value="4661" table:style-name="ce1">
            <text:p>4661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MAZZULLA,LUIGI</text:p>
          </table:table-cell>
          <table:table-cell office:value-type="float" office:value="4662" table:style-name="ce1">
            <text:p>4662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4431.87" table:style-name="ce1">
            <text:p>4431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SOGGETTI DIVERSI</text:p>
          </table:table-cell>
          <table:table-cell office:value-type="float" office:value="4663" table:style-name="ce1">
            <text:p>466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600" table:style-name="ce1">
            <text:p>6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SOGGETTI DIVERSI</text:p>
          </table:table-cell>
          <table:table-cell office:value-type="float" office:value="4664" table:style-name="ce1">
            <text:p>4664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SOGGETTI DIVERSI</text:p>
          </table:table-cell>
          <table:table-cell office:value-type="float" office:value="4665" table:style-name="ce1">
            <text:p>4665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S.O.M.S. PRINCIPESSA JOLANDA MARGHERITA</text:p>
          </table:table-cell>
          <table:table-cell office:value-type="float" office:value="4666" table:style-name="ce1">
            <text:p>4666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STALETTI'</text:p>
          </table:table-cell>
          <table:table-cell office:value-type="float" office:value="4667" table:style-name="ce1">
            <text:p>4667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999.99" table:style-name="ce1">
            <text:p>999,9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. NAZ. PARACADUTISTI SEZ. DI RC</text:p>
          </table:table-cell>
          <table:table-cell office:value-type="float" office:value="4668" table:style-name="ce1">
            <text:p>4668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REAL PIZZO</text:p>
          </table:table-cell>
          <table:table-cell office:value-type="float" office:value="4669" table:style-name="ce1">
            <text:p>4669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SPORTIVA DILETTANTISTICA VITANOVA CLUB</text:p>
          </table:table-cell>
          <table:table-cell office:value-type="float" office:value="4670" table:style-name="ce1">
            <text:p>4670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URALE IMPEGNO COMUNE CALABRIA</text:p>
          </table:table-cell>
          <table:table-cell office:value-type="float" office:value="4671" table:style-name="ce1">
            <text:p>4671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NE POLITICO CULTURALE RISORSE</text:p>
          </table:table-cell>
          <table:table-cell office:value-type="float" office:value="4672" table:style-name="ce1">
            <text:p>4672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PADRE COSTANTINO BARCELLONI</text:p>
          </table:table-cell>
          <table:table-cell office:value-type="float" office:value="4673" table:style-name="ce1">
            <text:p>467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CULTURAL...MENTE</text:p>
          </table:table-cell>
          <table:table-cell office:value-type="float" office:value="4674" table:style-name="ce1">
            <text:p>4674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 LOCO CARDETO ETS</text:p>
          </table:table-cell>
          <table:table-cell office:value-type="float" office:value="4675" table:style-name="ce1">
            <text:p>4675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SOCIO POLITICA CAMBIAMENTI</text:p>
          </table:table-cell>
          <table:table-cell office:value-type="float" office:value="4676" table:style-name="ce1">
            <text:p>4676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A.E.L. MUSICA E SPETTACOLO</text:p>
          </table:table-cell>
          <table:table-cell office:value-type="float" office:value="4677" table:style-name="ce1">
            <text:p>4677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TEODORO NASO TANGO NOVEMBER</text:p>
          </table:table-cell>
          <table:table-cell office:value-type="float" office:value="4678" table:style-name="ce1">
            <text:p>4678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.MARIA DI PORTO SALVO</text:p>
          </table:table-cell>
          <table:table-cell office:value-type="float" office:value="4679" table:style-name="ce1">
            <text:p>4679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CULTURALE ALMA RINATA</text:p>
          </table:table-cell>
          <table:table-cell office:value-type="float" office:value="4680" table:style-name="ce1">
            <text:p>4680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ANTA TERESA BAMBINO GESU</text:p>
          </table:table-cell>
          <table:table-cell office:value-type="float" office:value="4681" table:style-name="ce1">
            <text:p>4681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CONSULTING E TRADING SRLS</text:p>
          </table:table-cell>
          <table:table-cell office:value-type="float" office:value="4682" table:style-name="ce1">
            <text:p>4682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423.5" table:style-name="ce1">
            <text:p>423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OST E SERVICE GROUP RETE SOGGETTO</text:p>
          </table:table-cell>
          <table:table-cell office:value-type="float" office:value="4769" table:style-name="ce1">
            <text:p>4769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17.760000000000002" table:style-name="ce1">
            <text:p>17,7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DIGIT MEDIA SRL</text:p>
          </table:table-cell>
          <table:table-cell office:value-type="float" office:value="4770" table:style-name="ce1">
            <text:p>4770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771" table:style-name="ce1">
            <text:p>4771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784.47" table:style-name="ce1">
            <text:p>784,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CONSULTING E TRADING SRLS</text:p>
          </table:table-cell>
          <table:table-cell office:value-type="float" office:value="4772" table:style-name="ce1">
            <text:p>4772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847" table:style-name="ce1">
            <text:p>8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4773" table:style-name="ce1">
            <text:p>4773</text:p>
          </table:table-cell>
          <table:table-cell office:value-type="date" office:date-value="2023-12-22T00:00:00" table:style-name="ce2">
            <text:p>22/12/2023</text:p>
          </table:table-cell>
          <table:table-cell office:value-type="float" office:value="2286.7199999999998" table:style-name="ce1">
            <text:p>2286,7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C2 S.R.L.</text:p>
          </table:table-cell>
          <table:table-cell office:value-type="float" office:value="4782" table:style-name="ce1">
            <text:p>4782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2759.64" table:style-name="ce1">
            <text:p>2759,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MARVICE ANTONINO</text:p>
          </table:table-cell>
          <table:table-cell office:value-type="float" office:value="4783" table:style-name="ce1">
            <text:p>4783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603.9" table:style-name="ce1">
            <text:p>603,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3</text:p>
          </table:table-cell>
          <table:table-cell office:value-type="string" table:style-name="ce1">
            <text:p>MOBILI E ARREDI</text:p>
          </table:table-cell>
          <table:table-cell office:value-type="string" table:style-name="ce1">
            <text:p>GREVI UFFICIO SRLS</text:p>
          </table:table-cell>
          <table:table-cell office:value-type="float" office:value="4784" table:style-name="ce1">
            <text:p>4784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2928" table:style-name="ce1">
            <text:p>2928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3</text:p>
          </table:table-cell>
          <table:table-cell office:value-type="string" table:style-name="ce1">
            <text:p>MOBILI E ARREDI</text:p>
          </table:table-cell>
          <table:table-cell office:value-type="string" table:style-name="ce1">
            <text:p>GREVI UFFICIO SRLS</text:p>
          </table:table-cell>
          <table:table-cell office:value-type="float" office:value="4785" table:style-name="ce1">
            <text:p>4785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2928" table:style-name="ce1">
            <text:p>292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VIDEO TRAVEL DI LUCA MARRARA</text:p>
          </table:table-cell>
          <table:table-cell office:value-type="float" office:value="4786" table:style-name="ce1">
            <text:p>4786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488" table:style-name="ce1">
            <text:p>48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BRUTIA SERVICE SRL</text:p>
          </table:table-cell>
          <table:table-cell office:value-type="float" office:value="4787" table:style-name="ce1">
            <text:p>4787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976" table:style-name="ce1">
            <text:p>97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NEL ENERGIA E-DISTRIBUZIONE SPA</text:p>
          </table:table-cell>
          <table:table-cell office:value-type="float" office:value="4788" table:style-name="ce1">
            <text:p>4788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275.43" table:style-name="ce1">
            <text:p>275,4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RCHEOCLUB D ITALIA APS ARMOS</text:p>
          </table:table-cell>
          <table:table-cell office:value-type="float" office:value="4789" table:style-name="ce1">
            <text:p>4789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913" table:style-name="ce1">
            <text:p>191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ROLOCO AMATO APS</text:p>
          </table:table-cell>
          <table:table-cell office:value-type="float" office:value="4790" table:style-name="ce1">
            <text:p>4790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NE CULTURALE CONFINE INCERTO</text:p>
          </table:table-cell>
          <table:table-cell office:value-type="float" office:value="4791" table:style-name="ce1">
            <text:p>4791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4792" table:style-name="ce1">
            <text:p>4792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67383.87" table:style-name="ce1">
            <text:p>67383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GVN UFFICIO SRL</text:p>
          </table:table-cell>
          <table:table-cell office:value-type="float" office:value="4793" table:style-name="ce1">
            <text:p>4793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2989" table:style-name="ce1">
            <text:p>298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794" table:style-name="ce1">
            <text:p>4794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19364.19" table:style-name="ce1">
            <text:p>119364,1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NEL ENERGIA E-DISTRIBUZIONE SPA</text:p>
          </table:table-cell>
          <table:table-cell office:value-type="float" office:value="4796" table:style-name="ce1">
            <text:p>4796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76.98" table:style-name="ce1">
            <text:p>176,98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7</text:p>
          </table:table-cell>
          <table:table-cell office:value-type="string" table:style-name="ce1">
            <text:p>HARDWARE</text:p>
          </table:table-cell>
          <table:table-cell office:value-type="string" table:style-name="ce1">
            <text:p>COPY SYSTEM SERVICE SRL</text:p>
          </table:table-cell>
          <table:table-cell office:value-type="float" office:value="4797" table:style-name="ce1">
            <text:p>4797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6710" table:style-name="ce1">
            <text:p>671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VIDEO TRAVEL DI LUCA MARRARA</text:p>
          </table:table-cell>
          <table:table-cell office:value-type="float" office:value="4798" table:style-name="ce1">
            <text:p>4798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6252.5" table:style-name="ce1">
            <text:p>62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CHIMICA CIMBALO SOC.COOP.</text:p>
          </table:table-cell>
          <table:table-cell office:value-type="float" office:value="4799" table:style-name="ce1">
            <text:p>4799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5978" table:style-name="ce1">
            <text:p>597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4800" table:style-name="ce1">
            <text:p>4800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7625" table:style-name="ce1">
            <text:p>762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MPB SRL POLO TECNOLOGICO TIBURTINO</text:p>
          </table:table-cell>
          <table:table-cell office:value-type="float" office:value="4801" table:style-name="ce1">
            <text:p>4801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305.4000000000001" table:style-name="ce1">
            <text:p>1305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GVN UFFICIO SRL</text:p>
          </table:table-cell>
          <table:table-cell office:value-type="float" office:value="4802" table:style-name="ce1">
            <text:p>4802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329.8" table:style-name="ce1">
            <text:p>1329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TIM TELECOM ITALIA S.P.A.</text:p>
          </table:table-cell>
          <table:table-cell office:value-type="float" office:value="4803" table:style-name="ce1">
            <text:p>4803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430.65" table:style-name="ce1">
            <text:p>430,6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SOGGETTI DIVERSI</text:p>
          </table:table-cell>
          <table:table-cell office:value-type="float" office:value="4804" table:style-name="ce1">
            <text:p>4804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403.57" table:style-name="ce1">
            <text:p>403,5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CONSULTING AND SERVICE</text:p>
          </table:table-cell>
          <table:table-cell office:value-type="float" office:value="4805" table:style-name="ce1">
            <text:p>4805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098" table:style-name="ce1">
            <text:p>10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NAM LAZIO SUD S.R.L.</text:p>
          </table:table-cell>
          <table:table-cell office:value-type="float" office:value="4807" table:style-name="ce1">
            <text:p>4807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04.1" table:style-name="ce1">
            <text:p>104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808" table:style-name="ce1">
            <text:p>4808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415.69" table:style-name="ce1">
            <text:p>1415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809" table:style-name="ce1">
            <text:p>4809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4802.7700000000004" table:style-name="ce1">
            <text:p>4802,7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810" table:style-name="ce1">
            <text:p>4810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716.08" table:style-name="ce1">
            <text:p>716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811" table:style-name="ce1">
            <text:p>4811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716.08" table:style-name="ce1">
            <text:p>716,0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812" table:style-name="ce1">
            <text:p>4812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784.47" table:style-name="ce1">
            <text:p>784,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813" table:style-name="ce1">
            <text:p>4813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6.21" table:style-name="ce1">
            <text:p>6,2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AVVENIRE SPA SOCIO UNICO</text:p>
          </table:table-cell>
          <table:table-cell office:value-type="float" office:value="4814" table:style-name="ce1">
            <text:p>4814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634.8" table:style-name="ce1">
            <text:p>1634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AVVENIRE SPA SOCIO UNICO</text:p>
          </table:table-cell>
          <table:table-cell office:value-type="float" office:value="4815" table:style-name="ce1">
            <text:p>4815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908.9" table:style-name="ce1">
            <text:p>908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816" table:style-name="ce1">
            <text:p>4816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239.46" table:style-name="ce1">
            <text:p>1239,4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CAPPATURA, NATALE</text:p>
          </table:table-cell>
          <table:table-cell office:value-type="float" office:value="4817" table:style-name="ce1">
            <text:p>4817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826.8" table:style-name="ce1">
            <text:p>826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LIROSI,MICHELE</text:p>
          </table:table-cell>
          <table:table-cell office:value-type="float" office:value="4818" table:style-name="ce1">
            <text:p>4818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325" table:style-name="ce1">
            <text:p>32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4819" table:style-name="ce1">
            <text:p>4819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6.21" table:style-name="ce1">
            <text:p>6,2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CONSULTING AND SERVICE</text:p>
          </table:table-cell>
          <table:table-cell office:value-type="float" office:value="4820" table:style-name="ce1">
            <text:p>4820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098" table:style-name="ce1">
            <text:p>10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MARVICE ANTONINO</text:p>
          </table:table-cell>
          <table:table-cell office:value-type="float" office:value="4821" table:style-name="ce1">
            <text:p>4821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305" table:style-name="ce1">
            <text:p>30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ARTEMIS SRL</text:p>
          </table:table-cell>
          <table:table-cell office:value-type="float" office:value="4822" table:style-name="ce1">
            <text:p>4822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2928" table:style-name="ce1">
            <text:p>292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VIDEO TRAVEL DI LUCA MARRARA</text:p>
          </table:table-cell>
          <table:table-cell office:value-type="float" office:value="4823" table:style-name="ce1">
            <text:p>4823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366" table:style-name="ce1">
            <text:p>36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ARTEMIS SRL</text:p>
          </table:table-cell>
          <table:table-cell office:value-type="float" office:value="4824" table:style-name="ce1">
            <text:p>4824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2684" table:style-name="ce1">
            <text:p>268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NAM LAZIO SUD S.R.L.</text:p>
          </table:table-cell>
          <table:table-cell office:value-type="float" office:value="4825" table:style-name="ce1">
            <text:p>4825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04.1" table:style-name="ce1">
            <text:p>104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LONGOBUCCO</text:p>
          </table:table-cell>
          <table:table-cell office:value-type="float" office:value="4826" table:style-name="ce1">
            <text:p>4826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CIETA' PUBBLICITA' EDITORIALE E DIGITALE SRL</text:p>
          </table:table-cell>
          <table:table-cell office:value-type="float" office:value="4827" table:style-name="ce1">
            <text:p>4827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1037" table:style-name="ce1">
            <text:p>103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TOMMASINI,ANNA</text:p>
          </table:table-cell>
          <table:table-cell office:value-type="float" office:value="4828" table:style-name="ce1">
            <text:p>4828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2015.9" table:style-name="ce1">
            <text:p>2015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DIEMMECOM SOCIETA EDITORIALE S.R.L. SOCIO UNICO</text:p>
          </table:table-cell>
          <table:table-cell office:value-type="float" office:value="4829" table:style-name="ce1">
            <text:p>4829</text:p>
          </table:table-cell>
          <table:table-cell office:value-type="date" office:date-value="2023-12-27T00:00:00" table:style-name="ce2">
            <text:p>27/12/2023</text:p>
          </table:table-cell>
          <table:table-cell office:value-type="float" office:value="4199.91" table:style-name="ce1">
            <text:p>4199,9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4912" table:style-name="ce1">
            <text:p>4912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9.86" table:style-name="ce1">
            <text:p>49,8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7</text:p>
          </table:table-cell>
          <table:table-cell office:value-type="string" table:style-name="ce1">
            <text:p>SERVIZI FINANZIARI</text:p>
          </table:table-cell>
          <table:table-cell office:value-type="string" table:style-name="ce1">
            <text:p>MONTE DEI PASCHI DI SIENA</text:p>
          </table:table-cell>
          <table:table-cell office:value-type="float" office:value="4913" table:style-name="ce1">
            <text:p>4913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9.76" table:style-name="ce1">
            <text:p>49,76</text:p>
          </table:table-cell>
          <table:table-cell table:number-columns-repeated="16376"/>
        </table:table-row>
        <table:table-row table:number-rows-repeated="1048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ndrea Irace</meta:initial-creator>
    <dc:creator>andrea Irace</dc:creator>
    <meta:creation-date>2024-01-24T14:15:06Z</meta:creation-date>
    <dc:date>2024-01-24T14:15:56Z</dc:date>
  </office:meta>
</office:document-meta>
</file>