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text-indent="0.1972in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line-height="150%" fo:text-indent="0.1972in"/>
    </style:style>
    <style:style style:name="TableColumn14" style:family="table-column">
      <style:table-column-properties style:column-width="2.9027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13" style:family="table">
      <style:table-properties style:width="4.0277in" fo:margin-left="1.2875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</style:style>
    <style:style style:name="T21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22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23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24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25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end"/>
    </style:style>
    <style:style style:name="T31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32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33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34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35" style:parent-style-name="Car.predefinitoparagrafo" style:family="text"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41" style:parent-style-name="Standard" style:family="paragraph">
      <style:paragraph-properties fo:line-height="150%" fo:text-indent="0.1972in"/>
    </style:style>
    <style:style style:name="P42" style:parent-style-name="Standard" style:family="paragraph">
      <style:paragraph-properties fo:line-height="150%" fo:text-indent="0.1972in"/>
    </style:style>
    <style:style style:name="P43" style:parent-style-name="Standard" style:family="paragraph">
      <style:paragraph-properties fo:line-height="150%" fo:text-indent="0.1972in"/>
    </style:style>
    <style:style style:name="T4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A’ DEI PAGAMENTI – I TRIMESTRE 2020</text:span></text:p>
      <text:p text:style-name="P7"/>
      <text:p text:style-name="P8"/>
      <text:p text:style-name="P9">Nel rispetto di quanto stabilito dal comma 2, art. 10<text:s/>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10">L’indicatore è calcolato conformemente<text:s/>a quanto disposto dall’ art. 9 “Definizione dell'indicatore di tempestività dei pagamenti” del D.P.C.M. 22 settembre 2014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otale Generale</text:p>
          </table:table-cell>
          <table:table-cell table:style-name="TableCell19">
            <text:p text:style-name="P20"><text:span text:style-name="T21">1</text:span><text:span text:style-name="T22">.</text:span><text:span text:style-name="T23">623</text:span><text:span text:style-name="T24">.</text:span><text:span text:style-name="T25">068,01</text:span></text:p>
          </table:table-cell>
        </table:table-row>
        <table:table-row table:style-name="TableRow26">
          <table:table-cell table:style-name="TableCell27">
            <text:p text:style-name="P28">Moltiplicatore</text:p>
          </table:table-cell>
          <table:table-cell table:style-name="TableCell29">
            <text:p text:style-name="P30"><text:span text:style-name="T31">-14</text:span><text:span text:style-name="T32">.</text:span><text:span text:style-name="T33">500</text:span><text:span text:style-name="T34">.</text:span><text:span text:style-name="T35">957,63</text:span></text:p>
          </table:table-cell>
        </table:table-row>
        <table:table-row table:style-name="TableRow36">
          <table:table-cell table:style-name="TableCell37">
            <text:p text:style-name="P38">Indicatore</text:p>
          </table:table-cell>
          <table:table-cell table:style-name="TableCell39">
            <text:p text:style-name="P40">-8,93</text:p>
          </table:table-cell>
        </table:table-row>
      </table:table>
      <text:p text:style-name="P41"/>
      <text:p text:style-name="P42"/>
      <text:p text:style-name="P43"/>
      <text:p text:style-name="Standard"><text:span text:style-name="T44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16-04-29T10:29:00Z</meta:creation-date>
    <dc:date>2021-01-26T10:17:00Z</dc:date>
    <meta:template xlink:href="Normal" xlink:type="simple"/>
    <meta:editing-cycles>13</meta:editing-cycles>
    <meta:editing-duration>PT1560S</meta:editing-duration>
    <meta:document-statistic meta:page-count="1" meta:paragraph-count="1" meta:word-count="148" meta:character-count="995" meta:row-count="7" meta:non-whitespace-character-count="848"/>
  </office:meta>
</office:document-meta>
</file>